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43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663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8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7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2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2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7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26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2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2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24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2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0.454cm" table:end-y="0.312cm" draw:z-index="0" draw:name="Figuras 1" draw:style-name="gr1" draw:text-style-name="P1" svg:width="1.404cm" svg:height="1.576cm" svg:x="0.221cm" svg:y="0.09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 – Gestão Orçamentária e Financeira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06/2024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20/07/2024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89537057.01" calcext:value-type="float">
            <text:p>89.537.057,01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243917.99" calcext:value-type="float">
            <text:p>243.917,99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19357863.63" calcext:value-type="float">
            <text:p>19.357.863,63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1095209.96" calcext:value-type="float">
            <text:p>1.095.209,96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110234048.59" calcext:value-type="float">
            <text:p>110.234.048,59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11020.8" calcext:value-type="float">
            <text:p>11.020,8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8680859.56" calcext:value-type="float">
            <text:p>8.680.859,56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8666420.99" calcext:value-type="float">
            <text:p>8.666.420,99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270158.58" calcext:value-type="float">
            <text:p>270.158,5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39905.46" calcext:value-type="float">
            <text:p>39.905,4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10651781.56" calcext:value-type="float">
            <text:p>10.651.781,5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237646.18" calcext:value-type="float">
            <text:p>237.646,1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221400.7" calcext:value-type="float">
            <text:p>221.400,7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977457.74" calcext:value-type="float">
            <text:p>977.457,7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33669.85" calcext:value-type="float">
            <text:p>33.669,85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511542.18" calcext:value-type="float">
            <text:p>511.542,1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5504119.06" calcext:value-type="float">
            <text:p>5.504.119,0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603456.44" calcext:value-type="float">
            <text:p>603.456,44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6251631.35" calcext:value-type="float">
            <text:p>6.251.631,35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75832.22" calcext:value-type="float">
            <text:p>75.832,22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33600.19" calcext:value-type="float">
            <text:p>33.600,19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34957.98" calcext:value-type="float">
            <text:p>34.957,9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9327125.49" calcext:value-type="float">
            <text:p>9.327.125,4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52132586.33" calcext:value-type="float">
            <text:p>52.132.586,33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477946.38" calcext:value-type="float">
            <text:p>477.946,38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310304.86" calcext:value-type="float">
            <text:p>310.304,86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788251.24" calcext:value-type="float">
            <text:p>788.251,24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110417651.58" calcext:value-type="float">
            <text:p>110.417.651,58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30171512.45" calcext:value-type="float">
            <text:p>30.171.512,45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140589164.03" calcext:value-type="float">
            <text:p>140.589.164,03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13546020.62" calcext:value-type="float">
            <text:p>13.546.020,62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13893962.67" calcext:value-type="float">
            <text:p>13.893.962,67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750025.37" calcext:value-type="float">
            <text:p>750.025,37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28190008.66" calcext:value-type="float">
            <text:p>28.190.008,66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 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0" number:min-decimal-places="0" number:min-integer-digits="1"/>
      <number:text> </number:text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-</number:text>
      <number:number number:decimal-places="0" number:min-decimal-places="0" number:min-integer-digits="2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/>
      <number:text>,</number:text>
    </number:time-style>
    <number:number-style style:name="N131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7"/>
    <style:style style:name="Separador_20_de_20_milhares" style:display-name="Separador de milhares" style:family="table-cell" style:parent-style-name="Default" style:data-style-name="N117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4:15:31.459000000</meta:creation-date>
    <dc:date>2024-07-09T14:19:07.827000000</dc:date>
    <meta:editing-duration>PT3M36S</meta:editing-duration>
    <meta:editing-cycles>1</meta:editing-cycles>
    <meta:document-statistic meta:table-count="1" meta:cell-count="185" meta:object-count="1"/>
    <meta:generator>LibreOffice/7.6.6.3$Windows_X86_64 LibreOffice_project/d97b2716a9a4a2ce1391dee1765565ea469b0ae7</meta:generator>
  </office:meta>
</office:document-meta>
</file>