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ordVisi MSFontService" svg:font-family="'WordVisi MSFontService', Aptos, 'Aptos EmbeddedFont', 'Aptos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eca0c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eca0c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09492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fo:font-weight="bold" officeooo:rsid="00109492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officeooo:rsid="000cf6ba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officeooo:rsid="00109492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pt" fo:country="BR" style:text-underline-style="none" officeooo:rsid="00109492" style:font-size-asian="12pt" style:font-name-complex="Times New Roman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0109492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5" style:family="text">
      <style:text-properties officeooo:rsid="0010949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<text:s/></text:span></text:span><text:span text:style-name="Fonte_20_parág._20_padrão"><text:span text:style-name="T4">“</text:span></text:span><text:span text:style-name="Fonte_20_parág._20_padrão"><text:span text:style-name="T5">Juiz</text:span></text:span><text:span text:style-name="normaltextrun"><text:span text:style-name="T13"> das Garantias, Sistema Acusatório e Novo Processo Penal Cautelar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3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8">Semipresencial</text:span></text:span><text:span text:style-name="Fonte_20_parág._20_padrão"><text:span text:style-name="T1">, no período de </text:span></text:span><text:span text:style-name="T15">2</text:span><text:span text:style-name="T11">0 a 24 de junho.</text:span></text:p>
      <text:p text:style-name="P3"/>
      <text:p text:style-name="P3"/>
      <text:p text:style-name="P3"/>
      <text:p text:style-name="P3"/>
      <text:p text:style-name="P5">____________, ____de _______________ de 2024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ordVisi MSFontService" svg:font-family="'WordVisi MSFontService', Aptos, 'Aptos EmbeddedFont', 'Aptos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3-04-25T14:51:00Z</meta:creation-date>
    <dc:date>2024-06-04T13:44:51.426000000</dc:date>
    <meta:editing-cycles>19</meta:editing-cycles>
    <meta:editing-duration>PT48M7S</meta:editing-duration>
    <meta:document-statistic meta:table-count="0" meta:image-count="1" meta:object-count="0" meta:page-count="1" meta:paragraph-count="5" meta:word-count="93" meta:character-count="723" meta:non-whitespace-character-count="634"/>
    <meta:template xlink:type="simple" xlink:actuate="onRequest" xlink:title="" xlink:href="Normal"/>
  </office:meta>
</office:document-meta>
</file>