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741cm"/>
    </style:style>
    <style:style style:name="co3" style:family="table-column">
      <style:table-column-properties fo:break-before="auto" style:column-width="17.593cm"/>
    </style:style>
    <style:style style:name="co4" style:family="table-column">
      <style:table-column-properties fo:break-before="auto" style:column-width="4.082cm"/>
    </style:style>
    <style:style style:name="co5" style:family="table-column">
      <style:table-column-properties fo:break-before="auto" style:column-width="5.091cm"/>
    </style:style>
    <style:style style:name="co6" style:family="table-column">
      <style:table-column-properties fo:break-before="auto" style:column-width="25.061cm"/>
    </style:style>
    <style:style style:name="co7" style:family="table-column">
      <style:table-column-properties fo:break-before="auto" style:column-width="2.713cm"/>
    </style:style>
    <style:style style:name="co8" style:family="table-column">
      <style:table-column-properties fo:break-before="auto" style:column-width="2.265cm"/>
    </style:style>
    <style:style style:name="co9" style:family="table-column">
      <style:table-column-properties fo:break-before="auto" style:column-width="2.177cm"/>
    </style:style>
    <style:style style:name="co10" style:family="table-column">
      <style:table-column-properties fo:break-before="auto" style:column-width="16.529cm"/>
    </style:style>
    <style:style style:name="co11" style:family="table-column">
      <style:table-column-properties fo:break-before="auto" style:column-width="3.353cm"/>
    </style:style>
    <style:style style:name="co12" style:family="table-column">
      <style:table-column-properties fo:break-before="auto" style:column-width="2.263cm"/>
    </style:style>
    <style:style style:name="co13" style:family="table-column">
      <style:table-column-properties fo:break-before="auto" style:column-width="4.184cm"/>
    </style:style>
    <style:style style:name="co14" style:family="table-column">
      <style:table-column-properties fo:break-before="auto" style:column-width="12.099cm"/>
    </style:style>
    <style:style style:name="co15" style:family="table-column">
      <style:table-column-properties fo:break-before="auto" style:column-width="6.133cm"/>
    </style:style>
    <style:style style:name="co16" style:family="table-column">
      <style:table-column-properties fo:break-before="auto" style:column-width="9.488cm"/>
    </style:style>
    <style:style style:name="co17" style:family="table-column">
      <style:table-column-properties fo:break-before="auto" style:column-width="17.027cm"/>
    </style:style>
    <style:style style:name="ro1" style:family="table-row">
      <style:table-row-properties style:row-height="0.524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2.799cm" fo:break-before="auto" style:use-optimal-row-height="false"/>
    </style:style>
    <style:style style:name="ro4" style:family="table-row">
      <style:table-row-properties style:row-height="3.685cm" fo:break-before="auto" style:use-optimal-row-height="false"/>
    </style:style>
    <style:style style:name="ro5" style:family="table-row">
      <style:table-row-properties style:row-height="3.907cm" fo:break-before="auto" style:use-optimal-row-height="false"/>
    </style:style>
    <style:style style:name="ro6" style:family="table-row">
      <style:table-row-properties style:row-height="4.516cm" fo:break-before="auto" style:use-optimal-row-height="false"/>
    </style:style>
    <style:style style:name="ro7" style:family="table-row">
      <style:table-row-properties style:row-height="3.436cm" fo:break-before="auto" style:use-optimal-row-height="false"/>
    </style:style>
    <style:style style:name="ro8" style:family="table-row">
      <style:table-row-properties style:row-height="3.545cm" fo:break-before="auto" style:use-optimal-row-height="false"/>
    </style:style>
    <style:style style:name="ro9" style:family="table-row">
      <style:table-row-properties style:row-height="3.268cm" fo:break-before="auto" style:use-optimal-row-height="false"/>
    </style:style>
    <style:style style:name="ro10" style:family="table-row">
      <style:table-row-properties style:row-height="3.602cm" fo:break-before="auto" style:use-optimal-row-height="false"/>
    </style:style>
    <style:style style:name="ro11" style:family="table-row">
      <style:table-row-properties style:row-height="3.574cm" fo:break-before="auto" style:use-optimal-row-height="false"/>
    </style:style>
    <style:style style:name="ro12" style:family="table-row">
      <style:table-row-properties style:row-height="4.239cm" fo:break-before="auto" style:use-optimal-row-height="false"/>
    </style:style>
    <style:style style:name="ro13" style:family="table-row">
      <style:table-row-properties style:row-height="3.325cm" fo:break-before="auto" style:use-optimal-row-height="false"/>
    </style:style>
    <style:style style:name="ro14" style:family="table-row">
      <style:table-row-properties style:row-height="0.45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4.073cm" fo:break-before="auto" style:use-optimal-row-height="false"/>
    </style:style>
    <style:style style:name="ro17" style:family="table-row">
      <style:table-row-properties style:row-height="0.9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data-style-name="N0">
      <style:table-cell-properties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0">
      <style:table-cell-properties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4">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10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FERMOJU.A3" table:end-x="1.487cm" table:end-y="0.277cm" draw:z-index="0" draw:name="Figuras 2" draw:style-name="gr1" draw:text-style-name="P1" svg:width="1.108cm" svg:height="1.278cm" svg:x="0.379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text:s/>MAIO DE 2024 <text:s/>- <text:s/>FERMOJU <text:s text:c="6"/></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6/2024</text:p>
          </table:table-cell>
          <table:covered-table-cell table:number-columns-repeated="5" table:style-name="ce6"/>
        </table:table-row>
        <table:table-row table:style-name="ro1">
          <table:table-cell table:style-name="ce2" table:number-columns-repeated="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3">
          <table:table-cell table:style-name="ce4" office:value-type="string" calcext:value-type="string">
            <text:p>FERMOJU</text:p>
          </table:table-cell>
          <table:table-cell table:style-name="ce8" office:value-type="float" office:value="147" calcext:value-type="float">
            <text:p>14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919-46.2024.8.06.0000</text:p>
          </table:table-cell>
          <table:table-cell table:style-name="ce11" office:value-type="string" calcext:value-type="string">
            <text:p>CT- 32/2021/ (ADT - 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ANEIRO A FEVEREIRO DE 2024 . DESPESA ALOCADA NO 1º GRAU.</text:p>
          </table:table-cell>
          <table:table-cell table:style-name="ce14" office:value-type="float" office:value="954.7" calcext:value-type="float">
            <text:p>954,70</text:p>
          </table:table-cell>
        </table:table-row>
        <table:table-row table:style-name="ro3">
          <table:table-cell table:style-name="ce4" office:value-type="string" calcext:value-type="string">
            <text:p>FERMOJU</text:p>
          </table:table-cell>
          <table:table-cell table:style-name="ce8" office:value-type="float" office:value="148" calcext:value-type="float">
            <text:p>14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919-46.2024.8.06.0000</text:p>
          </table:table-cell>
          <table:table-cell table:style-name="ce11" office:value-type="string" calcext:value-type="string">
            <text:p>CT- 32/2021/ (ADT - 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ANEIRO A FEVEREIRO DE 2024 . DESPESA ALOCADA NO 2º GRAU.</text:p>
          </table:table-cell>
          <table:table-cell table:style-name="ce14" office:value-type="float" office:value="459.6" calcext:value-type="float">
            <text:p>459,60</text:p>
          </table:table-cell>
        </table:table-row>
        <table:table-row table:style-name="ro3">
          <table:table-cell table:style-name="ce4" office:value-type="string" calcext:value-type="string">
            <text:p>FERMOJU</text:p>
          </table:table-cell>
          <table:table-cell table:style-name="ce8" office:value-type="float" office:value="211" calcext:value-type="float">
            <text:p>211</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2489-32.2024.8.06.0000</text:p>
          </table:table-cell>
          <table:table-cell table:style-name="ce11" office:value-type="string" calcext:value-type="string">
            <text:p>CT 68/2023 - CONTRATAÇÃO DE EMPRESA ESPECIALIZADA EM ENGENHARIA PARA EXECUÇÃO DA OBRA DE REFORMA E AMPLIAÇÃO DO FÓRUM DE SÃO BENEDITO. 1º GRAU.</text:p>
          </table:table-cell>
          <table:table-cell table:style-name="ce14" office:value-type="float" office:value="43480.96" calcext:value-type="float">
            <text:p>43.480,96</text:p>
          </table:table-cell>
        </table:table-row>
        <table:table-row table:style-name="ro3">
          <table:table-cell table:style-name="ce4" office:value-type="string" calcext:value-type="string">
            <text:p>FERMOJU</text:p>
          </table:table-cell>
          <table:table-cell table:style-name="ce8" office:value-type="float" office:value="215" calcext:value-type="float">
            <text:p>215</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3-95.2024.8.06.0000</text:p>
          </table:table-cell>
          <table:table-cell table:style-name="ce11"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4" office:value-type="float" office:value="3002.74" calcext:value-type="float">
            <text:p>3.002,74</text:p>
          </table:table-cell>
        </table:table-row>
        <table:table-row table:style-name="ro3">
          <table:table-cell table:style-name="ce4" office:value-type="string" calcext:value-type="string">
            <text:p>FERMOJU</text:p>
          </table:table-cell>
          <table:table-cell table:style-name="ce8" office:value-type="float" office:value="224" calcext:value-type="float">
            <text:p>224</text:p>
          </table:table-cell>
          <table:table-cell table:style-name="ce11" office:value-type="string" calcext:value-type="string">
            <text:p>BB DE VASCONCELOS SERVICOS DE CONSTRUCOES LTDA</text:p>
          </table:table-cell>
          <table:table-cell table:style-name="ce8" office:value-type="string" calcext:value-type="string">
            <text:p>CONCORRÊNCIA</text:p>
          </table:table-cell>
          <table:table-cell table:style-name="ce8" office:value-type="string" calcext:value-type="string">
            <text:p>8502517-97.2024.8.06.0000</text:p>
          </table:table-cell>
          <table:table-cell table:style-name="ce11" office:value-type="string" calcext:value-type="string">
            <text:p>CT 95/2023 - CONTRATAÇÃO DE EMPRESA ESPECIALIZADA EM ENGENHARIA PARA EXECUÇÃO DA OBRA DE REFORMA E AMPLIAÇÃO DO FÓRUM DE JUCÁS. 1º GRAU.</text:p>
          </table:table-cell>
          <table:table-cell table:style-name="ce14" office:value-type="float" office:value="42057.11" calcext:value-type="float">
            <text:p>42.057,11</text:p>
          </table:table-cell>
        </table:table-row>
        <table:table-row table:style-name="ro3">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1º GRAU, RELATIVO AO ANO DE 2024.</text:p>
          </table:table-cell>
          <table:table-cell table:style-name="ce14" office:value-type="float" office:value="148728.51" calcext:value-type="float">
            <text:p>148.728,51</text:p>
          </table:table-cell>
        </table:table-row>
        <table:table-row table:style-name="ro3">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2º GRAU, RELATIVO AO ANO DE 2024.</text:p>
          </table:table-cell>
          <table:table-cell table:style-name="ce14" office:value-type="float" office:value="34156.15" calcext:value-type="float">
            <text:p>34.156,15</text:p>
          </table:table-cell>
        </table:table-row>
        <table:table-row table:style-name="ro3">
          <table:table-cell table:style-name="ce4" office:value-type="string" calcext:value-type="string">
            <text:p>FERMOJU</text:p>
          </table:table-cell>
          <table:table-cell table:style-name="ce8" office:value-type="float" office:value="232" calcext:value-type="float">
            <text:p>232</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 168/2022 - EMPENHO POR ESTIMATIVA REFERENTE AO FORNECIMENTO DE ENERGIA ELÉTRICA (ALTA TENSÃO), 1º GRAU, RELATIVO AO CONSUMO DO ANO DE 2024, DAS UNIDADES DO PODER JUDICIÁRIO.</text:p>
          </table:table-cell>
          <table:table-cell table:style-name="ce14" office:value-type="float" office:value="207322.83" calcext:value-type="float">
            <text:p>207.322,83</text:p>
          </table:table-cell>
        </table:table-row>
        <table:table-row table:style-name="ro3">
          <table:table-cell table:style-name="ce4" office:value-type="string" calcext:value-type="string">
            <text:p>FERMOJU</text:p>
          </table:table-cell>
          <table:table-cell table:style-name="ce8" office:value-type="float" office:value="233" calcext:value-type="float">
            <text:p>233</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4" office:value-type="float" office:value="70614.16" calcext:value-type="float">
            <text:p>70.614,16</text:p>
          </table:table-cell>
        </table:table-row>
        <table:table-row table:style-name="ro3">
          <table:table-cell table:style-name="ce4" office:value-type="string" calcext:value-type="string">
            <text:p>FERMOJU</text:p>
          </table:table-cell>
          <table:table-cell table:style-name="ce8" office:value-type="float" office:value="234" calcext:value-type="float">
            <text:p>234</text:p>
          </table:table-cell>
          <table:table-cell table:style-name="ce11" office:value-type="string" calcext:value-type="string">
            <text:p>COMPANHIA ENERGÉTICA DO CEARÁ</text:p>
          </table:table-cell>
          <table:table-cell table:style-name="ce8" office:value-type="string" calcext:value-type="string">
            <text:p>DISPENSA DE LICITAÇÃO</text:p>
          </table:table-cell>
          <table:table-cell table:style-name="ce8" office:value-type="string" calcext:value-type="string">
            <text:p>8502541-28.2024.8.06.0000</text:p>
          </table:table-cell>
          <table:table-cell table:style-name="ce11"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4" office:value-type="float" office:value="215134.67" calcext:value-type="float">
            <text:p>215.134,67</text:p>
          </table:table-cell>
        </table:table-row>
        <table:table-row table:style-name="ro3">
          <table:table-cell table:style-name="ce4" office:value-type="string" calcext:value-type="string">
            <text:p>FERMOJU</text:p>
          </table:table-cell>
          <table:table-cell table:style-name="ce8" office:value-type="float" office:value="239" calcext:value-type="float">
            <text:p>23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916-91.2024.8.06.0000</text:p>
          </table:table-cell>
          <table:table-cell table:style-name="ce11" office:value-type="string" calcext:value-type="string">
            <text:p>CT- 32/2021 / (ADT-05)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E FEVEREIRO DE 2024 , 1º GRAU. </text:p>
          </table:table-cell>
          <table:table-cell table:style-name="ce14" office:value-type="float" office:value="38340" calcext:value-type="float">
            <text:p>38.340,00</text:p>
          </table:table-cell>
        </table:table-row>
        <table:table-row table:style-name="ro3">
          <table:table-cell table:style-name="ce4" office:value-type="string" calcext:value-type="string">
            <text:p>FERMOJU</text:p>
          </table:table-cell>
          <table:table-cell table:style-name="ce8" office:value-type="float" office:value="240" calcext:value-type="float">
            <text:p>24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916-91.2024.8.06.0000</text:p>
          </table:table-cell>
          <table:table-cell table:style-name="ce11" office:value-type="string" calcext:value-type="string">
            <text:p>CT- 32/2021 / (ADT-05)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E FEVEREIRO DE 2024 , 2º GRAU. </text:p>
          </table:table-cell>
          <table:table-cell table:style-name="ce14" office:value-type="float" office:value="18460.2" calcext:value-type="float">
            <text:p>18.460,20</text:p>
          </table:table-cell>
        </table:table-row>
        <table:table-row table:style-name="ro3">
          <table:table-cell table:style-name="ce4" office:value-type="string" calcext:value-type="string">
            <text:p>FERMOJU</text:p>
          </table:table-cell>
          <table:table-cell table:style-name="ce8" office:value-type="float" office:value="269" calcext:value-type="float">
            <text:p>269</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0-23.2024.8.06.0000</text:p>
          </table:table-cell>
          <table:table-cell table:style-name="ce11"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4" office:value-type="float" office:value="85955.36" calcext:value-type="float">
            <text:p>85.955,36</text:p>
          </table:table-cell>
        </table:table-row>
        <table:table-row table:style-name="ro3">
          <table:table-cell table:style-name="ce4" office:value-type="string" calcext:value-type="string">
            <text:p>FERMOJU</text:p>
          </table:table-cell>
          <table:table-cell table:style-name="ce8" office:value-type="float" office:value="285" calcext:value-type="float">
            <text:p>285</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4" office:value-type="float" office:value="37740.15" calcext:value-type="float">
            <text:p>37.740,15</text:p>
          </table:table-cell>
        </table:table-row>
        <table:table-row table:style-name="ro3">
          <table:table-cell table:style-name="ce4" office:value-type="string" calcext:value-type="string">
            <text:p>FERMOJU</text:p>
          </table:table-cell>
          <table:table-cell table:style-name="ce8" office:value-type="float" office:value="286" calcext:value-type="float">
            <text:p>286</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4" office:value-type="float" office:value="298758.86" calcext:value-type="float">
            <text:p>298.758,86</text:p>
          </table:table-cell>
        </table:table-row>
        <table:table-row table:style-name="ro3">
          <table:table-cell table:style-name="ce4" office:value-type="string" calcext:value-type="string">
            <text:p>FERMOJU</text:p>
          </table:table-cell>
          <table:table-cell table:style-name="ce8" office:value-type="float" office:value="331" calcext:value-type="float">
            <text:p>331</text:p>
          </table:table-cell>
          <table:table-cell table:style-name="ce11" office:value-type="string" calcext:value-type="string">
            <text:p>TELEFONICA BRASIL S.A</text:p>
          </table:table-cell>
          <table:table-cell table:style-name="ce8" office:value-type="string" calcext:value-type="string">
            <text:p>PREGÃO ELETRÔNICO</text:p>
          </table:table-cell>
          <table:table-cell table:style-name="ce8" office:value-type="string" calcext:value-type="string">
            <text:p>8503130-20.2024.8.06.0000</text:p>
          </table:table-cell>
          <table:table-cell table:style-name="ce11" office:value-type="string" calcext:value-type="string">
            <text:p>CT - 60/2022 <text:s/>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14" office:value-type="float" office:value="6063.73" calcext:value-type="float">
            <text:p>6.063,73</text:p>
          </table:table-cell>
        </table:table-row>
        <table:table-row table:style-name="ro3">
          <table:table-cell table:style-name="ce4" office:value-type="string" calcext:value-type="string">
            <text:p>FERMOJU</text:p>
          </table:table-cell>
          <table:table-cell table:style-name="ce8" office:value-type="float" office:value="338" calcext:value-type="float">
            <text:p>338</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1970-57.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JANEIRO E FEVEREIRO DE 2024, 2º GRAU.</text:p>
          </table:table-cell>
          <table:table-cell table:style-name="ce14" office:value-type="float" office:value="21456.7" calcext:value-type="float">
            <text:p>21.456,70</text:p>
          </table:table-cell>
        </table:table-row>
        <table:table-row table:style-name="ro3">
          <table:table-cell table:style-name="ce4" office:value-type="string" calcext:value-type="string">
            <text:p>FERMOJU</text:p>
          </table:table-cell>
          <table:table-cell table:style-name="ce8" office:value-type="float" office:value="358" calcext:value-type="float">
            <text:p>358</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3291-30.2024.8.06.0000</text:p>
          </table:table-cell>
          <table:table-cell table:style-name="ce11"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4" office:value-type="float" office:value="46540.61" calcext:value-type="float">
            <text:p>46.540,61</text:p>
          </table:table-cell>
        </table:table-row>
        <table:table-row table:style-name="ro3">
          <table:table-cell table:style-name="ce4" office:value-type="string" calcext:value-type="string">
            <text:p>FERMOJU</text:p>
          </table:table-cell>
          <table:table-cell table:style-name="ce8" office:value-type="float" office:value="378" calcext:value-type="float">
            <text:p>378</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4" office:value-type="float" office:value="7115.88" calcext:value-type="float">
            <text:p>7.115,88</text:p>
          </table:table-cell>
        </table:table-row>
        <table:table-row table:style-name="ro3">
          <table:table-cell table:style-name="ce4" office:value-type="string" calcext:value-type="string">
            <text:p>FERMOJU</text:p>
          </table:table-cell>
          <table:table-cell table:style-name="ce8" office:value-type="float" office:value="379" calcext:value-type="float">
            <text:p>379</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4" office:value-type="float" office:value="6447.94" calcext:value-type="float">
            <text:p>6.447,94</text:p>
          </table:table-cell>
        </table:table-row>
        <table:table-row table:style-name="ro3">
          <table:table-cell table:style-name="ce4" office:value-type="string" calcext:value-type="string">
            <text:p>FERMOJU</text:p>
          </table:table-cell>
          <table:table-cell table:style-name="ce8" office:value-type="float" office:value="395" calcext:value-type="float">
            <text:p>395</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6-30.2024.8.06.0000</text:p>
          </table:table-cell>
          <table:table-cell table:style-name="ce11"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14" office:value-type="float" office:value="135434.6" calcext:value-type="float">
            <text:p>135.434,60</text:p>
          </table:table-cell>
        </table:table-row>
        <table:table-row table:style-name="ro3">
          <table:table-cell table:style-name="ce4" office:value-type="string" calcext:value-type="string">
            <text:p>FERMOJU</text:p>
          </table:table-cell>
          <table:table-cell table:style-name="ce8" office:value-type="float" office:value="401" calcext:value-type="float">
            <text:p>401</text:p>
          </table:table-cell>
          <table:table-cell table:style-name="ce11" office:value-type="string" calcext:value-type="string">
            <text:p>EUGENIA FERNANDA PEREIRA FEITOSA</text:p>
          </table:table-cell>
          <table:table-cell table:style-name="ce8" office:value-type="string" calcext:value-type="string">
            <text:p>CONCORRÊNCIA</text:p>
          </table:table-cell>
          <table:table-cell table:style-name="ce8" office:value-type="string" calcext:value-type="string">
            <text:p>8502585-47.2024.8.06.0000</text:p>
          </table:table-cell>
          <table:table-cell table:style-name="ce11" office:value-type="string" calcext:value-type="string">
            <text:p>CT 97/2023 - CONTRATAÇÃO DE EMPRESA ESPECIALIZADA EM ENGENHARIA PARA EXECUÇÃO DA OBRA DE REFORMA E AMPLIAÇÃO DO FÓRUM DE JARDIM. 1º GRAU.</text:p>
          </table:table-cell>
          <table:table-cell table:style-name="ce14" office:value-type="float" office:value="102056.39" calcext:value-type="float">
            <text:p>102.056,39</text:p>
          </table:table-cell>
        </table:table-row>
        <table:table-row table:style-name="ro3">
          <table:table-cell table:style-name="ce4" office:value-type="string" calcext:value-type="string">
            <text:p>FERMOJU</text:p>
          </table:table-cell>
          <table:table-cell table:style-name="ce8" office:value-type="float" office:value="403" calcext:value-type="float">
            <text:p>403</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03858-61.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1º GRAU DE JURISDIÇÃO.</text:p>
          </table:table-cell>
          <table:table-cell table:style-name="ce14" office:value-type="float" office:value="18178" calcext:value-type="float">
            <text:p>18.178,00</text:p>
          </table:table-cell>
        </table:table-row>
        <table:table-row table:style-name="ro3">
          <table:table-cell table:style-name="ce4" office:value-type="string" calcext:value-type="string">
            <text:p>FERMOJU</text:p>
          </table:table-cell>
          <table:table-cell table:style-name="ce8" office:value-type="float" office:value="404" calcext:value-type="float">
            <text:p>404</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03858-61.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RÇO E ABRIL DE 2024. DESPESA ALOCADA NO 2º GRAU DE JURISDIÇÃO.</text:p>
          </table:table-cell>
          <table:table-cell table:style-name="ce14" office:value-type="float" office:value="956" calcext:value-type="float">
            <text:p>956,00</text:p>
          </table:table-cell>
        </table:table-row>
        <table:table-row table:style-name="ro3">
          <table:table-cell table:style-name="ce4" office:value-type="string" calcext:value-type="string">
            <text:p>FERMOJU</text:p>
          </table:table-cell>
          <table:table-cell table:style-name="ce8" office:value-type="float" office:value="411" calcext:value-type="float">
            <text:p>411</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3857-76.2024.8.06.0000</text:p>
          </table:table-cell>
          <table:table-cell table:style-name="ce11" office:value-type="string" calcext:value-type="string">
            <text:p>"CT- 29/2021 <text:s/>AD3- EMPENHO REFERENTE À PRESTAÇÃO DOS SERVIÇOS EXCLUSIVOS DE SUPORTE TÉCNICO PARA MANUTENÇÃO CORRETIVA E PREVENTIVA AOS EQUIPAMENTOS IBM PERTENCENTES AO TRIBUNAL DE JUSTIÇA DO ESTADO DO CEARÁ, NO PERÍODO DE MARÇO E ABRIL DE 2024, CONFORME MEMORANDO N.º 55/2024-SETIN, 1º GRAU. "</text:p>
          </table:table-cell>
          <table:table-cell table:style-name="ce14" office:value-type="float" office:value="5700.19" calcext:value-type="float">
            <text:p>5.700,19</text:p>
          </table:table-cell>
        </table:table-row>
        <table:table-row table:style-name="ro3">
          <table:table-cell table:style-name="ce4" office:value-type="string" calcext:value-type="string">
            <text:p>FERMOJU</text:p>
          </table:table-cell>
          <table:table-cell table:style-name="ce8" office:value-type="float" office:value="412" calcext:value-type="float">
            <text:p>412</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3857-76.2024.8.06.0000</text:p>
          </table:table-cell>
          <table:table-cell table:style-name="ce11" office:value-type="string" calcext:value-type="string">
            <text:p>"CT- 29/2021 <text:s/>AD3- EMPENHO REFERENTE À PRESTAÇÃO DOS SERVIÇOS EXCLUSIVOS DE SUPORTE TÉCNICO PARA MANUTENÇÃO CORRETIVA E PREVENTIVA AOS EQUIPAMENTOS IBM PERTENCENTES AO TRIBUNAL DE JUSTIÇA DO ESTADO DO CEARÁ, NO PERÍODO DE MARÇO E ABRIL DE 2024, CONFORME MEMORANDO N.º 55/2024-SETIN, 2º GRAU. "</text:p>
          </table:table-cell>
          <table:table-cell table:style-name="ce14" office:value-type="float" office:value="285.61" calcext:value-type="float">
            <text:p>285,61</text:p>
          </table:table-cell>
        </table:table-row>
        <table:table-row table:style-name="ro3">
          <table:table-cell table:style-name="ce4" office:value-type="string" calcext:value-type="string">
            <text:p>FERMOJU</text:p>
          </table:table-cell>
          <table:table-cell table:style-name="ce8" office:value-type="float" office:value="417" calcext:value-type="float">
            <text:p>417</text:p>
          </table:table-cell>
          <table:table-cell table:style-name="ce11" office:value-type="string" calcext:value-type="string">
            <text:p>PRIME CONSULTORIA E ASSESSORIA EMPRESARIAL LTDA</text:p>
          </table:table-cell>
          <table:table-cell table:style-name="ce8" office:value-type="string" calcext:value-type="string">
            <text:p>PREGÃO</text:p>
          </table:table-cell>
          <table:table-cell table:style-name="ce8" office:value-type="string" calcext:value-type="string">
            <text:p>8503195-15.2024.8.06.0000</text:p>
          </table:table-cell>
          <table:table-cell table:style-name="ce11"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4" office:value-type="float" office:value="163888.75" calcext:value-type="float">
            <text:p>163.888,75</text:p>
          </table:table-cell>
        </table:table-row>
        <table:table-row table:style-name="ro3">
          <table:table-cell table:style-name="ce4" office:value-type="string" calcext:value-type="string">
            <text:p>FERMOJU</text:p>
          </table:table-cell>
          <table:table-cell table:style-name="ce8" office:value-type="float" office:value="419" calcext:value-type="float">
            <text:p>419</text:p>
          </table:table-cell>
          <table:table-cell table:style-name="ce11" office:value-type="string" calcext:value-type="string">
            <text:p>LINK CARD ADMINISTRADORA DE BENEFICIO EIRELI - EPP</text:p>
          </table:table-cell>
          <table:table-cell table:style-name="ce8" office:value-type="string" calcext:value-type="string">
            <text:p>PREGÃO ELETRÔNICO</text:p>
          </table:table-cell>
          <table:table-cell table:style-name="ce8" office:value-type="string" calcext:value-type="string">
            <text:p>8503256-70.2024.8.06.0000</text:p>
          </table:table-cell>
          <table:table-cell table:style-name="ce11"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4" office:value-type="float" office:value="33695.22" calcext:value-type="float">
            <text:p>33.695,22</text:p>
          </table:table-cell>
        </table:table-row>
        <table:table-row table:style-name="ro3">
          <table:table-cell table:style-name="ce4" office:value-type="string" calcext:value-type="string">
            <text:p>FERMOJU</text:p>
          </table:table-cell>
          <table:table-cell table:style-name="ce8" office:value-type="float" office:value="420" calcext:value-type="float">
            <text:p>420</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3320-80.2024.8.06.0000</text:p>
          </table:table-cell>
          <table:table-cell table:style-name="ce11"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2024 <text:s/>OI FIXO.</text:p>
          </table:table-cell>
          <table:table-cell table:style-name="ce14" office:value-type="float" office:value="23944.79" calcext:value-type="float">
            <text:p>23.944,79</text:p>
          </table:table-cell>
        </table:table-row>
        <table:table-row table:style-name="ro3">
          <table:table-cell table:style-name="ce4" office:value-type="string" calcext:value-type="string">
            <text:p>FERMOJU</text:p>
          </table:table-cell>
          <table:table-cell table:style-name="ce8" office:value-type="float" office:value="424" calcext:value-type="float">
            <text:p>424</text:p>
          </table:table-cell>
          <table:table-cell table:style-name="ce11" office:value-type="string" calcext:value-type="string">
            <text:p>FOXX CONTRUÇOES E SERVIÇOS LTDA</text:p>
          </table:table-cell>
          <table:table-cell table:style-name="ce8" office:value-type="string" calcext:value-type="string">
            <text:p>PREGÃO ELETRÔNICO</text:p>
          </table:table-cell>
          <table:table-cell table:style-name="ce8" office:value-type="string" calcext:value-type="string">
            <text:p>8503328-57.2024.8.06.0000</text:p>
          </table:table-cell>
          <table:table-cell table:style-name="ce11"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text:s/>REGIÃO III, NO PERÍODO DE 2024, 1º GRAU.</text:p>
          </table:table-cell>
          <table:table-cell table:style-name="ce14" office:value-type="float" office:value="35360.6" calcext:value-type="float">
            <text:p>35.360,60</text:p>
          </table:table-cell>
        </table:table-row>
        <table:table-row table:style-name="ro3">
          <table:table-cell table:style-name="ce4" office:value-type="string" calcext:value-type="string">
            <text:p>FERMOJU</text:p>
          </table:table-cell>
          <table:table-cell table:style-name="ce8" office:value-type="float" office:value="425" calcext:value-type="float">
            <text:p>425</text:p>
          </table:table-cell>
          <table:table-cell table:style-name="ce11" office:value-type="string" calcext:value-type="string">
            <text:p>COINSTEL CONSTRUÇÃO E INSTALAÇÕES LTDA</text:p>
          </table:table-cell>
          <table:table-cell table:style-name="ce8" office:value-type="string" calcext:value-type="string">
            <text:p>PREGÃO ELETRÔNICO</text:p>
          </table:table-cell>
          <table:table-cell table:style-name="ce8" office:value-type="string" calcext:value-type="string">
            <text:p>8503329-42.2024.8.06.0000</text:p>
          </table:table-cell>
          <table:table-cell table:style-name="ce11"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4" office:value-type="float" office:value="1855.4" calcext:value-type="float">
            <text:p>1.855,40</text:p>
          </table:table-cell>
        </table:table-row>
        <table:table-row table:style-name="ro3">
          <table:table-cell table:style-name="ce4" office:value-type="string" calcext:value-type="string">
            <text:p>FERMOJU</text:p>
          </table:table-cell>
          <table:table-cell table:style-name="ce8" office:value-type="float" office:value="426" calcext:value-type="float">
            <text:p>426</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3859-46.2024.8.06.0000</text:p>
          </table:table-cell>
          <table:table-cell table:style-name="ce11" office:value-type="string" calcext:value-type="string">
            <text:p>CT - 13/2020 - AD3 <text:s/>EMPENHO PARA PAGAMENTO PARCIAL, REFERENTE À PRESTAÇÃO DOS SERVIÇOS DE SUPORTE E ATUALIZAÇÕES DE LICENÇAS DE SOFTWARE DE BANCO DE DADOS ORACLE PARA OS SERVIDORES DE BANCO DE DADOS ORACLE DO TRIBUNAL DE JUSTIÇA DO ESTADO DO CEARÁ, PARA AS PARCELAS: 11/13 E 12/13, REFERENTE AO PERÍODO DE MARÇO E ABRIL DE 2024, 1º GRAU.<text:tab/><text:tab/><text:tab/><text:tab/><text:tab/><text:tab/><text:tab/></text:p>
          </table:table-cell>
          <table:table-cell table:style-name="ce14" office:value-type="float" office:value="72455.87" calcext:value-type="float">
            <text:p>72.455,87</text:p>
          </table:table-cell>
        </table:table-row>
        <table:table-row table:style-name="ro3">
          <table:table-cell table:style-name="ce4" office:value-type="string" calcext:value-type="string">
            <text:p>FERMOJU</text:p>
          </table:table-cell>
          <table:table-cell table:style-name="ce8" office:value-type="float" office:value="428" calcext:value-type="float">
            <text:p>428</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3859-46.2024.8.06.0000</text:p>
          </table:table-cell>
          <table:table-cell table:style-name="ce11" office:value-type="string" calcext:value-type="string">
            <text:p>CT - 13/2020 - AD3 <text:s/>EMPENHO PARA PAGAMENTO PARCIAL, REFERENTE À PRESTAÇÃO DOS SERVIÇOS DE SUPORTE E ATUALIZAÇÕES DE LICENÇAS DE SOFTWARE DE BANCO DE DADOS ORACLE PARA OS SERVIDORES DE BANCO DE DADOS ORACLE DO TRIBUNAL DE JUSTIÇA DO ESTADO DO CEARÁ, PARA AS PARCELAS 11/13 E 12/13, REFERENTES AO PERÍODO DE MARÇO E ABRIL DE 2024, 2º GRAU.<text:tab/><text:tab/><text:tab/><text:tab/><text:tab/><text:tab/><text:tab/></text:p>
          </table:table-cell>
          <table:table-cell table:style-name="ce14" office:value-type="float" office:value="3813.42" calcext:value-type="float">
            <text:p>3.813,42</text:p>
          </table:table-cell>
        </table:table-row>
        <table:table-row table:style-name="ro3">
          <table:table-cell table:style-name="ce4" office:value-type="string" calcext:value-type="string">
            <text:p>FERMOJU</text:p>
          </table:table-cell>
          <table:table-cell table:style-name="ce8" office:value-type="float" office:value="437" calcext:value-type="float">
            <text:p>437</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1970-57.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JANEIRO E FEVEREIRO DE 2024, 1º GRAU.</text:p>
          </table:table-cell>
          <table:table-cell table:style-name="ce14" office:value-type="float" office:value="44564" calcext:value-type="float">
            <text:p>44.564,00</text:p>
          </table:table-cell>
        </table:table-row>
        <table:table-row table:style-name="ro3">
          <table:table-cell table:style-name="ce4" office:value-type="string" calcext:value-type="string">
            <text:p>FERMOJU</text:p>
          </table:table-cell>
          <table:table-cell table:style-name="ce8" office:value-type="float" office:value="469" calcext:value-type="float">
            <text:p>469</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1"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4" office:value-type="float" office:value="146777.81" calcext:value-type="float">
            <text:p>146.777,81</text:p>
          </table:table-cell>
        </table:table-row>
        <table:table-row table:style-name="ro3">
          <table:table-cell table:style-name="ce4" office:value-type="string" calcext:value-type="string">
            <text:p>FERMOJU</text:p>
          </table:table-cell>
          <table:table-cell table:style-name="ce8" office:value-type="float" office:value="500" calcext:value-type="float">
            <text:p>50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69-80.2024.8.06.0000</text:p>
          </table:table-cell>
          <table:table-cell table:style-name="ce11" office:value-type="string" calcext:value-type="string">
            <text:p>CT- 32/2021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text:p>
          </table:table-cell>
          <table:table-cell table:style-name="ce14" office:value-type="float" office:value="14587.01" calcext:value-type="float">
            <text:p>14.587,01</text:p>
          </table:table-cell>
        </table:table-row>
        <table:table-row table:style-name="ro3">
          <table:table-cell table:style-name="ce4" office:value-type="string" calcext:value-type="string">
            <text:p>FERMOJU</text:p>
          </table:table-cell>
          <table:table-cell table:style-name="ce8" office:value-type="float" office:value="501" calcext:value-type="float">
            <text:p>50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69-80.2024.8.06.0000</text:p>
          </table:table-cell>
          <table:table-cell table:style-name="ce11" office:value-type="string" calcext:value-type="string">
            <text:p>CT- 32/2021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text:p>
          </table:table-cell>
          <table:table-cell table:style-name="ce14" office:value-type="float" office:value="7023.4" calcext:value-type="float">
            <text:p>7.023,40</text:p>
          </table:table-cell>
        </table:table-row>
        <table:table-row table:style-name="ro3">
          <table:table-cell table:style-name="ce4" office:value-type="string" calcext:value-type="string">
            <text:p>FERMOJU</text:p>
          </table:table-cell>
          <table:table-cell table:style-name="ce8" office:value-type="float" office:value="504" calcext:value-type="float">
            <text:p>50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2-35.2024.8.06.0000</text:p>
          </table:table-cell>
          <table:table-cell table:style-name="ce11" office:value-type="string" calcext:value-type="string">
            <text:p>CT- 32/2021/ (ADT - 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1º GRAU.</text:p>
          </table:table-cell>
          <table:table-cell table:style-name="ce14" office:value-type="float" office:value="7515.97" calcext:value-type="float">
            <text:p>7.515,97</text:p>
          </table:table-cell>
        </table:table-row>
        <table:table-row table:style-name="ro3">
          <table:table-cell table:style-name="ce4" office:value-type="string" calcext:value-type="string">
            <text:p>FERMOJU</text:p>
          </table:table-cell>
          <table:table-cell table:style-name="ce8" office:value-type="float" office:value="505" calcext:value-type="float">
            <text:p>50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2-35.2024.8.06.0000</text:p>
          </table:table-cell>
          <table:table-cell table:style-name="ce11" office:value-type="string" calcext:value-type="string">
            <text:p>CT- 32/2021/ (ADT - 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2º GRAU.</text:p>
          </table:table-cell>
          <table:table-cell table:style-name="ce14" office:value-type="float" office:value="3618.77" calcext:value-type="float">
            <text:p>3.618,77</text:p>
          </table:table-cell>
        </table:table-row>
        <table:table-row table:style-name="ro3">
          <table:table-cell table:style-name="ce4" office:value-type="string" calcext:value-type="string">
            <text:p>FERMOJU</text:p>
          </table:table-cell>
          <table:table-cell table:style-name="ce8" office:value-type="float" office:value="517" calcext:value-type="float">
            <text:p>517</text:p>
          </table:table-cell>
          <table:table-cell table:style-name="ce11" office:value-type="string" calcext:value-type="string">
            <text:p>RISO COMERCIAL IMPRESSORAS DIGITAIS LTDA</text:p>
          </table:table-cell>
          <table:table-cell table:style-name="ce8" office:value-type="string" calcext:value-type="string">
            <text:p>DISPENSA DE LICITAÇÃO</text:p>
          </table:table-cell>
          <table:table-cell table:style-name="ce8" office:value-type="string" calcext:value-type="string">
            <text:p>8503484-45.2024.8.06.0000</text:p>
          </table:table-cell>
          <table:table-cell table:style-name="ce11" office:value-type="string" calcext:value-type="string">
            <text:p>AQUISIÇÃO DE EQUIPAMENTOS DE FOTOGRAFIA, ÁUDIO E ACESSÓRIOS PARA INCREMENTO DOS MATERIAIS AUDIOVISUAIS UTILIZADOS NA ASSESSORIA DE COMUNICAÇÃO SOCIAL E VIABILIZAÇÃO DA PRODUÇÃO DE PODCAST, CONFORME MEMORANDO Nº 53/2024 - TJCEASCOM. DESPESA ALOCADA NO 2º GRAU DE JURISDIÇÃO. </text:p>
          </table:table-cell>
          <table:table-cell table:style-name="ce14" office:value-type="float" office:value="14720.06" calcext:value-type="float">
            <text:p>14.720,06</text:p>
          </table:table-cell>
        </table:table-row>
        <table:table-row table:style-name="ro3">
          <table:table-cell table:style-name="ce4" office:value-type="string" calcext:value-type="string">
            <text:p>FERMOJU</text:p>
          </table:table-cell>
          <table:table-cell table:style-name="ce8" office:value-type="float" office:value="521" calcext:value-type="float">
            <text:p>52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67-13.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BRIL/2024, 1º GRAU.</text:p>
          </table:table-cell>
          <table:table-cell table:style-name="ce14" office:value-type="float" office:value="158204.34" calcext:value-type="float">
            <text:p>158.204,34</text:p>
          </table:table-cell>
        </table:table-row>
        <table:table-row table:style-name="ro3">
          <table:table-cell table:style-name="ce4" office:value-type="string" calcext:value-type="string">
            <text:p>FERMOJU</text:p>
          </table:table-cell>
          <table:table-cell table:style-name="ce8" office:value-type="float" office:value="522" calcext:value-type="float">
            <text:p>52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67-13.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BRIL/2024, 2º GRAU.</text:p>
          </table:table-cell>
          <table:table-cell table:style-name="ce14" office:value-type="float" office:value="76172.38" calcext:value-type="float">
            <text:p>76.172,38</text:p>
          </table:table-cell>
        </table:table-row>
        <table:table-row table:style-name="ro3">
          <table:table-cell table:style-name="ce4" office:value-type="string" calcext:value-type="string">
            <text:p>FERMOJU</text:p>
          </table:table-cell>
          <table:table-cell table:style-name="ce8" office:value-type="float" office:value="536" calcext:value-type="float">
            <text:p>536</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3203-89.2024.8.06.0000</text:p>
          </table:table-cell>
          <table:table-cell table:style-name="ce11" office:value-type="string" calcext:value-type="string">
            <text:p>CT <text:s/>48/2022 <text:s/>EMPENHO RELATIVO AO RESSARCIMENTO DE DIÁRIAS PAGAS AOS COLABORADORE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PERÍODO DE DEZEMBRO DE 2023, 2º GRAU.</text:p>
          </table:table-cell>
          <table:table-cell table:style-name="ce14" office:value-type="float" office:value="225.7" calcext:value-type="float">
            <text:p>225,70</text:p>
          </table:table-cell>
        </table:table-row>
        <table:table-row table:style-name="ro3">
          <table:table-cell table:style-name="ce4" office:value-type="string" calcext:value-type="string">
            <text:p>FERMOJU</text:p>
          </table:table-cell>
          <table:table-cell table:style-name="ce8" office:value-type="float" office:value="537" calcext:value-type="float">
            <text:p>537</text:p>
          </table:table-cell>
          <table:table-cell table:style-name="ce11" office:value-type="string" calcext:value-type="string">
            <text:p>CAMERA NINJA COMERCIO DE PHOTO E VIDEO LTDA </text:p>
          </table:table-cell>
          <table:table-cell table:style-name="ce8" office:value-type="string" calcext:value-type="string">
            <text:p>DISPENSA DE LICITAÇÃO</text:p>
          </table:table-cell>
          <table:table-cell table:style-name="ce8" office:value-type="string" calcext:value-type="string">
            <text:p>8503484-45.2024.8.06.0000</text:p>
          </table:table-cell>
          <table:table-cell table:style-name="ce11" office:value-type="string" calcext:value-type="string">
            <text:p>AQUISIÇÃO DE EQUIPAMENTOS DE FOTOGRAFIA, ÁUDIO E ACESSÓRIOS PARA INCREMENTO DOS MATERIAIS AUDIOVISUAIS UTILIZADOS NA ASSESSORIA DE COMUNICAÇÃO SOCIAL E VIABILIZAÇÃO DA PRODUÇÃO DE PODCAST, CONFORME MEMORANDO Nº 53/2024 - TJCEASCOM. DESPESA ALOCADA NO 2º GRAU DE JURISDIÇÃO. </text:p>
          </table:table-cell>
          <table:table-cell table:style-name="ce14" office:value-type="float" office:value="11899" calcext:value-type="float">
            <text:p>11.899,00</text:p>
          </table:table-cell>
        </table:table-row>
        <table:table-row table:style-name="ro3">
          <table:table-cell table:style-name="ce4" office:value-type="string" calcext:value-type="string">
            <text:p>FERMOJU</text:p>
          </table:table-cell>
          <table:table-cell table:style-name="ce8" office:value-type="float" office:value="541" calcext:value-type="float">
            <text:p>541</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3203-89.2024.8.06.0000</text:p>
          </table:table-cell>
          <table:table-cell table:style-name="ce11"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ANEIRO/2024, 2º GRAU.</text:p>
          </table:table-cell>
          <table:table-cell table:style-name="ce14" office:value-type="float" office:value="102.6" calcext:value-type="float">
            <text:p>102,60</text:p>
          </table:table-cell>
        </table:table-row>
        <table:table-row table:style-name="ro3">
          <table:table-cell table:style-name="ce4" office:value-type="string" calcext:value-type="string">
            <text:p>FERMOJU</text:p>
          </table:table-cell>
          <table:table-cell table:style-name="ce8" office:value-type="float" office:value="573" calcext:value-type="float">
            <text:p>573</text:p>
          </table:table-cell>
          <table:table-cell table:style-name="ce11" office:value-type="string" calcext:value-type="string">
            <text:p>CCS CONSTRUÇÕES LTDA</text:p>
          </table:table-cell>
          <table:table-cell table:style-name="ce8" office:value-type="string" calcext:value-type="string">
            <text:p>CONCORRÊNCIA</text:p>
          </table:table-cell>
          <table:table-cell table:style-name="ce8" office:value-type="string" calcext:value-type="string">
            <text:p>8505720-67.2024.8.06.0000</text:p>
          </table:table-cell>
          <table:table-cell table:style-name="ce11" office:value-type="string" calcext:value-type="string">
            <text:p>CT <text:s/>11/2023 - CONTRATAÇÃO DE EMPRESA ESPECIALIZADA EM ENGENHARIA PARA EXECUÇÃO DO PROJETO DE REFORMA E AMPLIAÇÃO DO FÓRUM DA COMARCA DE QUIXADÁ (3º ADITIVO). DESPESA VINCULADA AO 1º GRAU DE JURISDIÇÃO.</text:p>
          </table:table-cell>
          <table:table-cell table:style-name="ce14" office:value-type="float" office:value="552.4" calcext:value-type="float">
            <text:p>552,40</text:p>
          </table:table-cell>
        </table:table-row>
        <table:table-row table:style-name="ro3">
          <table:table-cell table:style-name="ce4" office:value-type="string" calcext:value-type="string">
            <text:p>FERMOJU</text:p>
          </table:table-cell>
          <table:table-cell table:style-name="ce8" office:value-type="float" office:value="595" calcext:value-type="float">
            <text:p>595</text:p>
          </table:table-cell>
          <table:table-cell table:style-name="ce11" office:value-type="string" calcext:value-type="string">
            <text:p>CLINICA E CONSULTORIA PSICOLOGICA UNGER</text:p>
          </table:table-cell>
          <table:table-cell table:style-name="ce8" office:value-type="string" calcext:value-type="string">
            <text:p>OUTROS / NÃO APLICÁVEL</text:p>
          </table:table-cell>
          <table:table-cell table:style-name="ce8" office:value-type="string" calcext:value-type="string">
            <text:p>8500878-44.2024.8.06.0000</text:p>
          </table:table-cell>
          <table:table-cell table:style-name="ce11" office:value-type="string" calcext:value-type="string">
            <text:p>REFERENTE AOS SERVIÇOS DE PERÍCIA REALIZADOS PELA CLÍNICA E CONSULTORIA PSICOLOGICA UNGER, CONFORME TERMO DE CONSOLIDAÇÃO DA PAGINA 2 E DESPACHO DAS PÁGINAS 15 E 16 DO PROCESSO ADMINISTRATIVO N.º 8500878-44.2024.8.06.0000.</text:p>
          </table:table-cell>
          <table:table-cell table:style-name="ce14" office:value-type="float" office:value="441.6" calcext:value-type="float">
            <text:p>441,60</text:p>
          </table:table-cell>
        </table:table-row>
        <table:table-row table:style-name="ro3">
          <table:table-cell table:style-name="ce4" office:value-type="string" calcext:value-type="string">
            <text:p>FERMOJU</text:p>
          </table:table-cell>
          <table:table-cell table:style-name="ce8" office:value-type="float" office:value="596" calcext:value-type="float">
            <text:p>596</text:p>
          </table:table-cell>
          <table:table-cell table:style-name="ce11" office:value-type="string" calcext:value-type="string">
            <text:p>TDBRAS ENGENHARIA LTDA</text:p>
          </table:table-cell>
          <table:table-cell table:style-name="ce8" office:value-type="string" calcext:value-type="string">
            <text:p>OUTROS / NÃO APLICÁVEL</text:p>
          </table:table-cell>
          <table:table-cell table:style-name="ce8" office:value-type="string" calcext:value-type="string">
            <text:p>8500878-44.2024.8.06.0000</text:p>
          </table:table-cell>
          <table:table-cell table:style-name="ce11" office:value-type="string" calcext:value-type="string">
            <text:p>REFERENTE AOS SERVIÇOS DE PERÍCIA REALIZADOS PELA TDBRAS ENGENHARIA, CONFORME TERMO DE CONSOLIDAÇÃO DA PÁGINA 2 E DESPACHO DAS PÁGINAS 15 E 16 DO PROCESSO ADMINISTRATIVO N.º 8500878-44.2024.8.06.0000.</text:p>
          </table:table-cell>
          <table:table-cell table:style-name="ce14" office:value-type="float" office:value="999.3" calcext:value-type="float">
            <text:p>999,30</text:p>
          </table:table-cell>
        </table:table-row>
        <table:table-row table:style-name="ro3">
          <table:table-cell table:style-name="ce4" office:value-type="string" calcext:value-type="string">
            <text:p>FERMOJU</text:p>
          </table:table-cell>
          <table:table-cell table:style-name="ce8" office:value-type="float" office:value="597" calcext:value-type="float">
            <text:p>597</text:p>
          </table:table-cell>
          <table:table-cell table:style-name="ce11" office:value-type="string" calcext:value-type="string">
            <text:p>CLINICA E CONSULTORIA PSICOLOGICA UNGER</text:p>
          </table:table-cell>
          <table:table-cell table:style-name="ce8" office:value-type="string" calcext:value-type="string">
            <text:p>OUTROS / NÃO APLICÁVEL</text:p>
          </table:table-cell>
          <table:table-cell table:style-name="ce8" office:value-type="string" calcext:value-type="string">
            <text:p>8502977-84.2024.8.06.0000</text:p>
          </table:table-cell>
          <table:table-cell table:style-name="ce11" office:value-type="string" calcext:value-type="string">
            <text:p>REFERENTE AOS SERVIÇOS DE PERÍCIA REALIZADOS PELA CLÍNICA E CONSULTORIA PSICOLOGICA UNGER, CONFORME TERMO DE CONSOLIDAÇÃO DA PAGINA 2 E DESPACHO DA PÁGINA 5 DO PROCESSO ADMINISTRATIVO N.º 8502977-84.2024.8.06.0000.</text:p>
          </table:table-cell>
          <table:table-cell table:style-name="ce14" office:value-type="float" office:value="399.92" calcext:value-type="float">
            <text:p>399,92</text:p>
          </table:table-cell>
        </table:table-row>
        <table:table-row table:style-name="ro3">
          <table:table-cell table:style-name="ce4" office:value-type="string" calcext:value-type="string">
            <text:p>FERMOJU</text:p>
          </table:table-cell>
          <table:table-cell table:style-name="ce8" office:value-type="float" office:value="604" calcext:value-type="float">
            <text:p>604</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0903-57.2024.8.06.0000</text:p>
          </table:table-cell>
          <table:table-cell table:style-name="ce11" office:value-type="string" calcext:value-type="string">
            <text:p>CT <text:s/>25/2023 <text:s/>PAGAMENTO DE DE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OUTUBRO A DEZEMBRO DE 2024, 1 º GRAU, TRABALHADORES REGIDOS PELA CLT.<text:tab/><text:tab/><text:tab/><text:tab/><text:tab/><text:tab/></text:p>
          </table:table-cell>
          <table:table-cell table:style-name="ce14" office:value-type="float" office:value="349.1" calcext:value-type="float">
            <text:p>349,10</text:p>
          </table:table-cell>
        </table:table-row>
        <table:table-row table:style-name="ro3">
          <table:table-cell table:style-name="ce4" office:value-type="string" calcext:value-type="string">
            <text:p>FERMOJU</text:p>
          </table:table-cell>
          <table:table-cell table:style-name="ce8" office:value-type="float" office:value="605" calcext:value-type="float">
            <text:p>605</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0903-57.2024.8.06.0000</text:p>
          </table:table-cell>
          <table:table-cell table:style-name="ce11" office:value-type="string" calcext:value-type="string">
            <text:p>CT <text:s/>25/2023 <text:s/>PAGAMENTO DE DE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OUTUBRO A DEZEMBRO DE 2024, 2 º GRAU, TRABALHADORES REGIDOS PELA CLT.<text:tab/><text:tab/><text:tab/><text:tab/><text:tab/><text:tab/></text:p>
          </table:table-cell>
          <table:table-cell table:style-name="ce14" office:value-type="float" office:value="1695" calcext:value-type="float">
            <text:p>1.695,00</text:p>
          </table:table-cell>
        </table:table-row>
        <table:table-row table:style-name="ro3">
          <table:table-cell table:style-name="ce4" office:value-type="string" calcext:value-type="string">
            <text:p>FERMOJU</text:p>
          </table:table-cell>
          <table:table-cell table:style-name="ce8" office:value-type="float" office:value="608" calcext:value-type="float">
            <text:p>60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2583-77.2024.8.06.0000</text:p>
          </table:table-cell>
          <table:table-cell table:style-name="ce11" office:value-type="string" calcext:value-type="string">
            <text:p>CT <text:s/>25/2023 <text:s/>PAGAMENTO DE DE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NOVEMBRO DE 2024, 2 º GRAU, TRABALHADORES REGIDOS PELA CLT.<text:tab/><text:tab/><text:tab/><text:tab/><text:tab/><text:tab/></text:p>
          </table:table-cell>
          <table:table-cell table:style-name="ce14" office:value-type="float" office:value="69.8" calcext:value-type="float">
            <text:p>69,80</text:p>
          </table:table-cell>
        </table:table-row>
        <table:table-row table:style-name="ro3">
          <table:table-cell table:style-name="ce4" office:value-type="string" calcext:value-type="string">
            <text:p>FERMOJU</text:p>
          </table:table-cell>
          <table:table-cell table:style-name="ce8" office:value-type="float" office:value="618" calcext:value-type="float">
            <text:p>618</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4964-58.2024.8.06.0000</text:p>
          </table:table-cell>
          <table:table-cell table:style-name="ce11" office:value-type="string" calcext:value-type="string">
            <text:p>CT <text:s/>15/2019 <text:s/>REFERENTE À PRESTAÇÃO DOS SERVIÇOS DE LOCAÇÃO DE MÃO DE OBRA ESPECIALIZADA: MENSAGEIROS, ENCARREGADOS DE EQUIPE, AUXILIARES DE PROTOCOLO E ARQUIVISTAS ADMINISTRATIVOS, NO MÊS DE FEVEREIRO DE 2024. DESPESA ALOCADA NO 1º GRAU DE JURISDIÇÃO.</text:p>
          </table:table-cell>
          <table:table-cell table:style-name="ce14" office:value-type="float" office:value="23556.3" calcext:value-type="float">
            <text:p>23.556,30</text:p>
          </table:table-cell>
        </table:table-row>
        <table:table-row table:style-name="ro3">
          <table:table-cell table:style-name="ce4" office:value-type="string" calcext:value-type="string">
            <text:p>FERMOJU</text:p>
          </table:table-cell>
          <table:table-cell table:style-name="ce8" office:value-type="float" office:value="619" calcext:value-type="float">
            <text:p>619</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4964-58.2024.8.06.0000</text:p>
          </table:table-cell>
          <table:table-cell table:style-name="ce11" office:value-type="string" calcext:value-type="string">
            <text:p>CT <text:s/>15/2019 <text:s/>REFERENTE À PRESTAÇÃO DOS SERVIÇOS DE LOCAÇÃO DE MÃO DE OBRA ESPECIALIZADA: MENSAGEIROS, ENCARREGADOS DE EQUIPE, AUXILIARES DE PROTOCOLO E ARQUIVISTAS ADMINISTRATIVOS, NO MÊS DE FEVEREIRO DE 2024. DESPESA ALOCADA NO 2º GRAU DE JURISDIÇÃO.</text:p>
          </table:table-cell>
          <table:table-cell table:style-name="ce14" office:value-type="float" office:value="29711.4" calcext:value-type="float">
            <text:p>29.711,40</text:p>
          </table:table-cell>
        </table:table-row>
        <table:table-row table:style-name="ro3">
          <table:table-cell table:style-name="ce4" office:value-type="string" calcext:value-type="string">
            <text:p>FERMOJU</text:p>
          </table:table-cell>
          <table:table-cell table:style-name="ce8" office:value-type="float" office:value="624" calcext:value-type="float">
            <text:p>62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5649-65.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FEVEREIRO/2024, 1º GRAU.</text:p>
          </table:table-cell>
          <table:table-cell table:style-name="ce14" office:value-type="float" office:value="8483" calcext:value-type="float">
            <text:p>8.483,00</text:p>
          </table:table-cell>
        </table:table-row>
        <table:table-row table:style-name="ro3">
          <table:table-cell table:style-name="ce4" office:value-type="string" calcext:value-type="string">
            <text:p>FERMOJU</text:p>
          </table:table-cell>
          <table:table-cell table:style-name="ce8" office:value-type="float" office:value="625" calcext:value-type="float">
            <text:p>625</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5649-65.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FEVEREIRO/2024, 2º GRAU.</text:p>
          </table:table-cell>
          <table:table-cell table:style-name="ce14" office:value-type="float" office:value="9772.7" calcext:value-type="float">
            <text:p>9.772,70</text:p>
          </table:table-cell>
        </table:table-row>
        <table:table-row table:style-name="ro3">
          <table:table-cell table:style-name="ce4" office:value-type="string" calcext:value-type="string">
            <text:p>FERMOJU</text:p>
          </table:table-cell>
          <table:table-cell table:style-name="ce8" office:value-type="float" office:value="626" calcext:value-type="float">
            <text:p>626</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05816-82.2024.8.06.0000</text:p>
          </table:table-cell>
          <table:table-cell table:style-name="ce11" office:value-type="string" calcext:value-type="string">
            <text:p>CT- 22/2021 <text:s/>EMPENHO REFERENTE AO RESSARCIMENTO DE DIÁRIAS RELATIVO AO MÊS DE MARÇO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10.2" calcext:value-type="float">
            <text:p>10,20</text:p>
          </table:table-cell>
        </table:table-row>
        <table:table-row table:style-name="ro3">
          <table:table-cell table:style-name="ce4" office:value-type="string" calcext:value-type="string">
            <text:p>FERMOJU</text:p>
          </table:table-cell>
          <table:table-cell table:style-name="ce8" office:value-type="float" office:value="630" calcext:value-type="float">
            <text:p>630</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4971-50.2024.8.06.0000</text:p>
          </table:table-cell>
          <table:table-cell table:style-name="ce11" office:value-type="string" calcext:value-type="string">
            <text:p>CT <text:s/>63/2023 - EMPENHO REFERENTE AO FATURAMENTO MENSAL DE FEVEREIRO/2024 DA PRESTAÇÃO DOS SERVIÇOS DE LOCAÇÃO DE MÃO DE OBRA ESPECIALIZADA (RECEPÇÃO E ATENDIMENTO). DESPESA ALOCADA NO 1º GRAU DE JURISDIÇÃO.</text:p>
          </table:table-cell>
          <table:table-cell table:style-name="ce14" office:value-type="float" office:value="126284.3" calcext:value-type="float">
            <text:p>126.284,30</text:p>
          </table:table-cell>
        </table:table-row>
        <table:table-row table:style-name="ro3">
          <table:table-cell table:style-name="ce4" office:value-type="string" calcext:value-type="string">
            <text:p>FERMOJU</text:p>
          </table:table-cell>
          <table:table-cell table:style-name="ce8" office:value-type="float" office:value="631" calcext:value-type="float">
            <text:p>631</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4971-50.2024.8.06.0000</text:p>
          </table:table-cell>
          <table:table-cell table:style-name="ce11" office:value-type="string" calcext:value-type="string">
            <text:p>CT <text:s/>63/2023 - EMPENHO REFERENTE AO FATURAMENTO MENSAL DE FEVEREIRO/2024 DA PRESTAÇÃO DOS SERVIÇOS DE LOCAÇÃO DE MÃO DE OBRA ESPECIALIZADA (RECEPÇÃO E ATENDIMENTO). DESPESA ALOCADA NO 2º GRAU DE JURISDIÇÃO.</text:p>
          </table:table-cell>
          <table:table-cell table:style-name="ce14" office:value-type="float" office:value="177240.1" calcext:value-type="float">
            <text:p>177.240,10</text:p>
          </table:table-cell>
        </table:table-row>
        <table:table-row table:style-name="ro3">
          <table:table-cell table:style-name="ce4" office:value-type="string" calcext:value-type="string">
            <text:p>FERMOJU</text:p>
          </table:table-cell>
          <table:table-cell table:style-name="ce8" office:value-type="float" office:value="635" calcext:value-type="float">
            <text:p>635</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6475-91.2024.8.06.0000</text:p>
          </table:table-cell>
          <table:table-cell table:style-name="ce11" office:value-type="string" calcext:value-type="string">
            <text:p>CT-04/2022 <text:s/>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RÇO E ABRIL DE 2024. 1º GRAU.</text:p>
          </table:table-cell>
          <table:table-cell table:style-name="ce14" office:value-type="float" office:value="5631.58" calcext:value-type="float">
            <text:p>5.631,58</text:p>
          </table:table-cell>
        </table:table-row>
        <table:table-row table:style-name="ro3">
          <table:table-cell table:style-name="ce4" office:value-type="string" calcext:value-type="string">
            <text:p>FERMOJU</text:p>
          </table:table-cell>
          <table:table-cell table:style-name="ce8" office:value-type="float" office:value="636" calcext:value-type="float">
            <text:p>636</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6475-91.2024.8.06.0000</text:p>
          </table:table-cell>
          <table:table-cell table:style-name="ce11"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RÇO E ABRIL DE 2024. 2º GRAU.</text:p>
          </table:table-cell>
          <table:table-cell table:style-name="ce14" office:value-type="float" office:value="296.37" calcext:value-type="float">
            <text:p>296,37</text:p>
          </table:table-cell>
        </table:table-row>
        <table:table-row table:style-name="ro3">
          <table:table-cell table:style-name="ce4" office:value-type="string" calcext:value-type="string">
            <text:p>FERMOJU</text:p>
          </table:table-cell>
          <table:table-cell table:style-name="ce8" office:value-type="float" office:value="638" calcext:value-type="float">
            <text:p>638</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4057-83.2024.8.06.0000</text:p>
          </table:table-cell>
          <table:table-cell table:style-name="ce11" office:value-type="string" calcext:value-type="string">
            <text:p>CT <text:s/>25/2022 <text:s/>REFERENTE AO FATURAMENTO MENSAL DE FEVEREIRO DE 2024, RELATIVO À PRESTAÇÃO DOS SERVIÇOS DE LOCAÇÃO DE MÃO DE OBRA ESPECIALIZADA: ESTATÍSTICOS. DESPESA ALOCADA NO 1º GRAU DE JURISDIÇÃO.</text:p>
          </table:table-cell>
          <table:table-cell table:style-name="ce14" office:value-type="float" office:value="6980.9" calcext:value-type="float">
            <text:p>6.980,90</text:p>
          </table:table-cell>
        </table:table-row>
        <table:table-row table:style-name="ro3">
          <table:table-cell table:style-name="ce4" office:value-type="string" calcext:value-type="string">
            <text:p>FERMOJU</text:p>
          </table:table-cell>
          <table:table-cell table:style-name="ce8" office:value-type="float" office:value="639" calcext:value-type="float">
            <text:p>639</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4057-83.2024.8.06.0000</text:p>
          </table:table-cell>
          <table:table-cell table:style-name="ce11" office:value-type="string" calcext:value-type="string">
            <text:p>CT <text:s/>25/2022 <text:s/>REFERENTE AO FATURAMENTO MENSAL DE FEVEREIRO DE 2024, RELATIVO À PRESTAÇÃO DOS SERVIÇOS DE LOCAÇÃO DE MÃO DE OBRA ESPECIALIZADA: ESTATÍSTICOS. DESPESA ALOCADA NO 2º GRAU DE JURISDIÇÃO.</text:p>
          </table:table-cell>
          <table:table-cell table:style-name="ce14" office:value-type="float" office:value="75396.1" calcext:value-type="float">
            <text:p>75.396,10</text:p>
          </table:table-cell>
        </table:table-row>
        <table:table-row table:style-name="ro3">
          <table:table-cell table:style-name="ce4" office:value-type="string" calcext:value-type="string">
            <text:p>FERMOJU</text:p>
          </table:table-cell>
          <table:table-cell table:style-name="ce8" office:value-type="float" office:value="640" calcext:value-type="float">
            <text:p>640</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3793-66.2024.8.06.0000</text:p>
          </table:table-cell>
          <table:table-cell table:style-name="ce11" office:value-type="string" calcext:value-type="string">
            <text:p>CT N.º 09/2020 - EMPENHO REFERENTE À MENSALIDADE DE FEVEREIRO/2024 DA PRESTAÇÃO DOS SERVIÇOS DE LOCAÇÃO DE MÃO DE OBRA ESPECIALIZADA (EDUCAÇÃO), RELATIVO AO 2º GRAU. TRABALHADORES REGIDOS PELA CLT.</text:p>
          </table:table-cell>
          <table:table-cell table:style-name="ce14" office:value-type="float" office:value="14705.5" calcext:value-type="float">
            <text:p>14.705,50</text:p>
          </table:table-cell>
        </table:table-row>
        <table:table-row table:style-name="ro3">
          <table:table-cell table:style-name="ce4" office:value-type="string" calcext:value-type="string">
            <text:p>FERMOJU</text:p>
          </table:table-cell>
          <table:table-cell table:style-name="ce8" office:value-type="float" office:value="649" calcext:value-type="float">
            <text:p>649</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6390-08.2024.8.06.0000</text:p>
          </table:table-cell>
          <table:table-cell table:style-name="ce11"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1º GRAU.<text:tab/><text:tab/><text:tab/><text:tab/><text:tab/></text:p>
          </table:table-cell>
          <table:table-cell table:style-name="ce14" office:value-type="float" office:value="198077.94" calcext:value-type="float">
            <text:p>198.077,94</text:p>
          </table:table-cell>
        </table:table-row>
        <table:table-row table:style-name="ro3">
          <table:table-cell table:style-name="ce4" office:value-type="string" calcext:value-type="string">
            <text:p>FERMOJU</text:p>
          </table:table-cell>
          <table:table-cell table:style-name="ce8" office:value-type="float" office:value="650" calcext:value-type="float">
            <text:p>650</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6390-08.2024.8.06.0000</text:p>
          </table:table-cell>
          <table:table-cell table:style-name="ce11"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2º GRAU.<text:tab/><text:tab/><text:tab/><text:tab/><text:tab/></text:p>
          </table:table-cell>
          <table:table-cell table:style-name="ce14" office:value-type="float" office:value="10425.15" calcext:value-type="float">
            <text:p>10.425,15</text:p>
          </table:table-cell>
        </table:table-row>
        <table:table-row table:style-name="ro3">
          <table:table-cell table:style-name="ce4" office:value-type="string" calcext:value-type="string">
            <text:p>FERMOJU</text:p>
          </table:table-cell>
          <table:table-cell table:style-name="ce8" office:value-type="float" office:value="651" calcext:value-type="float">
            <text:p>65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0-65.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 </text:p>
          </table:table-cell>
          <table:table-cell table:style-name="ce14" office:value-type="float" office:value="400968.72" calcext:value-type="float">
            <text:p>400.968,72</text:p>
          </table:table-cell>
        </table:table-row>
        <table:table-row table:style-name="ro3">
          <table:table-cell table:style-name="ce4" office:value-type="string" calcext:value-type="string">
            <text:p>FERMOJU</text:p>
          </table:table-cell>
          <table:table-cell table:style-name="ce8" office:value-type="float" office:value="652" calcext:value-type="float">
            <text:p>65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0-65.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 </text:p>
          </table:table-cell>
          <table:table-cell table:style-name="ce14" office:value-type="float" office:value="193058.09" calcext:value-type="float">
            <text:p>193.058,09</text:p>
          </table:table-cell>
        </table:table-row>
        <table:table-row table:style-name="ro3">
          <table:table-cell table:style-name="ce4" office:value-type="string" calcext:value-type="string">
            <text:p>FERMOJU</text:p>
          </table:table-cell>
          <table:table-cell table:style-name="ce8" office:value-type="float" office:value="655" calcext:value-type="float">
            <text:p>655</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1º GRAU.</text:p>
          </table:table-cell>
          <table:table-cell table:style-name="ce14" office:value-type="float" office:value="150013.23" calcext:value-type="float">
            <text:p>150.013,23</text:p>
          </table:table-cell>
        </table:table-row>
        <table:table-row table:style-name="ro3">
          <table:table-cell table:style-name="ce4" office:value-type="string" calcext:value-type="string">
            <text:p>FERMOJU</text:p>
          </table:table-cell>
          <table:table-cell table:style-name="ce8" office:value-type="float" office:value="656" calcext:value-type="float">
            <text:p>656</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2º GRAU.</text:p>
          </table:table-cell>
          <table:table-cell table:style-name="ce14" office:value-type="float" office:value="72228.53" calcext:value-type="float">
            <text:p>72.228,53</text:p>
          </table:table-cell>
        </table:table-row>
        <table:table-row table:style-name="ro3">
          <table:table-cell table:style-name="ce4" office:value-type="string" calcext:value-type="string">
            <text:p>FERMOJU</text:p>
          </table:table-cell>
          <table:table-cell table:style-name="ce8" office:value-type="float" office:value="667" calcext:value-type="float">
            <text:p>667</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3932-18.2024.8.06.0000</text:p>
          </table:table-cell>
          <table:table-cell table:style-name="ce11"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FEVEREIRO DE 2024, COM TRABALHADORES REGIDOS PELA CLT. 1º GRAU.</text:p>
          </table:table-cell>
          <table:table-cell table:style-name="ce14" office:value-type="float" office:value="98232.1" calcext:value-type="float">
            <text:p>98.232,10</text:p>
          </table:table-cell>
        </table:table-row>
        <table:table-row table:style-name="ro3">
          <table:table-cell table:style-name="ce4" office:value-type="string" calcext:value-type="string">
            <text:p>FERMOJU</text:p>
          </table:table-cell>
          <table:table-cell table:style-name="ce8" office:value-type="float" office:value="668" calcext:value-type="float">
            <text:p>66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3932-18.2024.8.06.0000</text:p>
          </table:table-cell>
          <table:table-cell table:style-name="ce11"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MÊS DE FEVEREIRO DE 2024, COM TRABALHADORES REGIDOS PELA CLT. 2º GRAU.</text:p>
          </table:table-cell>
          <table:table-cell table:style-name="ce14" office:value-type="float" office:value="28215.5" calcext:value-type="float">
            <text:p>28.215,50</text:p>
          </table:table-cell>
        </table:table-row>
        <table:table-row table:style-name="ro3">
          <table:table-cell table:style-name="ce4" office:value-type="string" calcext:value-type="string">
            <text:p>FERMOJU</text:p>
          </table:table-cell>
          <table:table-cell table:style-name="ce8" office:value-type="float" office:value="676" calcext:value-type="float">
            <text:p>676</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68-95.2024.8.06.0000</text:p>
          </table:table-cell>
          <table:table-cell table:style-name="ce11" office:value-type="string" calcext:value-type="string">
            <text:p>CT- 32/2021/ (ADT-05)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MARÇO A ABRIL DE 2024, 1º GRAU.</text:p>
          </table:table-cell>
          <table:table-cell table:style-name="ce14" office:value-type="float" office:value="293805.53" calcext:value-type="float">
            <text:p>293.805,53</text:p>
          </table:table-cell>
        </table:table-row>
        <table:table-row table:style-name="ro3">
          <table:table-cell table:style-name="ce4" office:value-type="string" calcext:value-type="string">
            <text:p>FERMOJU</text:p>
          </table:table-cell>
          <table:table-cell table:style-name="ce8" office:value-type="float" office:value="677" calcext:value-type="float">
            <text:p>67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68-95.2024.8.06.0000</text:p>
          </table:table-cell>
          <table:table-cell table:style-name="ce11" office:value-type="string" calcext:value-type="string">
            <text:p>CT- 32/2021/ (ADT-05)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MARÇO A ABRIL DE 2024, 2º GRAU</text:p>
          </table:table-cell>
          <table:table-cell table:style-name="ce14" office:value-type="float" office:value="141462.17" calcext:value-type="float">
            <text:p>141.462,17</text:p>
          </table:table-cell>
        </table:table-row>
        <table:table-row table:style-name="ro3">
          <table:table-cell table:style-name="ce4" office:value-type="string" calcext:value-type="string">
            <text:p>FERMOJU</text:p>
          </table:table-cell>
          <table:table-cell table:style-name="ce8" office:value-type="float" office:value="678" calcext:value-type="float">
            <text:p>678</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3326-84.2024.8.06.0001</text:p>
          </table:table-cell>
          <table:table-cell table:style-name="ce11" office:value-type="string" calcext:value-type="string">
            <text:p>CT <text:s/>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PEÇAS), RELATIVO AO PERÍODO DE 09 DE MARÇO DE 2024. 1º GRAU.</text:p>
          </table:table-cell>
          <table:table-cell table:style-name="ce14" office:value-type="float" office:value="258" calcext:value-type="float">
            <text:p>258,00</text:p>
          </table:table-cell>
        </table:table-row>
        <table:table-row table:style-name="ro3">
          <table:table-cell table:style-name="ce4" office:value-type="string" calcext:value-type="string">
            <text:p>FERMOJU</text:p>
          </table:table-cell>
          <table:table-cell table:style-name="ce8" office:value-type="float" office:value="679" calcext:value-type="float">
            <text:p>679</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06409-14.2024.8.06.0000</text:p>
          </table:table-cell>
          <table:table-cell table:style-name="ce11"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1º GRAU.</text:p>
          </table:table-cell>
          <table:table-cell table:style-name="ce14" office:value-type="float" office:value="23059.1" calcext:value-type="float">
            <text:p>23.059,10</text:p>
          </table:table-cell>
        </table:table-row>
        <table:table-row table:style-name="ro3">
          <table:table-cell table:style-name="ce4" office:value-type="string" calcext:value-type="string">
            <text:p>FERMOJU</text:p>
          </table:table-cell>
          <table:table-cell table:style-name="ce8" office:value-type="float" office:value="680" calcext:value-type="float">
            <text:p>680</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06409-14.2024.8.06.0000</text:p>
          </table:table-cell>
          <table:table-cell table:style-name="ce11"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2º GRAU.</text:p>
          </table:table-cell>
          <table:table-cell table:style-name="ce14" office:value-type="float" office:value="11102.5" calcext:value-type="float">
            <text:p>11.102,50</text:p>
          </table:table-cell>
        </table:table-row>
        <table:table-row table:style-name="ro3">
          <table:table-cell table:style-name="ce4" office:value-type="string" calcext:value-type="string">
            <text:p>FERMOJU</text:p>
          </table:table-cell>
          <table:table-cell table:style-name="ce8" office:value-type="float" office:value="683" calcext:value-type="float">
            <text:p>683</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6457-70.2024.8.06.0000</text:p>
          </table:table-cell>
          <table:table-cell table:style-name="ce11" office:value-type="string" calcext:value-type="string">
            <text:p>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MARÇO A ABRIL DE 2024. DESPESA ALOCADA NO 1º GRAU DE JURISDIÇÃO. PROCESSO ADMINISTRATIVO N.º 8506457-70.2024.8.06.0000.</text:p>
          </table:table-cell>
          <table:table-cell table:style-name="ce14" office:value-type="float" office:value="136587.47" calcext:value-type="float">
            <text:p>136.587,47</text:p>
          </table:table-cell>
        </table:table-row>
        <table:table-row table:style-name="ro3">
          <table:table-cell table:style-name="ce4" office:value-type="string" calcext:value-type="string">
            <text:p>FERMOJU</text:p>
          </table:table-cell>
          <table:table-cell table:style-name="ce8" office:value-type="float" office:value="684" calcext:value-type="float">
            <text:p>684</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6457-70.2024.8.06.0000</text:p>
          </table:table-cell>
          <table:table-cell table:style-name="ce11" office:value-type="string" calcext:value-type="string">
            <text:p>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MARÇO A ABRIL DE 2024. DESPESA ALOCADA NO 2º GRAU DE JURISDIÇÃO. PROCESSO ADMINISTRATIVO N.º 8506457-70.2024.8.06.0000.</text:p>
          </table:table-cell>
          <table:table-cell table:style-name="ce14" office:value-type="float" office:value="7188.68" calcext:value-type="float">
            <text:p>7.188,68</text:p>
          </table:table-cell>
        </table:table-row>
        <table:table-row table:style-name="ro3">
          <table:table-cell table:style-name="ce4" office:value-type="string" calcext:value-type="string">
            <text:p>FERMOJU</text:p>
          </table:table-cell>
          <table:table-cell table:style-name="ce8" office:value-type="float" office:value="687" calcext:value-type="float">
            <text:p>687</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4403-34.2024.8.06.0000</text:p>
          </table:table-cell>
          <table:table-cell table:style-name="ce11" office:value-type="string" calcext:value-type="string">
            <text:p>CT <text:s/>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ANEIRO DE 2024, 1º GRAU, TRABALHADORES REGIDOS PELA CLT.</text:p>
          </table:table-cell>
          <table:table-cell table:style-name="ce14" office:value-type="float" office:value="380.9" calcext:value-type="float">
            <text:p>380,90</text:p>
          </table:table-cell>
        </table:table-row>
        <table:table-row table:style-name="ro3">
          <table:table-cell table:style-name="ce4" office:value-type="string" calcext:value-type="string">
            <text:p>FERMOJU</text:p>
          </table:table-cell>
          <table:table-cell table:style-name="ce8" office:value-type="float" office:value="688" calcext:value-type="float">
            <text:p>68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4403-34.2024.8.06.0000</text:p>
          </table:table-cell>
          <table:table-cell table:style-name="ce11" office:value-type="string" calcext:value-type="string">
            <text:p>CT <text:s/>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ANEIRO DE 2024, 2º GRAU, TRABALHADORES REGIDOS PELA CLT.</text:p>
          </table:table-cell>
          <table:table-cell table:style-name="ce14" office:value-type="float" office:value="457" calcext:value-type="float">
            <text:p>457,00</text:p>
          </table:table-cell>
        </table:table-row>
        <table:table-row table:style-name="ro4">
          <table:table-cell table:style-name="ce4" office:value-type="string" calcext:value-type="string">
            <text:p>FERMOJU</text:p>
          </table:table-cell>
          <table:table-cell table:style-name="ce8" office:value-type="float" office:value="689" calcext:value-type="float">
            <text:p>689</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5338-74.2024.8.06.0000</text:p>
          </table:table-cell>
          <table:table-cell table:style-name="ce11" office:value-type="string" calcext:value-type="string">
            <text:p>CT-58/2019 <text:s/>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BRIL DE 2024, 1º GRAU.</text:p>
          </table:table-cell>
          <table:table-cell table:style-name="ce14" office:value-type="float" office:value="154740.99" calcext:value-type="float">
            <text:p>154.740,99</text:p>
          </table:table-cell>
        </table:table-row>
        <table:table-row table:style-name="ro5">
          <table:table-cell table:style-name="ce4" office:value-type="string" calcext:value-type="string">
            <text:p>FERMOJU</text:p>
          </table:table-cell>
          <table:table-cell table:style-name="ce8" office:value-type="float" office:value="690" calcext:value-type="float">
            <text:p>690</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5338-74.2024.8.06.0000</text:p>
          </table:table-cell>
          <table:table-cell table:style-name="ce11" office:value-type="string" calcext:value-type="string">
            <text:p>CT-58/2019 <text:s/>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 ABRIL DE 2024, 2º GRAU.</text:p>
          </table:table-cell>
          <table:table-cell table:style-name="ce14" office:value-type="float" office:value="29474.42" calcext:value-type="float">
            <text:p>29.474,42</text:p>
          </table:table-cell>
        </table:table-row>
        <table:table-row table:style-name="ro3">
          <table:table-cell table:style-name="ce4" office:value-type="string" calcext:value-type="string">
            <text:p>FERMOJU</text:p>
          </table:table-cell>
          <table:table-cell table:style-name="ce8" office:value-type="float" office:value="692" calcext:value-type="float">
            <text:p>692</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4781-87.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FEVEREIRO DE 2024. DESPESA PERTENCENTE AO 1º GRAU DE JURISDIÇÃO.</text:p>
          </table:table-cell>
          <table:table-cell table:style-name="ce14" office:value-type="float" office:value="10923.4" calcext:value-type="float">
            <text:p>10.923,40</text:p>
          </table:table-cell>
        </table:table-row>
        <table:table-row table:style-name="ro3">
          <table:table-cell table:style-name="ce4" office:value-type="string" calcext:value-type="string">
            <text:p>FERMOJU</text:p>
          </table:table-cell>
          <table:table-cell table:style-name="ce8" office:value-type="float" office:value="693" calcext:value-type="float">
            <text:p>693</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4781-87.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FEVEREIRO DE 2024. DESPESA PERTENCENTE AO 2º GRAU DE JURISDIÇÃO.</text:p>
          </table:table-cell>
          <table:table-cell table:style-name="ce14" office:value-type="float" office:value="40067.4" calcext:value-type="float">
            <text:p>40.067,40</text:p>
          </table:table-cell>
        </table:table-row>
        <table:table-row table:style-name="ro3">
          <table:table-cell table:style-name="ce4" office:value-type="string" calcext:value-type="string">
            <text:p>FERMOJU</text:p>
          </table:table-cell>
          <table:table-cell table:style-name="ce8" office:value-type="float" office:value="706" calcext:value-type="float">
            <text:p>706</text:p>
          </table:table-cell>
          <table:table-cell table:style-name="ce11" office:value-type="string" calcext:value-type="string">
            <text:p>MAIS SERVIÇOS <text:s text:c="2"/>LTDA</text:p>
          </table:table-cell>
          <table:table-cell table:style-name="ce8" office:value-type="string" calcext:value-type="string">
            <text:p>DISPENSA DE LICITAÇÃO</text:p>
          </table:table-cell>
          <table:table-cell table:style-name="ce8" office:value-type="string" calcext:value-type="string">
            <text:p>8503883-74.2024.8.06.0000</text:p>
          </table:table-cell>
          <table:table-cell table:style-name="ce11" office:value-type="string" calcext:value-type="string">
            <text:p>CT - 14/2020 - EMPENHO REFERENTE AO FATURAMENTO MENSAL DE FEVEREIRO/2024 DO SERVIÇO DE LOCAÇÃO DE MÃO DE OBRA TERCEIRIZADA (SAÚDE). DESPESA ALOCADA NO 2º GRAU DE JURISDIÇÃO.</text:p>
          </table:table-cell>
          <table:table-cell table:style-name="ce14" office:value-type="float" office:value="16502.6" calcext:value-type="float">
            <text:p>16.502,60</text:p>
          </table:table-cell>
        </table:table-row>
        <table:table-row table:style-name="ro3">
          <table:table-cell table:style-name="ce4" office:value-type="string" calcext:value-type="string">
            <text:p>FERMOJU</text:p>
          </table:table-cell>
          <table:table-cell table:style-name="ce8" office:value-type="float" office:value="716" calcext:value-type="float">
            <text:p>716</text:p>
          </table:table-cell>
          <table:table-cell table:style-name="ce11" office:value-type="string" calcext:value-type="string">
            <text:p>ROSE APARECIDA FERREIRA RIBEIRO</text:p>
          </table:table-cell>
          <table:table-cell table:style-name="ce8" office:value-type="string" calcext:value-type="string">
            <text:p>OUTROS / NÃO APLICÁVEL</text:p>
          </table:table-cell>
          <table:table-cell table:style-name="ce8" office:value-type="string" calcext:value-type="string">
            <text:p>8500084-37.2024.8.06.0254</text:p>
          </table:table-cell>
          <table:table-cell table:style-name="ce11" office:value-type="string" calcext:value-type="string">
            <text:p>PAGAMENTO DE DEA PARA A FORMADORA EXTERNA CREDENCIADA ROSE APARECIDA FERREIRA RIBEIRO, QUE MINISTROU O CURSO DIREITO DA PESSOA IDOSA E SUA DIMENSÃO TEÓRICO-PRÁTICA, COM CARGA HORÁRIA DE 5 H/A E, ELABORAÇÃO DE PROJETO COM 3 H/A, REALIZADO NO PERÍODO DE 23 A 25 DE AGOSTO DE 2023, NA ESCOLA SUPERIOR DA MAGISTRATURA DO CEARÁ <text:s/>ESMEC, NOS TERMOS DO OFÍCIO N.º 53/2024 ESMEC. PROCESSO N.º 8500084-37.2024.8.06.0254.</text:p>
          </table:table-cell>
          <table:table-cell table:style-name="ce14" office:value-type="float" office:value="211.7" calcext:value-type="float">
            <text:p>211,70</text:p>
          </table:table-cell>
        </table:table-row>
        <table:table-row table:style-name="ro3">
          <table:table-cell table:style-name="ce4" office:value-type="string" calcext:value-type="string">
            <text:p>FERMOJU</text:p>
          </table:table-cell>
          <table:table-cell table:style-name="ce8" office:value-type="float" office:value="724" calcext:value-type="float">
            <text:p>724</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02293-62.2024.8.06.0000</text:p>
          </table:table-cell>
          <table:table-cell table:style-name="ce11" office:value-type="string" calcext:value-type="string">
            <text:p>CT- 22/2021 <text:s/>EMPENHO REFERENTE AO FATURAMENTO MENSAL DE JANEIRO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13785.8" calcext:value-type="float">
            <text:p>13.785,80</text:p>
          </table:table-cell>
        </table:table-row>
        <table:table-row table:style-name="ro3">
          <table:table-cell table:style-name="ce4" office:value-type="string" calcext:value-type="string">
            <text:p>FERMOJU</text:p>
          </table:table-cell>
          <table:table-cell table:style-name="ce8" office:value-type="float" office:value="725" calcext:value-type="float">
            <text:p>725</text:p>
          </table:table-cell>
          <table:table-cell table:style-name="ce11" office:value-type="string" calcext:value-type="string">
            <text:p>LDS SERVIÇOS DE LIMPEZA EIRELI - EPP</text:p>
          </table:table-cell>
          <table:table-cell table:style-name="ce8" office:value-type="string" calcext:value-type="string">
            <text:p>DISPENSA DE LICITAÇÃO</text:p>
          </table:table-cell>
          <table:table-cell table:style-name="ce8" office:value-type="string" calcext:value-type="string">
            <text:p>8503916-64.2024.8.06.0000</text:p>
          </table:table-cell>
          <table:table-cell table:style-name="ce11" office:value-type="string" calcext:value-type="string">
            <text:p>CT <text:s/>11/2020: EMPENHO REFERENTE AO FATURAMENTO MENSAL DE FEVEREIRO/2024 DA PRESTAÇÃO DOS SERVIÇOS DE LOCAÇÃO DE MÃO DE OBRA ESPECIALIZADA (ODONTÓLOGOS). DESPESA ALOCADA NO 2º GRAU DE JURISDIÇÃO.</text:p>
          </table:table-cell>
          <table:table-cell table:style-name="ce14" office:value-type="float" office:value="4441.5" calcext:value-type="float">
            <text:p>4.441,50</text:p>
          </table:table-cell>
        </table:table-row>
        <table:table-row table:style-name="ro3">
          <table:table-cell table:style-name="ce4" office:value-type="string" calcext:value-type="string">
            <text:p>FERMOJU</text:p>
          </table:table-cell>
          <table:table-cell table:style-name="ce8" office:value-type="float" office:value="726" calcext:value-type="float">
            <text:p>726</text:p>
          </table:table-cell>
          <table:table-cell table:style-name="ce11" office:value-type="string" calcext:value-type="string">
            <text:p>PLANSUL-PLANEJAMENTO E CONSULTORIA LTDA</text:p>
          </table:table-cell>
          <table:table-cell table:style-name="ce8" office:value-type="string" calcext:value-type="string">
            <text:p>PREGÃO ELETRÔNICO</text:p>
          </table:table-cell>
          <table:table-cell table:style-name="ce8" office:value-type="string" calcext:value-type="string">
            <text:p>8505173-27.2024.8.06.0000</text:p>
          </table:table-cell>
          <table:table-cell table:style-name="ce11" office:value-type="string" calcext:value-type="string">
            <text:p>CT 04/2024 - EMPENHO REFERENTE AO FATURAMENTODO PERÍODO DE 05/02/2024 A 29/02/2024, CONCERNENTE À CONTRATAÇÃO DE PESSOA JURÍDICA PARA FORNECIMENTO DE MÃO DE OBRA EXCLUSIVA, PARA DESEMPENHO DE ATIVIDADES DE CERIMONIAL. DESPESA ALOCADA NO 2º GRAU DE JURISDIÇÃO.</text:p>
          </table:table-cell>
          <table:table-cell table:style-name="ce14" office:value-type="float" office:value="8980.3" calcext:value-type="float">
            <text:p>8.980,30</text:p>
          </table:table-cell>
        </table:table-row>
        <table:table-row table:style-name="ro3">
          <table:table-cell table:style-name="ce4" office:value-type="string" calcext:value-type="string">
            <text:p>FERMOJU</text:p>
          </table:table-cell>
          <table:table-cell table:style-name="ce8" office:value-type="float" office:value="758" calcext:value-type="float">
            <text:p>758</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06315-66.2024.8.06.0000</text:p>
          </table:table-cell>
          <table:table-cell table:style-name="ce11" office:value-type="string" calcext:value-type="string">
            <text:p>CT 31/2021 <text:s/>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FEVEREIRO DE 2024. 2º GRAU.</text:p>
          </table:table-cell>
          <table:table-cell table:style-name="ce14" office:value-type="float" office:value="5233.41" calcext:value-type="float">
            <text:p>5.233,41</text:p>
          </table:table-cell>
        </table:table-row>
        <table:table-row table:style-name="ro3">
          <table:table-cell table:style-name="ce4" office:value-type="string" calcext:value-type="string">
            <text:p>FERMOJU</text:p>
          </table:table-cell>
          <table:table-cell table:style-name="ce8" office:value-type="float" office:value="767" calcext:value-type="float">
            <text:p>767</text:p>
          </table:table-cell>
          <table:table-cell table:style-name="ce11" office:value-type="string" calcext:value-type="string">
            <text:p>AUXILIARES DA JUSTIÇA - TJ </text:p>
          </table:table-cell>
          <table:table-cell table:style-name="ce8" office:value-type="string" calcext:value-type="string">
            <text:p>OUTROS / NÃO APLICÁVEL</text:p>
          </table:table-cell>
          <table:table-cell table:style-name="ce8" office:value-type="string" calcext:value-type="string">
            <text:p>8507677-06.2024.8.06.0000</text:p>
          </table:table-cell>
          <table:table-cell table:style-name="ce11" office:value-type="string" calcext:value-type="string">
            <text:p>PAGAMENTO POR LISTA AOS JUÍZES LEIGOS, REFERENTE AO LOTE FECHADO EM 18/04/2024 (ATOS HOMOLOGADOS NO PERÍODO DE NOVEMBRO/2023 E DEZEMBRO/2023), CONFORME INSTRUÇÃO NORMATIVA N.º 01/2022 <text:s/>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07677-06.2024.8.06.0000.</text:p>
          </table:table-cell>
          <table:table-cell table:style-name="ce14" office:value-type="float" office:value="37" calcext:value-type="float">
            <text:p>37,00</text:p>
          </table:table-cell>
        </table:table-row>
        <table:table-row table:style-name="ro6">
          <table:table-cell table:style-name="ce4" office:value-type="string" calcext:value-type="string">
            <text:p>FERMOJU</text:p>
          </table:table-cell>
          <table:table-cell table:style-name="ce8" office:value-type="float" office:value="770" calcext:value-type="float">
            <text:p>770</text:p>
          </table:table-cell>
          <table:table-cell table:style-name="ce11" office:value-type="string" calcext:value-type="string">
            <text:p>INSTITUTO DE ESTUDOS SUPERIORES DO EXTREMO SUL IESES</text:p>
          </table:table-cell>
          <table:table-cell table:style-name="ce8" office:value-type="string" calcext:value-type="string">
            <text:p>INEXIGÍVEL</text:p>
          </table:table-cell>
          <table:table-cell table:style-name="ce8" office:value-type="string" calcext:value-type="string">
            <text:p>8503396-07.2024.8.06.0000</text:p>
          </table:table-cell>
          <table:table-cell table:style-name="ce11" office:value-type="string" calcext:value-type="string">
            <text:p>CT-25/2024 <text:s/>CONTRATAÇÃO DO INSTITUTO DE ESTUDOS SUPERIORES DO EXTREMO SUL - IESES, PARA CUMPRIMENTO DE DECISÃO JUDICIAL TRANSITADA EM JULGADO, PROFERIDA NOS AUTOS DO MANDADO DE SEGURANÇA Nº. 062893-57.2019.8.06.0000 QUE CONCEDEU, EM CARÁTER DEFINITIVO, A SEGURANÇA PLEITEADA DETERMINANDO A HABILITAÇÃO DO IMPETRANTE - MARCELO FARIAS BRAZ BITENCOURT, NA FASE DE INSCRIÇÃO DEFINITIVA, VIABILIZANDO OS MEIOS ADEQUADOS PARA A CONTINUIDADE DE SUA PARTICIPAÇÃO NAS FASES SEGUINTES EM PRESERVAÇÃO AOS PRINCÍPIOS CONSTITUCIONAIS APLICÁVEIS AO CERTAME DO CONCURSO PÚBLICO DESTINADO À OUTORGA DE DELEGAÇÃO DE SERVIÇOS NOTARIAIS E REGISTRAIS DO ESTADO DO CEARÁ, EDITAL Nº. 001/2018, POR INEXIGIBILIDADE LICITAÇÃO, ATENDENDO AOS REQUISITOS DA LEI 14.133/2021 E DETALHAMENTO DESCRITO NO PROCESSO ADMINISTRATIVO Nº 8503396-07.2024.8.06.0000. <text:s/>2º GRAU.</text:p>
          </table:table-cell>
          <table:table-cell table:style-name="ce14" office:value-type="float" office:value="15994.3" calcext:value-type="float">
            <text:p>15.994,30</text:p>
          </table:table-cell>
        </table:table-row>
        <table:table-row table:style-name="ro3">
          <table:table-cell table:style-name="ce4" office:value-type="string" calcext:value-type="string">
            <text:p>FERMOJU</text:p>
          </table:table-cell>
          <table:table-cell table:style-name="ce8" office:value-type="float" office:value="780" calcext:value-type="float">
            <text:p>780</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06316-51.2024.8.06.0000</text:p>
          </table:table-cell>
          <table:table-cell table:style-name="ce11" office:value-type="string" calcext:value-type="string">
            <text:p>CT 31/2021 <text:s/>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MARÇO DE 2024. 2º GRAU.</text:p>
          </table:table-cell>
          <table:table-cell table:style-name="ce14" office:value-type="float" office:value="971.46" calcext:value-type="float">
            <text:p>971,46</text:p>
          </table:table-cell>
        </table:table-row>
        <table:table-row table:style-name="ro3">
          <table:table-cell table:style-name="ce4" office:value-type="string" calcext:value-type="string">
            <text:p>FERMOJU</text:p>
          </table:table-cell>
          <table:table-cell table:style-name="ce8" office:value-type="float" office:value="789" calcext:value-type="float">
            <text:p>789</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07787-05.2024.8.06.000</text:p>
          </table:table-cell>
          <table:table-cell table:style-name="ce11"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RÇO DE 2024, 2º GRAU.</text:p>
          </table:table-cell>
          <table:table-cell table:style-name="ce14" office:value-type="float" office:value="12258.87" calcext:value-type="float">
            <text:p>12.258,87</text:p>
          </table:table-cell>
        </table:table-row>
        <table:table-row table:style-name="ro3">
          <table:table-cell table:style-name="ce4" office:value-type="string" calcext:value-type="string">
            <text:p>FERMOJU</text:p>
          </table:table-cell>
          <table:table-cell table:style-name="ce8" office:value-type="float" office:value="795" calcext:value-type="float">
            <text:p>795</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04363-52.2024.8.06.0000</text:p>
          </table:table-cell>
          <table:table-cell table:style-name="ce11" office:value-type="string" calcext:value-type="string">
            <text:p>CT 17/2022 <text:s/>REFERENTE AO SERVIÇO DE PUBLICAÇÃO DE INTERESSE DESTE TRIBUNAL DE JUSTIÇA NO JORNAL O POVO DURANTE O(S) DIA(S) 20, 23 E 26/02/2024 <text:s/>E NO JORNAL FOLHA DE SÃO PAULO DURANTE O(S) DIA(S) 20, 23 E 26/02/2024 . 2º GRAU.</text:p>
          </table:table-cell>
          <table:table-cell table:style-name="ce14" office:value-type="float" office:value="8824" calcext:value-type="float">
            <text:p>8.824,00</text:p>
          </table:table-cell>
        </table:table-row>
        <table:table-row table:style-name="ro3">
          <table:table-cell table:style-name="ce4" office:value-type="string" calcext:value-type="string">
            <text:p>FERMOJU</text:p>
          </table:table-cell>
          <table:table-cell table:style-name="ce8" office:value-type="float" office:value="798" calcext:value-type="float">
            <text:p>798</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5336-04.2024.8.06.0001</text:p>
          </table:table-cell>
          <table:table-cell table:style-name="ce11" office:value-type="string" calcext:value-type="string">
            <text:p>CT- 08/2020 <text:s/>FORNECIMENTO DE COFFEE-BREAK PARA 50 (CINQUENTA) PESSOAS, POR OCASIÃO DA COMEMORAÇÃO DA PÁSCOA 2024 DO PODER JUDICIÁRIO CEARENSE, NO DIA 26/04/2024, NOS TERMOS DO OFÍCIO À FLS.2. PROCESSO ADMINISTRATIVO Nº 8505336-04.2024.8.06.0001.</text:p>
          </table:table-cell>
          <table:table-cell table:style-name="ce14" office:value-type="float" office:value="4590.95" calcext:value-type="float">
            <text:p>4.590,95</text:p>
          </table:table-cell>
        </table:table-row>
        <table:table-row table:style-name="ro3">
          <table:table-cell table:style-name="ce4" office:value-type="string" calcext:value-type="string">
            <text:p>FERMOJU</text:p>
          </table:table-cell>
          <table:table-cell table:style-name="ce8" office:value-type="float" office:value="801" calcext:value-type="float">
            <text:p>801</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6101-75.2024.8.06.0000</text:p>
          </table:table-cell>
          <table:table-cell table:style-name="ce11" office:value-type="string" calcext:value-type="string">
            <text:p>CT 41/2021 <text:s/>PRESTAÇÃO DE SERVIÇOS DE FORNECIMENTO DE MÃO DE OBRA PARA O DESEMPENHO DE ATIVIDADES DE HIGIENIZAÇÃO/DIGITALIZAÇÃO DE DOCUMENTOS E INTERPRETAÇÃO DE LIBRAS, NAS UNIDADES DO PODER JUDICIÁRIO DO ESTADO DO CEARÁ, RELATIVO AO PERÍODO DE MARÇO/2024, 1º GRAU.</text:p>
          </table:table-cell>
          <table:table-cell table:style-name="ce14" office:value-type="float" office:value="80244.35" calcext:value-type="float">
            <text:p>80.244,35</text:p>
          </table:table-cell>
        </table:table-row>
        <table:table-row table:style-name="ro3">
          <table:table-cell table:style-name="ce4" office:value-type="string" calcext:value-type="string">
            <text:p>FERMOJU</text:p>
          </table:table-cell>
          <table:table-cell table:style-name="ce8" office:value-type="float" office:value="804" calcext:value-type="float">
            <text:p>804</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6101-75.2024.8.06.0000</text:p>
          </table:table-cell>
          <table:table-cell table:style-name="ce11" office:value-type="string" calcext:value-type="string">
            <text:p>CT 41/2021 <text:s/>PRESTAÇÃO DE SERVIÇOS DE FORNECIMENTO DE MÃO DE OBRA PARA O DESEMPENHO DE ATIVIDADES DE HIGIENIZAÇÃO/DIGITALIZAÇÃO DE DOCUMENTOS E INTERPRETAÇÃO DE LIBRAS, NAS UNIDADES DO PODER JUDICIÁRIO DO ESTADO DO CEARÁ, RELATIVO AO PERÍODO DE MARÇO DE 2024, 2º GRAU.</text:p>
          </table:table-cell>
          <table:table-cell table:style-name="ce14" office:value-type="float" office:value="52257.44" calcext:value-type="float">
            <text:p>52.257,44</text:p>
          </table:table-cell>
        </table:table-row>
        <table:table-row table:style-name="ro3">
          <table:table-cell table:style-name="ce4" office:value-type="string" calcext:value-type="string">
            <text:p>FERMOJU</text:p>
          </table:table-cell>
          <table:table-cell table:style-name="ce8" office:value-type="float" office:value="807" calcext:value-type="float">
            <text:p>807</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08226-16.2024.8.06.0000</text:p>
          </table:table-cell>
          <table:table-cell table:style-name="ce11" office:value-type="string" calcext:value-type="string">
            <text:p>PAGAMENTO POR LISTA DOS AUXILIARES DA JUSTIÇA (PESSOAS FÍSICAS), CONFORME <text:s/>PLANILHA COM DETALHAMENTO DA PÁGINA 3 A PÁGINA 6, CONCLUÍDA NO MÊS DE ABRIL DE 2024. DESPESA ALOCADA NO 1º GRAU DE JURISDIÇÃO. </text:p>
          </table:table-cell>
          <table:table-cell table:style-name="ce14" office:value-type="float" office:value="11055.1" calcext:value-type="float">
            <text:p>11.055,10</text:p>
          </table:table-cell>
        </table:table-row>
        <table:table-row table:style-name="ro3">
          <table:table-cell table:style-name="ce4" office:value-type="string" calcext:value-type="string">
            <text:p>FERMOJU</text:p>
          </table:table-cell>
          <table:table-cell table:style-name="ce8" office:value-type="float" office:value="809" calcext:value-type="float">
            <text:p>809</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6886-37.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1º GRAU DE JURISDIÇÃO.</text:p>
          </table:table-cell>
          <table:table-cell table:style-name="ce14" office:value-type="float" office:value="96914.61" calcext:value-type="float">
            <text:p>96.914,61</text:p>
          </table:table-cell>
        </table:table-row>
        <table:table-row table:style-name="ro3">
          <table:table-cell table:style-name="ce4" office:value-type="string" calcext:value-type="string">
            <text:p>FERMOJU</text:p>
          </table:table-cell>
          <table:table-cell table:style-name="ce8" office:value-type="float" office:value="810" calcext:value-type="float">
            <text:p>810</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6886-37.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2º GRAU DE JURISDIÇÃO.</text:p>
          </table:table-cell>
          <table:table-cell table:style-name="ce14" office:value-type="float" office:value="351835.64" calcext:value-type="float">
            <text:p>351.835,64</text:p>
          </table:table-cell>
        </table:table-row>
        <table:table-row table:style-name="ro3">
          <table:table-cell table:style-name="ce4" office:value-type="string" calcext:value-type="string">
            <text:p>FERMOJU</text:p>
          </table:table-cell>
          <table:table-cell table:style-name="ce8" office:value-type="float" office:value="812" calcext:value-type="float">
            <text:p>812</text:p>
          </table:table-cell>
          <table:table-cell table:style-name="ce11" office:value-type="string" calcext:value-type="string">
            <text:p>LDS SERVIÇOS DE LIMPEZA EIRELI - EPP</text:p>
          </table:table-cell>
          <table:table-cell table:style-name="ce8" office:value-type="string" calcext:value-type="string">
            <text:p>DISPENSA DE LICITAÇÃO</text:p>
          </table:table-cell>
          <table:table-cell table:style-name="ce8" office:value-type="string" calcext:value-type="string">
            <text:p>8506152-86.2024.8.06.0000</text:p>
          </table:table-cell>
          <table:table-cell table:style-name="ce11" office:value-type="string" calcext:value-type="string">
            <text:p>CT <text:s/>11/2020: EMPENHO REFERENTE AO FATURAMENTO MENSAL DE MARÇO/2024 DA PRESTAÇÃO DOS SERVIÇOS DE LOCAÇÃO DE MÃO DE OBRA ESPECIALIZADA (ODONTÓLOGOS). DESPESA ALOCADA NO 2º GRAU DE JURISDIÇÃO.</text:p>
          </table:table-cell>
          <table:table-cell table:style-name="ce14" office:value-type="float" office:value="37001.56" calcext:value-type="float">
            <text:p>37.001,56</text:p>
          </table:table-cell>
        </table:table-row>
        <table:table-row table:style-name="ro3">
          <table:table-cell table:style-name="ce4" office:value-type="string" calcext:value-type="string">
            <text:p>FERMOJU</text:p>
          </table:table-cell>
          <table:table-cell table:style-name="ce8" office:value-type="float" office:value="817" calcext:value-type="float">
            <text:p>817</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6613-58.2024.8.06.0000</text:p>
          </table:table-cell>
          <table:table-cell table:style-name="ce11" office:value-type="string" calcext:value-type="string">
            <text:p>CT <text:s/>15/2019 <text:s/>REFERENTE À PRESTAÇÃO DOS SERVIÇOS DE LOCAÇÃO DE MÃO DE OBRA ESPECIALIZADA: MENSAGEIROS, ENCARREGADOS DE EQUIPE, AUXILIARES DE PROTOCOLO E ARQUIVISTAS ADMINISTRATIVOS, NO MÊS DE MARÇO DE 2024. DESPESA ALOCADA NO 1º GRAU DE JURISDIÇÃO.</text:p>
          </table:table-cell>
          <table:table-cell table:style-name="ce14" office:value-type="float" office:value="236823.76" calcext:value-type="float">
            <text:p>236.823,76</text:p>
          </table:table-cell>
        </table:table-row>
        <table:table-row table:style-name="ro3">
          <table:table-cell table:style-name="ce4" office:value-type="string" calcext:value-type="string">
            <text:p>FERMOJU</text:p>
          </table:table-cell>
          <table:table-cell table:style-name="ce8" office:value-type="float" office:value="818" calcext:value-type="float">
            <text:p>818</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6613-58.2024.8.06.0000</text:p>
          </table:table-cell>
          <table:table-cell table:style-name="ce11" office:value-type="string" calcext:value-type="string">
            <text:p>CT <text:s/>15/2019 <text:s/>REFERENTE À PRESTAÇÃO DOS SERVIÇOS DE LOCAÇÃO DE MÃO DE OBRA ESPECIALIZADA: MENSAGEIROS, ENCARREGADOS DE EQUIPE, AUXILIARES DE PROTOCOLO E ARQUIVISTAS ADMINISTRATIVOS, NO MÊS DE MARÇO DE 2024. DESPESA ALOCADA NO 2º GRAU DE JURISDIÇÃO.</text:p>
          </table:table-cell>
          <table:table-cell table:style-name="ce14" office:value-type="float" office:value="302309.09" calcext:value-type="float">
            <text:p>302.309,09</text:p>
          </table:table-cell>
        </table:table-row>
        <table:table-row table:style-name="ro3">
          <table:table-cell table:style-name="ce4" office:value-type="string" calcext:value-type="string">
            <text:p>FERMOJU</text:p>
          </table:table-cell>
          <table:table-cell table:style-name="ce8" office:value-type="float" office:value="819" calcext:value-type="float">
            <text:p>819</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6681-08.2024.8.06.0000</text:p>
          </table:table-cell>
          <table:table-cell table:style-name="ce11" office:value-type="string" calcext:value-type="string">
            <text:p>CT <text:s/>63/2023 - EMPENHO REFERENTE AO FATURAMENTO MENSAL DE MARÇO/2024 DA PRESTAÇÃO DOS SERVIÇOS DE LOCAÇÃO DE MÃO DE OBRA ESPECIALIZADA (RECEPÇÃO E ATENDIMENTO). DESPESA ALOCADA NO 1º GRAU DE JURISDIÇÃO.</text:p>
          </table:table-cell>
          <table:table-cell table:style-name="ce14" office:value-type="float" office:value="500166.77" calcext:value-type="float">
            <text:p>500.166,77</text:p>
          </table:table-cell>
        </table:table-row>
        <table:table-row table:style-name="ro3">
          <table:table-cell table:style-name="ce4" office:value-type="string" calcext:value-type="string">
            <text:p>FERMOJU</text:p>
          </table:table-cell>
          <table:table-cell table:style-name="ce8" office:value-type="float" office:value="820" calcext:value-type="float">
            <text:p>820</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6681-08.2024.8.06.0000</text:p>
          </table:table-cell>
          <table:table-cell table:style-name="ce11" office:value-type="string" calcext:value-type="string">
            <text:p>CT <text:s/>63/2023 - EMPENHO REFERENTE AO FATURAMENTO MENSAL DE MARÇO/2024 DA PRESTAÇÃO DOS SERVIÇOS DE LOCAÇÃO DE MÃO DE OBRA ESPECIALIZADA (RECEPÇÃO E ATENDIMENTO). DESPESA ALOCADA NO 2º GRAU DE JURISDIÇÃO.</text:p>
          </table:table-cell>
          <table:table-cell table:style-name="ce14" office:value-type="float" office:value="703582.9" calcext:value-type="float">
            <text:p>703.582,90</text:p>
          </table:table-cell>
        </table:table-row>
        <table:table-row table:style-name="ro3">
          <table:table-cell table:style-name="ce4" office:value-type="string" calcext:value-type="string">
            <text:p>FERMOJU</text:p>
          </table:table-cell>
          <table:table-cell table:style-name="ce8" office:value-type="float" office:value="821" calcext:value-type="float">
            <text:p>821</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07660-67.2024.8.06.</text:p>
          </table:table-cell>
          <table:table-cell table:style-name="ce11" office:value-type="string" calcext:value-type="string">
            <text:p>CT <text:s/>03/2023 <text:s/>AD3- REFERENTE AOS SERVIÇOS DE AGENTE DE INTEGRAÇÃO PARA OPERACIONALIZAR O PROGRAMA CONTINUADO DE ESTÁGIO, RELATIVO AO(S) MÊS(ES) DE MARÇO/2024, CONCERNENTE À 880 VAGAS DE ESTÁGIO PARA ESTUDANTES DE GRADUAÇÃO, NO VALOR DE R$ 14.520,00 E 235 VAGAS DE ESTÁGIO PARA ESTUDANTES DE PÓS-GRADUAÇÃO, NO VALOR DE R$ 3.877,50. DESPESA ALOCADA NO 1º GRAU DE JURISDIÇÃO </text:p>
          </table:table-cell>
          <table:table-cell table:style-name="ce14" office:value-type="float" office:value="18397.5" calcext:value-type="float">
            <text:p>18.397,50</text:p>
          </table:table-cell>
        </table:table-row>
        <table:table-row table:style-name="ro3">
          <table:table-cell table:style-name="ce4" office:value-type="string" calcext:value-type="string">
            <text:p>FERMOJU</text:p>
          </table:table-cell>
          <table:table-cell table:style-name="ce8" office:value-type="float" office:value="822" calcext:value-type="float">
            <text:p>822</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07660-67.2024.8.06.0000</text:p>
          </table:table-cell>
          <table:table-cell table:style-name="ce11" office:value-type="string" calcext:value-type="string">
            <text:p>CT <text:s/>03/2023 <text:s/>AD3- REFERENTE AOS SERVIÇOS DE AGENTE DE INTEGRAÇÃO PARA OPERACIONALIZAR O PROGRAMA CONTINUADO DE ESTÁGIO, RELATIVO AO(S) MÊS(ES) DE FEVEREIRO/2024, CONCERNENTE À 204 VAGAS DE ESTÁGIO PARA ESTUDANTES DE GRADUAÇÃO, NO VALOR DE R$ 3.366,00, BEM COMO À 272 VAGAS DE ESTÁGIO PARA ESTUDANTES DE PÓS-GRADUAÇÃO, NO VALOR DE R$ 4.488,00. DESPESA ALOCADA NO 2º GRAU DE JURISDIÇÃO</text:p>
          </table:table-cell>
          <table:table-cell table:style-name="ce14" office:value-type="float" office:value="7854" calcext:value-type="float">
            <text:p>7.854,00</text:p>
          </table:table-cell>
        </table:table-row>
        <table:table-row table:style-name="ro3">
          <table:table-cell table:style-name="ce4" office:value-type="string" calcext:value-type="string">
            <text:p>FERMOJU</text:p>
          </table:table-cell>
          <table:table-cell table:style-name="ce8" office:value-type="float" office:value="823" calcext:value-type="float">
            <text:p>823</text:p>
          </table:table-cell>
          <table:table-cell table:style-name="ce11" office:value-type="string" calcext:value-type="string">
            <text:p>CSI - LOCSERVICE LOCACAO DE EQUIPAMENTOS LTDA</text:p>
          </table:table-cell>
          <table:table-cell table:style-name="ce8" office:value-type="string" calcext:value-type="string">
            <text:p>DISPENSA DE LICITAÇÃO</text:p>
          </table:table-cell>
          <table:table-cell table:style-name="ce8" office:value-type="string" calcext:value-type="string">
            <text:p>8508024-39.2024.8.06.0000</text:p>
          </table:table-cell>
          <table:table-cell table:style-name="ce11" office:value-type="string" calcext:value-type="string">
            <text:p>LOCAÇÃO DE PAINEL DE LED TIPO TOTEM, PARA SER UTILIZADO NA DIVULGAÇÃO DE IMAGENS COM OS RESULTADOS ALCANÇADOS PELO PROGRAMA VIDA EM EQUILÍBRIO, EM EVENTO INSTITUCIONAL DE COMEMORAÇÃO DO MARCO DE UM ANO DE SUA EXISTÊNCIA, CONFORME INFORMAÇÕES</text:p>
            <text:p>APRESENTADAS PELA COORDENADORIA DE COMPRAS NO MEMORANDO Nº 094/2024/CCOM. DESPESA ALOCADA NO 2º GRAU DE JURISDIÇÃO. </text:p>
          </table:table-cell>
          <table:table-cell table:style-name="ce14" office:value-type="float" office:value="1300" calcext:value-type="float">
            <text:p>1.300,00</text:p>
          </table:table-cell>
        </table:table-row>
        <table:table-row table:style-name="ro3">
          <table:table-cell table:style-name="ce4" office:value-type="string" calcext:value-type="string">
            <text:p>FERMOJU</text:p>
          </table:table-cell>
          <table:table-cell table:style-name="ce8" office:value-type="float" office:value="829" calcext:value-type="float">
            <text:p>829</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6216-96.2024.8.06.0000</text:p>
          </table:table-cell>
          <table:table-cell table:style-name="ce11"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1º GRAU.</text:p>
          </table:table-cell>
          <table:table-cell table:style-name="ce14" office:value-type="float" office:value="975013.29" calcext:value-type="float">
            <text:p>975.013,29</text:p>
          </table:table-cell>
        </table:table-row>
        <table:table-row table:style-name="ro3">
          <table:table-cell table:style-name="ce4" office:value-type="string" calcext:value-type="string">
            <text:p>FERMOJU</text:p>
          </table:table-cell>
          <table:table-cell table:style-name="ce8" office:value-type="float" office:value="830" calcext:value-type="float">
            <text:p>830</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6216-96.2024.8.06.0000</text:p>
          </table:table-cell>
          <table:table-cell table:style-name="ce11"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2º GRAU.</text:p>
          </table:table-cell>
          <table:table-cell table:style-name="ce14" office:value-type="float" office:value="298863.16" calcext:value-type="float">
            <text:p>298.863,16</text:p>
          </table:table-cell>
        </table:table-row>
        <table:table-row table:style-name="ro7">
          <table:table-cell table:style-name="ce4" office:value-type="string" calcext:value-type="string">
            <text:p>FERMOJU</text:p>
          </table:table-cell>
          <table:table-cell table:style-name="ce8" office:value-type="float" office:value="832" calcext:value-type="float">
            <text:p>832</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5672-11.2024.8.06.0000</text:p>
          </table:table-cell>
          <table:table-cell table:style-name="ce11"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JANEIRO/2024 E FEVEREIRO/2024, 2º GRAU.</text:p>
          </table:table-cell>
          <table:table-cell table:style-name="ce14" office:value-type="float" office:value="9133.29" calcext:value-type="float">
            <text:p>9.133,29</text:p>
          </table:table-cell>
        </table:table-row>
        <table:table-row table:style-name="ro3">
          <table:table-cell table:style-name="ce4" office:value-type="string" calcext:value-type="string">
            <text:p>FERMOJU</text:p>
          </table:table-cell>
          <table:table-cell table:style-name="ce8" office:value-type="float" office:value="833" calcext:value-type="float">
            <text:p>833</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06609-21.2024.8.06.0000</text:p>
          </table:table-cell>
          <table:table-cell table:style-name="ce11" office:value-type="string" calcext:value-type="string">
            <text:p>CT- 22/2021 - EMPENHO REFERENTE AO FATURAMENTO MENSAL DE MARÇ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149161.22" calcext:value-type="float">
            <text:p>149.161,22</text:p>
          </table:table-cell>
        </table:table-row>
        <table:table-row table:style-name="ro3">
          <table:table-cell table:style-name="ce4" office:value-type="string" calcext:value-type="string">
            <text:p>FERMOJU</text:p>
          </table:table-cell>
          <table:table-cell table:style-name="ce8" office:value-type="float" office:value="834" calcext:value-type="float">
            <text:p>834</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6096-53.2024.8.06.0000</text:p>
          </table:table-cell>
          <table:table-cell table:style-name="ce11" office:value-type="string" calcext:value-type="string">
            <text:p>CT N.º 09/2020 - EMPENHO REFERENTE À MENSALIDADE DE MARÇO/2024 DA PRESTAÇÃO DOS SERVIÇOS DE LOCAÇÃO DE MÃO DE OBRA ESPECIALIZADA (EDUCAÇÃO), RELATIVO AO 2º GRAU. TRABALHADORES REGIDOS PELA CLT.</text:p>
          </table:table-cell>
          <table:table-cell table:style-name="ce14" office:value-type="float" office:value="134194.22" calcext:value-type="float">
            <text:p>134.194,22</text:p>
          </table:table-cell>
        </table:table-row>
        <table:table-row table:style-name="ro8">
          <table:table-cell table:style-name="ce4" office:value-type="string" calcext:value-type="string">
            <text:p>FERMOJU</text:p>
          </table:table-cell>
          <table:table-cell table:style-name="ce8" office:value-type="float" office:value="835" calcext:value-type="float">
            <text:p>835</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4989-71.2024.8.06.0000</text:p>
          </table:table-cell>
          <table:table-cell table:style-name="ce11" office:value-type="string" calcext:value-type="string">
            <text:p>REFERENTE ÀS MENSALIDADES DAS BOLSAS DE ESTUDO DE PÓS-GRADUAÇÃO MESTRADO/DOUTORADO DO MÊS DE MARÇ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14" office:value-type="float" office:value="47784.32" calcext:value-type="float">
            <text:p>47.784,32</text:p>
          </table:table-cell>
        </table:table-row>
        <table:table-row table:style-name="ro3">
          <table:table-cell table:style-name="ce4" office:value-type="string" calcext:value-type="string">
            <text:p>FERMOJU</text:p>
          </table:table-cell>
          <table:table-cell table:style-name="ce8" office:value-type="float" office:value="836" calcext:value-type="float">
            <text:p>83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4989-71.2024.8.06.0000</text:p>
          </table:table-cell>
          <table:table-cell table:style-name="ce11" office:value-type="string" calcext:value-type="string">
            <text:p>REFERENTE ÀS MENSALIDADES DAS BOLSAS DE ESTUDO DE PÓS-GRADUAÇÃO DOUTORADO DO MÊS DE MARÇO DE 2024, CONCERNENTE A DESA. LIRA RAMOS DE OLIVEIRA. 2º GRAU. </text:p>
          </table:table-cell>
          <table:table-cell table:style-name="ce14" office:value-type="float" office:value="3850.56" calcext:value-type="float">
            <text:p>3.850,56</text:p>
          </table:table-cell>
        </table:table-row>
        <table:table-row table:style-name="ro3">
          <table:table-cell table:style-name="ce4" office:value-type="string" calcext:value-type="string">
            <text:p>FERMOJU</text:p>
          </table:table-cell>
          <table:table-cell table:style-name="ce8" office:value-type="float" office:value="837" calcext:value-type="float">
            <text:p>837</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08394-18.2024.8.06.0000</text:p>
          </table:table-cell>
          <table:table-cell table:style-name="ce11" office:value-type="string" calcext:value-type="string">
            <text:p>CT 17/2022 <text:s/>REFERENTE AO SERVIÇO DE PUBLICAÇÃO DE INTERESSE DESTE TRIBUNAL DE JUSTIÇA NO JORNAL O POVO DURANTE O(S) DIA(S) 03, 04, 05, 08 E 11/04/2024 E NO JORNAL FOLHA DE SÃO PAULO DURANTE O(S) DIA(S) 03, 04, 05, 08 E 11/04/2024. 2º GRAU.</text:p>
          </table:table-cell>
          <table:table-cell table:style-name="ce14" office:value-type="float" office:value="18276" calcext:value-type="float">
            <text:p>18.276,00</text:p>
          </table:table-cell>
        </table:table-row>
        <table:table-row table:style-name="ro3">
          <table:table-cell table:style-name="ce4" office:value-type="string" calcext:value-type="string">
            <text:p>FERMOJU</text:p>
          </table:table-cell>
          <table:table-cell table:style-name="ce8" office:value-type="float" office:value="838" calcext:value-type="float">
            <text:p>838</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0101-73.2024.8.06.0254</text:p>
          </table:table-cell>
          <table:table-cell table:style-name="ce11" office:value-type="string" calcext:value-type="string">
            <text:p>CT- 08/2020 <text:s/>FORNECIMENTO DE COFFEE-BREAK PARA 60 (SESSENTA) PESSOAS, POR OCASIÃO DO EVENTO ESMEC ARTES, QUE OCORREU NO DIA 26 DE ABRIL DE 2024 ÀS 17 H, NO AUDITÓRIO DA ESCOLA SUPERIOR DA MAGISTRATURA DO ESTADO DO CEARÁ (ESMEC), NOS TERMOS DO OFÍCIO Nº 62/2023 <text:s/>ESMEC. PROCESSO ADMINISTRATIVO Nº 8500101-73.2024.8.06.0254.</text:p>
          </table:table-cell>
          <table:table-cell table:style-name="ce14" office:value-type="float" office:value="5517.52" calcext:value-type="float">
            <text:p>5.517,52</text:p>
          </table:table-cell>
        </table:table-row>
        <table:table-row table:style-name="ro9">
          <table:table-cell table:style-name="ce4" office:value-type="string" calcext:value-type="string">
            <text:p>FERMOJU</text:p>
          </table:table-cell>
          <table:table-cell table:style-name="ce8" office:value-type="float" office:value="843" calcext:value-type="float">
            <text:p>843</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7019-79.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1º GRAU.</text:p>
          </table:table-cell>
          <table:table-cell table:style-name="ce14" office:value-type="float" office:value="77729.14" calcext:value-type="float">
            <text:p>77.729,14</text:p>
          </table:table-cell>
        </table:table-row>
        <table:table-row table:style-name="ro4">
          <table:table-cell table:style-name="ce4" office:value-type="string" calcext:value-type="string">
            <text:p>FERMOJU</text:p>
          </table:table-cell>
          <table:table-cell table:style-name="ce8" office:value-type="float" office:value="844" calcext:value-type="float">
            <text:p>84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7019-79.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2º GRAU.</text:p>
          </table:table-cell>
          <table:table-cell table:style-name="ce14" office:value-type="float" office:value="90795.43" calcext:value-type="float">
            <text:p>90.795,43</text:p>
          </table:table-cell>
        </table:table-row>
        <table:table-row table:style-name="ro10">
          <table:table-cell table:style-name="ce4" office:value-type="string" calcext:value-type="string">
            <text:p>FERMOJU</text:p>
          </table:table-cell>
          <table:table-cell table:style-name="ce8" office:value-type="float" office:value="847" calcext:value-type="float">
            <text:p>84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721-60.2024.8.06.0000</text:p>
          </table:table-cell>
          <table:table-cell table:style-name="ce11" office:value-type="string" calcext:value-type="string">
            <text:p>CT 59/2021 - REFERENTE À CONCESSÃO DE PASSAGENS AÉREAS NO TRECHO FORTALEZA/ PALMAS /FORTALEZA, EM FAVOR DO SERVIDOR RAUL FEITOSA DE LUCENA CÂNDIDO, PARA VIAJAR A CIDADE DE PALMAS-TO, NO PERÍODO DE 23 A 27 DE ABRIL DE 2024, COM O OBJETIVO DE PARTICIPAR DO 93º ENCONTRO NACIONAL DO COLÉGIO PERMANENTE DE CORREGEDORES GERAIS DOS TRIBUNAIS DE JUSTIÇA DO BRASIL <text:s/>ENCOGE E NA 5ª REUNIÃO DO FÓRUM NACIONAL FUNDIÁRIO DAS CORREGEDORIAS GERAIS DA JUSTIÇA, NO PERÍODO DE 24 A 26 DE ABRIL DO CORRENTE ANO, CONFORME PORTARIA N.º 909/2024. DESPESA ALOCADA NO 2º GRAU DE JURISDIÇÃO.</text:p>
          </table:table-cell>
          <table:table-cell table:style-name="ce14" office:value-type="float" office:value="3172.92" calcext:value-type="float">
            <text:p>3.172,92</text:p>
          </table:table-cell>
        </table:table-row>
        <table:table-row table:style-name="ro3">
          <table:table-cell table:style-name="ce4" office:value-type="string" calcext:value-type="string">
            <text:p>FERMOJU</text:p>
          </table:table-cell>
          <table:table-cell table:style-name="ce8" office:value-type="float" office:value="848" calcext:value-type="float">
            <text:p>848</text:p>
          </table:table-cell>
          <table:table-cell table:style-name="ce11" office:value-type="string" calcext:value-type="string">
            <text:p>RISO COMERCIAL IMPRESSORAS DIGITAIS LTDA</text:p>
          </table:table-cell>
          <table:table-cell table:style-name="ce8" office:value-type="string" calcext:value-type="string">
            <text:p>PREGÃO ELETRÔNICO</text:p>
          </table:table-cell>
          <table:table-cell table:style-name="ce8" office:value-type="string" calcext:value-type="string">
            <text:p>8508780-48.2024.8.06.0000</text:p>
          </table:table-cell>
          <table:table-cell table:style-name="ce11"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ABRIL DE 2024. 2º GRAU.</text:p>
          </table:table-cell>
          <table:table-cell table:style-name="ce14" office:value-type="float" office:value="15833.33" calcext:value-type="float">
            <text:p>15.833,33</text:p>
          </table:table-cell>
        </table:table-row>
        <table:table-row table:style-name="ro3">
          <table:table-cell table:style-name="ce4" office:value-type="string" calcext:value-type="string">
            <text:p>FERMOJU</text:p>
          </table:table-cell>
          <table:table-cell table:style-name="ce8" office:value-type="float" office:value="850" calcext:value-type="float">
            <text:p>850</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05276-31.2024.8.06.0001</text:p>
          </table:table-cell>
          <table:table-cell table:style-name="ce11"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RÇO DE 2024, 1º GRAU</text:p>
          </table:table-cell>
          <table:table-cell table:style-name="ce14" office:value-type="float" office:value="10118.35" calcext:value-type="float">
            <text:p>10.118,35</text:p>
          </table:table-cell>
        </table:table-row>
        <table:table-row table:style-name="ro3">
          <table:table-cell table:style-name="ce4" office:value-type="string" calcext:value-type="string">
            <text:p>FERMOJU</text:p>
          </table:table-cell>
          <table:table-cell table:style-name="ce8" office:value-type="float" office:value="851" calcext:value-type="float">
            <text:p>85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734-59.2024.8.06.0000</text:p>
          </table:table-cell>
          <table:table-cell table:style-name="ce11" office:value-type="string" calcext:value-type="string">
            <text:p>CT 59/2021 <text:s/>REFERENTE À CONCESSÃO DE PASSAGENS AÉREAS, NO TRECHO FORTALEZA/ SÃO PAULO /FORTALEZA, EM FAVOR DAS SERVIDORAS TÂNIA MONTEIRO FIRMESA E LUIZA DE MARILLAC BARBOSA NOGUEIRA, PARA VIAJAREM A SÃO PAULO-SP, NO PERÍODO DE 26 A 30 DE MAIO DE 2024, PARA PARTICIPAREM DO CURSO <text:s/>RETENÇÕES DE TRIBUTOS NA ADMINISTRAÇÃO PÚBLICA FEDERAL, ESTADUAL, DISTRITAL E MUNICIPAL <text:s/>ATUALIZADO COM AS INOVAÇÕES CITADAS PELAS INS RFB Nº 1.234/2012, 2,110/2022 E 2.145/2023 E APRESENTAÇÃO DA NOVA REFORMA TRIBUTÁRIA, NO PERÍODO DE 27 A 29 DE MAIO DO CORRENTE ANO, CONFORME PORTARIA N.º 911/2024. DESPESA ALOCADA NO 2º GRAU DE JURISDIÇÃO.</text:p>
          </table:table-cell>
          <table:table-cell table:style-name="ce14" office:value-type="float" office:value="2456.8" calcext:value-type="float">
            <text:p>2.456,80</text:p>
          </table:table-cell>
        </table:table-row>
        <table:table-row table:style-name="ro3">
          <table:table-cell table:style-name="ce4" office:value-type="string" calcext:value-type="string">
            <text:p>FERMOJU</text:p>
          </table:table-cell>
          <table:table-cell table:style-name="ce8" office:value-type="float" office:value="853" calcext:value-type="float">
            <text:p>853</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06311-29.2024.8.06.0000</text:p>
          </table:table-cell>
          <table:table-cell table:style-name="ce11" office:value-type="string" calcext:value-type="string">
            <text:p>CT 31/2021 <text:s/>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MÊS DE JANEIRO DE 2024. 2º GRAU.</text:p>
          </table:table-cell>
          <table:table-cell table:style-name="ce14" office:value-type="float" office:value="3613.31" calcext:value-type="float">
            <text:p>3.613,31</text:p>
          </table:table-cell>
        </table:table-row>
        <table:table-row table:style-name="ro11">
          <table:table-cell table:style-name="ce4" office:value-type="string" calcext:value-type="string">
            <text:p>FERMOJU</text:p>
          </table:table-cell>
          <table:table-cell table:style-name="ce8" office:value-type="float" office:value="854" calcext:value-type="float">
            <text:p>85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727-67.2024.8.06.0000</text:p>
          </table:table-cell>
          <table:table-cell table:style-name="ce11" office:value-type="string" calcext:value-type="string">
            <text:p>"CT 59/2021 <text:s/>REFERENTE À CONCESSÃO DE PASSAGENS AÉREAS, NO TRECHO FORTALEZA/ PALMAS/FORTALEZA, EM FAVOR DOS JUÍZES CORREGEDORES AUXILIARES GIANCARLO ANTONIAZZI ACHUTTI E AGENOR STUDART NETO, PARA VIAJAREM A CIDADE DE PALMAS-TO, NO PERÍODO DE 23 A 26 DE ABRIL DE 2024, COM O OBJETIVO DE PARTICIPAREM DO 93º ENCONTRO NACIONAL DO COLÉGIO PERMANENTE DE CORREGEDORES GERAIS DOS TRIBUNAIS DE JUSTIÇA DO BRASIL <text:s/>ENCOGE E DA 5ª REUNIÃO DO FÓRUM NACIONAL FUNDIÁRIO DAS CORREGEDORIAS GERAIS DA JUSTIÇA, NO PERÍODO DE 24 A 26 DE ABRIL DO CORRENTE ANO, CONFORME PORTARIA N.º 910/2024. DESPESA ALOCADA NO 1º GRAU."</text:p>
          </table:table-cell>
          <table:table-cell table:style-name="ce14" office:value-type="float" office:value="9195.82" calcext:value-type="float">
            <text:p>9.195,82</text:p>
          </table:table-cell>
        </table:table-row>
        <table:table-row table:style-name="ro3">
          <table:table-cell table:style-name="ce4" office:value-type="string" calcext:value-type="string">
            <text:p>FERMOJU</text:p>
          </table:table-cell>
          <table:table-cell table:style-name="ce8" office:value-type="float" office:value="855" calcext:value-type="float">
            <text:p>85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805-61.2024.8.06.0000</text:p>
          </table:table-cell>
          <table:table-cell table:style-name="ce11" office:value-type="string" calcext:value-type="string">
            <text:p>CT 59/2021 - REFERENTE À CONCESSÃO DE PASSAGENS AÉREAS NO TRECHO FORTALEZA/ SÃO PAULO /FORTALEZA, EM FAVOR DO SERVIDOR JOSÉ WILSON LUSTOSA DE SOUSA, ANALISTA JUDICIÁRIO, PARA VIAJAR A SÃO PAULO-SP, NO PERÍODO DE 06 A 11 DE MAIO DE 2024, PARA PARTICIPAR DO IV ENCONTRO NACIONAL DE MEMÓRIA DO PODER JUDICIÁRIO, NO PERÍODO DE 07 A 10 DE MAIO DO CORRENTE ANO, CONFORME PORTARIA N.º 912/2024. DESPESA ALOCADA NO 2º GRAU DE JURISDIÇÃO.</text:p>
          </table:table-cell>
          <table:table-cell table:style-name="ce14" office:value-type="float" office:value="1422.6" calcext:value-type="float">
            <text:p>1.422,60</text:p>
          </table:table-cell>
        </table:table-row>
        <table:table-row table:style-name="ro3">
          <table:table-cell table:style-name="ce4" office:value-type="string" calcext:value-type="string">
            <text:p>FERMOJU</text:p>
          </table:table-cell>
          <table:table-cell table:style-name="ce8" office:value-type="float" office:value="857" calcext:value-type="float">
            <text:p>857</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07994-04.2024.8.06.0000</text:p>
          </table:table-cell>
          <table:table-cell table:style-name="ce11" office:value-type="string" calcext:value-type="string">
            <text:p>CT-11/2021 - EMPENHO REFERENTE AOS SERVIÇOS DE ASSISTÊNCIA TÉCNICA, MANUTENÇÃO PREVENTIVA E CORRETIVA DE 08 (OITO) ELEVADORES INSTALADOS NAS DEPENDÊNCIAS DAS UNIDADES DO PODER JUDICIÁRIO DO ESTADO DO CEARÁ, NO PERÍODO DE 23/02/2024 A 23/03/2024, 1º GRAU.</text:p>
          </table:table-cell>
          <table:table-cell table:style-name="ce14" office:value-type="float" office:value="4258.77" calcext:value-type="float">
            <text:p>4.258,77</text:p>
          </table:table-cell>
        </table:table-row>
        <table:table-row table:style-name="ro3">
          <table:table-cell table:style-name="ce4" office:value-type="string" calcext:value-type="string">
            <text:p>FERMOJU</text:p>
          </table:table-cell>
          <table:table-cell table:style-name="ce8" office:value-type="float" office:value="858" calcext:value-type="float">
            <text:p>858</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07994-04.2024.8.06.0000</text:p>
          </table:table-cell>
          <table:table-cell table:style-name="ce11" office:value-type="string" calcext:value-type="string">
            <text:p>CT-11/2021 - EMPENHO REFERENTE AOS SERVIÇOS DE ASSISTÊNCIA TÉCNICA, MANUTENÇÃO PREVENTIVA E CORRETIVA DE 08 (OITO) ELEVADORES INSTALADOS NAS DEPENDÊNCIAS DAS UNIDADES DO PODER JUDICIÁRIO DO ESTADO DO CEARÁ, NO PERÍODO DE 23/02/2024 A 23/03/2024, 2º GRAU.</text:p>
          </table:table-cell>
          <table:table-cell table:style-name="ce14" office:value-type="float" office:value="607.43" calcext:value-type="float">
            <text:p>607,43</text:p>
          </table:table-cell>
        </table:table-row>
        <table:table-row table:style-name="ro3">
          <table:table-cell table:style-name="ce4" office:value-type="string" calcext:value-type="string">
            <text:p>FERMOJU</text:p>
          </table:table-cell>
          <table:table-cell table:style-name="ce8" office:value-type="float" office:value="859" calcext:value-type="float">
            <text:p>85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748-43.2024.8.06.0000</text:p>
          </table:table-cell>
          <table:table-cell table:style-name="ce11" office:value-type="string" calcext:value-type="string">
            <text:p>CT 59/2021 <text:s/>REFERENTE À CONCESSÃO DE PASSAGENS AÉREAS, PARA A PALESTRANTE KASSIA ZINATO SANTOS MACHADO ARAÚJO, EM RAZÃO DE MINISTRAR O CURSO LGPD NO SETOR PÚBLICO, NOS DIAS DE 9 E 10 DE MAIO DE 2024, NA ESMEC. DESPESA ALOCADA NO 2º GRAU DE JURISDIÇÃO.</text:p>
          </table:table-cell>
          <table:table-cell table:style-name="ce14" office:value-type="float" office:value="1552.25" calcext:value-type="float">
            <text:p>1.552,25</text:p>
          </table:table-cell>
        </table:table-row>
        <table:table-row table:style-name="ro3">
          <table:table-cell table:style-name="ce4" office:value-type="string" calcext:value-type="string">
            <text:p>FERMOJU</text:p>
          </table:table-cell>
          <table:table-cell table:style-name="ce8" office:value-type="float" office:value="863" calcext:value-type="float">
            <text:p>863</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7891-94.2024.8.06.0000</text:p>
          </table:table-cell>
          <table:table-cell table:style-name="ce11" office:value-type="string" calcext:value-type="string">
            <text:p>CT- 08/2020 - FORNECIMENTO DE COFFEE-BREAK PARA 150 (CENTO E CINQUENTA) PESSOAS, POR OCASIÃO DO EVENTO EM COMEMORAÇÃO AO 1º ANO DO PROGRAMA VIDA EM EQUILÍBRIO, REALIZADO NO DIA 03/05/2024, NA ESCOLA SUPERIOR DA MAGISTRATURA DO ESTADO DO CEARÁ (ESMEC).</text:p>
          </table:table-cell>
          <table:table-cell table:style-name="ce14" office:value-type="float" office:value="13793.3" calcext:value-type="float">
            <text:p>13.793,30</text:p>
          </table:table-cell>
        </table:table-row>
        <table:table-row table:style-name="ro3">
          <table:table-cell table:style-name="ce4" office:value-type="string" calcext:value-type="string">
            <text:p>FERMOJU</text:p>
          </table:table-cell>
          <table:table-cell table:style-name="ce8" office:value-type="float" office:value="867" calcext:value-type="float">
            <text:p>867</text:p>
          </table:table-cell>
          <table:table-cell table:style-name="ce11" office:value-type="string" calcext:value-type="string">
            <text:p>MONJA COEN ENSINAMENTOS ZEN LTDA</text:p>
          </table:table-cell>
          <table:table-cell table:style-name="ce8" office:value-type="string" calcext:value-type="string">
            <text:p>INEXIGÍVEL</text:p>
          </table:table-cell>
          <table:table-cell table:style-name="ce8" office:value-type="string" calcext:value-type="string">
            <text:p>8506510-51.2024.8.06.0000</text:p>
          </table:table-cell>
          <table:table-cell table:style-name="ce11" office:value-type="string" calcext:value-type="string">
            <text:p>CONTRATAÇÃO DIRETA DA PALESTRA "APRECIE SUA VIDA: DESENVOLVA A CAPACIDADE DE SER FELIZ E TER RESULTADOS EXCELENTES", MINISTRADA PELA MISSIONÁRIA E ESCRITORA MONJA COEN, A SER REALIZADA NO DIA 03 DE MAIO DE 2024, DE FORMA PRESENCIAL NA CIDADE DE FORTALEZA/CE, COM DURAÇÃO DE 01 (UMA) HORA, EM COMEMORAÇÃO A 01 (UM) ANO DO PROGRAMA VIDA EM EQUILIBRIO. DESPESA ALOCADA NO 2º GRAU DE JURISDIÇÃO.</text:p>
          </table:table-cell>
          <table:table-cell table:style-name="ce14" office:value-type="float" office:value="44500" calcext:value-type="float">
            <text:p>44.500,00</text:p>
          </table:table-cell>
        </table:table-row>
        <table:table-row table:style-name="ro3">
          <table:table-cell table:style-name="ce4" office:value-type="string" calcext:value-type="string">
            <text:p>FERMOJU</text:p>
          </table:table-cell>
          <table:table-cell table:style-name="ce8" office:value-type="float" office:value="869" calcext:value-type="float">
            <text:p>869</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6192-68.2024.8.06.0000</text:p>
          </table:table-cell>
          <table:table-cell table:style-name="ce11" office:value-type="string" calcext:value-type="string">
            <text:p>CT <text:s/>25/2022 <text:s/>REFERENTE AO FATURAMENTO MENSAL DE MARÇO DE 2024, RELATIVO À PRESTAÇÃO DOS SERVIÇOS DE LOCAÇÃO DE MÃO DE OBRA ESPECIALIZADA: ESTATÍSTICOS. DESPESA ALOCADA NO 1º GRAU DE JURISDIÇÃO.</text:p>
          </table:table-cell>
          <table:table-cell table:style-name="ce14" office:value-type="float" office:value="23744.8" calcext:value-type="float">
            <text:p>23.744,80</text:p>
          </table:table-cell>
        </table:table-row>
        <table:table-row table:style-name="ro3">
          <table:table-cell table:style-name="ce4" office:value-type="string" calcext:value-type="string">
            <text:p>FERMOJU</text:p>
          </table:table-cell>
          <table:table-cell table:style-name="ce8" office:value-type="float" office:value="870" calcext:value-type="float">
            <text:p>870</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6192-68.2024.8.06.0000</text:p>
          </table:table-cell>
          <table:table-cell table:style-name="ce11" office:value-type="string" calcext:value-type="string">
            <text:p>CT <text:s/>25/2022 <text:s/>REFERENTE AO FATURAMENTO MENSAL DE MARÇO DE 2024, DA PRESTAÇÃO DOS SERVIÇOS DE LOCAÇÃO DE MÃO DE OBRA ESPECIALIZADA: ESTATÍSTICOS. DESPESA ALOCADA NO 2º GRAU DE JURISDIÇÃO.</text:p>
          </table:table-cell>
          <table:table-cell table:style-name="ce14" office:value-type="float" office:value="234240.42" calcext:value-type="float">
            <text:p>234.240,42</text:p>
          </table:table-cell>
        </table:table-row>
        <table:table-row table:style-name="ro3">
          <table:table-cell table:style-name="ce4" office:value-type="string" calcext:value-type="string">
            <text:p>FERMOJU</text:p>
          </table:table-cell>
          <table:table-cell table:style-name="ce8" office:value-type="float" office:value="881" calcext:value-type="float">
            <text:p>881</text:p>
          </table:table-cell>
          <table:table-cell table:style-name="ce11" office:value-type="string" calcext:value-type="string">
            <text:p>SUPERNOVA SERVICOS DE INFORMACAO EIRELI</text:p>
          </table:table-cell>
          <table:table-cell table:style-name="ce8" office:value-type="string" calcext:value-type="string">
            <text:p>PREGÃO ELETRÔNICO</text:p>
          </table:table-cell>
          <table:table-cell table:style-name="ce8" office:value-type="string" calcext:value-type="string">
            <text:p>8508996-09.2024.8.06.0000</text:p>
          </table:table-cell>
          <table:table-cell table:style-name="ce11"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ABRIL DE 2024. 2º GRAU.</text:p>
          </table:table-cell>
          <table:table-cell table:style-name="ce14" office:value-type="float" office:value="5127.88" calcext:value-type="float">
            <text:p>5.127,88</text:p>
          </table:table-cell>
        </table:table-row>
        <table:table-row table:style-name="ro3">
          <table:table-cell table:style-name="ce4" office:value-type="string" calcext:value-type="string">
            <text:p>FERMOJU</text:p>
          </table:table-cell>
          <table:table-cell table:style-name="ce8" office:value-type="float" office:value="882" calcext:value-type="float">
            <text:p>882</text:p>
          </table:table-cell>
          <table:table-cell table:style-name="ce11" office:value-type="string" calcext:value-type="string">
            <text:p>M.T. VIDEO PRODUCOES LTDA- EPP</text:p>
          </table:table-cell>
          <table:table-cell table:style-name="ce8" office:value-type="string" calcext:value-type="string">
            <text:p>PREGÃO ELETRÔNICO</text:p>
          </table:table-cell>
          <table:table-cell table:style-name="ce8" office:value-type="string" calcext:value-type="string">
            <text:p>8509036-88.2024.8.06.0000</text:p>
          </table:table-cell>
          <table:table-cell table:style-name="ce11" office:value-type="string" calcext:value-type="string">
            <text:p>CT 38/2019 - EMPENHO REFERENTE AOS SERVIÇOS DE FILMAGEM, EDIÇÃO E PÓS-PRODUÇÃO DE EVENTOS, PRODUÇÕES JORNALÍSTICAS E PROMOCIONAIS/INSTITUCIONAIS/DOCUMENTAIS E PRODUÇÃO DE ÁUDIOS, PARA VEICULAÇÃO EM LOCAIS DE INTERESSE DO TRIBUNAL DE JUSTIÇA DO ESTADO DO CEARÁ, NO MÊS DE ABRIL DE 2024. 2º GRAU.</text:p>
          </table:table-cell>
          <table:table-cell table:style-name="ce14" office:value-type="float" office:value="21010" calcext:value-type="float">
            <text:p>21.010,00</text:p>
          </table:table-cell>
        </table:table-row>
        <table:table-row table:style-name="ro3">
          <table:table-cell table:style-name="ce4" office:value-type="string" calcext:value-type="string">
            <text:p>FERMOJU</text:p>
          </table:table-cell>
          <table:table-cell table:style-name="ce8" office:value-type="float" office:value="883" calcext:value-type="float">
            <text:p>883</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8267-80.2024.8.06.0000</text:p>
          </table:table-cell>
          <table:table-cell table:style-name="ce11" office:value-type="string" calcext:value-type="string">
            <text:p>AQUISIÇÃO DE 230 (DUZENTOS E TRINTA) CRÉDITOS PARA VALES-TRANSPORTE (ÁREA METROPOLITANA), CONTRATO N.º 01/2023 E PORTARIA N.º 349/2024 - SGP, REFERENTE AO MÊS DE ABRIL DE 2024, DESTINADOS AOS SERVIDORES LOTADOS NO FÓRUM CLÓVIS BEVILÁQUA E COMARCAS DO INTERIOR - 1º GRAU.</text:p>
          </table:table-cell>
          <table:table-cell table:style-name="ce14" office:value-type="float" office:value="1889.7" calcext:value-type="float">
            <text:p>1.889,70</text:p>
          </table:table-cell>
        </table:table-row>
        <table:table-row table:style-name="ro3">
          <table:table-cell table:style-name="ce4" office:value-type="string" calcext:value-type="string">
            <text:p>FERMOJU</text:p>
          </table:table-cell>
          <table:table-cell table:style-name="ce8" office:value-type="float" office:value="884" calcext:value-type="float">
            <text:p>884</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8267-80.2024.8.06.0000</text:p>
          </table:table-cell>
          <table:table-cell table:style-name="ce11" office:value-type="string" calcext:value-type="string">
            <text:p>AQUISIÇÃO DE 1.806 (MIL OITOCENTOS E SEIS) CRÉDITOS PARA PASS CARD (ÁREA URBANA), CONTRATO N.º 002/2023 E PORTARIA N.º 349/2024 - SGP, REFERENTE AO MÊS DE ABRIL DE 2024, PARA OS SERVIDORES LOTADOS NO FÓRUM CLÓVIS BEVILÁQUA E COMARCAS DO INTERIOR - 1º GRAU.</text:p>
          </table:table-cell>
          <table:table-cell table:style-name="ce14" office:value-type="float" office:value="8127" calcext:value-type="float">
            <text:p>8.127,00</text:p>
          </table:table-cell>
        </table:table-row>
        <table:table-row table:style-name="ro3">
          <table:table-cell table:style-name="ce4" office:value-type="string" calcext:value-type="string">
            <text:p>FERMOJU</text:p>
          </table:table-cell>
          <table:table-cell table:style-name="ce8" office:value-type="float" office:value="890" calcext:value-type="float">
            <text:p>890</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09028-14.2024.8.06.0000</text:p>
          </table:table-cell>
          <table:table-cell table:style-name="ce11" office:value-type="string" calcext:value-type="string">
            <text:p>EMPENHO REFERENTE À PRESTAÇÃO DE SERVIÇOS POSTAIS, ATENDENDO ÀS UNIDADES JUDICIÁRIAS DE 1º GRAU: COMARCAS DO INTERIOR, FÓRUM CLÓVIS BEVILÁQUA, JUIZADOS ESPECIAIS CÍVEIS E CRIMINAIS E TURMAS RECURSAIS, RELATIVO AO MÊS DE ABRIL/2024.</text:p>
          </table:table-cell>
          <table:table-cell table:style-name="ce14" office:value-type="float" office:value="430191.87" calcext:value-type="float">
            <text:p>430.191,87</text:p>
          </table:table-cell>
        </table:table-row>
        <table:table-row table:style-name="ro3">
          <table:table-cell table:style-name="ce4" office:value-type="string" calcext:value-type="string">
            <text:p>FERMOJU</text:p>
          </table:table-cell>
          <table:table-cell table:style-name="ce8" office:value-type="float" office:value="891" calcext:value-type="float">
            <text:p>891</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09028-14.2024.8.06.0000</text:p>
          </table:table-cell>
          <table:table-cell table:style-name="ce11" office:value-type="string" calcext:value-type="string">
            <text:p>EMPENHO REFERENTE À PRESTAÇÃO DE SERVIÇOS POSTAIS, ATENDENDO ÀS UNIDADES JUDICIÁRIAS DE 2º GRAU: TRIBUNAL DE JUSTIÇA, CENTRO DE DOCUMENTAÇÃO E INFORMAÇÃO <text:s/>CDI E CORREGEDORIA GERAL DA JUSTIÇA, RELATIVO AO MÊS DE ABRIL/2024.</text:p>
          </table:table-cell>
          <table:table-cell table:style-name="ce14" office:value-type="float" office:value="6469.22" calcext:value-type="float">
            <text:p>6.469,22</text:p>
          </table:table-cell>
        </table:table-row>
        <table:table-row table:style-name="ro3">
          <table:table-cell table:style-name="ce4" office:value-type="string" calcext:value-type="string">
            <text:p>FERMOJU</text:p>
          </table:table-cell>
          <table:table-cell table:style-name="ce8" office:value-type="float" office:value="896" calcext:value-type="float">
            <text:p>896</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08847-13.2024.8.06.0000</text:p>
          </table:table-cell>
          <table:table-cell table:style-name="ce11" office:value-type="string" calcext:value-type="string">
            <text:p>CT-11/2021 - EMPENHO REFERENTE AOS SERVIÇOS DE ASSISTÊNCIA TÉCNICA, MANUTENÇÃO PREVENTIVA E CORRETIVA DE 08 (OITO) ELEVADORES INSTALADOS NAS DEPENDÊNCIAS DAS UNIDADES DO PODER JUDICIÁRIO DO ESTADO DO CEARÁ, NO PERÍODO DE 23/03/2024 A 23/04/2024, 1º GRAU.</text:p>
          </table:table-cell>
          <table:table-cell table:style-name="ce14" office:value-type="float" office:value="4258.77" calcext:value-type="float">
            <text:p>4.258,77</text:p>
          </table:table-cell>
        </table:table-row>
        <table:table-row table:style-name="ro3">
          <table:table-cell table:style-name="ce4" office:value-type="string" calcext:value-type="string">
            <text:p>FERMOJU</text:p>
          </table:table-cell>
          <table:table-cell table:style-name="ce8" office:value-type="float" office:value="897" calcext:value-type="float">
            <text:p>897</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08847-13.2024.8.06.0000</text:p>
          </table:table-cell>
          <table:table-cell table:style-name="ce11" office:value-type="string" calcext:value-type="string">
            <text:p>CT-11/2021 - EMPENHO REFERENTE AOS SERVIÇOS DE ASSISTÊNCIA TÉCNICA, MANUTENÇÃO PREVENTIVA E CORRETIVA DE 08 (OITO) ELEVADORES INSTALADOS NAS DEPENDÊNCIAS DAS UNIDADES DO PODER JUDICIÁRIO DO ESTADO DO CEARÁ, NO PERÍODO DE E 23/03/2024 A 23/04/2024, 2º GRAU.</text:p>
          </table:table-cell>
          <table:table-cell table:style-name="ce14" office:value-type="float" office:value="607.43" calcext:value-type="float">
            <text:p>607,43</text:p>
          </table:table-cell>
        </table:table-row>
        <table:table-row table:style-name="ro3">
          <table:table-cell table:style-name="ce4" office:value-type="string" calcext:value-type="string">
            <text:p>FERMOJU</text:p>
          </table:table-cell>
          <table:table-cell table:style-name="ce8" office:value-type="float" office:value="898" calcext:value-type="float">
            <text:p>898</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0220-39.2024.8.06.0026</text:p>
          </table:table-cell>
          <table:table-cell table:style-name="ce11" office:value-type="string" calcext:value-type="string">
            <text:p><text:tab/>CT- 08/2020 <text:s/>FORNECIMENTO DE COFFEE-BREAK PARA 35 (TRINTA E CINCO) PESSOAS, POR OCASIÃO DO EVENTO "REGISTRE-SE" NO PERÍODO: 13 A 17 DE MAIO, A SE REALIZAR NO COMPLEXO CULTURAL ESTAÇÃO DAS ARTES, NOS TERMOS DO OFÍCIO Nº 673/2024 CGJ. PROCESSO ADMINISTRATIVO Nº 8500220-39.2024.8.06.0026.</text:p>
          </table:table-cell>
          <table:table-cell table:style-name="ce14" office:value-type="float" office:value="3218.57" calcext:value-type="float">
            <text:p>3.218,57</text:p>
          </table:table-cell>
        </table:table-row>
        <table:table-row table:style-name="ro3">
          <table:table-cell table:style-name="ce4" office:value-type="string" calcext:value-type="string">
            <text:p>FERMOJU</text:p>
          </table:table-cell>
          <table:table-cell table:style-name="ce8" office:value-type="float" office:value="902" calcext:value-type="float">
            <text:p>902</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07944-75.2024.8.06.0000</text:p>
          </table:table-cell>
          <table:table-cell table:style-name="ce11" office:value-type="string" calcext:value-type="string">
            <text:p>REFERENTE À MENSALIDADE DA BOLSA DE ESTUDO DE PÓS-GRADUAÇÃO DO CURSO DE MESTRADO ACADÊMICO EM DIREITO PARA O SERVIDOR MARC PHILIPPE DE ABREU ARCINIEGAS, NO MÊS DE ABRIL DE 2024. DESPESA ALOCADA NO 2º GRAU DE JURISDIÇÃO.</text:p>
          </table:table-cell>
          <table:table-cell table:style-name="ce14" office:value-type="float" office:value="2651" calcext:value-type="float">
            <text:p>2.651,00</text:p>
          </table:table-cell>
        </table:table-row>
        <table:table-row table:style-name="ro3">
          <table:table-cell table:style-name="ce4" office:value-type="string" calcext:value-type="string">
            <text:p>FERMOJU</text:p>
          </table:table-cell>
          <table:table-cell table:style-name="ce8" office:value-type="float" office:value="905" calcext:value-type="float">
            <text:p>905</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8801-24.2024.8.06.0000</text:p>
          </table:table-cell>
          <table:table-cell table:style-name="ce11" office:value-type="string" calcext:value-type="string">
            <text:p>CT 80/2019 - REFERENTE AO FORNECIMENTO DE ÁGUA TRATADA E COLETA DE ESGOTO PARA A ESCOLA SUPERIOR DA MAGISTRATURA DO ESTADO DO CEARÁ - ESMEC, RELATIVO AO MÊS DE ABRIL/2024.</text:p>
          </table:table-cell>
          <table:table-cell table:style-name="ce14" office:value-type="float" office:value="235.64" calcext:value-type="float">
            <text:p>235,64</text:p>
          </table:table-cell>
        </table:table-row>
        <table:table-row table:style-name="ro12">
          <table:table-cell table:style-name="ce4" office:value-type="string" calcext:value-type="string">
            <text:p>FERMOJU</text:p>
          </table:table-cell>
          <table:table-cell table:style-name="ce8" office:value-type="float" office:value="917" calcext:value-type="float">
            <text:p>91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734-59.2024.8.06.0000</text:p>
          </table:table-cell>
          <table:table-cell table:style-name="ce11" office:value-type="string" calcext:value-type="string">
            <text:p>CT 59/2021 <text:s/>COMPLEMENTO DA NOTA DE EMPENHO Nº 2024NE000851 REFERENTE À CONCESSÃO DE PASSAGENS AÉREAS, NO TRECHO FORTALEZA/ SÃO PAULO /FORTALEZA, EM FAVOR DAS SERVIDORAS TÂNIA MONTEIRO FIRMESA E LUIZA DE MARILLAC BARBOSA NOGUEIRA, PARA VIAJAREM A SÃO PAULO-SP, NO PERÍODO DE 26 A 30 DE MAIO DE 2024, PARA PARTICIPAREM DO CURSO <text:s/>RETENÇÕES DE TRIBUTOS NA ADMINISTRAÇÃO PÚBLICA FEDERAL, ESTADUAL, DISTRITAL E MUNICIPAL <text:s/>ATUALIZADO COM AS INOVAÇÕES CITADAS PELAS INS RFB Nº 1.234/2012, 2,110/2022 E 2.145/2023 E APRESENTAÇÃO DA NOVA REFORMA TRIBUTÁRIA, NO PERÍODO DE 27 A 29 DE MAIO DO CORRENTE ANO, CONFORME PORTARIA N.º 911/2024. DESPESA ALOCADA NO 2º GRAU DE JURISDIÇÃO.</text:p>
          </table:table-cell>
          <table:table-cell table:style-name="ce14" office:value-type="float" office:value="90" calcext:value-type="float">
            <text:p>90,00</text:p>
          </table:table-cell>
        </table:table-row>
        <table:table-row table:style-name="ro3">
          <table:table-cell table:style-name="ce4" office:value-type="string" calcext:value-type="string">
            <text:p>FERMOJU</text:p>
          </table:table-cell>
          <table:table-cell table:style-name="ce8" office:value-type="float" office:value="926" calcext:value-type="float">
            <text:p>926</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8763-12.2024.8.06.0000</text:p>
          </table:table-cell>
          <table:table-cell table:style-name="ce11" office:value-type="string" calcext:value-type="string">
            <text:p>CT 08/2020 - FORNECIMENTO DE ALMOÇO INSTITUCIONAL PARA 8 (OITO) PESSOAS COM REPRESENTANTES DA IMPRENSA EXTERNA DO ESTADO DO CEARÁ E DA ASSESSORIA DE COMUNICAÇÃO SOCIAL, A SER REALIZADO NO DIA 15 DE MAIO DO CORRENTE ANO.</text:p>
          </table:table-cell>
          <table:table-cell table:style-name="ce14" office:value-type="float" office:value="1274.15" calcext:value-type="float">
            <text:p>1.274,15</text:p>
          </table:table-cell>
        </table:table-row>
        <table:table-row table:style-name="ro13">
          <table:table-cell table:style-name="ce4" office:value-type="string" calcext:value-type="string">
            <text:p>FERMOJU</text:p>
          </table:table-cell>
          <table:table-cell table:style-name="ce8" office:value-type="float" office:value="935" calcext:value-type="float">
            <text:p>935</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7676-21.2024.8.06.0000</text:p>
          </table:table-cell>
          <table:table-cell table:style-name="ce11" office:value-type="string" calcext:value-type="string">
            <text:p>REFERENTE AS MENSALIDADES DAS BOLSAS DE ESTUDO DE PÓS-GRADUAÇÃO MESTRADO/DOUTORADO DO MÊS DE ABRIL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14" office:value-type="float" office:value="47784.32" calcext:value-type="float">
            <text:p>47.784,32</text:p>
          </table:table-cell>
        </table:table-row>
        <table:table-row table:style-name="ro3">
          <table:table-cell table:style-name="ce4" office:value-type="string" calcext:value-type="string">
            <text:p>FERMOJU</text:p>
          </table:table-cell>
          <table:table-cell table:style-name="ce8" office:value-type="float" office:value="936" calcext:value-type="float">
            <text:p>93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7676-21.2024.8.06.0000</text:p>
          </table:table-cell>
          <table:table-cell table:style-name="ce11" office:value-type="string" calcext:value-type="string">
            <text:p>REFERENTE À MENSALIDADE DE BOLSA DE ESTUDO DE PÓS-GRADUAÇÃO - DOUTORADO - DO MÊS DE ABRIL DE 2024, RELATIVO À DESA. LIRA RAMOS DE OLIVEIRA. 2º GRAU. </text:p>
          </table:table-cell>
          <table:table-cell table:style-name="ce14" office:value-type="float" office:value="3850.56" calcext:value-type="float">
            <text:p>3.850,56</text:p>
          </table:table-cell>
        </table:table-row>
        <table:table-row table:style-name="ro3">
          <table:table-cell table:style-name="ce4" office:value-type="string" calcext:value-type="string">
            <text:p>FERMOJU</text:p>
          </table:table-cell>
          <table:table-cell table:style-name="ce8" office:value-type="float" office:value="937" calcext:value-type="float">
            <text:p>937</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9330-43.2024.8.06.0000</text:p>
          </table:table-cell>
          <table:table-cell table:style-name="ce11"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ABRIL DE 2024, COM TRABALHADORES REGIDOS PELA CLT. 1º GRAU.</text:p>
          </table:table-cell>
          <table:table-cell table:style-name="ce14" office:value-type="float" office:value="877528.5" calcext:value-type="float">
            <text:p>877.528,50</text:p>
          </table:table-cell>
        </table:table-row>
        <table:table-row table:style-name="ro3">
          <table:table-cell table:style-name="ce4" office:value-type="string" calcext:value-type="string">
            <text:p>FERMOJU</text:p>
          </table:table-cell>
          <table:table-cell table:style-name="ce8" office:value-type="float" office:value="938" calcext:value-type="float">
            <text:p>93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9330-43.2024.8.06.0000</text:p>
          </table:table-cell>
          <table:table-cell table:style-name="ce11"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MÊS DE ABRIL DE 2024, COM TRABALHADORES REGIDOS PELA CLT. 2º GRAU.</text:p>
          </table:table-cell>
          <table:table-cell table:style-name="ce14" office:value-type="float" office:value="243099.6" calcext:value-type="float">
            <text:p>243.099,60</text:p>
          </table:table-cell>
        </table:table-row>
        <table:table-row table:style-name="ro3">
          <table:table-cell table:style-name="ce4" office:value-type="string" calcext:value-type="string">
            <text:p>FERMOJU</text:p>
          </table:table-cell>
          <table:table-cell table:style-name="ce8" office:value-type="float" office:value="942" calcext:value-type="float">
            <text:p>942</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04355-72.2024.8.06.0001</text:p>
          </table:table-cell>
          <table:table-cell table:style-name="ce11"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JANEIRO DE 2024. 1º GRAU.</text:p>
          </table:table-cell>
          <table:table-cell table:style-name="ce14" office:value-type="float" office:value="3545.15" calcext:value-type="float">
            <text:p>3.545,15</text:p>
          </table:table-cell>
        </table:table-row>
        <table:table-row table:style-name="ro3">
          <table:table-cell table:style-name="ce4" office:value-type="string" calcext:value-type="string">
            <text:p>FERMOJU</text:p>
          </table:table-cell>
          <table:table-cell table:style-name="ce8" office:value-type="float" office:value="945" calcext:value-type="float">
            <text:p>945</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06201-27.2024.8.06.0001</text:p>
          </table:table-cell>
          <table:table-cell table:style-name="ce11" office:value-type="string" calcext:value-type="string">
            <text:p>CT 31/2021 - 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ABRIL DE 2024. 1º GRAU.</text:p>
          </table:table-cell>
          <table:table-cell table:style-name="ce14" office:value-type="float" office:value="5373.07" calcext:value-type="float">
            <text:p>5.373,07</text:p>
          </table:table-cell>
        </table:table-row>
        <table:table-row table:style-name="ro3">
          <table:table-cell table:style-name="ce4" office:value-type="string" calcext:value-type="string">
            <text:p>FERMOJU</text:p>
          </table:table-cell>
          <table:table-cell table:style-name="ce8" office:value-type="float" office:value="948" calcext:value-type="float">
            <text:p>948</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9950-55.2024.8.06.0000</text:p>
          </table:table-cell>
          <table:table-cell table:style-name="ce11" office:value-type="string" calcext:value-type="string">
            <text:p>CT- 08/2020 <text:s/>FORNECIMENTO DE COQUETEL, PARA 225 (DUZENTAS E VINTE E CINCO) PESSOAS, POR OCASIÃO DA SOLENIDADE DE POSSE DO PROCURADOR DE JUSTIÇA MARCOS WILLIAM LEITE DE OLIVEIRA NO CARGO DE DESEMBARGADOR, NA VAGA DO QUINTO CONSTITUCIONAL DESTINADA AO MINISTÉRIO PÚBLICO ESTADUAL, A SER REALIZADA NO DIA 17 DE MAIO DE 2024, ÀS 17H, NA ESCOLA SUPERIOR DA MAGISTRATURA DO ESTADO DO CEARÁ (ESMEC).</text:p>
          </table:table-cell>
          <table:table-cell table:style-name="ce14" office:value-type="float" office:value="22261.42" calcext:value-type="float">
            <text:p>22.261,42</text:p>
          </table:table-cell>
        </table:table-row>
        <table:table-row table:style-name="ro3">
          <table:table-cell table:style-name="ce4" office:value-type="string" calcext:value-type="string">
            <text:p>FERMOJU</text:p>
          </table:table-cell>
          <table:table-cell table:style-name="ce8" office:value-type="float" office:value="965" calcext:value-type="float">
            <text:p>965</text:p>
          </table:table-cell>
          <table:table-cell table:style-name="ce11" office:value-type="string" calcext:value-type="string">
            <text:p>MARIA APARECIDA SILVINO DA SILVA</text:p>
          </table:table-cell>
          <table:table-cell table:style-name="ce8" office:value-type="string" calcext:value-type="string">
            <text:p>INEXIGÍVEL</text:p>
          </table:table-cell>
          <table:table-cell table:style-name="ce8" office:value-type="string" calcext:value-type="string">
            <text:p>8500072-23.2024.8.06.0254</text:p>
          </table:table-cell>
          <table:table-cell table:style-name="ce11" office:value-type="string" calcext:value-type="string">
            <text:p>CONTRATAÇÃO DA ARTISTA MARIA APARECIDA SILVINO DA SILVA, PARA APRESENTAÇÃO MUSICAL NO EVENTO ESMEC ARTES, NO DIA 26 DE ABRIL DE 2024, NA ESCOLA SUPERIOR DA MAGISTRATURA DO CEARÁ, CONFORME OFÍCIO Nº 72/2024 - ESMEC. DESPESA ALOCADA NO 2º GRAU DE JURISDIÇÃO.</text:p>
          </table:table-cell>
          <table:table-cell table:style-name="ce14" office:value-type="float" office:value="3800" calcext:value-type="float">
            <text:p>3.800,00</text:p>
          </table:table-cell>
        </table:table-row>
        <table:table-row table:style-name="ro3">
          <table:table-cell table:style-name="ce4" office:value-type="string" calcext:value-type="string">
            <text:p>FERMOJU</text:p>
          </table:table-cell>
          <table:table-cell table:style-name="ce8" office:value-type="float" office:value="970" calcext:value-type="float">
            <text:p>970</text:p>
          </table:table-cell>
          <table:table-cell table:style-name="ce11" office:value-type="string" calcext:value-type="string">
            <text:p>CHRISTIANE VIEIRA RODRIGUES LEAL EIRELI - ME</text:p>
          </table:table-cell>
          <table:table-cell table:style-name="ce8" office:value-type="string" calcext:value-type="string">
            <text:p>PREGÃO ELETRÔNICO</text:p>
          </table:table-cell>
          <table:table-cell table:style-name="ce8" office:value-type="string" calcext:value-type="string">
            <text:p>8510301-28.2024.8.06.0000</text:p>
          </table:table-cell>
          <table:table-cell table:style-name="ce11" office:value-type="string" calcext:value-type="string">
            <text:p>"CT 46/2022 - FORNECIMENTO DE ARRANJOS DE FLORES: 02 (DOIS) ARRANJOS DE COLUNAS, 01 (UM) ARRANJO TIPO JARDINEIRA E 01 (UM) ARRANJO DE MESA, QUE FOI FORNECIDO NO DIA 17 DE MAIO DO CORRENTE ANO, POR OCASIÃO DA SOLENIDADE DE POSSE DO NOVO DESEMBARGADOR MARCOS WILLIAM LEITE DE OLIVEIRA."</text:p>
          </table:table-cell>
          <table:table-cell table:style-name="ce14" office:value-type="float" office:value="2597" calcext:value-type="float">
            <text:p>2.597,00</text:p>
          </table:table-cell>
        </table:table-row>
        <table:table-row table:style-name="ro3">
          <table:table-cell table:style-name="ce4" office:value-type="string" calcext:value-type="string">
            <text:p>FERMOJU</text:p>
          </table:table-cell>
          <table:table-cell table:style-name="ce8" office:value-type="float" office:value="994" calcext:value-type="float">
            <text:p>994</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10742-09.2024.8.06.0000</text:p>
          </table:table-cell>
          <table:table-cell table:style-name="ce11"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14" office:value-type="float" office:value="240100.9" calcext:value-type="float">
            <text:p>240.100,90</text:p>
          </table:table-cell>
        </table:table-row>
        <table:table-row table:style-name="ro3">
          <table:table-cell table:style-name="ce4" office:value-type="string" calcext:value-type="string">
            <text:p>FERMOJU</text:p>
          </table:table-cell>
          <table:table-cell table:style-name="ce8" office:value-type="float" office:value="996" calcext:value-type="float">
            <text:p>99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573-22.2024.8.06.0000</text:p>
          </table:table-cell>
          <table:table-cell table:style-name="ce11" office:value-type="string" calcext:value-type="string">
            <text:p>CT 59/2021 - REFERENTE À CONCESSÃO DE PASSAGENS AÉREAS NO TRECHO FORTALEZA/ CUIABÁ/ FORTALEZA, EM FAVOR DO DESEMBARGADOR HERÁCLITO VIEIRA DE SOUSA NETO, VICE-PRESIDENTE, PARA VIAJAR A CUIABÁ-MT, PARA PARTICIPAR DO XI ENCONTRO DO CONSELHO DE PRESIDENTES DOS TRIBUNAIS DE JUSTIÇA DO BRASIL, NO PERÍODO DE 05 A 08 DE JUNHO DO CORRENTE ANO, CONFORME PORTARIA N.º 1047/2024. DESPESA ALOCADA NO 2º GRAU DE JURISDIÇÃO.</text:p>
          </table:table-cell>
          <table:table-cell table:style-name="ce14" office:value-type="float" office:value="1701.18" calcext:value-type="float">
            <text:p>1.701,18</text:p>
          </table:table-cell>
        </table:table-row>
        <table:table-row table:style-name="ro3">
          <table:table-cell table:style-name="ce4" office:value-type="string" calcext:value-type="string">
            <text:p>FERMOJU</text:p>
          </table:table-cell>
          <table:table-cell table:style-name="ce8" office:value-type="float" office:value="998" calcext:value-type="float">
            <text:p>99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614-86.2024.8.06.0000</text:p>
          </table:table-cell>
          <table:table-cell table:style-name="ce11" office:value-type="string" calcext:value-type="string">
            <text:p>CT 59/2021 - REFERENTE À CONCESSÃO DE PASSAGENS AÉREAS NO TRECHO FORTALEZA/ BRASÍLIA / FORTALEZA, EM FAVOR DO MAGISTRADO DANIEL CARVALHO CARNEIRO, TITULAR DA 3ª VARA EMPRESARIAL, DE RECUPERAÇÃO DE EMPRESAS E DE FALÊNCIAS DO ESTADO DO CEARÁ, PARA VIAJAR A BRASÍLIA-DF, NOS DIAS 08 E 09 DE MAIO DE 2024, PARA PARTICIPAR DO SEMINÁRIO SOBRE INSOLVÊNCIA EMPRESARIAL, NO DIA 09 DE MAIO, NO CONSELHO NACIONAL DE JUSTIÇA, CONFORME PORTARIA N.º 917/2024. DESPESA ALOCADA NO 1º GRAU DE JURISDIÇÃO.</text:p>
          </table:table-cell>
          <table:table-cell table:style-name="ce14" office:value-type="float" office:value="2659.25" calcext:value-type="float">
            <text:p>2.659,25</text:p>
          </table:table-cell>
        </table:table-row>
        <table:table-row table:style-name="ro3">
          <table:table-cell table:style-name="ce4" office:value-type="string" calcext:value-type="string">
            <text:p>FERMOJU</text:p>
          </table:table-cell>
          <table:table-cell table:style-name="ce8" office:value-type="float" office:value="999" calcext:value-type="float">
            <text:p>99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606-12.2024.8.06.0000</text:p>
          </table:table-cell>
          <table:table-cell table:style-name="ce11" office:value-type="string" calcext:value-type="string">
            <text:p>CT 59/2021 - REFERENTE À CONCESSÃO DE PASSAGENS AÉREAS NO TRECHO FORTALEZA/ BELO HORIZONTE /FORTALEZA, EM FAVOR DO SERVIDOR DEUSIMAR RODRIGUES DE ALENCAR, ANALISTA JUDICIÁRIO, PARA VIAJAR A BELO HORIZONTE-MG, NO PERÍODO DE 14 A 18 DE MAIO DE 2024, PARA PARTICIPAR DA 24ª REUNIÃO DO CONSELHO DAS AUTORIDADES CENTRAIS BRASILEIRAS PARA ADOÇÃO INTERNACIONAL DE CRIANÇAS E ADOLESCENTES CACB, NO PERÍODO DE 15 A 17 DE MAIO DO CORRENTE ANO, CONFORME PORTARIA N.º 1049/2024. DESPESA ALOCADA NO 2º GRAU DE JURISDIÇÃO.</text:p>
          </table:table-cell>
          <table:table-cell table:style-name="ce14" office:value-type="float" office:value="2334.25" calcext:value-type="float">
            <text:p>2.334,25</text:p>
          </table:table-cell>
        </table:table-row>
        <table:table-row table:style-name="ro3">
          <table:table-cell table:style-name="ce4" office:value-type="string" calcext:value-type="string">
            <text:p>FERMOJU</text:p>
          </table:table-cell>
          <table:table-cell table:style-name="ce8" office:value-type="float" office:value="1001" calcext:value-type="float">
            <text:p>100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803-64.2024.8.06.0000</text:p>
          </table:table-cell>
          <table:table-cell table:style-name="ce11" office:value-type="string" calcext:value-type="string">
            <text:p>CT 59/2021 - REFERENTE À CONCESSÃO DE PASSAGENS AÉREAS NO TRECHO FORTALEZA/ BRASÍLIA/ FORTALEZA, EM FAVOR DO DESEMBARGADOR FRANCISCO LUCIANO LIMA RODRIGUES, PARA VIAJAR A BRASÍLIA-DF, NO PERÍODO DE 04 A 07 DE JUNHO DE 2024, PARA PARTICIPAR DO CURSO "INTRODUÇÃO AO SISTEMA E À CORTE INTERAMERICANA DE DIREITOS HUMANOS: DIREITO À IGUALDADE E NÃO DISCRIMINAÇÃO", NO PERÍODO DE 05 A 07 DE JUNHO DO CORRENTE ANO, CONFORME PORTARIA N.º 1061/2024. DESPESA ALOCADA NO 2º GRAU DE JURISDIÇÃO.</text:p>
          </table:table-cell>
          <table:table-cell table:style-name="ce14" office:value-type="float" office:value="1869.05" calcext:value-type="float">
            <text:p>1.869,05</text:p>
          </table:table-cell>
        </table:table-row>
        <table:table-row table:style-name="ro3">
          <table:table-cell table:style-name="ce4" office:value-type="string" calcext:value-type="string">
            <text:p>FERMOJU</text:p>
          </table:table-cell>
          <table:table-cell table:style-name="ce8" office:value-type="float" office:value="1015" calcext:value-type="float">
            <text:p>101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555-98.2024.8.06.0000</text:p>
          </table:table-cell>
          <table:table-cell table:style-name="ce11" office:value-type="string" calcext:value-type="string">
            <text:p>CT 59/2021 <text:s/>REFERENTE À CONCESSÃO DE PASSAGENS AÉREAS, NO TRECHO FORTALEZA/ SÃO PAULO/ FORTALEZA, EM FAVOR DO DESEMBARGADOR DURVAL AIRES FILHO, PARA VIAJAR A SÃO PAULO-SP, NO PERÍODO DE 09 A 11 DE MAIO DE 2024, PARA PARTICIPAR DO EVENTO IV ENCONTRO NACIONAL DE MEMÓRIA DO PODER JUDICIÁRIO, NO PERÍODO DE 07 A 10 DE MAIO DO CORRENTE ANO, CONFORME PORTARIA N.º 1027/2024. DESPESA ALOCADA NO 2º GRAU DE JURISDIÇÃO.</text:p>
          </table:table-cell>
          <table:table-cell table:style-name="ce14" office:value-type="float" office:value="1941.39" calcext:value-type="float">
            <text:p>1.941,39</text:p>
          </table:table-cell>
        </table:table-row>
        <table:table-row table:style-name="ro14" table:number-rows-repeated="1048407">
          <table:table-cell table:number-columns-repeated="7"/>
        </table:table-row>
        <table:table-row table:style-name="ro15">
          <table:table-cell table:number-columns-repeated="7"/>
        </table:table-row>
        <table:named-expressions>
          <table:named-range table:name="_xlnm.Print_Titles" table:base-cell-address="$FERMOJU.$A$1" table:cell-range-address="$FERMOJU.$5:.$5" table:range-usable-as="repeat-column repeat-row"/>
        </table:named-expressions>
      </table:table>
      <table:table table:name="TESOURO" table:style-name="ta2">
        <table:table-column table:style-name="co9" table:default-cell-style-name="ce5"/>
        <table:table-column table:style-name="co2" table:default-cell-style-name="ce9"/>
        <table:table-column table:style-name="co10" table:default-cell-style-name="ce12"/>
        <table:table-column table:style-name="co4" table:default-cell-style-name="ce9"/>
        <table:table-column table:style-name="co5" table:default-cell-style-name="ce9"/>
        <table:table-column table:style-name="co6" table:default-cell-style-name="ce12"/>
        <table:table-column table:style-name="co11" table:default-cell-style-name="ce15"/>
        <table:table-column table:style-name="co8" table:number-columns-repeated="16377"/>
        <table:table-row table:style-name="ro1">
          <table:table-cell table:style-name="ce1" table:number-columns-spanned="1" table:number-rows-spanned="3">
            <draw:frame table:end-cell-address="TESOURO.A3" table:end-x="1.467cm" table:end-y="0.277cm" draw:z-index="0" draw:name="Figuras 1" draw:style-name="gr1" draw:text-style-name="P1" svg:width="1.094cm" svg:height="1.278cm" svg:x="0.373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text:s/>MAIO DE 2024 <text:s/>- Tesouro</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6/2024</text:p>
          </table:table-cell>
          <table:covered-table-cell table:number-columns-repeated="5" table:style-name="ce6"/>
        </table:table-row>
        <table:table-row table:style-name="ro1">
          <table:table-cell table:style-name="ce2" table:number-columns-repeated="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16">
          <table:table-cell table:style-name="ce4" office:value-type="string" calcext:value-type="string">
            <text:p>TJ</text:p>
          </table:table-cell>
          <table:table-cell table:style-name="ce8" office:value-type="float" office:value="279" calcext:value-type="float">
            <text:p>279</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1970-57.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JANEIRO (R$ 76.540,46) E FEVEREIRO (R$ 76.540,46) DE 2024, 2º GRAU, CONFORME PROCESSO ADMINISTRATIVO Nº 8501970-57.2024.8.06.0000.<text:tab/><text:tab/><text:tab/><text:tab/><text:tab/><text:tab/><text:tab/></text:p>
          </table:table-cell>
          <table:table-cell table:style-name="ce14" office:value-type="float" office:value="21456.7" calcext:value-type="float">
            <text:p>21.456,70</text:p>
          </table:table-cell>
        </table:table-row>
        <table:table-row table:style-name="ro16">
          <table:table-cell table:style-name="ce4" office:value-type="string" calcext:value-type="string">
            <text:p>TJ</text:p>
          </table:table-cell>
          <table:table-cell table:style-name="ce8" office:value-type="float" office:value="306" calcext:value-type="float">
            <text:p>306</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03855-09.2024.8.06.0000</text:p>
          </table:table-cell>
          <table:table-cell table:style-name="ce11"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RÇO E ABRIL DE 2024, 1º GRAU.<text:tab/><text:tab/><text:tab/><text:tab/><text:tab/><text:tab/><text:tab/></text:p>
          </table:table-cell>
          <table:table-cell table:style-name="ce14" office:value-type="float" office:value="614.65" calcext:value-type="float">
            <text:p>614,65</text:p>
          </table:table-cell>
        </table:table-row>
        <table:table-row table:style-name="ro16">
          <table:table-cell table:style-name="ce4" office:value-type="string" calcext:value-type="string">
            <text:p>TJ</text:p>
          </table:table-cell>
          <table:table-cell table:style-name="ce8" office:value-type="float" office:value="307" calcext:value-type="float">
            <text:p>307</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03855-09.2024.8.06.0000</text:p>
          </table:table-cell>
          <table:table-cell table:style-name="ce11"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RÇO E ABRIL DE 2024, 2º GRAU.<text:tab/><text:tab/><text:tab/><text:tab/><text:tab/><text:tab/><text:tab/></text:p>
          </table:table-cell>
          <table:table-cell table:style-name="ce14" office:value-type="float" office:value="362.96" calcext:value-type="float">
            <text:p>362,96</text:p>
          </table:table-cell>
        </table:table-row>
        <table:table-row table:style-name="ro16">
          <table:table-cell table:style-name="ce4" office:value-type="string" calcext:value-type="string">
            <text:p>TJ</text:p>
          </table:table-cell>
          <table:table-cell table:style-name="ce8" office:value-type="float" office:value="320" calcext:value-type="float">
            <text:p>320</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03856-91.2024.8.06.0000</text:p>
          </table:table-cell>
          <table:table-cell table:style-name="ce11" office:value-type="string" calcext:value-type="string">
            <text:p>CT- 08/2021 <text:s/>AD2: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MARÇO E ABRIL DE 2024 , 1º GRAU. CLÁUSULAS DO BID EM ANEXO AO PROCESSO ADMINISTRATIVO.</text:p>
          </table:table-cell>
          <table:table-cell table:style-name="ce14" office:value-type="float" office:value="984.45" calcext:value-type="float">
            <text:p>984,45</text:p>
          </table:table-cell>
        </table:table-row>
        <table:table-row table:style-name="ro16">
          <table:table-cell table:style-name="ce4" office:value-type="string" calcext:value-type="string">
            <text:p>TJ</text:p>
          </table:table-cell>
          <table:table-cell table:style-name="ce8" office:value-type="float" office:value="321" calcext:value-type="float">
            <text:p>321</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03856-91.2024.8.06.0000</text:p>
          </table:table-cell>
          <table:table-cell table:style-name="ce11" office:value-type="string" calcext:value-type="string">
            <text:p>CT- 08/2021 AD2 <text:s text:c="2"/>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MARÇO E ABRIL DE 2024, 2º GRAU.<text:tab/><text:tab/><text:tab/><text:tab/><text:tab/><text:tab/><text:tab/></text:p>
          </table:table-cell>
          <table:table-cell table:style-name="ce14" office:value-type="float" office:value="51.82" calcext:value-type="float">
            <text:p>51,82</text:p>
          </table:table-cell>
        </table:table-row>
        <table:table-row table:style-name="ro16">
          <table:table-cell table:style-name="ce4" office:value-type="string" calcext:value-type="string">
            <text:p>TJ</text:p>
          </table:table-cell>
          <table:table-cell table:style-name="ce8" office:value-type="float" office:value="324" calcext:value-type="float">
            <text:p>324</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1970-57.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PERÍODO DE JANEIRO (R$ 158.968,66) E FEVEREIRO (R$ 158.968,66) DE 2024, 1º GRAU, CONFORME PROCESSO ADMINISTRATIVO Nº 8501970-57.2024.8.06.0000.<text:tab/><text:tab/><text:tab/><text:tab/><text:tab/><text:tab/><text:tab/></text:p>
          </table:table-cell>
          <table:table-cell table:style-name="ce14" office:value-type="float" office:value="44564" calcext:value-type="float">
            <text:p>44.564,00</text:p>
          </table:table-cell>
        </table:table-row>
        <table:table-row table:style-name="ro16">
          <table:table-cell table:style-name="ce4" office:value-type="string" calcext:value-type="string">
            <text:p>TJ</text:p>
          </table:table-cell>
          <table:table-cell table:style-name="ce8" office:value-type="float" office:value="361" calcext:value-type="float">
            <text:p>361</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05001-85.2024.8.06.0000</text:p>
          </table:table-cell>
          <table:table-cell table:style-name="ce11" office:value-type="string" calcext:value-type="string">
            <text:p>CT - 15/2023 - PAGAMENTO PARCIAL AO CONSULTOR INDIVIDUAL, TIAGO PONTE CARVALHO VASCONCELOS, POR PRESTAR SERVIÇOS DE CONSULTORIA INDIVIDUAL ESPECIALIZADA EM AUTOMATIZAÇÃO DE ATIVIDADES ATRAVÉS DE ROBÔS (RPA/IPA), NOS MESES DE MARÇO/2024 (R$ 18.586,45) E ABRIL/2024 (R$ 18.586,45). DESPESA ALOCADA NO 1º GRAU DE JURISDIÇÃO.</text:p>
          </table:table-cell>
          <table:table-cell table:style-name="ce14" office:value-type="float" office:value="18586.32" calcext:value-type="float">
            <text:p>18.586,32</text:p>
          </table:table-cell>
        </table:table-row>
        <table:table-row table:style-name="ro16">
          <table:table-cell table:style-name="ce4" office:value-type="string" calcext:value-type="string">
            <text:p>TJ</text:p>
          </table:table-cell>
          <table:table-cell table:style-name="ce8" office:value-type="float" office:value="362" calcext:value-type="float">
            <text:p>362</text:p>
          </table:table-cell>
          <table:table-cell table:style-name="ce11" office:value-type="string" calcext:value-type="string">
            <text:p>THEMA INFORMÁTICA LTDA</text:p>
          </table:table-cell>
          <table:table-cell table:style-name="ce8" office:value-type="string" calcext:value-type="string">
            <text:p>PREGÃO ELETRÔNICO</text:p>
          </table:table-cell>
          <table:table-cell table:style-name="ce8" office:value-type="string" calcext:value-type="string">
            <text:p>8504975-87.2024.8.06.0000</text:p>
          </table:table-cell>
          <table:table-cell table:style-name="ce11"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60.633,02) E ABRIL/2024 (R$ 60.633,02) DE 2024. DESPESA ALOCADA NO 1º GRAU DE JURISDIÇÃO.</text:p>
          </table:table-cell>
          <table:table-cell table:style-name="ce14" office:value-type="float" office:value="121265.88" calcext:value-type="float">
            <text:p>121.265,88</text:p>
          </table:table-cell>
        </table:table-row>
        <table:table-row table:style-name="ro16">
          <table:table-cell table:style-name="ce4" office:value-type="string" calcext:value-type="string">
            <text:p>TJ</text:p>
          </table:table-cell>
          <table:table-cell table:style-name="ce8" office:value-type="float" office:value="363" calcext:value-type="float">
            <text:p>363</text:p>
          </table:table-cell>
          <table:table-cell table:style-name="ce11" office:value-type="string" calcext:value-type="string">
            <text:p>THEMA INFORMÁTICA LTDA</text:p>
          </table:table-cell>
          <table:table-cell table:style-name="ce8" office:value-type="string" calcext:value-type="string">
            <text:p>PREGÃO ELETRÔNICO</text:p>
          </table:table-cell>
          <table:table-cell table:style-name="ce8" office:value-type="string" calcext:value-type="string">
            <text:p>8504975-87.2024.8.06.0000</text:p>
          </table:table-cell>
          <table:table-cell table:style-name="ce11"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RÇO/2024 (R$ 29.193,67) E ABRIL/2024 (R$ 29.193,67) DE 2024. DESPESA ALOCADA NO 2º GRAU DE JURISDIÇÃO.<text:tab/><text:tab/><text:tab/><text:tab/><text:tab/><text:tab/></text:p>
          </table:table-cell>
          <table:table-cell table:style-name="ce14" office:value-type="float" office:value="58386.74" calcext:value-type="float">
            <text:p>58.386,74</text:p>
          </table:table-cell>
        </table:table-row>
        <table:table-row table:style-name="ro16">
          <table:table-cell table:style-name="ce4" office:value-type="string" calcext:value-type="string">
            <text:p>TJ</text:p>
          </table:table-cell>
          <table:table-cell table:style-name="ce8" office:value-type="float" office:value="369" calcext:value-type="float">
            <text:p>369</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04982-79.2024.8.06.0000</text:p>
          </table:table-cell>
          <table:table-cell table:style-name="ce11" office:value-type="string" calcext:value-type="string">
            <text:p>CT - 105/2022  - PAGAMENTO PARCIAL PARA O CONSULTOR INDIVIDUAL, ANTÔNIO MAURÍCIO BRITO JUNIOR, POR PRESTAR SERVIÇOS DE CONSULTORIA INDIVIDUAL ESPECIALIZADA EM TECNOLOGIAS E TÉCNICAS DE INTELIGÊNCIA ARTIFICIAL, NO MÊS DE MARÇO (R$ 20.579,38) E ABRIL (R$ 20.579,38) DE 2024.  DESPESA ALOCADA NO 1º GRAU DE JURISDIÇÃO.<text:tab/><text:tab/><text:tab/><text:tab/><text:tab/><text:tab/></text:p>
            <text:p><text:tab/><text:tab/><text:tab/><text:tab/><text:tab/><text:tab/></text:p>
            <text:p><text:tab/><text:tab/><text:tab/><text:tab/><text:tab/><text:tab/><text:tab/><text:tab/><text:tab/><text:tab/><text:tab/></text:p>
          </table:table-cell>
          <table:table-cell table:style-name="ce14" office:value-type="float" office:value="20579.19" calcext:value-type="float">
            <text:p>20.579,19</text:p>
          </table:table-cell>
        </table:table-row>
        <table:table-row table:style-name="ro16">
          <table:table-cell table:style-name="ce4" office:value-type="string" calcext:value-type="string">
            <text:p>TJ</text:p>
          </table:table-cell>
          <table:table-cell table:style-name="ce8" office:value-type="float" office:value="370" calcext:value-type="float">
            <text:p>370</text:p>
          </table:table-cell>
          <table:table-cell table:style-name="ce11" office:value-type="string" calcext:value-type="string">
            <text:p>ADD VALUE PARTICIPACOES, COMERCIO E SERVICOS DE INFORMATICA LTDA.</text:p>
          </table:table-cell>
          <table:table-cell table:style-name="ce8" office:value-type="string" calcext:value-type="string">
            <text:p>OUTROS / NÃO APLICÁVEL</text:p>
          </table:table-cell>
          <table:table-cell table:style-name="ce8" office:value-type="string" calcext:value-type="string">
            <text:p>8505328-30.2024.8.06.0000</text:p>
          </table:table-cell>
          <table:table-cell table:style-name="ce11" office:value-type="string" calcext:value-type="string">
            <text:p>CT <text:s/>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S) MESES DE MARÇO (R$ 16.999,28) E ABRIL (R$ 16.999,28) DE 2024. 1º GRAU. DESPESA REALIZADA COM RECURSOS DO PROMOJUD. EMPENHO REALIZADO CONFORME CLÁUSULAS DO BID ANEXADAS AO PROCESSO ADMINISTRATIVO 8505328-30.2024.8.06.0000.<text:tab/><text:tab/><text:tab/><text:tab/><text:tab/><text:tab/><text:tab/><text:tab/></text:p>
          </table:table-cell>
          <table:table-cell table:style-name="ce14" office:value-type="float" office:value="16999.21" calcext:value-type="float">
            <text:p>16.999,21</text:p>
          </table:table-cell>
        </table:table-row>
        <table:table-row table:style-name="ro16">
          <table:table-cell table:style-name="ce4" office:value-type="string" calcext:value-type="string">
            <text:p>TJ</text:p>
          </table:table-cell>
          <table:table-cell table:style-name="ce8" office:value-type="float" office:value="371" calcext:value-type="float">
            <text:p>371</text:p>
          </table:table-cell>
          <table:table-cell table:style-name="ce11" office:value-type="string" calcext:value-type="string">
            <text:p>ADD VALUE PARTICIPACOES, COMERCIO E SERVICOS DE INFORMATICA LTDA.</text:p>
          </table:table-cell>
          <table:table-cell table:style-name="ce8" office:value-type="string" calcext:value-type="string">
            <text:p>OUTROS / NÃO APLICÁVEL</text:p>
          </table:table-cell>
          <table:table-cell table:style-name="ce8" office:value-type="string" calcext:value-type="string">
            <text:p>8505328-30.2024.8.06.0000</text:p>
          </table:table-cell>
          <table:table-cell table:style-name="ce11" office:value-type="string" calcext:value-type="string">
            <text:p>CT <text:s/>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S) MESES DE MARÇO (R$ 894.7) E ABRIL (R$ 894.7) DE 2024, 2º GRAU. DESPESA REALIZADA COM RECURSOS DO PROMOJUD. EMPENHO REALIZADO CONFORME CLÁUSULAS DO BID ANEXADAS AO PROCESSO ADMINISTRATIVO 8505328-30.2024.8.06.0000.<text:tab/><text:tab/><text:tab/><text:tab/><text:tab/><text:tab/><text:tab/><text:tab/></text:p>
          </table:table-cell>
          <table:table-cell table:style-name="ce14" office:value-type="float" office:value="894.65" calcext:value-type="float">
            <text:p>894,65</text:p>
          </table:table-cell>
        </table:table-row>
        <table:table-row table:style-name="ro16">
          <table:table-cell table:style-name="ce4" office:value-type="string" calcext:value-type="string">
            <text:p>TJ</text:p>
          </table:table-cell>
          <table:table-cell table:style-name="ce8" office:value-type="float" office:value="422" calcext:value-type="float">
            <text:p>422</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05523-15.2024.8.06.0000</text:p>
          </table:table-cell>
          <table:table-cell table:style-name="ce11" office:value-type="string" calcext:value-type="string">
            <text:p>CT-012/2023 - EMPENHO PARA PAGAMENTO REFERENTE À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RÇO E ABRIL DE 2024, 1º GRAU.</text:p>
          </table:table-cell>
          <table:table-cell table:style-name="ce14" office:value-type="float" office:value="3590.93" calcext:value-type="float">
            <text:p>3.590,93</text:p>
          </table:table-cell>
        </table:table-row>
        <table:table-row table:style-name="ro16">
          <table:table-cell table:style-name="ce4" office:value-type="string" calcext:value-type="string">
            <text:p>TJ</text:p>
          </table:table-cell>
          <table:table-cell table:style-name="ce8" office:value-type="float" office:value="423" calcext:value-type="float">
            <text:p>423</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05523-15.2024.8.06.0000</text:p>
          </table:table-cell>
          <table:table-cell table:style-name="ce11"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RÇO E ABRIL DE 2024, 2º GRAU.</text:p>
          </table:table-cell>
          <table:table-cell table:style-name="ce14" office:value-type="float" office:value="1728.96" calcext:value-type="float">
            <text:p>1.728,96</text:p>
          </table:table-cell>
        </table:table-row>
        <table:table-row table:style-name="ro16">
          <table:table-cell table:style-name="ce4" office:value-type="string" calcext:value-type="string">
            <text:p>TJ</text:p>
          </table:table-cell>
          <table:table-cell table:style-name="ce8" office:value-type="float" office:value="460" calcext:value-type="float">
            <text:p>460</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4971-50.2024.8.06.0000</text:p>
          </table:table-cell>
          <table:table-cell table:style-name="ce11" office:value-type="string" calcext:value-type="string">
            <text:p>CT - 63/2023 - EMPENHO REFERENTE AO FATURAMENTO MENSAL DE FEVEREIRO DE 2024 DA PRESTAÇÃO DOS SERVIÇOS DE LOCAÇÃO DE MÃO DE OBRA ESPECIALIZADA (RECEPÇÃO E ATENDIMENTO). DESPESA ALOCADA NO 2º GRAU DE JURISDIÇÃO. CÁUSULAS DO BID EM ANEXO AO PROCESSO ADMINISTRATIVO.</text:p>
          </table:table-cell>
          <table:table-cell table:style-name="ce14" office:value-type="float" office:value="27548.3" calcext:value-type="float">
            <text:p>27.548,30</text:p>
          </table:table-cell>
        </table:table-row>
        <table:table-row table:style-name="ro16">
          <table:table-cell table:style-name="ce4" office:value-type="string" calcext:value-type="string">
            <text:p>TJ</text:p>
          </table:table-cell>
          <table:table-cell table:style-name="ce8" office:value-type="float" office:value="461" calcext:value-type="float">
            <text:p>461</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158.968,66) E ABRIL/2024 (R$ 158.968,66). 1º GRAU. CLÁUSULAS DO BID EM ANEXO AO PROCESSO ADMINISTRATIVO.<text:tab/><text:tab/><text:tab/><text:tab/></text:p>
          </table:table-cell>
          <table:table-cell table:style-name="ce14" office:value-type="float" office:value="150013.23" calcext:value-type="float">
            <text:p>150.013,23</text:p>
          </table:table-cell>
        </table:table-row>
        <table:table-row table:style-name="ro16">
          <table:table-cell table:style-name="ce4" office:value-type="string" calcext:value-type="string">
            <text:p>TJ</text:p>
          </table:table-cell>
          <table:table-cell table:style-name="ce8" office:value-type="float" office:value="462" calcext:value-type="float">
            <text:p>462</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76.540,46) E ABRIL/2024 (R$ 76.540,46). 2º GRAU. CLÁUSULAS DO BID EM ANEXO AO PROCESSO ADMINISTRATIVO.</text:p>
          </table:table-cell>
          <table:table-cell table:style-name="ce14" office:value-type="float" office:value="72228.53" calcext:value-type="float">
            <text:p>72.228,53</text:p>
          </table:table-cell>
        </table:table-row>
        <table:table-row table:style-name="ro16">
          <table:table-cell table:style-name="ce4" office:value-type="string" calcext:value-type="string">
            <text:p>TJ</text:p>
          </table:table-cell>
          <table:table-cell table:style-name="ce8" office:value-type="float" office:value="465" calcext:value-type="float">
            <text:p>465</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05330-97.2024.8.06.0000</text:p>
          </table:table-cell>
          <table:table-cell table:style-name="ce11"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RÇO (R$ 183.605,38) E ABRIL (R$ 183.605,38) DE 2024, 1º GRAU. CLÁUSULAS DO BID ANEXADAS AO PROCESSO ADMINISTRATIVO.<text:tab/><text:tab/><text:tab/><text:tab/><text:tab/><text:tab/><text:tab/><text:tab/></text:p>
          </table:table-cell>
          <table:table-cell table:style-name="ce14" office:value-type="float" office:value="183605.38" calcext:value-type="float">
            <text:p>183.605,38</text:p>
          </table:table-cell>
        </table:table-row>
        <table:table-row table:style-name="ro16">
          <table:table-cell table:style-name="ce4" office:value-type="string" calcext:value-type="string">
            <text:p>TJ</text:p>
          </table:table-cell>
          <table:table-cell table:style-name="ce8" office:value-type="float" office:value="466" calcext:value-type="float">
            <text:p>466</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05330-97.2024.8.06.0000</text:p>
          </table:table-cell>
          <table:table-cell table:style-name="ce11" office:value-type="string" calcext:value-type="string">
            <text:p>CT <text:s/>15/2021/ (AD3 + AD4) - EMPENHO PARCIAL REFERENTE À CONTRATAÇÃO DE EMPRESA ESPECIALIZADA NO FORNECIMENTO DE SOLUÇÃO INTEGRADA DE SOFTWARE COMO SERVIÇO (SAAS) OFFICE 365, PARA ATENDER AS NECESSIDADES DO TRIBUNAL DE JUSTIÇA DO ESTADO DO CEARÁ, COM DIREITO À ATUALIZAÇÃO E SUPORTE, RELATIVO AO PERÍODO DE MARÇO (R$ 81.950,12) E ABRIL <text:s/>(R$ 81.950,12) DE 2024, 2º GRAU. EMPENHO REALIZADO CONFORME CLÁUSULAS DO BID, ANEXADAS AO PROCESSO ADMINISTRATIVO.<text:tab/><text:tab/><text:tab/><text:tab/><text:tab/><text:tab/><text:tab/><text:tab/></text:p>
          </table:table-cell>
          <table:table-cell table:style-name="ce14" office:value-type="float" office:value="81950.12" calcext:value-type="float">
            <text:p>81.950,12</text:p>
          </table:table-cell>
        </table:table-row>
        <table:table-row table:style-name="ro16">
          <table:table-cell table:style-name="ce4" office:value-type="string" calcext:value-type="string">
            <text:p>TJ</text:p>
          </table:table-cell>
          <table:table-cell table:style-name="ce8" office:value-type="float" office:value="487" calcext:value-type="float">
            <text:p>487</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6566-84.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7º RELATÓRIO MENSAL DE ATIVIDADES NO PERÍODO DE 01 A 31 DE MARÇO DE 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4" office:value-type="float" office:value="856.4" calcext:value-type="float">
            <text:p>856,40</text:p>
          </table:table-cell>
        </table:table-row>
        <table:table-row table:style-name="ro16">
          <table:table-cell table:style-name="ce4" office:value-type="string" calcext:value-type="string">
            <text:p>TJ</text:p>
          </table:table-cell>
          <table:table-cell table:style-name="ce8" office:value-type="float" office:value="489" calcext:value-type="float">
            <text:p>489</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6566-84.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9º RELATÓRIO MENSAL DE ATIVIDADES NO PERÍODO DE 01 A 31 DE MARÇO DE 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856.4" calcext:value-type="float">
            <text:p>856,40</text:p>
          </table:table-cell>
        </table:table-row>
        <table:table-row table:style-name="ro16">
          <table:table-cell table:style-name="ce4" office:value-type="string" calcext:value-type="string">
            <text:p>TJ</text:p>
          </table:table-cell>
          <table:table-cell table:style-name="ce8" office:value-type="float" office:value="491" calcext:value-type="float">
            <text:p>491</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6566-84.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5º RELATÓRIO MENSAL DE ATIVIDADES NO PERÍODO DE 1 A 31/03/2024.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698.7" calcext:value-type="float">
            <text:p>698,70</text:p>
          </table:table-cell>
        </table:table-row>
        <table:table-row table:style-name="ro16">
          <table:table-cell table:style-name="ce4" office:value-type="string" calcext:value-type="string">
            <text:p>TJ</text:p>
          </table:table-cell>
          <table:table-cell table:style-name="ce8" office:value-type="float" office:value="493" calcext:value-type="float">
            <text:p>493</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6566-84.2024.8.06.0000</text:p>
          </table:table-cell>
          <table:table-cell table:style-name="ce11"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8º RELATÓRIO MENSAL DE ATIVIDADES, NO PERÍODO DE <text:s/>01 A 31/03/2024. DESPESA ALOCADA NO 1º GRAU DE JURISDIÇÃO.</text:p>
          </table:table-cell>
          <table:table-cell table:style-name="ce14" office:value-type="float" office:value="856.4" calcext:value-type="float">
            <text:p>856,40</text:p>
          </table:table-cell>
        </table:table-row>
        <table:table-row table:style-name="ro16">
          <table:table-cell table:style-name="ce4" office:value-type="string" calcext:value-type="string">
            <text:p>TJ</text:p>
          </table:table-cell>
          <table:table-cell table:style-name="ce8" office:value-type="float" office:value="515" calcext:value-type="float">
            <text:p>515</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07349-76.2024.8.06.0000</text:p>
          </table:table-cell>
          <table:table-cell table:style-name="ce11" office:value-type="string" calcext:value-type="string">
            <text:p>CT - 93/2023  - CONTRATAÇÃO DA CONSULTORA INDIVIDUAL LUCIANA DO VALE CAVALCANTE, PARA REALIZAR SERVIÇO DE  DESIGNER GRÁFICO, COM ENTREGA DO 4º RELATÓRIO MENSAL DE ATIVIDADES NO PERÍODO DE 01 A 31/03/2024.  DESPESA ALOCADA NO 2º GRAU DE JURISDIÇÃO.<text:tab/><text:tab/><text:tab/><text:tab/><text:tab/><text:tab/></text:p>
            <text:p><text:tab/><text:tab/><text:tab/><text:tab/><text:tab/><text:tab/></text:p>
            <text:p><text:tab/><text:tab/><text:tab/><text:tab/><text:tab/><text:tab/></text:p>
          </table:table-cell>
          <table:table-cell table:style-name="ce14" office:value-type="float" office:value="305.3" calcext:value-type="float">
            <text:p>305,30</text:p>
          </table:table-cell>
        </table:table-row>
        <table:table-row table:style-name="ro16">
          <table:table-cell table:style-name="ce4" office:value-type="string" calcext:value-type="string">
            <text:p>TJ</text:p>
          </table:table-cell>
          <table:table-cell table:style-name="ce8" office:value-type="float" office:value="516" calcext:value-type="float">
            <text:p>516</text:p>
          </table:table-cell>
          <table:table-cell table:style-name="ce11" office:value-type="string" calcext:value-type="string">
            <text:p>PEDRO LUIS SILVA WEINERT</text:p>
          </table:table-cell>
          <table:table-cell table:style-name="ce8" office:value-type="string" calcext:value-type="string">
            <text:p>OUTROS / NÃO APLICÁVEL</text:p>
          </table:table-cell>
          <table:table-cell table:style-name="ce8" office:value-type="string" calcext:value-type="string">
            <text:p>8507349-76.2024.8.06.0000</text:p>
          </table:table-cell>
          <table:table-cell table:style-name="ce11" office:value-type="string" calcext:value-type="string">
            <text:p>CT - 100/2023  - CONTRATAÇÃO DE CONSULTOR INDIVIDUAL PEDRO LUIS SILVA WEINERT, PARA REALIZAR SERVIÇO DE DESIGNER GRÁFICO, COM ENTREGA DO 4º RELATÓRIO MENSAL DE ATIVIDADES NO PERÍODO DE 01 A 31/03/2024 .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4" office:value-type="float" office:value="305.3" calcext:value-type="float">
            <text:p>305,30</text:p>
          </table:table-cell>
        </table:table-row>
        <table:table-row table:style-name="ro16">
          <table:table-cell table:style-name="ce4" office:value-type="string" calcext:value-type="string">
            <text:p>TJ</text:p>
          </table:table-cell>
          <table:table-cell table:style-name="ce8" office:value-type="float" office:value="587" calcext:value-type="float">
            <text:p>587</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07736-91.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8% DO CONTRATO. DESPESA ALOCADA NO 1º GRAU DE JURISDIÇÃO. DESPESA REALIZADA COM RECURSOS DO PROMOJUD, CONFORME CLÁUSULAS ANEXADAS NO PROCESSO ADMINISTRATIVO N.º 8507736-91.2024.8.06.0000.</text:p>
          </table:table-cell>
          <table:table-cell table:style-name="ce14" office:value-type="float" office:value="50206.77" calcext:value-type="float">
            <text:p>50.206,77</text:p>
          </table:table-cell>
        </table:table-row>
        <table:table-row table:style-name="ro16">
          <table:table-cell table:style-name="ce4" office:value-type="string" calcext:value-type="string">
            <text:p>TJ</text:p>
          </table:table-cell>
          <table:table-cell table:style-name="ce8" office:value-type="float" office:value="588" calcext:value-type="float">
            <text:p>588</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07736-91.2024.8.06.0000</text:p>
          </table:table-cell>
          <table:table-cell table:style-name="ce11"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8% DO CONTRATO. DESPESA ALOCADA NO 2º GRAU DE JURISDIÇÃO. DESPESA REALIZADA COM RECURSOS DO PROMOJUD, CONFORME CLÁUSULAS ANEXADAS NO PROCESSO ADMINISTRATIVO N.º 8507736-91.2024.8.06.0000.</text:p>
          </table:table-cell>
          <table:table-cell table:style-name="ce14" office:value-type="float" office:value="16735.59" calcext:value-type="float">
            <text:p>16.735,59</text:p>
          </table:table-cell>
        </table:table-row>
        <table:table-row table:style-name="ro16">
          <table:table-cell table:style-name="ce4" office:value-type="string" calcext:value-type="string">
            <text:p>TJ</text:p>
          </table:table-cell>
          <table:table-cell table:style-name="ce8" office:value-type="float" office:value="590" calcext:value-type="float">
            <text:p>590</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08324-98.2024.8.06.0000</text:p>
          </table:table-cell>
          <table:table-cell table:style-name="ce11" office:value-type="string" calcext:value-type="string">
            <text:p>CT - 92/2023  - CONTRATAÇÃO DO CONSULTOR INDIVIDUAL IAGO JOSÉ CAPISTRANO SÁ, PARA REALIZAR SERVIÇO DE SIMPLIFICAÇÃO DE LINGUAGEM, COM ENTREGA DO 4º RELATÓRIO MENSAL DE ATIVIDADES, NO PERÍODO DE 01/03/2024 A 31/03/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4" office:value-type="float" office:value="2855.29" calcext:value-type="float">
            <text:p>2.855,29</text:p>
          </table:table-cell>
        </table:table-row>
        <table:table-row table:style-name="ro16">
          <table:table-cell table:style-name="ce4" office:value-type="string" calcext:value-type="string">
            <text:p>TJ</text:p>
          </table:table-cell>
          <table:table-cell table:style-name="ce8" office:value-type="float" office:value="591" calcext:value-type="float">
            <text:p>591</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08324-98.2024.8.06.0000</text:p>
          </table:table-cell>
          <table:table-cell table:style-name="ce11" office:value-type="string" calcext:value-type="string">
            <text:p>CT - 91/2023  - CONTRATAÇÃO DO CONSULTOR INDIVIDUAL RAFAEL DA SILVA RODRIGUES, PARA REALIZAR SERVIÇO DE SIMPLIFICAÇÃO DE LINGUAGEM (VAGA 1), COM ENTREGA DO 4º RELATÓRIO MENSAL DE ATIVIDADES NO PERÍODO DE 01 A 31/03/2024.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4" office:value-type="float" office:value="2855.29" calcext:value-type="float">
            <text:p>2.855,29</text:p>
          </table:table-cell>
        </table:table-row>
        <table:table-row table:style-name="ro16">
          <table:table-cell table:style-name="ce4" office:value-type="string" calcext:value-type="string">
            <text:p>TJ</text:p>
          </table:table-cell>
          <table:table-cell table:style-name="ce8" office:value-type="float" office:value="592" calcext:value-type="float">
            <text:p>592</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6681-08.2024.8.06.0000</text:p>
          </table:table-cell>
          <table:table-cell table:style-name="ce11" office:value-type="string" calcext:value-type="string">
            <text:p>CT - 63/2023 - EMPENHO REFERENTE AO FATURAMENTO MENSAL DE MARÇO DE 2024 DA PRESTAÇÃO DOS SERVIÇOS DE LOCAÇÃO DE MÃO DE OBRA ESPECIALIZADA (RECEPÇÃO E ATENDIMENTO). DESPESA ALOCADA NO 2º GRAU DE JURISDIÇÃO. CLÁUSULAS DO BID EM ANEXO AO PROCESSO ADMINISTRATIVO.</text:p>
          </table:table-cell>
          <table:table-cell table:style-name="ce14" office:value-type="float" office:value="266921.1" calcext:value-type="float">
            <text:p>266.921,10</text:p>
          </table:table-cell>
        </table:table-row>
        <table:table-row table:style-name="ro16">
          <table:table-cell table:style-name="ce4" office:value-type="string" calcext:value-type="string">
            <text:p>TJ</text:p>
          </table:table-cell>
          <table:table-cell table:style-name="ce8" office:value-type="float" office:value="613" calcext:value-type="float">
            <text:p>613</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119-94.2024.8.06.0254</text:p>
          </table:table-cell>
          <table:table-cell table:style-name="ce11"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1ª PARCELA, REALIZADA NOS DIAS 18 E 19 DE ABRIL DE 2024, RELATIVO À CONCLUSÃO DO MÓDULO XI. DESPESA ALOCADA NO 2º GRAU DE JURISDIÇÃO. DESPESA REALIZADA COM RECURSOS DO PROMOJUD. CLÁUSULAS DO BID ANEXADAS AO PROCESSO.</text:p>
          </table:table-cell>
          <table:table-cell table:style-name="ce14" office:value-type="float" office:value="17888" calcext:value-type="float">
            <text:p>17.888,00</text:p>
          </table:table-cell>
        </table:table-row>
        <table:table-row table:style-name="ro16">
          <table:table-cell table:style-name="ce4" office:value-type="string" calcext:value-type="string">
            <text:p>TJ</text:p>
          </table:table-cell>
          <table:table-cell table:style-name="ce8" office:value-type="float" office:value="618" calcext:value-type="float">
            <text:p>618</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11282.13" calcext:value-type="float">
            <text:p>11.282,13</text:p>
          </table:table-cell>
        </table:table-row>
        <table:table-row table:style-name="ro16">
          <table:table-cell table:style-name="ce4" office:value-type="string" calcext:value-type="string">
            <text:p>TJ</text:p>
          </table:table-cell>
          <table:table-cell table:style-name="ce8" office:value-type="float" office:value="619" calcext:value-type="float">
            <text:p>619</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2º GRAU DE JURISDIÇÃO.<text:tab/><text:tab/><text:tab/><text:tab/><text:tab/></text:p>
            <text:p><text:tab/><text:tab/><text:tab/><text:tab/><text:tab/><text:tab/></text:p>
            <text:p><text:tab/><text:tab/><text:tab/><text:tab/><text:tab/><text:tab/><text:tab/><text:tab/><text:tab/></text:p>
            <text:p><text:tab/><text:tab/><text:tab/><text:tab/><text:tab/><text:tab/></text:p>
            <text:p><text:tab/><text:tab/><text:tab/><text:tab/><text:tab/><text:tab/></text:p>
          </table:table-cell>
          <table:table-cell table:style-name="ce14" office:value-type="float" office:value="5844.58" calcext:value-type="float">
            <text:p>5.844,58</text:p>
          </table:table-cell>
        </table:table-row>
        <table:table-row table:style-name="ro16">
          <table:table-cell table:style-name="ce4" office:value-type="string" calcext:value-type="string">
            <text:p>TJ</text:p>
          </table:table-cell>
          <table:table-cell table:style-name="ce8" office:value-type="float" office:value="620" calcext:value-type="float">
            <text:p>62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4" office:value-type="float" office:value="11282.13" calcext:value-type="float">
            <text:p>11.282,13</text:p>
          </table:table-cell>
        </table:table-row>
        <table:table-row table:style-name="ro16">
          <table:table-cell table:style-name="ce4" office:value-type="string" calcext:value-type="string">
            <text:p>TJ</text:p>
          </table:table-cell>
          <table:table-cell table:style-name="ce8" office:value-type="float" office:value="621" calcext:value-type="float">
            <text:p>621</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2º GRAU DE JURISDIÇÃO.<text:tab/><text:tab/><text:tab/><text:tab/><text:tab/><text:tab/></text:p>
            <text:p><text:tab/><text:tab/><text:tab/><text:tab/><text:tab/><text:tab/></text:p>
            <text:p><text:tab/><text:tab/><text:tab/><text:tab/><text:tab/><text:tab/></text:p>
          </table:table-cell>
          <table:table-cell table:style-name="ce14" office:value-type="float" office:value="5844.58" calcext:value-type="float">
            <text:p>5.844,58</text:p>
          </table:table-cell>
        </table:table-row>
        <table:table-row table:style-name="ro16">
          <table:table-cell table:style-name="ce4" office:value-type="string" calcext:value-type="string">
            <text:p>TJ</text:p>
          </table:table-cell>
          <table:table-cell table:style-name="ce8" office:value-type="float" office:value="622" calcext:value-type="float">
            <text:p>622</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text:s text:c="2"/>01 A 30/04/2024. DESPESA ALOCADA NO 1º GRAU DE JURISDIÇÃO.</text:p>
          </table:table-cell>
          <table:table-cell table:style-name="ce14" office:value-type="float" office:value="11282.13" calcext:value-type="float">
            <text:p>11.282,13</text:p>
          </table:table-cell>
        </table:table-row>
        <table:table-row table:style-name="ro16">
          <table:table-cell table:style-name="ce4" office:value-type="string" calcext:value-type="string">
            <text:p>TJ</text:p>
          </table:table-cell>
          <table:table-cell table:style-name="ce8" office:value-type="float" office:value="623" calcext:value-type="float">
            <text:p>623</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text:s/>01 A 30/04/2024. DESPESA ALOCADA NO 2º GRAU DE JURISDIÇÃO.</text:p>
          </table:table-cell>
          <table:table-cell table:style-name="ce14" office:value-type="float" office:value="5844.58" calcext:value-type="float">
            <text:p>5.844,58</text:p>
          </table:table-cell>
        </table:table-row>
        <table:table-row table:style-name="ro16">
          <table:table-cell table:style-name="ce4" office:value-type="string" calcext:value-type="string">
            <text:p>TJ</text:p>
          </table:table-cell>
          <table:table-cell table:style-name="ce8" office:value-type="float" office:value="624" calcext:value-type="float">
            <text:p>624</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3588.23" calcext:value-type="float">
            <text:p>3.588,23</text:p>
          </table:table-cell>
        </table:table-row>
        <table:table-row table:style-name="ro16">
          <table:table-cell table:style-name="ce4" office:value-type="string" calcext:value-type="string">
            <text:p>TJ</text:p>
          </table:table-cell>
          <table:table-cell table:style-name="ce8" office:value-type="float" office:value="625" calcext:value-type="float">
            <text:p>625</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2º GRAU DE JURISDIÇÃO.<text:tab/><text:tab/><text:tab/><text:tab/><text:tab/><text:tab/></text:p>
            <text:p><text:tab/><text:tab/><text:tab/><text:tab/><text:tab/><text:tab/></text:p>
            <text:p><text:tab/><text:tab/><text:tab/><text:tab/><text:tab/><text:tab/></text:p>
          </table:table-cell>
          <table:table-cell table:style-name="ce14" office:value-type="float" office:value="2064.4" calcext:value-type="float">
            <text:p>2.064,40</text:p>
          </table:table-cell>
        </table:table-row>
        <table:table-row table:style-name="ro16">
          <table:table-cell table:style-name="ce4" office:value-type="string" calcext:value-type="string">
            <text:p>TJ</text:p>
          </table:table-cell>
          <table:table-cell table:style-name="ce8" office:value-type="float" office:value="641" calcext:value-type="float">
            <text:p>641</text:p>
          </table:table-cell>
          <table:table-cell table:style-name="ce11" office:value-type="string" calcext:value-type="string">
            <text:p>GERPPASS – GERENCIAMENTO DE PROJETOS E PASSIVOS LTDA. </text:p>
          </table:table-cell>
          <table:table-cell table:style-name="ce8" office:value-type="string" calcext:value-type="string">
            <text:p>OUTROS / NÃO APLICÁVEL</text:p>
          </table:table-cell>
          <table:table-cell table:style-name="ce8" office:value-type="string" calcext:value-type="string">
            <text:p>8509037-73.2024.8.06.0000</text:p>
          </table:table-cell>
          <table:table-cell table:style-name="ce11"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ABRIL DE 2024. DESPESA ALOCADA NO 1º GRAU DE JURISDIÇÃO.</text:p>
          </table:table-cell>
          <table:table-cell table:style-name="ce14" office:value-type="float" office:value="39078.15" calcext:value-type="float">
            <text:p>39.078,15</text:p>
          </table:table-cell>
        </table:table-row>
        <table:table-row table:style-name="ro16">
          <table:table-cell table:style-name="ce4" office:value-type="string" calcext:value-type="string">
            <text:p>TJ</text:p>
          </table:table-cell>
          <table:table-cell table:style-name="ce8" office:value-type="float" office:value="642" calcext:value-type="float">
            <text:p>642</text:p>
          </table:table-cell>
          <table:table-cell table:style-name="ce11" office:value-type="string" calcext:value-type="string">
            <text:p>GERPPASS – GERENCIAMENTO DE PROJETOS E PASSIVOS LTDA. </text:p>
          </table:table-cell>
          <table:table-cell table:style-name="ce8" office:value-type="string" calcext:value-type="string">
            <text:p>OUTROS / NÃO APLICÁVEL</text:p>
          </table:table-cell>
          <table:table-cell table:style-name="ce8" office:value-type="string" calcext:value-type="string">
            <text:p>8509037-73.2024.8.06.0000</text:p>
          </table:table-cell>
          <table:table-cell table:style-name="ce11"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A NO MÊS DE ABRIL DE 2024. DESPESA ALOCADA NO 2º GRAU DE JURISDIÇÃO.</text:p>
          </table:table-cell>
          <table:table-cell table:style-name="ce14" office:value-type="float" office:value="19247.45" calcext:value-type="float">
            <text:p>19.247,45</text:p>
          </table:table-cell>
        </table:table-row>
        <table:table-row table:style-name="ro16">
          <table:table-cell table:style-name="ce4" office:value-type="string" calcext:value-type="string">
            <text:p>TJ</text:p>
          </table:table-cell>
          <table:table-cell table:style-name="ce8" office:value-type="float" office:value="644" calcext:value-type="float">
            <text:p>644</text:p>
          </table:table-cell>
          <table:table-cell table:style-name="ce11" office:value-type="string" calcext:value-type="string">
            <text:p>RAIMUNDO CAVALCANTE FILHO</text:p>
          </table:table-cell>
          <table:table-cell table:style-name="ce8" office:value-type="string" calcext:value-type="string">
            <text:p>OUTROS / NÃO APLICÁVEL</text:p>
          </table:table-cell>
          <table:table-cell table:style-name="ce8" office:value-type="string" calcext:value-type="string">
            <text:p>8525261-62.2019.8.06.0000</text:p>
          </table:table-cell>
          <table:table-cell table:style-name="ce11" office:value-type="string" calcext:value-type="string">
            <text:p>PAGAMENTO REFERENTE À PAE - PARCELA AUTÔNOMA DE EQUIVALÊNCIA, EM FAVOR DO ESPÓLIO DO MAGISTRADO RAIMUNDO CAVALCANTE FILHO, DEVENDO O PAGAMENTO SER REALIZADO EM PARCELA ÚNICA, EM VIRTUDE DE IMPORTÂNCIA RETIDA CONFORME DECISÃO JUDICIAL PROFERIDA NOS AUTOS DO PROCESSO Nº 0246018-84.2022.8.06.0001, EXPEDIENTE DA PRESIDÊNCIA N.º 27/2024 - SGP, PUBLICADO NO DJ-CE EM 06/05/2024. PROCESSO ADMINISTRATIVO N.º 8525261-62.2019.8.06.0000.</text:p>
          </table:table-cell>
          <table:table-cell table:style-name="ce14" office:value-type="float" office:value="152837.97" calcext:value-type="float">
            <text:p>152.837,97</text:p>
          </table:table-cell>
        </table:table-row>
        <table:table-row table:style-name="ro16">
          <table:table-cell table:style-name="ce4" office:value-type="string" calcext:value-type="string">
            <text:p>TJ</text:p>
          </table:table-cell>
          <table:table-cell table:style-name="ce8" office:value-type="float" office:value="659" calcext:value-type="float">
            <text:p>659</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09575-54.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7, REFERENTE AO MÊS DE ABRIL/2024. DESPESA ALOCADA NO 1º GRAU DE JURISDIÇÃO. DESPESA REALIZADA COM RECURSOS DO PROMOJUD. CLÁUSULAS DO BID EM ANEXO AO PROCESSO ADMINISTRATIVO.</text:p>
          </table:table-cell>
          <table:table-cell table:style-name="ce14" office:value-type="float" office:value="158747.67" calcext:value-type="float">
            <text:p>158.747,67</text:p>
          </table:table-cell>
        </table:table-row>
        <table:table-row table:style-name="ro16">
          <table:table-cell table:style-name="ce4" office:value-type="string" calcext:value-type="string">
            <text:p>TJ</text:p>
          </table:table-cell>
          <table:table-cell table:style-name="ce8" office:value-type="float" office:value="660" calcext:value-type="float">
            <text:p>660</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09575-54.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7, REFERENTE AO MÊS DE ABRIL/2024. DESPESA ALOCADA NO 2º GRAU DE JURISDIÇÃO. DESPESA REALIZADA COM RECURSOS DO PROMOJUD. CLÁUSULAS DO BID EM ANEXO AO PROCESSO ADMINISTRATIVO.</text:p>
          </table:table-cell>
          <table:table-cell table:style-name="ce14" office:value-type="float" office:value="11783.6" calcext:value-type="float">
            <text:p>11.783,60</text:p>
          </table:table-cell>
        </table:table-row>
        <table:table-row table:style-name="ro16">
          <table:table-cell table:style-name="ce4" office:value-type="string" calcext:value-type="string">
            <text:p>TJ</text:p>
          </table:table-cell>
          <table:table-cell table:style-name="ce8" office:value-type="float" office:value="666" calcext:value-type="float">
            <text:p>666</text:p>
          </table:table-cell>
          <table:table-cell table:style-name="ce11" office:value-type="string" calcext:value-type="string">
            <text:p>INSTITUTO PUBLIX PARA O DESENVOLVIMENTO DA GESTÃO PÚBLICA</text:p>
          </table:table-cell>
          <table:table-cell table:style-name="ce8" office:value-type="string" calcext:value-type="string">
            <text:p>OUTROS / NÃO APLICÁVEL</text:p>
          </table:table-cell>
          <table:table-cell table:style-name="ce8" office:value-type="string" calcext:value-type="string">
            <text:p>8509063-71.2024.8.06.0000</text:p>
          </table:table-cell>
          <table:table-cell table:style-name="ce11"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 DO PROGRAMA DE DESENVOLVIMENTO GERENCIAL (08 TURMAS), REFERENTE AO PERÍODO DE 22/04/24 A 03/05/24. DESPESA ALOCADA NO 1º GRAU DE JURISDIÇÃO.</text:p>
          </table:table-cell>
          <table:table-cell table:style-name="ce14" office:value-type="float" office:value="122423.94" calcext:value-type="float">
            <text:p>122.423,94</text:p>
          </table:table-cell>
        </table:table-row>
        <table:table-row table:style-name="ro16">
          <table:table-cell table:style-name="ce4" office:value-type="string" calcext:value-type="string">
            <text:p>TJ</text:p>
          </table:table-cell>
          <table:table-cell table:style-name="ce8" office:value-type="float" office:value="667" calcext:value-type="float">
            <text:p>667</text:p>
          </table:table-cell>
          <table:table-cell table:style-name="ce11" office:value-type="string" calcext:value-type="string">
            <text:p>INSTITUTO PUBLIX PARA O DESENVOLVIMENTO DA GESTÃO PÚBLICA</text:p>
          </table:table-cell>
          <table:table-cell table:style-name="ce8" office:value-type="string" calcext:value-type="string">
            <text:p>OUTROS / NÃO APLICÁVEL</text:p>
          </table:table-cell>
          <table:table-cell table:style-name="ce8" office:value-type="string" calcext:value-type="string">
            <text:p>8509063-71.2024.8.06.0000</text:p>
          </table:table-cell>
          <table:table-cell table:style-name="ce11"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 DO PROGRAMA DE DESENVOLVIMENTO GERENCIAL (08 TURMAS), REFERENTE AO PERÍODO DE 22/04/24 A 03/05/24. DESPESA ALOCADA NO 2º GRAU DE JURISDIÇÃO.</text:p>
          </table:table-cell>
          <table:table-cell table:style-name="ce14" office:value-type="float" office:value="7575.96" calcext:value-type="float">
            <text:p>7.575,96</text:p>
          </table:table-cell>
        </table:table-row>
        <table:table-row table:style-name="ro16">
          <table:table-cell table:style-name="ce4" office:value-type="string" calcext:value-type="string">
            <text:p>TJ</text:p>
          </table:table-cell>
          <table:table-cell table:style-name="ce8" office:value-type="float" office:value="696" calcext:value-type="float">
            <text:p>696</text:p>
          </table:table-cell>
          <table:table-cell table:style-name="ce11" office:value-type="string" calcext:value-type="string">
            <text:p>WE GOV - TREINAMENTO PARA GESTAO PUBLICA LTDA - ME</text:p>
          </table:table-cell>
          <table:table-cell table:style-name="ce8" office:value-type="string" calcext:value-type="string">
            <text:p>OUTROS / NÃO APLICÁVEL</text:p>
          </table:table-cell>
          <table:table-cell table:style-name="ce8" office:value-type="string" calcext:value-type="string">
            <text:p>8506936-63.2024.8.06.0000</text:p>
          </table:table-cell>
          <table:table-cell table:style-name="ce11"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A DUAS TURMAS DE OFICINA DE IMERSÃO E IDEAÇÃO (TURMAS 1 E 2), NO PERÍODO DE 08 A 11 DE ABRIL DE 2024. DESPESA ALOCADA NO 2º GRAU DE JURISDIÇÃO.</text:p>
          </table:table-cell>
          <table:table-cell table:style-name="ce14" office:value-type="float" office:value="47213.04" calcext:value-type="float">
            <text:p>47.213,04</text:p>
          </table:table-cell>
        </table:table-row>
        <table:table-row table:style-name="ro16">
          <table:table-cell table:style-name="ce4" office:value-type="string" calcext:value-type="string">
            <text:p>TJ</text:p>
          </table:table-cell>
          <table:table-cell table:style-name="ce8" office:value-type="float" office:value="705" calcext:value-type="float">
            <text:p>705</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06412-66.2024.8.06.0000</text:p>
          </table:table-cell>
          <table:table-cell table:style-name="ce11"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1º GRAU DE JURISDIÇÃO. CLÁUSULAS DO BID EM ANEXO AO PROCESSO ADMINISTRATIVO.<text:tab/><text:tab/><text:tab/><text:tab/><text:tab/><text:tab/></text:p>
          </table:table-cell>
          <table:table-cell table:style-name="ce14" office:value-type="float" office:value="1166212.82" calcext:value-type="float">
            <text:p>1.166.212,82</text:p>
          </table:table-cell>
        </table:table-row>
        <table:table-row table:style-name="ro16">
          <table:table-cell table:style-name="ce4" office:value-type="string" calcext:value-type="string">
            <text:p>TJ</text:p>
          </table:table-cell>
          <table:table-cell table:style-name="ce8" office:value-type="float" office:value="706" calcext:value-type="float">
            <text:p>706</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06412-66.2024.8.06.0000</text:p>
          </table:table-cell>
          <table:table-cell table:style-name="ce11"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2º GRAU DE JURISDIÇÃO. CLÁUSULAS DO BID EM ANEXO AO PROCESSO ADMINISTRATIVO.<text:tab/><text:tab/><text:tab/><text:tab/><text:tab/><text:tab/></text:p>
          </table:table-cell>
          <table:table-cell table:style-name="ce14" office:value-type="float" office:value="561509.73" calcext:value-type="float">
            <text:p>561.509,73</text:p>
          </table:table-cell>
        </table:table-row>
        <table:table-row table:style-name="ro14" table:number-rows-repeated="1048438">
          <table:table-cell table:number-columns-repeated="7"/>
        </table:table-row>
        <table:table-row table:style-name="ro15" table:number-rows-repeated="83">
          <table:table-cell table:number-columns-repeated="7"/>
        </table:table-row>
        <table:table-row table:style-name="ro15">
          <table:table-cell table:number-columns-repeated="7"/>
        </table:table-row>
        <table:named-expressions>
          <table:named-range table:name="_xlnm.Print_Titles" table:base-cell-address="$FERMOJU.$A$1" table:cell-range-address="$TESOURO.$5:.$5" table:range-usable-as="repeat-column repeat-row"/>
        </table:named-expressions>
      </table:table>
      <table:table table:name="FUNSEG" table:style-name="ta3">
        <office:forms form:automatic-focus="false" form:apply-design-mode="false"/>
        <table:table-column table:style-name="co12" table:default-cell-style-name="ce5"/>
        <table:table-column table:style-name="co13" table:default-cell-style-name="ce9"/>
        <table:table-column table:style-name="co14" table:default-cell-style-name="ce12"/>
        <table:table-column table:style-name="co15" table:default-cell-style-name="ce9"/>
        <table:table-column table:style-name="co16" table:default-cell-style-name="ce9"/>
        <table:table-column table:style-name="co17"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FUNSEG.A3" table:end-x="1.065cm" table:end-y="0.277cm" draw:z-index="0" draw:name="Figuras 3" draw:style-name="gr1" draw:text-style-name="P1" svg:width="0.794cm" svg:height="1.278cm" svg:x="0.271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text:s/>MAIO DE 2024 <text:s/>- <text:s/>FUNSEG</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6/2024</text:p>
          </table:table-cell>
          <table:covered-table-cell table:number-columns-repeated="5" table:style-name="ce6"/>
        </table:table-row>
        <table:table-row table:style-name="ro1">
          <table:table-cell table:style-name="ce2" table:number-columns-repeated="7"/>
        </table:table-row>
        <table:table-header-rows>
          <table:table-row table:style-name="ro17">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14">
          <table:table-cell table:style-name="ce4"/>
          <table:table-cell table:style-name="ce8"/>
          <table:table-cell table:style-name="ce11" office:value-type="string" calcext:value-type="string">
            <text:p>NÃO HOUVE PAGAMENTO A FORNECEDOR NO PERÍODO</text:p>
          </table:table-cell>
          <table:table-cell table:style-name="ce8" table:number-columns-repeated="2"/>
          <table:table-cell table:style-name="ce11"/>
          <table:table-cell table:style-name="ce16"/>
        </table:table-row>
        <table:table-row table:style-name="ro14" table:number-rows-repeated="1048569">
          <table:table-cell table:number-columns-repeated="7"/>
        </table:table-row>
        <table:table-row table:style-name="ro14">
          <table:table-cell table:number-columns-repeated="7"/>
        </table:table-row>
        <table:named-expressions>
          <table:named-range table:name="_xlnm.Print_Titles" table:base-cell-address="$FERMOJU.$A$1" table:cell-range-address="$FUNSEG.$5:.$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3:09:51</meta:creation-date>
    <dc:language>pt-BR</dc:language>
    <dc:date>2024-06-19T10:25:11</dc:date>
    <meta:editing-cycles>2</meta:editing-cycles>
    <meta:editing-duration>PT14M</meta:editing-duration>
    <meta:generator>LibreOffice/7.6.6.3$Windows_X86_64 LibreOffice_project/d97b2716a9a4a2ce1391dee1765565ea469b0ae7</meta:generator>
    <meta:document-statistic meta:table-count="3" meta:cell-count="1515" meta:object-count="3"/>
    <meta:user-defined meta:name="AppVersion">15.0000</meta:user-defined>
  </office:meta>
</office:document-meta>
</file>