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12.063cm"/>
    </style:style>
    <style:style style:name="co6" style:family="table-column">
      <style:table-column-properties fo:break-before="auto" style:column-width="15.058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3.099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184cm" fo:break-before="auto" style:use-optimal-row-height="false"/>
    </style:style>
    <style:style style:name="ro17" style:family="table-row">
      <style:table-row-properties style:row-height="0.7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1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IO de 2024 <text:s text:c="3"/>Data de publicação: 20/06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=A+B-C</text:p>
          </table:table-cell>
          <table:table-cell table:style-name="ce117" office:value-type="string" calcext:value-type="string">
            <text:p>E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4" office:value-type="string" calcext:value-type="string">
            <text:p>I</text:p>
          </table:table-cell>
          <table:table-cell table:style-name="ce127" office:value-type="string" calcext:value-type="string">
            <text:p>I / H</text:p>
          </table:table-cell>
          <table:table-cell table:style-name="ce124" office:value-type="string" calcext:value-type="string">
            <text:p>J</text:p>
          </table:table-cell>
          <table:table-cell table:style-name="ce127" office:value-type="string" calcext:value-type="string">
            <text:p>J / H</text:p>
          </table:table-cell>
          <table:table-cell table:style-name="ce144" office:value-type="string" office:string-value="K" calcext:value-type="string">
            <text:p>K </text:p>
          </table:table-cell>
          <table:table-cell table:style-name="ce127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[.N13]-[.K13]" office:value-type="float" office:value="20759677.54" calcext:value-type="float">
            <text:p>20.759.677,5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03548229.54" calcext:value-type="float">
            <text:p>1.103.548.229,54</text:p>
          </table:table-cell>
          <table:table-cell table:style-name="ce148" table:number-columns-repeated="3"/>
          <table:table-cell table:style-name="ce66" table:formula="of:=[.N13]-[.O13]+[.P13]+[.Q13]" office:value-type="float" office:value="1103548229.54" calcext:value-type="float">
            <text:p>1.103.548.229,54</text:p>
          </table:table-cell>
          <table:table-cell table:style-name="ce66" office:value-type="float" office:value="437518832.38" calcext:value-type="float">
            <text:p>437.518.832,38</text:p>
          </table:table-cell>
          <table:table-cell table:style-name="ce156" table:formula="of:=IF([.R13]&gt;0;[.S13]/[.R13];0)" office:value-type="percentage" office:value="0.396465528799203" calcext:value-type="percentage">
            <text:p>39,6%</text:p>
          </table:table-cell>
          <table:table-cell table:style-name="ce66" office:value-type="float" office:value="422787987.67" calcext:value-type="float">
            <text:p>422.787.987,67</text:p>
          </table:table-cell>
          <table:table-cell table:style-name="ce156" table:formula="of:=IF([.R13]&gt;0;[.U13]/[.R13];0)" office:value-type="percentage" office:value="0.383116909938983" calcext:value-type="percentage">
            <text:p>38,3%</text:p>
          </table:table-cell>
          <table:table-cell table:style-name="ce66" office:value-type="float" office:value="408861048.62" calcext:value-type="float">
            <text:p>408.861.048,62</text:p>
          </table:table-cell>
          <table:table-cell table:style-name="ce156" table:formula="of:=IF([.R13]&gt;0;[.W13]/[.R13];0)" office:value-type="percentage" office:value="0.370496764595806" calcext:value-type="percentage">
            <text:p>3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-[.M14]" office:value-type="float" office:value="6124098" calcext:value-type="float">
            <text:p>6.124.098,00</text:p>
          </table:table-cell>
          <table:table-cell table:style-name="ce148" table:number-columns-repeated="3"/>
          <table:table-cell table:style-name="ce66" table:formula="of:=[.N14]-[.O14]+[.P14]+[.Q14]" office:value-type="float" office:value="6124098" calcext:value-type="float">
            <text:p>6.124.098,00</text:p>
          </table:table-cell>
          <table:table-cell table:style-name="ce66" office:value-type="float" office:value="2298773.92" calcext:value-type="float">
            <text:p>2.298.773,92</text:p>
          </table:table-cell>
          <table:table-cell table:style-name="ce156" table:formula="of:=IF([.R14]&gt;0;[.S14]/[.R14];0)" office:value-type="percentage" office:value="0.375365306041804" calcext:value-type="percentage">
            <text:p>37,5%</text:p>
          </table:table-cell>
          <table:table-cell table:style-name="ce66" office:value-type="float" office:value="2298773.92" calcext:value-type="float">
            <text:p>2.298.773,92</text:p>
          </table:table-cell>
          <table:table-cell table:style-name="ce156" table:formula="of:=IF([.R14]&gt;0;[.U14]/[.R14];0)" office:value-type="percentage" office:value="0.375365306041804" calcext:value-type="percentage">
            <text:p>37,5%</text:p>
          </table:table-cell>
          <table:table-cell table:style-name="ce66" office:value-type="float" office:value="2294998.53" calcext:value-type="float">
            <text:p>2.294.998,53</text:p>
          </table:table-cell>
          <table:table-cell table:style-name="ce156" table:formula="of:=IF([.R14]&gt;0;[.W14]/[.R14];0)" office:value-type="percentage" office:value="0.374748825051461" calcext:value-type="percentage">
            <text:p>37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[.N15]-[.K15]" office:value-type="float" office:value="1005920.04000002" calcext:value-type="float">
            <text:p>1.005.920,0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5244072.04" calcext:value-type="float">
            <text:p>275.244.072,04</text:p>
          </table:table-cell>
          <table:table-cell table:style-name="ce148" table:number-columns-repeated="3"/>
          <table:table-cell table:style-name="ce66" table:formula="of:=[.N15]-[.O15]+[.P15]+[.Q15]" office:value-type="float" office:value="275244072.04" calcext:value-type="float">
            <text:p>275.244.072,04</text:p>
          </table:table-cell>
          <table:table-cell table:style-name="ce66" office:value-type="float" office:value="83079641.26" calcext:value-type="float">
            <text:p>83.079.641,26</text:p>
          </table:table-cell>
          <table:table-cell table:style-name="ce156" table:formula="of:=IF([.R15]&gt;0;[.S15]/[.R15];0)" office:value-type="percentage" office:value="0.301839893023841" calcext:value-type="percentage">
            <text:p>30,2%</text:p>
          </table:table-cell>
          <table:table-cell table:style-name="ce66" office:value-type="float" office:value="82719597.02" calcext:value-type="float">
            <text:p>82.719.597,02</text:p>
          </table:table-cell>
          <table:table-cell table:style-name="ce156" table:formula="of:=IF([.R15]&gt;0;[.U15]/[.R15];0)" office:value-type="percentage" office:value="0.300531802217992" calcext:value-type="percentage">
            <text:p>30,1%</text:p>
          </table:table-cell>
          <table:table-cell table:style-name="ce66" office:value-type="float" office:value="82719597.02" calcext:value-type="float">
            <text:p>82.719.597,02</text:p>
          </table:table-cell>
          <table:table-cell table:style-name="ce156" table:formula="of:=IF([.R15]&gt;0;[.W15]/[.R15];0)" office:value-type="percentage" office:value="0.300531802217992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[.N16]-[.K16]" office:value-type="float" office:value="6353317.5" calcext:value-type="float">
            <text:p>6.353.317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6506547.5" calcext:value-type="float">
            <text:p>346.506.547,50</text:p>
          </table:table-cell>
          <table:table-cell table:style-name="ce147" table:number-columns-repeated="3"/>
          <table:table-cell table:style-name="ce66" table:formula="of:=[.N16]-[.O16]+[.P16]+[.Q16]" office:value-type="float" office:value="346506547.5" calcext:value-type="float">
            <text:p>346.506.547,50</text:p>
          </table:table-cell>
          <table:table-cell table:style-name="ce66" office:value-type="float" office:value="135855747.55" calcext:value-type="float">
            <text:p>135.855.747,55</text:p>
          </table:table-cell>
          <table:table-cell table:style-name="ce156" table:formula="of:=IF([.R16]&gt;0;[.S16]/[.R16];0)" office:value-type="percentage" office:value="0.392072670863456" calcext:value-type="percentage">
            <text:p>39,2%</text:p>
          </table:table-cell>
          <table:table-cell table:style-name="ce66" office:value-type="float" office:value="131309699.94" calcext:value-type="float">
            <text:p>131.309.699,94</text:p>
          </table:table-cell>
          <table:table-cell table:style-name="ce156" table:formula="of:=IF([.R16]&gt;0;[.U16]/[.R16];0)" office:value-type="percentage" office:value="0.378953012251522" calcext:value-type="percentage">
            <text:p>37,9%</text:p>
          </table:table-cell>
          <table:table-cell table:style-name="ce66" office:value-type="float" office:value="127436115.96" calcext:value-type="float">
            <text:p>127.436.115,96</text:p>
          </table:table-cell>
          <table:table-cell table:style-name="ce156" table:formula="of:=IF([.R16]&gt;0;[.W16]/[.R16];0)" office:value-type="percentage" office:value="0.367774048944919" calcext:value-type="percentage">
            <text:p>3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[.N17]-[.K17]" office:value-type="float" office:value="427526.129999995" calcext:value-type="float">
            <text:p>427.526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6562921.13" calcext:value-type="float">
            <text:p>96.562.921,13</text:p>
          </table:table-cell>
          <table:table-cell table:style-name="ce147" table:number-columns-repeated="3"/>
          <table:table-cell table:style-name="ce66" table:formula="of:=[.N17]-[.O17]+[.P17]+[.Q17]" office:value-type="float" office:value="96562921.13" calcext:value-type="float">
            <text:p>96.562.921,13</text:p>
          </table:table-cell>
          <table:table-cell table:style-name="ce66" office:value-type="float" office:value="31921659.92" calcext:value-type="float">
            <text:p>31.921.659,92</text:p>
          </table:table-cell>
          <table:table-cell table:style-name="ce156" table:formula="of:=IF([.R17]&gt;0;[.S17]/[.R17];0)" office:value-type="percentage" office:value="0.330578855180083" calcext:value-type="percentage">
            <text:p>33,1%</text:p>
          </table:table-cell>
          <table:table-cell table:style-name="ce66" office:value-type="float" office:value="31661479.15" calcext:value-type="float">
            <text:p>31.661.479,15</text:p>
          </table:table-cell>
          <table:table-cell table:style-name="ce156" table:formula="of:=IF([.R17]&gt;0;[.U17]/[.R17];0)" office:value-type="percentage" office:value="0.327884438244935" calcext:value-type="percentage">
            <text:p>32,8%</text:p>
          </table:table-cell>
          <table:table-cell table:style-name="ce66" office:value-type="float" office:value="31661479.15" calcext:value-type="float">
            <text:p>31.661.479,15</text:p>
          </table:table-cell>
          <table:table-cell table:style-name="ce156" table:formula="of:=IF([.R17]&gt;0;[.W17]/[.R17];0)" office:value-type="percentage" office:value="0.327884438244935" calcext:value-type="percentage">
            <text:p>3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-[.M18]" office:value-type="float" office:value="2457402" calcext:value-type="float">
            <text:p>2.457.402,00</text:p>
          </table:table-cell>
          <table:table-cell table:style-name="ce148" table:number-columns-repeated="3"/>
          <table:table-cell table:style-name="ce66" table:formula="of:=[.N18]-[.O18]+[.P18]+[.Q18]" office:value-type="float" office:value="2457402" calcext:value-type="float">
            <text:p>2.457.402,00</text:p>
          </table:table-cell>
          <table:table-cell table:style-name="ce66" office:value-type="float" office:value="1639220.38" calcext:value-type="float">
            <text:p>1.639.220,38</text:p>
          </table:table-cell>
          <table:table-cell table:style-name="ce156" table:formula="of:=IF([.R18]&gt;0;[.S18]/[.R18];0)" office:value-type="percentage" office:value="0.667054222304694" calcext:value-type="percentage">
            <text:p>66,7%</text:p>
          </table:table-cell>
          <table:table-cell table:style-name="ce66" office:value-type="float" office:value="1606525.84" calcext:value-type="float">
            <text:p>1.606.525,84</text:p>
          </table:table-cell>
          <table:table-cell table:style-name="ce156" table:formula="of:=IF([.R18]&gt;0;[.U18]/[.R18];0)" office:value-type="percentage" office:value="0.653749708024979" calcext:value-type="percentage">
            <text:p>65,4%</text:p>
          </table:table-cell>
          <table:table-cell table:style-name="ce66" office:value-type="float" office:value="1509134.06" calcext:value-type="float">
            <text:p>1.509.134,06</text:p>
          </table:table-cell>
          <table:table-cell table:style-name="ce156" table:formula="of:=IF([.R18]&gt;0;[.W18]/[.R18];0)" office:value-type="percentage" office:value="0.614117698284611" calcext:value-type="percentage">
            <text:p>6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9]-[.K1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9]-[.O19]+[.P19]+[.Q19]" office:value-type="float" office:value="300000" calcext:value-type="float">
            <text:p>300.000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08292133333333" calcext:value-type="percentage">
            <text:p>80,8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08292133333333" calcext:value-type="percentage">
            <text:p>80,8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65067633333333" calcext:value-type="percentage">
            <text:p>5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1256779.91" calcext:value-type="float">
            <text:p>1.256.779,91</text:p>
          </table:table-cell>
          <table:table-cell table:style-name="ce156" table:formula="of:=IF([.R20]&gt;0;[.S20]/[.R20];0)" office:value-type="percentage" office:value="0.298011323567979" calcext:value-type="percentage">
            <text:p>29,8%</text:p>
          </table:table-cell>
          <table:table-cell table:style-name="ce66" office:value-type="float" office:value="1256779.91" calcext:value-type="float">
            <text:p>1.256.779,91</text:p>
          </table:table-cell>
          <table:table-cell table:style-name="ce156" table:formula="of:=IF([.R20]&gt;0;[.U20]/[.R20];0)" office:value-type="percentage" office:value="0.298011323567979" calcext:value-type="percentage">
            <text:p>29,8%</text:p>
          </table:table-cell>
          <table:table-cell table:style-name="ce66" office:value-type="float" office:value="1235823.34" calcext:value-type="float">
            <text:p>1.235.823,34</text:p>
          </table:table-cell>
          <table:table-cell table:style-name="ce156" table:formula="of:=IF([.R20]&gt;0;[.W20]/[.R20];0)" office:value-type="percentage" office:value="0.293042040471192" calcext:value-type="percentage">
            <text:p>2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47158.41" calcext:value-type="float">
            <text:p>47.158,41</text:p>
          </table:table-cell>
          <table:table-cell table:style-name="ce156" table:formula="of:=IF([.R21]&gt;0;[.S21]/[.R21];0)" office:value-type="percentage" office:value="0.108557376671808" calcext:value-type="percentage">
            <text:p>10,9%</text:p>
          </table:table-cell>
          <table:table-cell table:style-name="ce66" office:value-type="float" office:value="47158.41" calcext:value-type="float">
            <text:p>47.158,41</text:p>
          </table:table-cell>
          <table:table-cell table:style-name="ce156" table:formula="of:=IF([.R21]&gt;0;[.U21]/[.R21];0)" office:value-type="percentage" office:value="0.108557376671808" calcext:value-type="percentage">
            <text:p>10,9%</text:p>
          </table:table-cell>
          <table:table-cell table:style-name="ce66" office:value-type="float" office:value="47158.41" calcext:value-type="float">
            <text:p>47.158,41</text:p>
          </table:table-cell>
          <table:table-cell table:style-name="ce156" table:formula="of:=IF([.R21]&gt;0;[.W21]/[.R21];0)" office:value-type="percentage" office:value="0.108557376671808" calcext:value-type="percentage">
            <text:p>1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3600" calcext:value-type="float">
            <text:p>3.600,00</text:p>
          </table:table-cell>
          <table:table-cell table:style-name="ce156" table:formula="of:=IF([.R22]&gt;0;[.S22]/[.R22];0)" office:value-type="percentage" office:value="0.03" calcext:value-type="percentage">
            <text:p>3,0%</text:p>
          </table:table-cell>
          <table:table-cell table:style-name="ce66" office:value-type="float" office:value="3600" calcext:value-type="float">
            <text:p>3.600,00</text:p>
          </table:table-cell>
          <table:table-cell table:style-name="ce156" table:formula="of:=IF([.R22]&gt;0;[.U22]/[.R22];0)" office:value-type="percentage" office:value="0.03" calcext:value-type="percentage">
            <text:p>3,0%</text:p>
          </table:table-cell>
          <table:table-cell table:style-name="ce66" office:value-type="float" office:value="3600" calcext:value-type="float">
            <text:p>3.600,00</text:p>
          </table:table-cell>
          <table:table-cell table:style-name="ce156" table:formula="of:=IF([.R22]&gt;0;[.W22]/[.R22];0)" office:value-type="percentage" office:value="0.03" calcext:value-type="percentage">
            <text:p>3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-[.M23]" office:value-type="float" office:value="4760483" calcext:value-type="float">
            <text:p>4.760.483,00</text:p>
          </table:table-cell>
          <table:table-cell table:style-name="ce148" table:number-columns-repeated="3"/>
          <table:table-cell table:style-name="ce66" table:formula="of:=[.N23]-[.O23]+[.P23]+[.Q23]" office:value-type="float" office:value="4760483" calcext:value-type="float">
            <text:p>4.760.483,00</text:p>
          </table:table-cell>
          <table:table-cell table:style-name="ce66" office:value-type="float" office:value="1095698.7" calcext:value-type="float">
            <text:p>1.095.698,70</text:p>
          </table:table-cell>
          <table:table-cell table:style-name="ce156" table:formula="of:=IF([.R23]&gt;0;[.S23]/[.R23];0)" office:value-type="percentage" office:value="0.230165447497659" calcext:value-type="percentage">
            <text:p>23,0%</text:p>
          </table:table-cell>
          <table:table-cell table:style-name="ce66" office:value-type="float" office:value="819808.63" calcext:value-type="float">
            <text:p>819.808,63</text:p>
          </table:table-cell>
          <table:table-cell table:style-name="ce156" table:formula="of:=IF([.R23]&gt;0;[.U23]/[.R23];0)" office:value-type="percentage" office:value="0.172211229406764" calcext:value-type="percentage">
            <text:p>17,2%</text:p>
          </table:table-cell>
          <table:table-cell table:style-name="ce66" office:value-type="float" office:value="777027.84" calcext:value-type="float">
            <text:p>777.027,84</text:p>
          </table:table-cell>
          <table:table-cell table:style-name="ce156" table:formula="of:=IF([.R23]&gt;0;[.W23]/[.R23];0)" office:value-type="percentage" office:value="0.163224580362959" calcext:value-type="percentage">
            <text:p>1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4]+[.L24]-[.M24]" office:value-type="float" office:value="314377" calcext:value-type="float">
            <text:p>314.377,00</text:p>
          </table:table-cell>
          <table:table-cell table:style-name="ce148" table:number-columns-repeated="3"/>
          <table:table-cell table:style-name="ce66" table:formula="of:=[.N24]-[.O24]+[.P24]+[.Q24]" office:value-type="float" office:value="314377" calcext:value-type="float">
            <text:p>314.377,00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S24]/[.R24];0)" office:value-type="percentage" office:value="0.845228117833048" calcext:value-type="percentage">
            <text:p>84,5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U24]/[.R24];0)" office:value-type="percentage" office:value="0.845228117833048" calcext:value-type="percentage">
            <text:p>84,5%</text:p>
          </table:table-cell>
          <table:table-cell table:style-name="ce66" office:value-type="float" office:value="265720.28" calcext:value-type="float">
            <text:p>265.720,28</text:p>
          </table:table-cell>
          <table:table-cell table:style-name="ce156" table:formula="of:=IF([.R24]&gt;0;[.W24]/[.R24];0)" office:value-type="percentage" office:value="0.845228117833048" calcext:value-type="percentage">
            <text:p>8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-[.M25]" office:value-type="float" office:value="104792" calcext:value-type="float">
            <text:p>104.792,00</text:p>
          </table:table-cell>
          <table:table-cell table:style-name="ce148" table:number-columns-repeated="3"/>
          <table:table-cell table:style-name="ce66" table:formula="of:=[.N25]-[.O25]+[.P25]+[.Q25]" office:value-type="float" office:value="104792" calcext:value-type="float">
            <text:p>104.792,00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S25]/[.R25];0)" office:value-type="percentage" office:value="0.934284296511184" calcext:value-type="percentage">
            <text:p>93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U25]/[.R25];0)" office:value-type="percentage" office:value="0.934284296511184" calcext:value-type="percentage">
            <text:p>93,4%</text:p>
          </table:table-cell>
          <table:table-cell table:style-name="ce66" office:value-type="float" office:value="97905.52" calcext:value-type="float">
            <text:p>97.905,52</text:p>
          </table:table-cell>
          <table:table-cell table:style-name="ce156" table:formula="of:=IF([.R25]&gt;0;[.W25]/[.R25];0)" office:value-type="percentage" office:value="0.934284296511184" calcext:value-type="percentage">
            <text:p>9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6]-[.N26]" office:value-type="float" office:value="40000" calcext:value-type="float">
            <text:p>40.000,00</text:p>
          </table:table-cell>
          <table:table-cell table:style-name="ce111" office:value-type="float" office:value="906204" calcext:value-type="float">
            <text:p>906.204,00</text:p>
          </table:table-cell>
          <table:table-cell table:style-name="ce148" table:number-columns-repeated="3"/>
          <table:table-cell table:style-name="ce66" table:formula="of:=[.N26]-[.O26]+[.P26]+[.Q26]" office:value-type="float" office:value="906204" calcext:value-type="float">
            <text:p>906.204,00</text:p>
          </table:table-cell>
          <table:table-cell table:style-name="ce66" office:value-type="float" office:value="391274" calcext:value-type="float">
            <text:p>391.274,00</text:p>
          </table:table-cell>
          <table:table-cell table:style-name="ce156" table:formula="of:=IF([.R26]&gt;0;[.S26]/[.R26];0)" office:value-type="percentage" office:value="0.431772536868078" calcext:value-type="percentage">
            <text:p>43,2%</text:p>
          </table:table-cell>
          <table:table-cell table:style-name="ce66" office:value-type="float" office:value="391274" calcext:value-type="float">
            <text:p>391.274,00</text:p>
          </table:table-cell>
          <table:table-cell table:style-name="ce156" table:formula="of:=IF([.R26]&gt;0;[.U26]/[.R26];0)" office:value-type="percentage" office:value="0.431772536868078" calcext:value-type="percentage">
            <text:p>43,2%</text:p>
          </table:table-cell>
          <table:table-cell table:style-name="ce66" office:value-type="float" office:value="391274" calcext:value-type="float">
            <text:p>391.274,00</text:p>
          </table:table-cell>
          <table:table-cell table:style-name="ce156" table:formula="of:=IF([.R26]&gt;0;[.W26]/[.R26];0)" office:value-type="percentage" office:value="0.431772536868078" calcext:value-type="percentage">
            <text:p>4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40000" calcext:value-type="float">
            <text:p>4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55401" calcext:value-type="float">
            <text:p>355.401,00</text:p>
          </table:table-cell>
          <table:table-cell table:style-name="ce148" table:number-columns-repeated="3"/>
          <table:table-cell table:style-name="ce66" table:formula="of:=[.N27]-[.O27]+[.P27]+[.Q27]" office:value-type="float" office:value="355401" calcext:value-type="float">
            <text:p>355.401,00</text:p>
          </table:table-cell>
          <table:table-cell table:style-name="ce66" office:value-type="float" office:value="331967.4" calcext:value-type="float">
            <text:p>331.967,40</text:p>
          </table:table-cell>
          <table:table-cell table:style-name="ce156" table:formula="of:=IF([.R27]&gt;0;[.S27]/[.R27];0)" office:value-type="percentage" office:value="0.934064338592182" calcext:value-type="percentage">
            <text:p>93,4%</text:p>
          </table:table-cell>
          <table:table-cell table:style-name="ce66" office:value-type="float" office:value="331967.4" calcext:value-type="float">
            <text:p>331.967,40</text:p>
          </table:table-cell>
          <table:table-cell table:style-name="ce156" table:formula="of:=IF([.R27]&gt;0;[.U27]/[.R27];0)" office:value-type="percentage" office:value="0.934064338592182" calcext:value-type="percentage">
            <text:p>93,4%</text:p>
          </table:table-cell>
          <table:table-cell table:style-name="ce66" office:value-type="float" office:value="331967.4" calcext:value-type="float">
            <text:p>331.967,40</text:p>
          </table:table-cell>
          <table:table-cell table:style-name="ce156" table:formula="of:=IF([.R27]&gt;0;[.W27]/[.R27];0)" office:value-type="percentage" office:value="0.934064338592182" calcext:value-type="percentage">
            <text:p>93,4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-[.M28]" office:value-type="float" office:value="7257875" calcext:value-type="float">
            <text:p>7.257.875,00</text:p>
          </table:table-cell>
          <table:table-cell table:style-name="ce148" table:number-columns-repeated="3"/>
          <table:table-cell table:style-name="ce66" table:formula="of:=[.N28]-[.O28]+[.P28]+[.Q28]" office:value-type="float" office:value="7257875" calcext:value-type="float">
            <text:p>7.257.875,00</text:p>
          </table:table-cell>
          <table:table-cell table:style-name="ce66" office:value-type="float" office:value="5377205.38" calcext:value-type="float">
            <text:p>5.377.205,38</text:p>
          </table:table-cell>
          <table:table-cell table:style-name="ce156" table:formula="of:=IF([.R28]&gt;0;[.S28]/[.R28];0)" office:value-type="percentage" office:value="0.740878753078553" calcext:value-type="percentage">
            <text:p>74,1%</text:p>
          </table:table-cell>
          <table:table-cell table:style-name="ce66" office:value-type="float" office:value="3366320.19" calcext:value-type="float">
            <text:p>3.366.320,19</text:p>
          </table:table-cell>
          <table:table-cell table:style-name="ce156" table:formula="of:=IF([.R28]&gt;0;[.U28]/[.R28];0)" office:value-type="percentage" office:value="0.463816225823674" calcext:value-type="percentage">
            <text:p>46,4%</text:p>
          </table:table-cell>
          <table:table-cell table:style-name="ce66" office:value-type="float" office:value="3221730.16" calcext:value-type="float">
            <text:p>3.221.730,16</text:p>
          </table:table-cell>
          <table:table-cell table:style-name="ce156" table:formula="of:=IF([.R28]&gt;0;[.W28]/[.R28];0)" office:value-type="percentage" office:value="0.443894412620774" calcext:value-type="percentage">
            <text:p>44,4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-[.M29]" office:value-type="float" office:value="3211086" calcext:value-type="float">
            <text:p>3.211.086,00</text:p>
          </table:table-cell>
          <table:table-cell table:style-name="ce148" table:number-columns-repeated="3"/>
          <table:table-cell table:style-name="ce66" table:formula="of:=[.N29]-[.O29]+[.P29]+[.Q29]" office:value-type="float" office:value="3211086" calcext:value-type="float">
            <text:p>3.211.086,00</text:p>
          </table:table-cell>
          <table:table-cell table:style-name="ce66" office:value-type="float" office:value="1270025.43" calcext:value-type="float">
            <text:p>1.270.025,43</text:p>
          </table:table-cell>
          <table:table-cell table:style-name="ce156" table:formula="of:=IF([.R29]&gt;0;[.S29]/[.R29];0)" office:value-type="percentage" office:value="0.395512742417986" calcext:value-type="percentage">
            <text:p>39,6%</text:p>
          </table:table-cell>
          <table:table-cell table:style-name="ce66" office:value-type="float" office:value="452585.74" calcext:value-type="float">
            <text:p>452.585,74</text:p>
          </table:table-cell>
          <table:table-cell table:style-name="ce156" table:formula="of:=IF([.R29]&gt;0;[.U29]/[.R29];0)" office:value-type="percentage" office:value="0.140944758253127" calcext:value-type="percentage">
            <text:p>14,1%</text:p>
          </table:table-cell>
          <table:table-cell table:style-name="ce66" office:value-type="float" office:value="452585.74" calcext:value-type="float">
            <text:p>452.585,74</text:p>
          </table:table-cell>
          <table:table-cell table:style-name="ce156" table:formula="of:=IF([.R29]&gt;0;[.W29]/[.R29];0)" office:value-type="percentage" office:value="0.140944758253127" calcext:value-type="percentage">
            <text:p>14,1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1600000" calcext:value-type="float">
            <text:p>1.600.000,00</text:p>
          </table:table-cell>
          <table:table-cell table:style-name="ce111" office:value-type="float" office:value="8811798" calcext:value-type="float">
            <text:p>8.811.798,00</text:p>
          </table:table-cell>
          <table:table-cell table:style-name="ce148" table:number-columns-repeated="3"/>
          <table:table-cell table:style-name="ce66" table:formula="of:=[.N30]-[.O30]+[.P30]+[.Q30]" office:value-type="float" office:value="8811798" calcext:value-type="float">
            <text:p>8.811.798,00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0]&gt;0;[.S30]/[.R30];0)" office:value-type="percentage" office:value="0.529364797059579" calcext:value-type="percentage">
            <text:p>52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-[.M31]" office:value-type="float" office:value="3048965" calcext:value-type="float">
            <text:p>3.048.965,00</text:p>
          </table:table-cell>
          <table:table-cell table:style-name="ce148" table:number-columns-repeated="3"/>
          <table:table-cell table:style-name="ce66" table:formula="of:=[.N31]-[.O31]+[.P31]+[.Q31]" office:value-type="float" office:value="3048965" calcext:value-type="float">
            <text:p>3.048.965,00</text:p>
          </table:table-cell>
          <table:table-cell table:style-name="ce66" office:value-type="float" office:value="2244525.17" calcext:value-type="float">
            <text:p>2.244.525,17</text:p>
          </table:table-cell>
          <table:table-cell table:style-name="ce156" table:formula="of:=IF([.R31]&gt;0;[.S31]/[.R31];0)" office:value-type="percentage" office:value="0.736159703374752" calcext:value-type="percentage">
            <text:p>73,6%</text:p>
          </table:table-cell>
          <table:table-cell table:style-name="ce66" office:value-type="float" office:value="1488731.09" calcext:value-type="float">
            <text:p>1.488.731,09</text:p>
          </table:table-cell>
          <table:table-cell table:style-name="ce156" table:formula="of:=IF([.R31]&gt;0;[.U31]/[.R31];0)" office:value-type="percentage" office:value="0.488274247162562" calcext:value-type="percentage">
            <text:p>48,8%</text:p>
          </table:table-cell>
          <table:table-cell table:style-name="ce66" office:value-type="float" office:value="1419799.25" calcext:value-type="float">
            <text:p>1.419.799,25</text:p>
          </table:table-cell>
          <table:table-cell table:style-name="ce156" table:formula="of:=IF([.R31]&gt;0;[.W31]/[.R31];0)" office:value-type="percentage" office:value="0.465665971895381" calcext:value-type="percentage">
            <text:p>46,6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-[.M32]" office:value-type="float" office:value="1070362" calcext:value-type="float">
            <text:p>1.070.362,00</text:p>
          </table:table-cell>
          <table:table-cell table:style-name="ce148" table:number-columns-repeated="3"/>
          <table:table-cell table:style-name="ce66" table:formula="of:=[.N32]-[.O32]+[.P32]+[.Q32]" office:value-type="float" office:value="1070362" calcext:value-type="float">
            <text:p>1.070.362,00</text:p>
          </table:table-cell>
          <table:table-cell table:style-name="ce66" office:value-type="float" office:value="611937.21" calcext:value-type="float">
            <text:p>611.937,21</text:p>
          </table:table-cell>
          <table:table-cell table:style-name="ce156" table:formula="of:=IF([.R32]&gt;0;[.S32]/[.R32];0)" office:value-type="percentage" office:value="0.571710514760427" calcext:value-type="percentage">
            <text:p>57,2%</text:p>
          </table:table-cell>
          <table:table-cell table:style-name="ce66" office:value-type="float" office:value="218189.78" calcext:value-type="float">
            <text:p>218.189,78</text:p>
          </table:table-cell>
          <table:table-cell table:style-name="ce156" table:formula="of:=IF([.R32]&gt;0;[.U32]/[.R32];0)" office:value-type="percentage" office:value="0.203846717278827" calcext:value-type="percentage">
            <text:p>20,4%</text:p>
          </table:table-cell>
          <table:table-cell table:style-name="ce66" office:value-type="float" office:value="218189.78" calcext:value-type="float">
            <text:p>218.189,78</text:p>
          </table:table-cell>
          <table:table-cell table:style-name="ce156" table:formula="of:=IF([.R32]&gt;0;[.W32]/[.R32];0)" office:value-type="percentage" office:value="0.203846717278827" calcext:value-type="percentage">
            <text:p>20,4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-[.M33]" office:value-type="float" office:value="3470599" calcext:value-type="float">
            <text:p>3.470.599,00</text:p>
          </table:table-cell>
          <table:table-cell table:style-name="ce148" table:number-columns-repeated="3"/>
          <table:table-cell table:style-name="ce66" table:formula="of:=[.N33]-[.O33]+[.P33]+[.Q33]" office:value-type="float" office:value="3470599" calcext:value-type="float">
            <text:p>3.470.599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S33]/[.R33];0)" office:value-type="percentage" office:value="0.35997129025854" calcext:value-type="percentage">
            <text:p>36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-[.M34]" office:value-type="float" office:value="4236515" calcext:value-type="float">
            <text:p>4.236.515,00</text:p>
          </table:table-cell>
          <table:table-cell table:style-name="ce148" table:number-columns-repeated="3"/>
          <table:table-cell table:style-name="ce66" table:formula="of:=[.N34]-[.O34]+[.P34]+[.Q34]" office:value-type="float" office:value="4236515" calcext:value-type="float">
            <text:p>4.236.515,00</text:p>
          </table:table-cell>
          <table:table-cell table:style-name="ce66" office:value-type="float" office:value="385344.12" calcext:value-type="float">
            <text:p>385.344,12</text:p>
          </table:table-cell>
          <table:table-cell table:style-name="ce156" table:formula="of:=IF([.R34]&gt;0;[.S34]/[.R34];0)" office:value-type="percentage" office:value="0.0909578084817356" calcext:value-type="percentage">
            <text:p>9,1%</text:p>
          </table:table-cell>
          <table:table-cell table:style-name="ce66" office:value-type="float" office:value="256896.08" calcext:value-type="float">
            <text:p>256.896,08</text:p>
          </table:table-cell>
          <table:table-cell table:style-name="ce156" table:formula="of:=IF([.R34]&gt;0;[.U34]/[.R34];0)" office:value-type="percentage" office:value="0.0606385389878237" calcext:value-type="percentage">
            <text:p>6,1%</text:p>
          </table:table-cell>
          <table:table-cell table:style-name="ce66" office:value-type="float" office:value="256896.08" calcext:value-type="float">
            <text:p>256.896,08</text:p>
          </table:table-cell>
          <table:table-cell table:style-name="ce156" table:formula="of:=IF([.R34]&gt;0;[.W34]/[.R34];0)" office:value-type="percentage" office:value="0.0606385389878237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-[.M35]" office:value-type="float" office:value="1250227" calcext:value-type="float">
            <text:p>1.250.227,00</text:p>
          </table:table-cell>
          <table:table-cell table:style-name="ce148" table:number-columns-repeated="3"/>
          <table:table-cell table:style-name="ce66" table:formula="of:=[.N35]-[.O35]+[.P35]+[.Q35]" office:value-type="float" office:value="1250227" calcext:value-type="float">
            <text:p>1.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-[.M36]" office:value-type="float" office:value="782498" calcext:value-type="float">
            <text:p>782.498,00</text:p>
          </table:table-cell>
          <table:table-cell table:style-name="ce148" table:number-columns-repeated="3"/>
          <table:table-cell table:style-name="ce66" table:formula="of:=[.N36]-[.O36]+[.P36]+[.Q36]" office:value-type="float" office:value="782498" calcext:value-type="float">
            <text:p>782.498,00</text:p>
          </table:table-cell>
          <table:table-cell table:style-name="ce66" office:value-type="float" office:value="185536.02" calcext:value-type="float">
            <text:p>185.536,02</text:p>
          </table:table-cell>
          <table:table-cell table:style-name="ce156" table:formula="of:=IF([.R36]&gt;0;[.S36]/[.R36];0)" office:value-type="percentage" office:value="0.237107340849433" calcext:value-type="percentage">
            <text:p>23,7%</text:p>
          </table:table-cell>
          <table:table-cell table:style-name="ce66" office:value-type="float" office:value="123690.68" calcext:value-type="float">
            <text:p>123.690,68</text:p>
          </table:table-cell>
          <table:table-cell table:style-name="ce156" table:formula="of:=IF([.R36]&gt;0;[.U36]/[.R36];0)" office:value-type="percentage" office:value="0.158071560566289" calcext:value-type="percentage">
            <text:p>15,8%</text:p>
          </table:table-cell>
          <table:table-cell table:style-name="ce66" office:value-type="float" office:value="123690.68" calcext:value-type="float">
            <text:p>123.690,68</text:p>
          </table:table-cell>
          <table:table-cell table:style-name="ce156" table:formula="of:=IF([.R36]&gt;0;[.W36]/[.R36];0)" office:value-type="percentage" office:value="0.158071560566289" calcext:value-type="percentage">
            <text:p>1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-[.M37]" office:value-type="float" office:value="416742" calcext:value-type="float">
            <text:p>416.742,00</text:p>
          </table:table-cell>
          <table:table-cell table:style-name="ce148" table:number-columns-repeated="3"/>
          <table:table-cell table:style-name="ce66" table:formula="of:=[.N37]-[.O37]+[.P37]+[.Q37]" office:value-type="float" office:value="416742" calcext:value-type="float">
            <text:p>416.7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-[.M3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8]-[.O38]+[.P38]+[.Q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-[.M39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39]-[.O39]+[.P39]+[.Q3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-[.M40]" office:value-type="float" office:value="1776895" calcext:value-type="float">
            <text:p>1.776.895,00</text:p>
          </table:table-cell>
          <table:table-cell table:style-name="ce148" table:number-columns-repeated="3"/>
          <table:table-cell table:style-name="ce66" table:formula="of:=[.N40]-[.O40]+[.P40]+[.Q40]" office:value-type="float" office:value="1776895" calcext:value-type="float">
            <text:p>1.776.895,00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S40]/[.R40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U40]/[.R40];0)" office:value-type="percentage" office:value="0.0259037928521381" calcext:value-type="percentage">
            <text:p>2,6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0]&gt;0;[.W40]/[.R40];0)" office:value-type="percentage" office:value="0.0259037928521381" calcext:value-type="percentage">
            <text:p>2,6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-[.M41]" office:value-type="float" office:value="592299" calcext:value-type="float">
            <text:p>592.299,00</text:p>
          </table:table-cell>
          <table:table-cell table:style-name="ce148" table:number-columns-repeated="3"/>
          <table:table-cell table:style-name="ce66" table:formula="of:=[.N41]-[.O41]+[.P41]+[.Q41]" office:value-type="float" office:value="592299" calcext:value-type="float">
            <text:p>592.299,00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S41]/[.R41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U41]/[.R41];0)" office:value-type="percentage" office:value="0.000559987438776699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1]&gt;0;[.W41]/[.R41];0)" office:value-type="percentage" office:value="0.000559987438776699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2472446" calcext:value-type="float">
            <text:p>2.472.446,00</text:p>
          </table:table-cell>
          <table:table-cell table:style-name="ce148" table:number-columns-repeated="3"/>
          <table:table-cell table:style-name="ce66" table:formula="of:=[.N42]-[.O42]+[.P42]+[.Q42]" office:value-type="float" office:value="2472446" calcext:value-type="float">
            <text:p>2.472.446,00</text:p>
          </table:table-cell>
          <table:table-cell table:style-name="ce66" office:value-type="float" office:value="977122.11" calcext:value-type="float">
            <text:p>977.122,11</text:p>
          </table:table-cell>
          <table:table-cell table:style-name="ce156" table:formula="of:=IF([.R42]&gt;0;[.S42]/[.R42];0)" office:value-type="percentage" office:value="0.395204631365053" calcext:value-type="percentage">
            <text:p>39,5%</text:p>
          </table:table-cell>
          <table:table-cell table:style-name="ce66" office:value-type="float" office:value="977122.11" calcext:value-type="float">
            <text:p>977.122,11</text:p>
          </table:table-cell>
          <table:table-cell table:style-name="ce156" table:formula="of:=IF([.R42]&gt;0;[.U42]/[.R42];0)" office:value-type="percentage" office:value="0.395204631365053" calcext:value-type="percentage">
            <text:p>39,5%</text:p>
          </table:table-cell>
          <table:table-cell table:style-name="ce66" office:value-type="float" office:value="977122.11" calcext:value-type="float">
            <text:p>977.122,11</text:p>
          </table:table-cell>
          <table:table-cell table:style-name="ce156" table:formula="of:=IF([.R42]&gt;0;[.W42]/[.R42];0)" office:value-type="percentage" office:value="0.395204631365053" calcext:value-type="percentage">
            <text:p>3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824149" calcext:value-type="float">
            <text:p>824.149,00</text:p>
          </table:table-cell>
          <table:table-cell table:style-name="ce148" table:number-columns-repeated="3"/>
          <table:table-cell table:style-name="ce66" table:formula="of:=[.N43]-[.O43]+[.P43]+[.Q43]" office:value-type="float" office:value="824149" calcext:value-type="float">
            <text:p>824.149,00</text:p>
          </table:table-cell>
          <table:table-cell table:style-name="ce66" office:value-type="float" office:value="216818.46" calcext:value-type="float">
            <text:p>216.818,46</text:p>
          </table:table-cell>
          <table:table-cell table:style-name="ce156" table:formula="of:=IF([.R43]&gt;0;[.S43]/[.R43];0)" office:value-type="percentage" office:value="0.263081627230028" calcext:value-type="percentage">
            <text:p>26,3%</text:p>
          </table:table-cell>
          <table:table-cell table:style-name="ce66" office:value-type="float" office:value="169605.42" calcext:value-type="float">
            <text:p>169.605,42</text:p>
          </table:table-cell>
          <table:table-cell table:style-name="ce156" table:formula="of:=IF([.R43]&gt;0;[.U43]/[.R43];0)" office:value-type="percentage" office:value="0.205794607528493" calcext:value-type="percentage">
            <text:p>20,6%</text:p>
          </table:table-cell>
          <table:table-cell table:style-name="ce66" office:value-type="float" office:value="168899.6" calcext:value-type="float">
            <text:p>168.899,60</text:p>
          </table:table-cell>
          <table:table-cell table:style-name="ce156" table:formula="of:=IF([.R43]&gt;0;[.W43]/[.R43];0)" office:value-type="percentage" office:value="0.204938184721452" calcext:value-type="percentage">
            <text:p>20,5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4]-[.N44]" office:value-type="float" office:value="1411070.02" calcext:value-type="float">
            <text:p>1.411.070,02</text:p>
          </table:table-cell>
          <table:table-cell table:style-name="ce111" office:value-type="float" office:value="566923.98" calcext:value-type="float">
            <text:p>566.923,98</text:p>
          </table:table-cell>
          <table:table-cell table:style-name="ce148" table:number-columns-repeated="3"/>
          <table:table-cell table:style-name="ce66" table:formula="of:=[.N44]-[.O44]+[.P44]+[.Q44]" office:value-type="float" office:value="566923.98" calcext:value-type="float">
            <text:p>566.923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207538.02" calcext:value-type="float">
            <text:p>207.538,02</text:p>
          </table:table-cell>
          <table:table-cell table:style-name="ce111" office:value-type="float" office:value="451792.98" calcext:value-type="float">
            <text:p>451.792,98</text:p>
          </table:table-cell>
          <table:table-cell table:style-name="ce148" table:number-columns-repeated="3"/>
          <table:table-cell table:style-name="ce66" table:formula="of:=[.N45]-[.O45]+[.P45]+[.Q45]" office:value-type="float" office:value="451792.98" calcext:value-type="float">
            <text:p>451.792,98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6]-[.N46]" office:value-type="float" office:value="321338" calcext:value-type="float">
            <text:p>321.33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6]-[.O46]+[.P46]+[.Q4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47]-[.K47]" office:value-type="float" office:value="13261.42" calcext:value-type="float">
            <text:p>13.261,4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0374.42" calcext:value-type="float">
            <text:p>120.374,42</text:p>
          </table:table-cell>
          <table:table-cell table:style-name="ce148" table:number-columns-repeated="3"/>
          <table:table-cell table:style-name="ce66" table:formula="of:=[.N47]-[.O47]+[.P47]+[.Q47]" office:value-type="float" office:value="120374.42" calcext:value-type="float">
            <text:p>120.374,42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S47]/[.R47];0)" office:value-type="percentage" office:value="1" calcext:value-type="percentage">
            <text:p>100,0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U47]/[.R47];0)" office:value-type="percentage" office:value="1" calcext:value-type="percentage">
            <text:p>100,0%</text:p>
          </table:table-cell>
          <table:table-cell table:style-name="ce66" office:value-type="float" office:value="120374.42" calcext:value-type="float">
            <text:p>120.374,42</text:p>
          </table:table-cell>
          <table:table-cell table:style-name="ce156" table:formula="of:=IF([.R47]&gt;0;[.W47]/[.R47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table:formula="of:=[.N48]-[.K48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65058" calcext:value-type="float">
            <text:p>1.465.058,00</text:p>
          </table:table-cell>
          <table:table-cell table:style-name="ce148" table:number-columns-repeated="3"/>
          <table:table-cell table:style-name="ce66" table:formula="of:=[.N48]-[.O48]+[.P48]+[.Q48]" office:value-type="float" office:value="1465058" calcext:value-type="float">
            <text:p>1.465.058,00</text:p>
          </table:table-cell>
          <table:table-cell table:style-name="ce66" office:value-type="float" office:value="486420.92" calcext:value-type="float">
            <text:p>486.420,92</text:p>
          </table:table-cell>
          <table:table-cell table:style-name="ce156" table:formula="of:=IF([.R48]&gt;0;[.S48]/[.R48];0)" office:value-type="percentage" office:value="0.332014787127882" calcext:value-type="percentage">
            <text:p>33,2%</text:p>
          </table:table-cell>
          <table:table-cell table:style-name="ce66" office:value-type="float" office:value="399712.35" calcext:value-type="float">
            <text:p>399.712,35</text:p>
          </table:table-cell>
          <table:table-cell table:style-name="ce156" table:formula="of:=IF([.R48]&gt;0;[.U48]/[.R48];0)" office:value-type="percentage" office:value="0.272830393062937" calcext:value-type="percentage">
            <text:p>27,3%</text:p>
          </table:table-cell>
          <table:table-cell table:style-name="ce66" office:value-type="float" office:value="396444.25" calcext:value-type="float">
            <text:p>396.444,25</text:p>
          </table:table-cell>
          <table:table-cell table:style-name="ce156" table:formula="of:=IF([.R48]&gt;0;[.W48]/[.R48];0)" office:value-type="percentage" office:value="0.270599696394272" calcext:value-type="percentage">
            <text:p>2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[.N49]-[.K49]" office:value-type="float" office:value="75000" calcext:value-type="float">
            <text:p>7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3353" calcext:value-type="float">
            <text:p>463.353,00</text:p>
          </table:table-cell>
          <table:table-cell table:style-name="ce148" table:number-columns-repeated="3"/>
          <table:table-cell table:style-name="ce66" table:formula="of:=[.N49]-[.O49]+[.P49]+[.Q49]" office:value-type="float" office:value="463353" calcext:value-type="float">
            <text:p>463.353,00</text:p>
          </table:table-cell>
          <table:table-cell table:style-name="ce66" office:value-type="float" office:value="134938.11" calcext:value-type="float">
            <text:p>134.938,11</text:p>
          </table:table-cell>
          <table:table-cell table:style-name="ce156" table:formula="of:=IF([.R49]&gt;0;[.S49]/[.R49];0)" office:value-type="percentage" office:value="0.291220969757399" calcext:value-type="percentage">
            <text:p>29,1%</text:p>
          </table:table-cell>
          <table:table-cell table:style-name="ce66" office:value-type="float" office:value="103385.81" calcext:value-type="float">
            <text:p>103.385,81</text:p>
          </table:table-cell>
          <table:table-cell table:style-name="ce156" table:formula="of:=IF([.R49]&gt;0;[.U49]/[.R49];0)" office:value-type="percentage" office:value="0.223125370937493" calcext:value-type="percentage">
            <text:p>22,3%</text:p>
          </table:table-cell>
          <table:table-cell table:style-name="ce66" office:value-type="float" office:value="103385.81" calcext:value-type="float">
            <text:p>103.385,81</text:p>
          </table:table-cell>
          <table:table-cell table:style-name="ce156" table:formula="of:=IF([.R49]&gt;0;[.W49]/[.R49];0)" office:value-type="percentage" office:value="0.223125370937493" calcext:value-type="percentage">
            <text:p>2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-[.M50]" office:value-type="float" office:value="380592" calcext:value-type="float">
            <text:p>380.592,00</text:p>
          </table:table-cell>
          <table:table-cell table:style-name="ce148" table:number-columns-repeated="3"/>
          <table:table-cell table:style-name="ce66" table:formula="of:=[.N50]-[.O50]+[.P50]+[.Q50]" office:value-type="float" office:value="380592" calcext:value-type="float">
            <text:p>380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-[.M51]" office:value-type="float" office:value="126864" calcext:value-type="float">
            <text:p>126.864,00</text:p>
          </table:table-cell>
          <table:table-cell table:style-name="ce148" table:number-columns-repeated="3"/>
          <table:table-cell table:style-name="ce66" table:formula="of:=[.N51]-[.O51]+[.P51]+[.Q51]" office:value-type="float" office:value="126864" calcext:value-type="float">
            <text:p>126.86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-[.M52]" office:value-type="float" office:value="178368" calcext:value-type="float">
            <text:p>178.368,00</text:p>
          </table:table-cell>
          <table:table-cell table:style-name="ce148" table:number-columns-repeated="3"/>
          <table:table-cell table:style-name="ce66" table:formula="of:=[.N52]-[.O52]+[.P52]+[.Q52]" office:value-type="float" office:value="178368" calcext:value-type="float">
            <text:p>178.36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-[.M53]" office:value-type="float" office:value="59456" calcext:value-type="float">
            <text:p>59.456,00</text:p>
          </table:table-cell>
          <table:table-cell table:style-name="ce148" table:number-columns-repeated="3"/>
          <table:table-cell table:style-name="ce66" table:formula="of:=[.N53]-[.O53]+[.P53]+[.Q53]" office:value-type="float" office:value="59456" calcext:value-type="float">
            <text:p>59.456,00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3]&gt;0;[.S53]/[.R53];0)" office:value-type="percentage" office:value="0.902583423035522" calcext:value-type="percentage">
            <text:p>90,3%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3]&gt;0;[.U53]/[.R53];0)" office:value-type="percentage" office:value="0.902583423035522" calcext:value-type="percentage">
            <text:p>90,3%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3]&gt;0;[.W53]/[.R53];0)" office:value-type="percentage" office:value="0.902583423035522" calcext:value-type="percentage">
            <text:p>9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-[.M5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" calcext:value-type="float">
            <text:p>10.000,00</text:p>
          </table:table-cell>
          <table:table-cell table:style-name="ce66" office:value-type="float" office:value="756.88" calcext:value-type="float">
            <text:p>756,88</text:p>
          </table:table-cell>
          <table:table-cell table:style-name="ce156" table:formula="of:=IF([.R54]&gt;0;[.S54]/[.R54];0)" office:value-type="percentage" office:value="0.075688" calcext:value-type="percentage">
            <text:p>7,6%</text:p>
          </table:table-cell>
          <table:table-cell table:style-name="ce66" office:value-type="float" office:value="662.27" calcext:value-type="float">
            <text:p>662,27</text:p>
          </table:table-cell>
          <table:table-cell table:style-name="ce156" table:formula="of:=IF([.R54]&gt;0;[.U54]/[.R54];0)" office:value-type="percentage" office:value="0.066227" calcext:value-type="percentage">
            <text:p>6,6%</text:p>
          </table:table-cell>
          <table:table-cell table:style-name="ce66" office:value-type="float" office:value="662.27" calcext:value-type="float">
            <text:p>662,27</text:p>
          </table:table-cell>
          <table:table-cell table:style-name="ce156" table:formula="of:=IF([.R54]&gt;0;[.W54]/[.R54];0)" office:value-type="percentage" office:value="0.066227" calcext:value-type="percentage">
            <text:p>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-[.M55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55]-[.O55]+[.P55]+[.Q55]" office:value-type="float" office:value="397504" calcext:value-type="float">
            <text:p>397.504,00</text:p>
          </table:table-cell>
          <table:table-cell table:style-name="ce66" office:value-type="float" office:value="93781.04" calcext:value-type="float">
            <text:p>93.781,04</text:p>
          </table:table-cell>
          <table:table-cell table:style-name="ce156" table:formula="of:=IF([.R55]&gt;0;[.S55]/[.R55];0)" office:value-type="percentage" office:value="0.235924770568346" calcext:value-type="percentage">
            <text:p>23,6%</text:p>
          </table:table-cell>
          <table:table-cell table:style-name="ce66" office:value-type="float" office:value="88238.1" calcext:value-type="float">
            <text:p>88.238,10</text:p>
          </table:table-cell>
          <table:table-cell table:style-name="ce156" table:formula="of:=IF([.R55]&gt;0;[.U55]/[.R55];0)" office:value-type="percentage" office:value="0.221980407744325" calcext:value-type="percentage">
            <text:p>22,2%</text:p>
          </table:table-cell>
          <table:table-cell table:style-name="ce66" office:value-type="float" office:value="88238.1" calcext:value-type="float">
            <text:p>88.238,10</text:p>
          </table:table-cell>
          <table:table-cell table:style-name="ce156" table:formula="of:=IF([.R55]&gt;0;[.W55]/[.R55];0)" office:value-type="percentage" office:value="0.221980407744325" calcext:value-type="percentage">
            <text:p>2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-[.M56]" office:value-type="float" office:value="86814" calcext:value-type="float">
            <text:p>86.814,00</text:p>
          </table:table-cell>
          <table:table-cell table:style-name="ce148" table:number-columns-repeated="3"/>
          <table:table-cell table:style-name="ce66" table:formula="of:=[.N56]-[.O56]+[.P56]+[.Q56]" office:value-type="float" office:value="86814" calcext:value-type="float">
            <text:p>86.8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57]-[.K57]" office:value-type="float" office:value="1600000" calcext:value-type="float">
            <text:p>1.6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60442" calcext:value-type="float">
            <text:p>1.860.442,00</text:p>
          </table:table-cell>
          <table:table-cell table:style-name="ce148" table:number-columns-repeated="3"/>
          <table:table-cell table:style-name="ce66" table:formula="of:=[.N57]-[.O57]+[.P57]+[.Q57]" office:value-type="float" office:value="1860442" calcext:value-type="float">
            <text:p>1.860.442,0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57]&gt;0;[.S57]/[.R57];0)" office:value-type="percentage" office:value="0.957225379775344" calcext:value-type="percentage">
            <text:p>95,7%</text:p>
          </table:table-cell>
          <table:table-cell table:style-name="ce66" office:value-type="float" office:value="795855.9" calcext:value-type="float">
            <text:p>795.855,90</text:p>
          </table:table-cell>
          <table:table-cell table:style-name="ce156" table:formula="of:=IF([.R57]&gt;0;[.U57]/[.R57];0)" office:value-type="percentage" office:value="0.427777861389928" calcext:value-type="percentage">
            <text:p>42,8%</text:p>
          </table:table-cell>
          <table:table-cell table:style-name="ce66" office:value-type="float" office:value="795855.9" calcext:value-type="float">
            <text:p>795.855,90</text:p>
          </table:table-cell>
          <table:table-cell table:style-name="ce156" table:formula="of:=IF([.R57]&gt;0;[.W57]/[.R57];0)" office:value-type="percentage" office:value="0.427777861389928" calcext:value-type="percentage">
            <text:p>4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-[.M58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8]-[.O58]+[.P58]+[.Q58]" office:value-type="float" office:value="250000" calcext:value-type="float">
            <text:p>250.000,00</text:p>
          </table:table-cell>
          <table:table-cell table:style-name="ce66" office:value-type="float" office:value="121676.66" calcext:value-type="float">
            <text:p>121.676,66</text:p>
          </table:table-cell>
          <table:table-cell table:style-name="ce156" table:formula="of:=IF([.R58]&gt;0;[.S58]/[.R58];0)" office:value-type="percentage" office:value="0.48670664" calcext:value-type="percentage">
            <text:p>48,7%</text:p>
          </table:table-cell>
          <table:table-cell table:style-name="ce66" office:value-type="float" office:value="110388.86" calcext:value-type="float">
            <text:p>110.388,86</text:p>
          </table:table-cell>
          <table:table-cell table:style-name="ce156" table:formula="of:=IF([.R58]&gt;0;[.U58]/[.R58];0)" office:value-type="percentage" office:value="0.44155544" calcext:value-type="percentage">
            <text:p>44,2%</text:p>
          </table:table-cell>
          <table:table-cell table:style-name="ce66" office:value-type="float" office:value="110388.86" calcext:value-type="float">
            <text:p>110.388,86</text:p>
          </table:table-cell>
          <table:table-cell table:style-name="ce156" table:formula="of:=IF([.R58]&gt;0;[.W58]/[.R58];0)" office:value-type="percentage" office:value="0.44155544" calcext:value-type="percentage">
            <text:p>4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-[.M59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59]-[.O59]+[.P59]+[.Q59]" office:value-type="float" office:value="250000" calcext:value-type="float">
            <text:p>250.000,00</text:p>
          </table:table-cell>
          <table:table-cell table:style-name="ce66" office:value-type="float" office:value="134011.68" calcext:value-type="float">
            <text:p>134.011,68</text:p>
          </table:table-cell>
          <table:table-cell table:style-name="ce156" table:formula="of:=IF([.R59]&gt;0;[.S59]/[.R59];0)" office:value-type="percentage" office:value="0.53604672" calcext:value-type="percentage">
            <text:p>53,6%</text:p>
          </table:table-cell>
          <table:table-cell table:style-name="ce66" office:value-type="float" office:value="134011.68" calcext:value-type="float">
            <text:p>134.011,68</text:p>
          </table:table-cell>
          <table:table-cell table:style-name="ce156" table:formula="of:=IF([.R59]&gt;0;[.U59]/[.R59];0)" office:value-type="percentage" office:value="0.53604672" calcext:value-type="percentage">
            <text:p>53,6%</text:p>
          </table:table-cell>
          <table:table-cell table:style-name="ce66" office:value-type="float" office:value="134011.68" calcext:value-type="float">
            <text:p>134.011,68</text:p>
          </table:table-cell>
          <table:table-cell table:style-name="ce156" table:formula="of:=IF([.R59]&gt;0;[.W59]/[.R59];0)" office:value-type="percentage" office:value="0.53604672" calcext:value-type="percentage">
            <text:p>53,6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0]-[.K60]" office:value-type="float" office:value="327722.13" calcext:value-type="float">
            <text:p>327.722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7722.13" calcext:value-type="float">
            <text:p>327.722,13</text:p>
          </table:table-cell>
          <table:table-cell table:style-name="ce148" table:number-columns-repeated="3"/>
          <table:table-cell table:style-name="ce66" table:formula="of:=[.N60]-[.O60]+[.P60]+[.Q60]" office:value-type="float" office:value="327722.13" calcext:value-type="float">
            <text:p>327.722,13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S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U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W60]/[.R6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1]-[.K61]" office:value-type="float" office:value="109240.71" calcext:value-type="float">
            <text:p>109.240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240.71" calcext:value-type="float">
            <text:p>109.240,71</text:p>
          </table:table-cell>
          <table:table-cell table:style-name="ce148" table:number-columns-repeated="3"/>
          <table:table-cell table:style-name="ce66" table:formula="of:=[.N61]-[.O61]+[.P61]+[.Q61]" office:value-type="float" office:value="109240.71" calcext:value-type="float">
            <text:p>109.240,7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2]-[.K62]" office:value-type="float" office:value="294891.92" calcext:value-type="float">
            <text:p>294.891,9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4891.92" calcext:value-type="float">
            <text:p>294.891,92</text:p>
          </table:table-cell>
          <table:table-cell table:style-name="ce148" table:number-columns-repeated="3"/>
          <table:table-cell table:style-name="ce66" table:formula="of:=[.N62]-[.O62]+[.P62]+[.Q62]" office:value-type="float" office:value="294891.92" calcext:value-type="float">
            <text:p>294.891,92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3]-[.K63]" office:value-type="float" office:value="98297.31" calcext:value-type="float">
            <text:p>98.29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297.31" calcext:value-type="float">
            <text:p>98.297,31</text:p>
          </table:table-cell>
          <table:table-cell table:style-name="ce148" table:number-columns-repeated="3"/>
          <table:table-cell table:style-name="ce66" table:formula="of:=[.N63]-[.O63]+[.P63]+[.Q63]" office:value-type="float" office:value="98297.31" calcext:value-type="float">
            <text:p>98.297,3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4]-[.K64]" office:value-type="float" office:value="511055.81" calcext:value-type="float">
            <text:p>511.055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11055.81" calcext:value-type="float">
            <text:p>511.055,81</text:p>
          </table:table-cell>
          <table:table-cell table:style-name="ce148" table:number-columns-repeated="3"/>
          <table:table-cell table:style-name="ce66" table:formula="of:=[.N64]-[.O64]+[.P64]+[.Q64]" office:value-type="float" office:value="511055.81" calcext:value-type="float">
            <text:p>511.055,81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5]-[.K65]" office:value-type="float" office:value="210476.74" calcext:value-type="float">
            <text:p>210.476,7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10476.74" calcext:value-type="float">
            <text:p>210.476,74</text:p>
          </table:table-cell>
          <table:table-cell table:style-name="ce148" table:number-columns-repeated="3"/>
          <table:table-cell table:style-name="ce66" table:formula="of:=[.N65]-[.O65]+[.P65]+[.Q65]" office:value-type="float" office:value="210476.74" calcext:value-type="float">
            <text:p>210.476,74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5])" office:value-type="float" office:value="1860771401" calcext:value-type="float">
            <text:p>1.860.771.401,00</text:p>
          </table:table-cell>
          <table:table-cell table:style-name="ce107" table:formula="of:=SUM([.L13:.L65])" office:value-type="float" office:value="32226387.25" calcext:value-type="float">
            <text:p>32.226.387,25</text:p>
          </table:table-cell>
          <table:table-cell table:style-name="ce107" table:formula="of:=SUM([.M13:.M65])" office:value-type="float" office:value="3579946.04" calcext:value-type="float">
            <text:p>3.579.946,04</text:p>
          </table:table-cell>
          <table:table-cell table:style-name="ce107" table:formula="of:=SUM([.N13:.N65])" office:value-type="float" office:value="1889417842.21" calcext:value-type="float">
            <text:p>1.889.417.842,21</text:p>
          </table:table-cell>
          <table:table-cell table:style-name="ce107" table:formula="of:=SUM([.O13:.O59])" office:value-type="float" office:value="0" calcext:value-type="float">
            <text:p>0,00</text:p>
          </table:table-cell>
          <table:table-cell table:style-name="ce107" table:formula="of:=SUM([.P13:.P59])" office:value-type="float" office:value="0" calcext:value-type="float">
            <text:p>0,00</text:p>
          </table:table-cell>
          <table:table-cell table:style-name="ce107" table:formula="of:=SUM([.Q13:.Q59])" office:value-type="float" office:value="0" calcext:value-type="float">
            <text:p>0,00</text:p>
          </table:table-cell>
          <table:table-cell table:style-name="ce107" table:formula="of:=SUM([.R13:.R65])" office:value-type="float" office:value="1889417842.21" calcext:value-type="float">
            <text:p>1.889.417.842,21</text:p>
          </table:table-cell>
          <table:table-cell table:style-name="ce107" table:formula="of:=SUM([.S13:.S65])" office:value-type="float" office:value="716201798.84" calcext:value-type="float">
            <text:p>716.201.798,84</text:p>
          </table:table-cell>
          <table:table-cell table:style-name="ce130" table:formula="of:=IF([.R66]&gt;0;[.S66]/[.R66];0)" office:value-type="percentage" office:value="0.379059508616833" calcext:value-type="percentage">
            <text:p>37,9%</text:p>
          </table:table-cell>
          <table:table-cell table:style-name="ce107" table:formula="of:=SUM([.U13:.U65])" office:value-type="float" office:value="684746559.81" calcext:value-type="float">
            <text:p>684.746.559,81</text:p>
          </table:table-cell>
          <table:table-cell table:style-name="ce130" table:formula="of:=IF([.R66]&gt;0;[.U66]/[.R66];0)" office:value-type="percentage" office:value="0.362411397051841" calcext:value-type="percentage">
            <text:p>36,2%</text:p>
          </table:table-cell>
          <table:table-cell table:style-name="ce107" table:formula="of:=SUM([.W13:.W65])" office:value-type="float" office:value="666490669.11" calcext:value-type="float">
            <text:p>666.490.669,11</text:p>
          </table:table-cell>
          <table:table-cell table:style-name="ce130" table:formula="of:=IF([.R66]&gt;0;[.W66]/[.R66];0)" office:value-type="percentage" office:value="0.352749219479384" calcext:value-type="percentage">
            <text:p>3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-[.M67]" office:value-type="float" office:value="73061837" calcext:value-type="float">
            <text:p>73.061.837,00</text:p>
          </table:table-cell>
          <table:table-cell table:style-name="ce148" table:number-columns-repeated="3"/>
          <table:table-cell table:style-name="ce66" table:formula="of:=[.N67]-[.O67]+[.P67]+[.Q67]" office:value-type="float" office:value="73061837" calcext:value-type="float">
            <text:p>73.061.837,00</text:p>
          </table:table-cell>
          <table:table-cell table:style-name="ce66" office:value-type="float" office:value="15745165.42" calcext:value-type="float">
            <text:p>15.745.165,42</text:p>
          </table:table-cell>
          <table:table-cell table:style-name="ce156" table:formula="of:=IF([.R67]&gt;0;[.S67]/[.R67];0)" office:value-type="percentage" office:value="0.215504647385201" calcext:value-type="percentage">
            <text:p>21,6%</text:p>
          </table:table-cell>
          <table:table-cell table:style-name="ce66" office:value-type="float" office:value="14662745.33" calcext:value-type="float">
            <text:p>14.662.745,33</text:p>
          </table:table-cell>
          <table:table-cell table:style-name="ce156" table:formula="of:=IF([.R67]&gt;0;[.U67]/[.R67];0)" office:value-type="percentage" office:value="0.200689524546173" calcext:value-type="percentage">
            <text:p>20,1%</text:p>
          </table:table-cell>
          <table:table-cell table:style-name="ce66" office:value-type="float" office:value="14246492.22" calcext:value-type="float">
            <text:p>14.246.492,22</text:p>
          </table:table-cell>
          <table:table-cell table:style-name="ce156" table:formula="of:=IF([.R67]&gt;0;[.W67]/[.R67];0)" office:value-type="percentage" office:value="0.194992253206007" calcext:value-type="percentage">
            <text:p>1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-[.M68]" office:value-type="float" office:value="51882665" calcext:value-type="float">
            <text:p>51.882.665,00</text:p>
          </table:table-cell>
          <table:table-cell table:style-name="ce148" table:number-columns-repeated="3"/>
          <table:table-cell table:style-name="ce66" table:formula="of:=[.N68]-[.O68]+[.P68]+[.Q68]" office:value-type="float" office:value="51882665" calcext:value-type="float">
            <text:p>51.882.665,00</text:p>
          </table:table-cell>
          <table:table-cell table:style-name="ce66" office:value-type="float" office:value="15005168.81" calcext:value-type="float">
            <text:p>15.005.168,81</text:p>
          </table:table-cell>
          <table:table-cell table:style-name="ce156" table:formula="of:=IF([.R68]&gt;0;[.S68]/[.R68];0)" office:value-type="percentage" office:value="0.289213532304094" calcext:value-type="percentage">
            <text:p>28,9%</text:p>
          </table:table-cell>
          <table:table-cell table:style-name="ce66" office:value-type="float" office:value="12054893.58" calcext:value-type="float">
            <text:p>12.054.893,58</text:p>
          </table:table-cell>
          <table:table-cell table:style-name="ce156" table:formula="of:=IF([.R68]&gt;0;[.U68]/[.R68];0)" office:value-type="percentage" office:value="0.232349159011011" calcext:value-type="percentage">
            <text:p>23,2%</text:p>
          </table:table-cell>
          <table:table-cell table:style-name="ce66" office:value-type="float" office:value="11728180.17" calcext:value-type="float">
            <text:p>11.728.180,17</text:p>
          </table:table-cell>
          <table:table-cell table:style-name="ce156" table:formula="of:=IF([.R68]&gt;0;[.W68]/[.R68];0)" office:value-type="percentage" office:value="0.226051999641884" calcext:value-type="percentage">
            <text:p>22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-[.M69]" office:value-type="float" office:value="715220" calcext:value-type="float">
            <text:p>715.220,00</text:p>
          </table:table-cell>
          <table:table-cell table:style-name="ce148" table:number-columns-repeated="3"/>
          <table:table-cell table:style-name="ce66" table:formula="of:=[.N69]-[.O69]+[.P69]+[.Q69]" office:value-type="float" office:value="715220" calcext:value-type="float">
            <text:p>715.220,00</text:p>
          </table:table-cell>
          <table:table-cell table:style-name="ce66" office:value-type="float" office:value="368895.98" calcext:value-type="float">
            <text:p>368.895,98</text:p>
          </table:table-cell>
          <table:table-cell table:style-name="ce156" table:formula="of:=IF([.R69]&gt;0;[.S69]/[.R69];0)" office:value-type="percentage" office:value="0.5157797321104" calcext:value-type="percentage">
            <text:p>51,6%</text:p>
          </table:table-cell>
          <table:table-cell table:style-name="ce66" office:value-type="float" office:value="368895.98" calcext:value-type="float">
            <text:p>368.895,98</text:p>
          </table:table-cell>
          <table:table-cell table:style-name="ce156" table:formula="of:=IF([.R69]&gt;0;[.U69]/[.R69];0)" office:value-type="percentage" office:value="0.5157797321104" calcext:value-type="percentage">
            <text:p>51,6%</text:p>
          </table:table-cell>
          <table:table-cell table:style-name="ce66" office:value-type="float" office:value="368895.98" calcext:value-type="float">
            <text:p>368.895,98</text:p>
          </table:table-cell>
          <table:table-cell table:style-name="ce156" table:formula="of:=IF([.R69]&gt;0;[.W69]/[.R69];0)" office:value-type="percentage" office:value="0.5157797321104" calcext:value-type="percentage">
            <text:p>5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-[.M70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0]-[.O70]+[.P70]+[.Q70]" office:value-type="float" office:value="1030896" calcext:value-type="float">
            <text:p>1.030.896,00</text:p>
          </table:table-cell>
          <table:table-cell table:style-name="ce66" office:value-type="float" office:value="349783.44" calcext:value-type="float">
            <text:p>349.783,44</text:p>
          </table:table-cell>
          <table:table-cell table:style-name="ce156" table:formula="of:=IF([.R70]&gt;0;[.S70]/[.R70];0)" office:value-type="percentage" office:value="0.339300414396797" calcext:value-type="percentage">
            <text:p>33,9%</text:p>
          </table:table-cell>
          <table:table-cell table:style-name="ce66" office:value-type="float" office:value="327333.44" calcext:value-type="float">
            <text:p>327.333,44</text:p>
          </table:table-cell>
          <table:table-cell table:style-name="ce156" table:formula="of:=IF([.R70]&gt;0;[.U70]/[.R70];0)" office:value-type="percentage" office:value="0.31752324191771" calcext:value-type="percentage">
            <text:p>31,8%</text:p>
          </table:table-cell>
          <table:table-cell table:style-name="ce66" office:value-type="float" office:value="325139.42" calcext:value-type="float">
            <text:p>325.139,42</text:p>
          </table:table-cell>
          <table:table-cell table:style-name="ce156" table:formula="of:=IF([.R70]&gt;0;[.W70]/[.R70];0)" office:value-type="percentage" office:value="0.315394976796884" calcext:value-type="percentage">
            <text:p>3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1]+[.L71]-[.M71]" office:value-type="float" office:value="1330294" calcext:value-type="float">
            <text:p>1.330.294,00</text:p>
          </table:table-cell>
          <table:table-cell table:style-name="ce148" table:number-columns-repeated="3"/>
          <table:table-cell table:style-name="ce66" table:formula="of:=[.N71]-[.O71]+[.P71]+[.Q71]" office:value-type="float" office:value="1330294" calcext:value-type="float">
            <text:p>1.330.294,00</text:p>
          </table:table-cell>
          <table:table-cell table:style-name="ce66" office:value-type="float" office:value="831523.43" calcext:value-type="float">
            <text:p>831.523,43</text:p>
          </table:table-cell>
          <table:table-cell table:style-name="ce156" table:formula="of:=IF([.R71]&gt;0;[.S71]/[.R71];0)" office:value-type="percentage" office:value="0.62506741366946" calcext:value-type="percentage">
            <text:p>62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-[.M72]" office:value-type="float" office:value="479919" calcext:value-type="float">
            <text:p>479.919,00</text:p>
          </table:table-cell>
          <table:table-cell table:style-name="ce148" table:number-columns-repeated="3"/>
          <table:table-cell table:style-name="ce66" table:formula="of:=[.N72]-[.O72]+[.P72]+[.Q72]" office:value-type="float" office:value="479919" calcext:value-type="float">
            <text:p>479.91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-[.M73]" office:value-type="float" office:value="43928644" calcext:value-type="float">
            <text:p>43.928.644,00</text:p>
          </table:table-cell>
          <table:table-cell table:style-name="ce148" table:number-columns-repeated="3"/>
          <table:table-cell table:style-name="ce66" table:formula="of:=[.N73]-[.O73]+[.P73]+[.Q73]" office:value-type="float" office:value="43928644" calcext:value-type="float">
            <text:p>43.928.644,00</text:p>
          </table:table-cell>
          <table:table-cell table:style-name="ce66" office:value-type="float" office:value="17450106.39" calcext:value-type="float">
            <text:p>17.450.106,39</text:p>
          </table:table-cell>
          <table:table-cell table:style-name="ce156" table:formula="of:=IF([.R73]&gt;0;[.S73]/[.R73];0)" office:value-type="percentage" office:value="0.397237537994571" calcext:value-type="percentage">
            <text:p>39,7%</text:p>
          </table:table-cell>
          <table:table-cell table:style-name="ce66" office:value-type="float" office:value="10296186.48" calcext:value-type="float">
            <text:p>10.296.186,48</text:p>
          </table:table-cell>
          <table:table-cell table:style-name="ce156" table:formula="of:=IF([.R73]&gt;0;[.U73]/[.R73];0)" office:value-type="percentage" office:value="0.234384345667488" calcext:value-type="percentage">
            <text:p>23,4%</text:p>
          </table:table-cell>
          <table:table-cell table:style-name="ce66" office:value-type="float" office:value="10250205.76" calcext:value-type="float">
            <text:p>10.250.205,76</text:p>
          </table:table-cell>
          <table:table-cell table:style-name="ce156" table:formula="of:=IF([.R73]&gt;0;[.W73]/[.R73];0)" office:value-type="percentage" office:value="0.233337631819457" calcext:value-type="percentage">
            <text:p>2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-[.M74]" office:value-type="float" office:value="18264468" calcext:value-type="float">
            <text:p>18.264.468,00</text:p>
          </table:table-cell>
          <table:table-cell table:style-name="ce148" table:number-columns-repeated="3"/>
          <table:table-cell table:style-name="ce66" table:formula="of:=[.N74]-[.O74]+[.P74]+[.Q74]" office:value-type="float" office:value="18264468" calcext:value-type="float">
            <text:p>18.264.468,00</text:p>
          </table:table-cell>
          <table:table-cell table:style-name="ce66" office:value-type="float" office:value="6741628.61" calcext:value-type="float">
            <text:p>6.741.628,61</text:p>
          </table:table-cell>
          <table:table-cell table:style-name="ce156" table:formula="of:=IF([.R74]&gt;0;[.S74]/[.R74];0)" office:value-type="percentage" office:value="0.369111687786362" calcext:value-type="percentage">
            <text:p>36,9%</text:p>
          </table:table-cell>
          <table:table-cell table:style-name="ce66" office:value-type="float" office:value="4287659.55" calcext:value-type="float">
            <text:p>4.287.659,55</text:p>
          </table:table-cell>
          <table:table-cell table:style-name="ce156" table:formula="of:=IF([.R74]&gt;0;[.U74]/[.R74];0)" office:value-type="percentage" office:value="0.234754143947691" calcext:value-type="percentage">
            <text:p>23,5%</text:p>
          </table:table-cell>
          <table:table-cell table:style-name="ce66" office:value-type="float" office:value="4265520.69" calcext:value-type="float">
            <text:p>4.265.520,69</text:p>
          </table:table-cell>
          <table:table-cell table:style-name="ce156" table:formula="of:=IF([.R74]&gt;0;[.W74]/[.R74];0)" office:value-type="percentage" office:value="0.233542016663174" calcext:value-type="percentage">
            <text:p>2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-[.M75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75]-[.O75]+[.P75]+[.Q75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75]&gt;0;[.S75]/[.R75];0)" office:value-type="percentage" office:value="0.507288909975384" calcext:value-type="percentage">
            <text:p>50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76]-[.O76]+[.P76]+[.Q76]" office:value-type="float" office:value="40425000" calcext:value-type="float">
            <text:p>40.425.000,00</text:p>
          </table:table-cell>
          <table:table-cell table:style-name="ce66" office:value-type="float" office:value="12928104.26" calcext:value-type="float">
            <text:p>12.928.104,26</text:p>
          </table:table-cell>
          <table:table-cell table:style-name="ce156" table:formula="of:=IF([.R76]&gt;0;[.S76]/[.R76];0)" office:value-type="percentage" office:value="0.319804681756339" calcext:value-type="percentage">
            <text:p>32,0%</text:p>
          </table:table-cell>
          <table:table-cell table:style-name="ce66" office:value-type="float" office:value="12928104.26" calcext:value-type="float">
            <text:p>12.928.104,26</text:p>
          </table:table-cell>
          <table:table-cell table:style-name="ce156" table:formula="of:=IF([.R76]&gt;0;[.U76]/[.R76];0)" office:value-type="percentage" office:value="0.319804681756339" calcext:value-type="percentage">
            <text:p>32,0%</text:p>
          </table:table-cell>
          <table:table-cell table:style-name="ce66" office:value-type="float" office:value="12928104.26" calcext:value-type="float">
            <text:p>12.928.104,26</text:p>
          </table:table-cell>
          <table:table-cell table:style-name="ce156" table:formula="of:=IF([.R76]&gt;0;[.W76]/[.R76];0)" office:value-type="percentage" office:value="0.319804681756339" calcext:value-type="percentage">
            <text:p>3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77]-[.O77]+[.P77]+[.Q77]" office:value-type="float" office:value="18000000" calcext:value-type="float">
            <text:p>18.000.000,00</text:p>
          </table:table-cell>
          <table:table-cell table:style-name="ce66" office:value-type="float" office:value="5026242.55" calcext:value-type="float">
            <text:p>5.026.242,55</text:p>
          </table:table-cell>
          <table:table-cell table:style-name="ce156" table:formula="of:=IF([.R77]&gt;0;[.S77]/[.R77];0)" office:value-type="percentage" office:value="0.279235697222222" calcext:value-type="percentage">
            <text:p>27,9%</text:p>
          </table:table-cell>
          <table:table-cell table:style-name="ce66" office:value-type="float" office:value="5026242.55" calcext:value-type="float">
            <text:p>5.026.242,55</text:p>
          </table:table-cell>
          <table:table-cell table:style-name="ce156" table:formula="of:=IF([.R77]&gt;0;[.U77]/[.R77];0)" office:value-type="percentage" office:value="0.279235697222222" calcext:value-type="percentage">
            <text:p>27,9%</text:p>
          </table:table-cell>
          <table:table-cell table:style-name="ce66" office:value-type="float" office:value="5026242.55" calcext:value-type="float">
            <text:p>5.026.242,55</text:p>
          </table:table-cell>
          <table:table-cell table:style-name="ce156" table:formula="of:=IF([.R77]&gt;0;[.W77]/[.R77];0)" office:value-type="percentage" office:value="0.279235697222222" calcext:value-type="percentage">
            <text:p>2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-[.M7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78]-[.O78]+[.P78]+[.Q7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-[.M79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79]-[.O79]+[.P79]+[.Q79]" office:value-type="float" office:value="399215" calcext:value-type="float">
            <text:p>399.215,00</text:p>
          </table:table-cell>
          <table:table-cell table:style-name="ce66" office:value-type="float" office:value="140650" calcext:value-type="float">
            <text:p>140.650,00</text:p>
          </table:table-cell>
          <table:table-cell table:style-name="ce156" table:formula="of:=IF([.R79]&gt;0;[.S79]/[.R79];0)" office:value-type="percentage" office:value="0.352316420976166" calcext:value-type="percentage">
            <text:p>35,2%</text:p>
          </table:table-cell>
          <table:table-cell table:style-name="ce66" office:value-type="float" office:value="139450" calcext:value-type="float">
            <text:p>139.450,00</text:p>
          </table:table-cell>
          <table:table-cell table:style-name="ce156" table:formula="of:=IF([.R79]&gt;0;[.U79]/[.R79];0)" office:value-type="percentage" office:value="0.349310521899227" calcext:value-type="percentage">
            <text:p>34,9%</text:p>
          </table:table-cell>
          <table:table-cell table:style-name="ce66" office:value-type="float" office:value="139450" calcext:value-type="float">
            <text:p>139.450,00</text:p>
          </table:table-cell>
          <table:table-cell table:style-name="ce156" table:formula="of:=IF([.R79]&gt;0;[.W79]/[.R79];0)" office:value-type="percentage" office:value="0.349310521899227" calcext:value-type="percentage">
            <text:p>3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-[.M80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80]-[.O80]+[.P80]+[.Q80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-[.M81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81]-[.O81]+[.P81]+[.Q81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82]-[.O82]+[.P82]+[.Q82]" office:value-type="float" office:value="3711267.69" calcext:value-type="float">
            <text:p>3.711.267,69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82]&gt;0;[.S82]/[.R82];0)" office:value-type="percentage" office:value="0.121681249567853" calcext:value-type="percentage">
            <text:p>12,2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82]&gt;0;[.U82]/[.R82];0)" office:value-type="percentage" office:value="0.121681249567853" calcext:value-type="percentage">
            <text:p>12,2%</text:p>
          </table:table-cell>
          <table:table-cell table:style-name="ce66" office:value-type="float" office:value="451591.69" calcext:value-type="float">
            <text:p>451.591,69</text:p>
          </table:table-cell>
          <table:table-cell table:style-name="ce156" table:formula="of:=IF([.R82]&gt;0;[.W82]/[.R82];0)" office:value-type="percentage" office:value="0.121681249567853" calcext:value-type="percentage">
            <text:p>1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165941" calcext:value-type="float">
            <text:p>165.941,00</text:p>
          </table:table-cell>
          <table:table-cell table:style-name="ce111" office:value-type="float" office:value="2657165" calcext:value-type="float">
            <text:p>2.657.165,00</text:p>
          </table:table-cell>
          <table:table-cell table:style-name="ce148" table:number-columns-repeated="3"/>
          <table:table-cell table:style-name="ce66" table:formula="of:=[.N83]-[.O83]+[.P83]+[.Q83]" office:value-type="float" office:value="2657165" calcext:value-type="float">
            <text:p>2.657.165,00</text:p>
          </table:table-cell>
          <table:table-cell table:style-name="ce66" office:value-type="float" office:value="1512344.54" calcext:value-type="float">
            <text:p>1.512.344,54</text:p>
          </table:table-cell>
          <table:table-cell table:style-name="ce156" table:formula="of:=IF([.R83]&gt;0;[.S83]/[.R83];0)" office:value-type="percentage" office:value="0.569157180679408" calcext:value-type="percentage">
            <text:p>56,9%</text:p>
          </table:table-cell>
          <table:table-cell table:style-name="ce66" office:value-type="float" office:value="1511902.86" calcext:value-type="float">
            <text:p>1.511.902,86</text:p>
          </table:table-cell>
          <table:table-cell table:style-name="ce156" table:formula="of:=IF([.R83]&gt;0;[.U83]/[.R83];0)" office:value-type="percentage" office:value="0.56899095840868" calcext:value-type="percentage">
            <text:p>56,9%</text:p>
          </table:table-cell>
          <table:table-cell table:style-name="ce66" office:value-type="float" office:value="1511902.86" calcext:value-type="float">
            <text:p>1.511.902,86</text:p>
          </table:table-cell>
          <table:table-cell table:style-name="ce156" table:formula="of:=IF([.R83]&gt;0;[.W83]/[.R83];0)" office:value-type="percentage" office:value="0.56899095840868" calcext:value-type="percentage">
            <text:p>5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-[.M84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84]-[.O84]+[.P84]+[.Q84]" office:value-type="float" office:value="41973" calcext:value-type="float">
            <text:p>41.97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41186" calcext:value-type="float">
            <text:p>41.186,00</text:p>
          </table:table-cell>
          <table:table-cell table:style-name="ce148" table:number-columns-repeated="3"/>
          <table:table-cell table:style-name="ce66" table:formula="of:=[.N85]-[.O85]+[.P85]+[.Q85]" office:value-type="float" office:value="41186" calcext:value-type="float">
            <text:p>41.186,00</text:p>
          </table:table-cell>
          <table:table-cell table:style-name="ce66" office:value-type="float" office:value="28756.75" calcext:value-type="float">
            <text:p>28.756,75</text:p>
          </table:table-cell>
          <table:table-cell table:style-name="ce156" table:formula="of:=IF([.R85]&gt;0;[.S85]/[.R85];0)" office:value-type="percentage" office:value="0.698216627009178" calcext:value-type="percentage">
            <text:p>69,8%</text:p>
          </table:table-cell>
          <table:table-cell table:style-name="ce66" office:value-type="float" office:value="28756.75" calcext:value-type="float">
            <text:p>28.756,75</text:p>
          </table:table-cell>
          <table:table-cell table:style-name="ce156" table:formula="of:=IF([.R85]&gt;0;[.U85]/[.R85];0)" office:value-type="percentage" office:value="0.698216627009178" calcext:value-type="percentage">
            <text:p>69,8%</text:p>
          </table:table-cell>
          <table:table-cell table:style-name="ce66" office:value-type="float" office:value="28756.75" calcext:value-type="float">
            <text:p>28.756,75</text:p>
          </table:table-cell>
          <table:table-cell table:style-name="ce156" table:formula="of:=IF([.R85]&gt;0;[.W85]/[.R85];0)" office:value-type="percentage" office:value="0.698216627009178" calcext:value-type="percentage">
            <text:p>6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86]-[.O86]+[.P86]+[.Q86]" office:value-type="float" office:value="329250" calcext:value-type="float">
            <text:p>329.250,00</text:p>
          </table:table-cell>
          <table:table-cell table:style-name="ce66" office:value-type="float" office:value="211450" calcext:value-type="float">
            <text:p>211.450,00</text:p>
          </table:table-cell>
          <table:table-cell table:style-name="ce156" table:formula="of:=IF([.R86]&gt;0;[.S86]/[.R86];0)" office:value-type="percentage" office:value="0.642217160212604" calcext:value-type="percentage">
            <text:p>64,2%</text:p>
          </table:table-cell>
          <table:table-cell table:style-name="ce66" office:value-type="float" office:value="180583.3" calcext:value-type="float">
            <text:p>180.583,30</text:p>
          </table:table-cell>
          <table:table-cell table:style-name="ce156" table:formula="of:=IF([.R86]&gt;0;[.U86]/[.R86];0)" office:value-type="percentage" office:value="0.548468640850418" calcext:value-type="percentage">
            <text:p>54,8%</text:p>
          </table:table-cell>
          <table:table-cell table:style-name="ce66" office:value-type="float" office:value="180583.3" calcext:value-type="float">
            <text:p>180.583,30</text:p>
          </table:table-cell>
          <table:table-cell table:style-name="ce156" table:formula="of:=IF([.R86]&gt;0;[.W86]/[.R86];0)" office:value-type="percentage" office:value="0.548468640850418" calcext:value-type="percentage">
            <text:p>5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-[.M87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7]-[.O87]+[.P87]+[.Q87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88]-[.O88]+[.P88]+[.Q88]" office:value-type="float" office:value="18500" calcext:value-type="float">
            <text:p>1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89]-[.O89]+[.P89]+[.Q8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468420" calcext:value-type="float">
            <text:p>468.420,00</text:p>
          </table:table-cell>
          <table:table-cell table:style-name="ce148" table:number-columns-repeated="3"/>
          <table:table-cell table:style-name="ce66" table:formula="of:=[.N90]-[.O90]+[.P90]+[.Q90]" office:value-type="float" office:value="468420" calcext:value-type="float">
            <text:p>468.420,00</text:p>
          </table:table-cell>
          <table:table-cell table:style-name="ce66" office:value-type="float" office:value="162730.53" calcext:value-type="float">
            <text:p>162.730,53</text:p>
          </table:table-cell>
          <table:table-cell table:style-name="ce156" table:formula="of:=IF([.R90]&gt;0;[.S90]/[.R90];0)" office:value-type="percentage" office:value="0.347403035737159" calcext:value-type="percentage">
            <text:p>34,7%</text:p>
          </table:table-cell>
          <table:table-cell table:style-name="ce66" office:value-type="float" office:value="136224.71" calcext:value-type="float">
            <text:p>136.224,71</text:p>
          </table:table-cell>
          <table:table-cell table:style-name="ce156" table:formula="of:=IF([.R90]&gt;0;[.U90]/[.R90];0)" office:value-type="percentage" office:value="0.290817450151573" calcext:value-type="percentage">
            <text:p>29,1%</text:p>
          </table:table-cell>
          <table:table-cell table:style-name="ce66" office:value-type="float" office:value="130909.31" calcext:value-type="float">
            <text:p>130.909,31</text:p>
          </table:table-cell>
          <table:table-cell table:style-name="ce156" table:formula="of:=IF([.R90]&gt;0;[.W90]/[.R90];0)" office:value-type="percentage" office:value="0.279469941505487" calcext:value-type="percentage">
            <text:p>2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1]-[.O91]+[.P91]+[.Q9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-[.M92]" office:value-type="float" office:value="12000" calcext:value-type="float">
            <text:p>12.000,00</text:p>
          </table:table-cell>
          <table:table-cell table:style-name="ce148" table:number-columns-repeated="3"/>
          <table:table-cell table:style-name="ce66" table:formula="of:=[.N92]-[.O92]+[.P92]+[.Q92]" office:value-type="float" office:value="12000" calcext:value-type="float">
            <text:p>1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-[.M93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3]-[.O93]+[.P93]+[.Q93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94]-[.K94]" office:value-type="float" office:value="7785180" calcext:value-type="float">
            <text:p>7.785.18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799726" calcext:value-type="float">
            <text:p>29.799.726,00</text:p>
          </table:table-cell>
          <table:table-cell table:style-name="ce148" table:number-columns-repeated="3"/>
          <table:table-cell table:style-name="ce66" table:formula="of:=[.N94]-[.O94]+[.P94]+[.Q94]" office:value-type="float" office:value="29799726" calcext:value-type="float">
            <text:p>29.799.726,00</text:p>
          </table:table-cell>
          <table:table-cell table:style-name="ce66" office:value-type="float" office:value="10566455.35" calcext:value-type="float">
            <text:p>10.566.455,35</text:p>
          </table:table-cell>
          <table:table-cell table:style-name="ce156" table:formula="of:=IF([.R94]&gt;0;[.S94]/[.R94];0)" office:value-type="percentage" office:value="0.354582298843956" calcext:value-type="percentage">
            <text:p>35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-[.M95]" office:value-type="float" office:value="9702000" calcext:value-type="float">
            <text:p>9.702.000,00</text:p>
          </table:table-cell>
          <table:table-cell table:style-name="ce148" table:number-columns-repeated="3"/>
          <table:table-cell table:style-name="ce66" table:formula="of:=[.N95]-[.O95]+[.P95]+[.Q95]" office:value-type="float" office:value="9702000" calcext:value-type="float">
            <text:p>9.70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S95]/[.R9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U95]/[.R9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5]&gt;0;[.W95]/[.R9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96]-[.O96]+[.P96]+[.Q96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2946270" calcext:value-type="float">
            <text:p>2.946.270,00</text:p>
          </table:table-cell>
          <table:table-cell table:style-name="ce148" table:number-columns-repeated="3"/>
          <table:table-cell table:style-name="ce66" table:formula="of:=[.N97]-[.O97]+[.P97]+[.Q97]" office:value-type="float" office:value="2946270" calcext:value-type="float">
            <text:p>2.946.27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8]-[.N98]" office:value-type="float" office:value="7785180" calcext:value-type="float">
            <text:p>7.785.180,00</text:p>
          </table:table-cell>
          <table:table-cell table:style-name="ce111" office:value-type="float" office:value="25282519" calcext:value-type="float">
            <text:p>25.282.519,00</text:p>
          </table:table-cell>
          <table:table-cell table:style-name="ce148" table:number-columns-repeated="3"/>
          <table:table-cell table:style-name="ce66" table:formula="of:=[.N98]-[.O98]+[.P98]+[.Q98]" office:value-type="float" office:value="25282519" calcext:value-type="float">
            <text:p>25.282.519,00</text:p>
          </table:table-cell>
          <table:table-cell table:style-name="ce66" office:value-type="float" office:value="5139090.03" calcext:value-type="float">
            <text:p>5.139.090,03</text:p>
          </table:table-cell>
          <table:table-cell table:style-name="ce156" table:formula="of:=IF([.R98]&gt;0;[.S98]/[.R98];0)" office:value-type="percentage" office:value="0.203266534873365" calcext:value-type="percentage">
            <text:p>20,3%</text:p>
          </table:table-cell>
          <table:table-cell table:style-name="ce66" office:value-type="float" office:value="598291.44" calcext:value-type="float">
            <text:p>598.291,44</text:p>
          </table:table-cell>
          <table:table-cell table:style-name="ce156" table:formula="of:=IF([.R98]&gt;0;[.U98]/[.R98];0)" office:value-type="percentage" office:value="0.0236642337735413" calcext:value-type="percentage">
            <text:p>2,4%</text:p>
          </table:table-cell>
          <table:table-cell table:style-name="ce66" office:value-type="float" office:value="590761.01" calcext:value-type="float">
            <text:p>590.761,01</text:p>
          </table:table-cell>
          <table:table-cell table:style-name="ce156" table:formula="of:=IF([.R98]&gt;0;[.W98]/[.R98];0)" office:value-type="percentage" office:value="0.0233663825190836" calcext:value-type="percentage">
            <text:p>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99]-[.O99]+[.P99]+[.Q99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-[.M100]" office:value-type="float" office:value="13000000" calcext:value-type="float">
            <text:p>13.000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13000000" calcext:value-type="float">
            <text:p>1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-[.M101]" office:value-type="float" office:value="23153405" calcext:value-type="float">
            <text:p>23.153.405,00</text:p>
          </table:table-cell>
          <table:table-cell table:style-name="ce148" table:number-columns-repeated="3"/>
          <table:table-cell table:style-name="ce66" table:formula="of:=[.N101]-[.O101]+[.P101]+[.Q101]" office:value-type="float" office:value="23153405" calcext:value-type="float">
            <text:p>23.153.405,00</text:p>
          </table:table-cell>
          <table:table-cell table:style-name="ce66" office:value-type="float" office:value="15058199.03" calcext:value-type="float">
            <text:p>15.058.199,03</text:p>
          </table:table-cell>
          <table:table-cell table:style-name="ce156" table:formula="of:=IF([.R101]&gt;0;[.S101]/[.R101];0)" office:value-type="percentage" office:value="0.650366502464756" calcext:value-type="percentage">
            <text:p>65,0%</text:p>
          </table:table-cell>
          <table:table-cell table:style-name="ce66" office:value-type="float" office:value="4349729.69" calcext:value-type="float">
            <text:p>4.349.729,69</text:p>
          </table:table-cell>
          <table:table-cell table:style-name="ce156" table:formula="of:=IF([.R101]&gt;0;[.U101]/[.R101];0)" office:value-type="percentage" office:value="0.187865659068288" calcext:value-type="percentage">
            <text:p>18,8%</text:p>
          </table:table-cell>
          <table:table-cell table:style-name="ce66" office:value-type="float" office:value="4291959.14" calcext:value-type="float">
            <text:p>4.291.959,14</text:p>
          </table:table-cell>
          <table:table-cell table:style-name="ce156" table:formula="of:=IF([.R101]&gt;0;[.W101]/[.R101];0)" office:value-type="percentage" office:value="0.185370537940316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-[.M102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102]-[.O102]+[.P102]+[.Q102]" office:value-type="float" office:value="15416584" calcext:value-type="float">
            <text:p>15.416.584,00</text:p>
          </table:table-cell>
          <table:table-cell table:style-name="ce66" office:value-type="float" office:value="9731298.34" calcext:value-type="float">
            <text:p>9.731.298,34</text:p>
          </table:table-cell>
          <table:table-cell table:style-name="ce156" table:formula="of:=IF([.R102]&gt;0;[.S102]/[.R102];0)" office:value-type="percentage" office:value="0.631222736502457" calcext:value-type="percentage">
            <text:p>63,1%</text:p>
          </table:table-cell>
          <table:table-cell table:style-name="ce66" office:value-type="float" office:value="3622146.28" calcext:value-type="float">
            <text:p>3.622.146,28</text:p>
          </table:table-cell>
          <table:table-cell table:style-name="ce156" table:formula="of:=IF([.R102]&gt;0;[.U102]/[.R102];0)" office:value-type="percentage" office:value="0.234951288819884" calcext:value-type="percentage">
            <text:p>23,5%</text:p>
          </table:table-cell>
          <table:table-cell table:style-name="ce66" office:value-type="float" office:value="3622146.08" calcext:value-type="float">
            <text:p>3.622.146,08</text:p>
          </table:table-cell>
          <table:table-cell table:style-name="ce156" table:formula="of:=IF([.R102]&gt;0;[.W102]/[.R102];0)" office:value-type="percentage" office:value="0.234951275846841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3]-[.N103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03]-[.O103]+[.P103]+[.Q103]" office:value-type="float" office:value="734003" calcext:value-type="float">
            <text:p>734.003,00</text:p>
          </table:table-cell>
          <table:table-cell table:style-name="ce66" office:value-type="float" office:value="236317.34" calcext:value-type="float">
            <text:p>236.317,34</text:p>
          </table:table-cell>
          <table:table-cell table:style-name="ce156" table:formula="of:=IF([.R103]&gt;0;[.S103]/[.R103];0)" office:value-type="percentage" office:value="0.321956912982645" calcext:value-type="percentage">
            <text:p>32,2%</text:p>
          </table:table-cell>
          <table:table-cell table:style-name="ce66" office:value-type="float" office:value="236317.34" calcext:value-type="float">
            <text:p>236.317,34</text:p>
          </table:table-cell>
          <table:table-cell table:style-name="ce156" table:formula="of:=IF([.R103]&gt;0;[.U103]/[.R103];0)" office:value-type="percentage" office:value="0.321956912982645" calcext:value-type="percentage">
            <text:p>32,2%</text:p>
          </table:table-cell>
          <table:table-cell table:style-name="ce66" office:value-type="float" office:value="236317.34" calcext:value-type="float">
            <text:p>236.317,34</text:p>
          </table:table-cell>
          <table:table-cell table:style-name="ce156" table:formula="of:=IF([.R103]&gt;0;[.W103]/[.R103];0)" office:value-type="percentage" office:value="0.321956912982645" calcext:value-type="percentage">
            <text:p>3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104]-[.K104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04]-[.O104]+[.P104]+[.Q104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04]&gt;0;[.S104]/[.R104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04]&gt;0;[.U104]/[.R104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04]&gt;0;[.W104]/[.R104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5]+[.L105]-[.M105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05]-[.O105]+[.P105]+[.Q105]" office:value-type="float" office:value="399834" calcext:value-type="float">
            <text:p>399.834,00</text:p>
          </table:table-cell>
          <table:table-cell table:style-name="ce66" office:value-type="float" office:value="48757.02" calcext:value-type="float">
            <text:p>48.757,02</text:p>
          </table:table-cell>
          <table:table-cell table:style-name="ce156" table:formula="of:=IF([.R105]&gt;0;[.S105]/[.R105];0)" office:value-type="percentage" office:value="0.12194315640991" calcext:value-type="percentage">
            <text:p>12,2%</text:p>
          </table:table-cell>
          <table:table-cell table:style-name="ce66" office:value-type="float" office:value="44896.48" calcext:value-type="float">
            <text:p>44.896,48</text:p>
          </table:table-cell>
          <table:table-cell table:style-name="ce156" table:formula="of:=IF([.R105]&gt;0;[.U105]/[.R105];0)" office:value-type="percentage" office:value="0.112287799436766" calcext:value-type="percentage">
            <text:p>11,2%</text:p>
          </table:table-cell>
          <table:table-cell table:style-name="ce66" office:value-type="float" office:value="40042.7" calcext:value-type="float">
            <text:p>40.042,70</text:p>
          </table:table-cell>
          <table:table-cell table:style-name="ce156" table:formula="of:=IF([.R105]&gt;0;[.W105]/[.R105];0)" office:value-type="percentage" office:value="0.100148311549293" calcext:value-type="percentage">
            <text:p>1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-[.M106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06]-[.O106]+[.P106]+[.Q10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7]+[.L107]-[.M107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07]-[.O107]+[.P107]+[.Q107]" office:value-type="float" office:value="931257" calcext:value-type="float">
            <text:p>931.257,00</text:p>
          </table:table-cell>
          <table:table-cell table:style-name="ce66" office:value-type="float" office:value="272857.29" calcext:value-type="float">
            <text:p>272.857,29</text:p>
          </table:table-cell>
          <table:table-cell table:style-name="ce156" table:formula="of:=IF([.R107]&gt;0;[.S107]/[.R107];0)" office:value-type="percentage" office:value="0.292998914370577" calcext:value-type="percentage">
            <text:p>29,3%</text:p>
          </table:table-cell>
          <table:table-cell table:style-name="ce66" office:value-type="float" office:value="258287.04" calcext:value-type="float">
            <text:p>258.287,04</text:p>
          </table:table-cell>
          <table:table-cell table:style-name="ce156" table:formula="of:=IF([.R107]&gt;0;[.U107]/[.R107];0)" office:value-type="percentage" office:value="0.277353125936235" calcext:value-type="percentage">
            <text:p>27,7%</text:p>
          </table:table-cell>
          <table:table-cell table:style-name="ce66" office:value-type="float" office:value="253498.24" calcext:value-type="float">
            <text:p>253.498,24</text:p>
          </table:table-cell>
          <table:table-cell table:style-name="ce156" table:formula="of:=IF([.R107]&gt;0;[.W107]/[.R107];0)" office:value-type="percentage" office:value="0.272210829019272" calcext:value-type="percentage">
            <text:p>2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8]+[.L108]-[.M108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8]-[.O108]+[.P108]+[.Q108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9]+[.L109]-[.M109]" office:value-type="float" office:value="4662352" calcext:value-type="float">
            <text:p>4.662.352,00</text:p>
          </table:table-cell>
          <table:table-cell table:style-name="ce148" table:number-columns-repeated="3"/>
          <table:table-cell table:style-name="ce66" table:formula="of:=[.N109]-[.O109]+[.P109]+[.Q109]" office:value-type="float" office:value="4662352" calcext:value-type="float">
            <text:p>4.662.352,00</text:p>
          </table:table-cell>
          <table:table-cell table:style-name="ce66" office:value-type="float" office:value="2166369.6" calcext:value-type="float">
            <text:p>2.166.369,60</text:p>
          </table:table-cell>
          <table:table-cell table:style-name="ce156" table:formula="of:=IF([.R109]&gt;0;[.S109]/[.R109];0)" office:value-type="percentage" office:value="0.464651660792664" calcext:value-type="percentage">
            <text:p>46,5%</text:p>
          </table:table-cell>
          <table:table-cell table:style-name="ce66" office:value-type="float" office:value="2084572.6" calcext:value-type="float">
            <text:p>2.084.572,60</text:p>
          </table:table-cell>
          <table:table-cell table:style-name="ce156" table:formula="of:=IF([.R109]&gt;0;[.U109]/[.R109];0)" office:value-type="percentage" office:value="0.447107511401971" calcext:value-type="percentage">
            <text:p>44,7%</text:p>
          </table:table-cell>
          <table:table-cell table:style-name="ce66" office:value-type="float" office:value="2040158.28" calcext:value-type="float">
            <text:p>2.040.158,28</text:p>
          </table:table-cell>
          <table:table-cell table:style-name="ce156" table:formula="of:=IF([.R109]&gt;0;[.W109]/[.R109];0)" office:value-type="percentage" office:value="0.437581349499137" calcext:value-type="percentage">
            <text:p>4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10]-[.K110]" office:value-type="float" office:value="3482467.31" calcext:value-type="float">
            <text:p>3.482.46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10]-[.O110]+[.P110]+[.Q110]" office:value-type="float" office:value="3682467.31" calcext:value-type="float">
            <text:p>3.682.467,31</text:p>
          </table:table-cell>
          <table:table-cell table:style-name="ce66" office:value-type="float" office:value="1310662.7" calcext:value-type="float">
            <text:p>1.310.662,70</text:p>
          </table:table-cell>
          <table:table-cell table:style-name="ce156" table:formula="of:=IF([.R110]&gt;0;[.S110]/[.R110];0)" office:value-type="percentage" office:value="0.355919710798465" calcext:value-type="percentage">
            <text:p>35,6%</text:p>
          </table:table-cell>
          <table:table-cell table:style-name="ce66" office:value-type="float" office:value="1310662.7" calcext:value-type="float">
            <text:p>1.310.662,70</text:p>
          </table:table-cell>
          <table:table-cell table:style-name="ce156" table:formula="of:=IF([.R110]&gt;0;[.U110]/[.R110];0)" office:value-type="percentage" office:value="0.355919710798465" calcext:value-type="percentage">
            <text:p>35,6%</text:p>
          </table:table-cell>
          <table:table-cell table:style-name="ce66" office:value-type="float" office:value="1181271.73" calcext:value-type="float">
            <text:p>1.181.271,73</text:p>
          </table:table-cell>
          <table:table-cell table:style-name="ce156" table:formula="of:=IF([.R110]&gt;0;[.W110]/[.R110];0)" office:value-type="percentage" office:value="0.320782679262942" calcext:value-type="percentage">
            <text:p>3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11]-[.K111]" office:value-type="float" office:value="165941" calcext:value-type="float">
            <text:p>165.9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5941" calcext:value-type="float">
            <text:p>365.941,00</text:p>
          </table:table-cell>
          <table:table-cell table:style-name="ce148" table:number-columns-repeated="3"/>
          <table:table-cell table:style-name="ce66" table:formula="of:=[.N111]-[.O111]+[.P111]+[.Q111]" office:value-type="float" office:value="365941" calcext:value-type="float">
            <text:p>365.941,00</text:p>
          </table:table-cell>
          <table:table-cell table:style-name="ce66" office:value-type="float" office:value="187337.3" calcext:value-type="float">
            <text:p>187.337,30</text:p>
          </table:table-cell>
          <table:table-cell table:style-name="ce156" table:formula="of:=IF([.R111]&gt;0;[.S111]/[.R111];0)" office:value-type="percentage" office:value="0.511933071178141" calcext:value-type="percentage">
            <text:p>51,2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11]&gt;0;[.U111]/[.R111];0)" office:value-type="percentage" office:value="0.508312159610429" calcext:value-type="percentage">
            <text:p>50,8%</text:p>
          </table:table-cell>
          <table:table-cell table:style-name="ce66" office:value-type="float" office:value="186012.26" calcext:value-type="float">
            <text:p>186.012,26</text:p>
          </table:table-cell>
          <table:table-cell table:style-name="ce156" table:formula="of:=IF([.R111]&gt;0;[.W111]/[.R111];0)" office:value-type="percentage" office:value="0.508312159610429" calcext:value-type="percentage">
            <text:p>50,8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7:.K111])" office:value-type="float" office:value="379274245" calcext:value-type="float">
            <text:p>379.274.245,00</text:p>
          </table:table-cell>
          <table:table-cell table:style-name="ce107" table:formula="of:=SUM([.L67:.L111])" office:value-type="float" office:value="29443588.31" calcext:value-type="float">
            <text:p>29.443.588,31</text:p>
          </table:table-cell>
          <table:table-cell table:style-name="ce107" table:formula="of:=SUM([.M67:.M111])" office:value-type="float" office:value="11443588.31" calcext:value-type="float">
            <text:p>11.443.588,31</text:p>
          </table:table-cell>
          <table:table-cell table:style-name="ce107" table:formula="of:=SUM([.N67:.N111])" office:value-type="float" office:value="397274245" calcext:value-type="float">
            <text:p>397.274.245,00</text:p>
          </table:table-cell>
          <table:table-cell table:style-name="ce107" table:formula="of:=SUM([.O67:.O111])" office:value-type="float" office:value="0" calcext:value-type="float">
            <text:p>0,00</text:p>
          </table:table-cell>
          <table:table-cell table:style-name="ce107" table:formula="of:=SUM([.P67:.P111])" office:value-type="float" office:value="0" calcext:value-type="float">
            <text:p>0,00</text:p>
          </table:table-cell>
          <table:table-cell table:style-name="ce107" table:formula="of:=SUM([.Q67:.Q111])" office:value-type="float" office:value="0" calcext:value-type="float">
            <text:p>0,00</text:p>
          </table:table-cell>
          <table:table-cell table:style-name="ce107" table:formula="of:=SUM([.R67:.R111])" office:value-type="float" office:value="397274245" calcext:value-type="float">
            <text:p>397.274.245,00</text:p>
          </table:table-cell>
          <table:table-cell table:style-name="ce107" table:formula="of:=SUM([.S67:.S111])" office:value-type="float" office:value="121876365.86" calcext:value-type="float">
            <text:p>121.876.365,86</text:p>
          </table:table-cell>
          <table:table-cell table:style-name="ce130" table:formula="of:=IF([.R112]&gt;0;[.S112]/[.R112];0)" office:value-type="percentage" office:value="0.306781442275474" calcext:value-type="percentage">
            <text:p>30,7%</text:p>
          </table:table-cell>
          <table:table-cell table:style-name="ce142" table:formula="of:=SUM([.U67:.U111])" office:value-type="float" office:value="75131705.37" calcext:value-type="float">
            <text:p>75.131.705,37</text:p>
          </table:table-cell>
          <table:table-cell table:style-name="ce130" table:formula="of:=IF([.R112]&gt;0;[.U112]/[.R112];0)" office:value-type="percentage" office:value="0.189117986669385" calcext:value-type="percentage">
            <text:p>18,9%</text:p>
          </table:table-cell>
          <table:table-cell table:style-name="ce142" table:formula="of:=SUM([.W67:.W111])" office:value-type="float" office:value="74064360.8" calcext:value-type="float">
            <text:p>74.064.360,80</text:p>
          </table:table-cell>
          <table:table-cell table:style-name="ce130" table:formula="of:=IF([.R112]&gt;0;[.W112]/[.R112];0)" office:value-type="percentage" office:value="0.186431317237794" calcext:value-type="percentage">
            <text:p>1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3]+[.L113]-[.M113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13]-[.O113]+[.P113]+[.Q113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S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U113]/[.R1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3]&gt;0;[.W113]/[.R11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4]+[.L114]-[.M114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5]+[.L115]-[.M115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15]-[.O115]+[.P115]+[.Q11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6]+[.L116]-[.M116]" office:value-type="float" office:value="4776432" calcext:value-type="float">
            <text:p>4.776.432,00</text:p>
          </table:table-cell>
          <table:table-cell table:style-name="ce148" table:number-columns-repeated="3"/>
          <table:table-cell table:style-name="ce66" table:formula="of:=[.N116]-[.O116]+[.P116]+[.Q116]" office:value-type="float" office:value="4776432" calcext:value-type="float">
            <text:p>4.776.4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7]+[.L117]-[.M117]" office:value-type="float" office:value="1745235" calcext:value-type="float">
            <text:p>1.745.235,00</text:p>
          </table:table-cell>
          <table:table-cell table:style-name="ce148" table:number-columns-repeated="3"/>
          <table:table-cell table:style-name="ce66" table:formula="of:=[.N117]-[.O117]+[.P117]+[.Q117]" office:value-type="float" office:value="1745235" calcext:value-type="float">
            <text:p>1.745.2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8]+[.L118]-[.M118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18]-[.O118]+[.P118]+[.Q118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9]+[.L119]-[.M119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19]-[.O119]+[.P119]+[.Q119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3:.K119])" office:value-type="float" office:value="10000000" calcext:value-type="float">
            <text:p>10.000.000,00</text:p>
          </table:table-cell>
          <table:table-cell table:style-name="ce107" table:formula="of:=SUM([.L113:.L116])" office:value-type="float" office:value="0" calcext:value-type="float">
            <text:p>0,00</text:p>
          </table:table-cell>
          <table:table-cell table:style-name="ce107" table:formula="of:=SUM([.M113:.M119])" office:value-type="float" office:value="0" calcext:value-type="float">
            <text:p>0,00</text:p>
          </table:table-cell>
          <table:table-cell table:style-name="ce107" table:formula="of:=SUM([.N113:.N119])" office:value-type="float" office:value="10000000" calcext:value-type="float">
            <text:p>10.000.000,00</text:p>
          </table:table-cell>
          <table:table-cell table:style-name="ce107" table:formula="of:=SUM([.O113:.O113])" office:value-type="float" office:value="0" calcext:value-type="float">
            <text:p>0,00</text:p>
          </table:table-cell>
          <table:table-cell table:style-name="ce107" table:formula="of:=SUM([.P113:.P113])" office:value-type="float" office:value="0" calcext:value-type="float">
            <text:p>0,00</text:p>
          </table:table-cell>
          <table:table-cell table:style-name="ce107" table:formula="of:=SUM([.Q113:.Q113])" office:value-type="float" office:value="0" calcext:value-type="float">
            <text:p>0,00</text:p>
          </table:table-cell>
          <table:table-cell table:style-name="ce107" table:formula="of:=SUM([.R113:.R119])" office:value-type="float" office:value="10000000" calcext:value-type="float">
            <text:p>10.000.000,00</text:p>
          </table:table-cell>
          <table:table-cell table:style-name="ce107" table:formula="of:=SUM([.S113:.S119])" office:value-type="float" office:value="0" calcext:value-type="float">
            <text:p>0,00</text:p>
          </table:table-cell>
          <table:table-cell table:style-name="ce130" table:formula="of:=IF([.R120]&gt;0;[.S120]/[.R120];0)" office:value-type="percentage" office:value="0" calcext:value-type="percentage">
            <text:p>0,0%</text:p>
          </table:table-cell>
          <table:table-cell table:style-name="ce107" table:formula="of:=SUM([.U113:.U119])" office:value-type="float" office:value="0" calcext:value-type="float">
            <text:p>0,00</text:p>
          </table:table-cell>
          <table:table-cell table:style-name="ce130" table:formula="of:=IF([.R120]&gt;0;[.U120]/[.R120];0)" office:value-type="percentage" office:value="0" calcext:value-type="percentage">
            <text:p>0,0%</text:p>
          </table:table-cell>
          <table:table-cell table:style-name="ce107" table:formula="of:=SUM([.W113:.W119])" office:value-type="float" office:value="0" calcext:value-type="float">
            <text:p>0,00</text:p>
          </table:table-cell>
          <table:table-cell table:style-name="ce130" table:formula="of:=IF([.R120]&gt;0;[.W120]/[.R12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-[.M121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21]-[.O121]+[.P121]+[.Q121]" office:value-type="float" office:value="13710616" calcext:value-type="float">
            <text:p>13.710.616,00</text:p>
          </table:table-cell>
          <table:table-cell table:style-name="ce66" office:value-type="float" office:value="5412244.3" calcext:value-type="float">
            <text:p>5.412.244,30</text:p>
          </table:table-cell>
          <table:table-cell table:style-name="ce156" table:formula="of:=IF([.R121]&gt;0;[.S121]/[.R121];0)" office:value-type="percentage" office:value="0.39474844164551" calcext:value-type="percentage">
            <text:p>39,5%</text:p>
          </table:table-cell>
          <table:table-cell table:style-name="ce66" office:value-type="float" office:value="5412244.3" calcext:value-type="float">
            <text:p>5.412.244,30</text:p>
          </table:table-cell>
          <table:table-cell table:style-name="ce156" table:formula="of:=IF([.R121]&gt;0;[.U121]/[.R121];0)" office:value-type="percentage" office:value="0.39474844164551" calcext:value-type="percentage">
            <text:p>39,5%</text:p>
          </table:table-cell>
          <table:table-cell table:style-name="ce66" office:value-type="float" office:value="5412244.3" calcext:value-type="float">
            <text:p>5.412.244,30</text:p>
          </table:table-cell>
          <table:table-cell table:style-name="ce156" table:formula="of:=IF([.R121]&gt;0;[.W121]/[.R121];0)" office:value-type="percentage" office:value="0.39474844164551" calcext:value-type="percentage">
            <text:p>3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2]+[.L122]-[.M122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22]-[.O122]+[.P122]+[.Q122]" office:value-type="float" office:value="6321784" calcext:value-type="float">
            <text:p>6.321.784,00</text:p>
          </table:table-cell>
          <table:table-cell table:style-name="ce66" office:value-type="float" office:value="1982756.18" calcext:value-type="float">
            <text:p>1.982.756,18</text:p>
          </table:table-cell>
          <table:table-cell table:style-name="ce156" table:formula="of:=IF([.R122]&gt;0;[.S122]/[.R122];0)" office:value-type="percentage" office:value="0.313638710212181" calcext:value-type="percentage">
            <text:p>31,4%</text:p>
          </table:table-cell>
          <table:table-cell table:style-name="ce66" office:value-type="float" office:value="1982756.18" calcext:value-type="float">
            <text:p>1.982.756,18</text:p>
          </table:table-cell>
          <table:table-cell table:style-name="ce156" table:formula="of:=IF([.R122]&gt;0;[.U122]/[.R122];0)" office:value-type="percentage" office:value="0.313638710212181" calcext:value-type="percentage">
            <text:p>31,4%</text:p>
          </table:table-cell>
          <table:table-cell table:style-name="ce66" office:value-type="float" office:value="1982756.18" calcext:value-type="float">
            <text:p>1.982.756,18</text:p>
          </table:table-cell>
          <table:table-cell table:style-name="ce156" table:formula="of:=IF([.R122]&gt;0;[.W122]/[.R122];0)" office:value-type="percentage" office:value="0.313638710212181" calcext:value-type="percentage">
            <text:p>31,4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1:.K122])" office:value-type="float" office:value="20032400" calcext:value-type="float">
            <text:p>20.032.400,00</text:p>
          </table:table-cell>
          <table:table-cell table:style-name="ce107" table:formula="of:=SUM([.L121:.L122])" office:value-type="float" office:value="0" calcext:value-type="float">
            <text:p>0,00</text:p>
          </table:table-cell>
          <table:table-cell table:style-name="ce107" table:formula="of:=SUM([.M121:.M122])" office:value-type="float" office:value="0" calcext:value-type="float">
            <text:p>0,00</text:p>
          </table:table-cell>
          <table:table-cell table:style-name="ce107" table:formula="of:=SUM([.N121:.N122])" office:value-type="float" office:value="20032400" calcext:value-type="float">
            <text:p>20.032.400,00</text:p>
          </table:table-cell>
          <table:table-cell table:style-name="ce107" table:formula="of:=SUM([.O121:.O122])" office:value-type="float" office:value="0" calcext:value-type="float">
            <text:p>0,00</text:p>
          </table:table-cell>
          <table:table-cell table:style-name="ce107" table:formula="of:=SUM([.P121:.P122])" office:value-type="float" office:value="0" calcext:value-type="float">
            <text:p>0,00</text:p>
          </table:table-cell>
          <table:table-cell table:style-name="ce107" table:formula="of:=SUM([.Q121:.Q122])" office:value-type="float" office:value="0" calcext:value-type="float">
            <text:p>0,00</text:p>
          </table:table-cell>
          <table:table-cell table:style-name="ce107" table:formula="of:=SUM([.R121:.R122])" office:value-type="float" office:value="20032400" calcext:value-type="float">
            <text:p>20.032.400,00</text:p>
          </table:table-cell>
          <table:table-cell table:style-name="ce107" table:formula="of:=SUM([.S121:.S122])" office:value-type="float" office:value="7395000.48" calcext:value-type="float">
            <text:p>7.395.000,48</text:p>
          </table:table-cell>
          <table:table-cell table:style-name="ce130" table:formula="of:=IF([.R123]&gt;0;[.S123]/[.R123];0)" office:value-type="percentage" office:value="0.369151997763623" calcext:value-type="percentage">
            <text:p>36,9%</text:p>
          </table:table-cell>
          <table:table-cell table:style-name="ce107" table:formula="of:=SUM([.U121:.U122])" office:value-type="float" office:value="7395000.48" calcext:value-type="float">
            <text:p>7.395.000,48</text:p>
          </table:table-cell>
          <table:table-cell table:style-name="ce130" table:formula="of:=IF([.R123]&gt;0;[.U123]/[.R123];0)" office:value-type="percentage" office:value="0.369151997763623" calcext:value-type="percentage">
            <text:p>36,9%</text:p>
          </table:table-cell>
          <table:table-cell table:style-name="ce107" table:formula="of:=SUM([.W121:.W122])" office:value-type="float" office:value="7395000.48" calcext:value-type="float">
            <text:p>7.395.000,48</text:p>
          </table:table-cell>
          <table:table-cell table:style-name="ce130" table:formula="of:=IF([.R123]&gt;0;[.W123]/[.R123];0)" office:value-type="percentage" office:value="0.369151997763623" calcext:value-type="percentage">
            <text:p>36,9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6]+[.K112]+[.K120]+[.K123]" office:value-type="float" office:value="2270078046" calcext:value-type="float">
            <text:p>2.270.078.046,00</text:p>
          </table:table-cell>
          <table:table-cell table:style-name="ce66" table:formula="of:=[.L66]+[.L112]+[.L120]+[.L123]" office:value-type="float" office:value="61669975.56" calcext:value-type="float">
            <text:p>61.669.975,56</text:p>
          </table:table-cell>
          <table:table-cell table:style-name="ce66" table:formula="of:=[.M66]+[.M112]+[.M120]+[.M123]" office:value-type="float" office:value="15023534.35" calcext:value-type="float">
            <text:p>15.023.534,35</text:p>
          </table:table-cell>
          <table:table-cell table:style-name="ce66" table:formula="of:=[.N66]+[.N112]+[.N120]+[.N123]" office:value-type="float" office:value="2316724487.21" calcext:value-type="float">
            <text:p>2.316.724.487,21</text:p>
          </table:table-cell>
          <table:table-cell table:style-name="ce66" table:formula="of:=[.O66]+[.O112]+[.O120]" office:value-type="float" office:value="0" calcext:value-type="float">
            <text:p>0,00</text:p>
          </table:table-cell>
          <table:table-cell table:style-name="ce66" table:formula="of:=[.P66]+[.P112]+[.P120]" office:value-type="float" office:value="0" calcext:value-type="float">
            <text:p>0,00</text:p>
          </table:table-cell>
          <table:table-cell table:style-name="ce66" table:formula="of:=[.Q66]+[.Q112]+[.Q120]" office:value-type="float" office:value="0" calcext:value-type="float">
            <text:p>0,00</text:p>
          </table:table-cell>
          <table:table-cell table:style-name="ce66" table:formula="of:=[.R66]+[.R112]+[.R120]+[.R123]" office:value-type="float" office:value="2316724487.21" calcext:value-type="float">
            <text:p>2.316.724.487,21</text:p>
          </table:table-cell>
          <table:table-cell table:style-name="ce66" table:formula="of:=[.S66]+[.S112]+[.S120]+[.S123]" office:value-type="float" office:value="845473165.18" calcext:value-type="float">
            <text:p>845.473.165,18</text:p>
          </table:table-cell>
          <table:table-cell table:style-name="ce156" table:formula="of:=IF([.R124]&gt;0;[.S124]/[.R124];0)" office:value-type="percentage" office:value="0.364943336960275" calcext:value-type="percentage">
            <text:p>36,5%</text:p>
          </table:table-cell>
          <table:table-cell table:style-name="ce66" table:formula="of:=[.U66]+[.U112]+[.U120]+[.U123]" office:value-type="float" office:value="767273265.66" calcext:value-type="float">
            <text:p>767.273.265,66</text:p>
          </table:table-cell>
          <table:table-cell table:style-name="ce156" table:formula="of:=IF([.R124]&gt;0;[.U124]/[.R124];0)" office:value-type="percentage" office:value="0.331188827111685" calcext:value-type="percentage">
            <text:p>33,1%</text:p>
          </table:table-cell>
          <table:table-cell table:style-name="ce66" table:formula="of:=[.W66]+[.W112]+[.W120]+[.W123]" office:value-type="float" office:value="747950030.39" calcext:value-type="float">
            <text:p>747.950.030,39</text:p>
          </table:table-cell>
          <table:table-cell table:style-name="ce156" table:formula="of:=IF([.R124]&gt;0;[.W124]/[.R124];0)" office:value-type="percentage" office:value="0.322848070419779" calcext:value-type="percentage">
            <text:p>32,3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3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3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0"/>
          <table:covered-table-cell table:style-name="ce57"/>
          <table:covered-table-cell table:style-name="ce140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0"/>
          <table:table-cell table:style-name="ce57"/>
          <table:table-cell table:style-name="ce14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0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0"/>
          <table:table-cell table:style-name="ce57"/>
          <table:table-cell table:style-name="ce140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0"/>
          <table:table-cell table:style-name="ce57"/>
          <table:table-cell table:style-name="ce140"/>
          <table:table-cell table:style-name="ce57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5" table:number-rows-repeated="1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0:25:54.6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9T10:28:43.141000000</dc:date>
    <meta:generator>LibreOffice/7.6.6.3$Windows_X86_64 LibreOffice_project/d97b2716a9a4a2ce1391dee1765565ea469b0ae7</meta:generator>
    <meta:editing-duration>P21DT14H9M56S</meta:editing-duration>
    <meta:editing-cycles>1861</meta:editing-cycles>
    <meta:print-date>2024-06-19T10:27:30.023000000</meta:print-date>
    <meta:printed-by>Arquivos PDF</meta:printed-by>
    <meta:document-statistic meta:table-count="1" meta:cell-count="2376" meta:object-count="1"/>
  </office:meta>
</office:document-meta>
</file>