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4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number-columns-repeated="47" table:default-cell-style-name="ce60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3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4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7075446.65" calcext:value-type="float">
            <text:p>87.075.446,65 </text:p>
          </table:table-cell>
          <table:table-cell table:style-name="ce38"/>
          <table:table-cell table:style-name="ce36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34041.95" calcext:value-type="float">
            <text:p>234.041,9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9287220.95" calcext:value-type="float">
            <text:p>19.287.220,95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1044599.86" calcext:value-type="float">
            <text:p>1.044.599,8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07641309.41" calcext:value-type="float">
            <text:p>107.641.309,4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7288.3" calcext:value-type="float">
            <text:p>17.288,3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498321.21" calcext:value-type="float">
            <text:p>8.498.321,2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8218597.43" calcext:value-type="float">
            <text:p>8.218.597,4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333048.49" calcext:value-type="float">
            <text:p>333.048,49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33256.63" calcext:value-type="float">
            <text:p>33.256,63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8047733.52" calcext:value-type="float">
            <text:p>8.047.733,52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5731.82" calcext:value-type="float">
            <text:p>235.731,82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32464" calcext:value-type="float">
            <text:p>232.464,00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562086.68" calcext:value-type="float">
            <text:p>562.086,68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49682.24" calcext:value-type="float">
            <text:p>49.682,24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33103.53" calcext:value-type="float">
            <text:p>433.103,53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5573885.28" calcext:value-type="float">
            <text:p>5.573.885,28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275800.18" calcext:value-type="float">
            <text:p>275.800,18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9" office:value-type="string" calcext:value-type="string">
            <text:p><text:s text:c="2"/>p.1</text:p>
          </table:table-cell>
          <table:table-cell table:style-name="ce9" office:value-type="string" calcext:value-type="string">
            <text:p><text:s/>serviço de publicidade (339039.0083)</text:p>
          </table:table-cell>
          <table:table-cell table:style-name="ce24" office:value-type="float" office:value="0" calcext:value-type="float">
            <text:p>-00 </text:p>
          </table:table-cell>
          <table:table-cell table:style-name="ce39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341480.38" calcext:value-type="float">
            <text:p>4.341.480,38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99743" calcext:value-type="float">
            <text:p>99.743,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2826" calcext:value-type="float">
            <text:p>2.826,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21937.5" calcext:value-type="float">
            <text:p>21.937,50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10446355.47" calcext:value-type="float">
            <text:p>10.446.355,47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47423341.66" calcext:value-type="float">
            <text:p>47.423.341,66</text:p>
          </table:table-cell>
          <table:table-cell table:style-name="ce38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3600" calcext:value-type="float">
            <text:p>13.600,00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3600" calcext:value-type="float">
            <text:p>13.600,00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1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5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07509266.64" calcext:value-type="float">
            <text:p>107.509.266,64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8633892.27" calcext:value-type="float">
            <text:p>28.633.892,2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36143158.91" calcext:value-type="float">
            <text:p>136.143.158,91 </text:p>
          </table:table-cell>
          <table:table-cell table:style-name="ce47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2"/>
          <table:table-cell/>
          <table:table-cell table:style-name="ce47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3069979.41" calcext:value-type="float">
            <text:p>13.069.979,41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4054202.36" calcext:value-type="float">
            <text:p>14.054.202,36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14651.33" calcext:value-type="float">
            <text:p>714.651,33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7428089.75" calcext:value-type="float">
            <text:p>27.428.089,75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50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4:01:54.6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1:22:58.716000000</meta:creation-date>
    <dc:date>2024-06-19T14:03:20.949000000</dc:date>
    <meta:editing-duration>PT4M6S</meta:editing-duration>
    <meta:editing-cycles>2</meta:editing-cycles>
    <meta:generator>LibreOffice/7.6.6.3$Windows_X86_64 LibreOffice_project/d97b2716a9a4a2ce1391dee1765565ea469b0ae7</meta:generator>
    <meta:document-statistic meta:table-count="1" meta:cell-count="188" meta:object-count="1"/>
  </office:meta>
</office:document-meta>
</file>