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F000000960D30E4C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398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663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9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Normal_5f_B.Dados_20_Pago" style:data-style-name="N11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118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" style:family="table-cell" style:parent-style-name="Separador_20_de_20_milhares_5f_B.Dados_20_Pago" style:data-style-name="N117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2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Normal_5f_Cnj_20_Planilhas_20__28_original_29_" style:data-style-name="N12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7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Separador_20_de_20_milhares_5f_B.Dados_20_Pago" style:data-style-name="N119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Default" style:data-style-name="N0"/>
    <style:style style:name="ce3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5" style:family="table-cell" style:parent-style-name="Separador_20_de_20_milhares_5f_B.Dados_20_Pago" style:data-style-name="N126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Normal_5f_B.Dados_20_Pago" style:data-style-name="N121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8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Separador_20_de_20_milhares_5f_B.Dados_20_Pago" style:data-style-name="N12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Separador_20_de_20_milhares_5f_B.Dados_20_Pago" style:data-style-name="N124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Default" style:data-style-name="N0">
      <style:text-properties style:font-name="Calibri" style:font-name-asian="Calibri" style:font-name-complex="Calibri"/>
    </style:style>
    <style:style style:name="ce48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2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11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5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6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number-columns-repeated="2" table:default-cell-style-name="ce59"/>
        <table:table-column table:style-name="co12" table:default-cell-style-name="ce59"/>
        <table:table-column table:style-name="co11" table:number-columns-repeated="47" table:default-cell-style-name="ce59"/>
        <table:table-row table:style-name="ro1">
          <table:table-cell table:style-name="ce1" table:number-columns-spanned="2" table:number-rows-spanned="4">
            <draw:frame table:end-cell-address="Planilha1.B4" table:end-x="0.461cm" table:end-y="0.313cm" draw:z-index="0" draw:name="Figuras 1" draw:style-name="gr1" draw:text-style-name="P1" svg:width="1.41cm" svg:height="1.577cm" svg:x="0.222cm" svg:y="0.091cm">
              <draw:image xlink:href="Pictures/100000010000006F000000960D30E4C7.png" xlink:type="simple" xlink:show="embed" xlink:actuate="onLoad" draw:mime-type="image/png">
                <text:p/>
              </draw:image>
            </draw:frame>
          </table:table-cell>
          <table:covered-table-cell/>
          <table:table-cell table:number-columns-repeated="58"/>
        </table:table-row>
        <table:table-row table:style-name="ro1">
          <table:covered-table-cell table:style-name="ce5"/>
          <table:covered-table-cell/>
          <table:table-cell table:number-columns-repeated="58"/>
        </table:table-row>
        <table:table-row table:style-name="ro1">
          <table:covered-table-cell table:style-name="ce5"/>
          <table:covered-table-cell/>
          <table:table-cell table:number-columns-repeated="58"/>
        </table:table-row>
        <table:table-row table:style-name="ro1">
          <table:covered-table-cell table:style-name="ce5"/>
          <table:covered-table-cell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3" table:number-rows-spanned="1">
            <text:p>Poder Judiciário do Estado do Ceará</text:p>
          </table:table-cell>
          <table:covered-table-cell table:style-name="ce17"/>
          <table:covered-table-cell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3" table:number-rows-spanned="1">
            <text:p>Tribunal de Justiça do Estado do Ceará</text:p>
          </table:table-cell>
          <table:covered-table-cell table:style-name="ce17"/>
          <table:covered-table-cell/>
          <table:table-cell table:style-name="ce5"/>
          <table:table-cell table:style-name="ce32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style-name="ce17"/>
          <table:covered-table-cell/>
          <table:table-cell table:style-name="ce5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Anexo I – Resolução nº.102/2009-CNJ – Gestão Orçamentária e Financeira</text:p>
          </table:table-cell>
          <table:covered-table-cell table:style-name="ce17"/>
          <table:covered-table-cell/>
          <table:table-cell table:style-name="ce5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Mês de Referência: 02/2024</text:p>
          </table:table-cell>
          <table:covered-table-cell table:style-name="ce17"/>
          <table:covered-table-cell/>
          <table:table-cell table:style-name="ce5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Data da Publicação: <text:s/>20/03/2024</text:p>
          </table:table-cell>
          <table:covered-table-cell table:style-name="ce17"/>
          <table:covered-table-cell/>
          <table:table-cell table:style-name="ce5"/>
          <table:table-cell table:style-name="ce32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/>
          <table:table-cell table:style-name="ce5"/>
          <table:table-cell table:style-name="ce32"/>
          <table:table-cell table:number-columns-repeated="55"/>
        </table:table-row>
        <table:table-row table:style-name="ro1">
          <table:table-cell table:style-name="ce5" office:value-type="string" calcext:value-type="string">
            <text:p>Inciso I - Despesas com Pessoal e Encargos</text:p>
          </table:table-cell>
          <table:table-cell table:style-name="ce19"/>
          <table:table-cell/>
          <table:table-cell table:style-name="ce36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3"/>
          <table:table-cell table:style-name="ce36"/>
          <table:table-cell table:number-columns-repeated="52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espesas com pessoal ativo</text:p>
          </table:table-cell>
          <table:table-cell table:style-name="ce24" office:value-type="float" office:value="86503575.53" calcext:value-type="float">
            <text:p>86.503.575,53 </text:p>
          </table:table-cell>
          <table:table-cell table:style-name="ce38"/>
          <table:table-cell table:style-name="ce36"/>
          <table:table-cell table:number-columns-repeated="2"/>
          <table:table-cell table:style-name="ce48"/>
          <table:table-cell table:number-columns-repeated="52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espesas com pessoal inativo e pensões</text:p>
          </table:table-cell>
          <table:table-cell table:style-name="ce24" office:value-type="float" office:value="260824.81" calcext:value-type="float">
            <text:p>260.824,81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encargos sociais incidentes sobre a remuneração de pessoal</text:p>
          </table:table-cell>
          <table:table-cell table:style-name="ce24" office:value-type="float" office:value="19017758.42" calcext:value-type="float">
            <text:p>19.017.758,42 </text:p>
          </table:table-cell>
          <table:table-cell table:style-name="ce25"/>
          <table:table-cell table:number-columns-repeated="56"/>
        </table:table-row>
        <table:table-row table:style-name="ro2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24" office:value-type="float" office:value="1096822.2" calcext:value-type="float">
            <text:p>1.096.822,20 </text:p>
          </table:table-cell>
          <table:table-cell table:number-columns-repeated="57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4" office:value-type="float" office:value="106878980.96" calcext:value-type="float">
            <text:p>106.878.980,96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10"/>
          <table:table-cell table:style-name="ce16"/>
          <table:table-cell table:style-name="ce25" table:number-columns-repeated="2"/>
          <table:table-cell table:number-columns-repeated="56"/>
        </table:table-row>
        <table:table-row table:style-name="ro1">
          <table:table-cell table:style-name="ce5" office:value-type="string" calcext:value-type="string">
            <text:p>Inciso II - Outras Despesas de Custeio</text:p>
          </table:table-cell>
          <table:table-cell table:style-name="ce16"/>
          <table:table-cell table:style-name="ce26"/>
          <table:table-cell table:style-name="ce29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enefícios a servidores e empregados - auxílio transport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enefícios a servidores e empregados - auxílio alimentação</text:p>
          </table:table-cell>
          <table:table-cell table:style-name="ce24" office:value-type="float" office:value="8424632.3" calcext:value-type="float">
            <text:p>8.424.632,3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benefícios a servidores e empregados - auxílio crech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24" office:value-type="float" office:value="8007005.79" calcext:value-type="float">
            <text:p>8.007.005,79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diárias pagas a servidores, empregados e colaboradores</text:p>
          </table:table-cell>
          <table:table-cell table:style-name="ce24" office:value-type="float" office:value="274482.55" calcext:value-type="float">
            <text:p>274.482,55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passagens e despesas com locomoção</text:p>
          </table:table-cell>
          <table:table-cell table:style-name="ce24" office:value-type="float" office:value="61463.98" calcext:value-type="float">
            <text:p>61.463,98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indenizações de ajuda de custo, transp. e auxílio moradia</text:p>
          </table:table-cell>
          <table:table-cell table:style-name="ce24" office:value-type="float" office:value="6571159.75" calcext:value-type="float">
            <text:p>6.571.159,75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aluguel de imóveis</text:p>
          </table:table-cell>
          <table:table-cell table:style-name="ce24" office:value-type="float" office:value="235731.82" calcext:value-type="float">
            <text:p>235.731,82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serviços de água de esgoto</text:p>
          </table:table-cell>
          <table:table-cell table:style-name="ce24" office:value-type="float" office:value="154934.44" calcext:value-type="float">
            <text:p>154.934,44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serviços de energia elétrica</text:p>
          </table:table-cell>
          <table:table-cell table:style-name="ce24" office:value-type="float" office:value="483982.21" calcext:value-type="float">
            <text:p>483.982,21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serviços de telecomunicações</text:p>
          </table:table-cell>
          <table:table-cell table:style-name="ce24" office:value-type="float" office:value="43059.48" calcext:value-type="float">
            <text:p>43.059,48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serviços de comunicação em geral</text:p>
          </table:table-cell>
          <table:table-cell table:style-name="ce24" office:value-type="float" office:value="220148.39" calcext:value-type="float">
            <text:p>220.148,39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3"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4" office:value-type="float" office:value="414247.14" calcext:value-type="float">
            <text:p>414.247,14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erviço de limpeza e conservação</text:p>
          </table:table-cell>
          <table:table-cell table:style-name="ce24" office:value-type="float" office:value="66853.66" calcext:value-type="float">
            <text:p>66.853,66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serviço de vigilância armada e desarmad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serviços de publicidad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4">
          <table:table-cell table:style-name="ce7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24" office:value-type="float" office:value="99071.07" calcext:value-type="float">
            <text:p>99.071,07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serviços de seleção e treinamento</text:p>
          </table:table-cell>
          <table:table-cell table:style-name="ce24" office:value-type="float" office:value="164770.14" calcext:value-type="float">
            <text:p>164.770,14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quisição de material de expedient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aquisição de material de processamento de dados e de softwar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u</text:p>
          </table:table-cell>
          <table:table-cell table:style-name="ce7" office:value-type="string" calcext:value-type="string">
            <text:p>aquisição de material bibliográfic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55"/>
          <table:table-cell table:number-columns-repeated="52"/>
        </table:table-row>
        <table:table-row table:style-name="ro1"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aquisição de combustíveis e lubrificant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aquisição de gêneros alimentício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5">
          <table:table-cell table:style-name="ce7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24" office:value-type="float" office:value="60070.5" calcext:value-type="float">
            <text:p>60.070,5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6"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serviços médico e hospitalares, odontológicos e laboratoriai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7">
          <table:table-cell table:style-name="ce9"/>
          <table:table-cell table:style-name="ce15" office:value-type="string" calcext:value-type="string">
            <text:p><text:s text:c="2"/>despesas de exercicio anterior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demais despesas de custeio</text:p>
          </table:table-cell>
          <table:table-cell table:style-name="ce24" office:value-type="float" office:value="8560325.53" calcext:value-type="float">
            <text:p>8.560.325,53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7" office:value-type="float" office:value="33841938.75" calcext:value-type="float">
            <text:p>33.841.938,75</text:p>
          </table:table-cell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10"/>
          <table:table-cell table:style-name="ce16"/>
          <table:table-cell table:style-name="ce28"/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5" office:value-type="string" calcext:value-type="string">
            <text:p>Inciso III - Despesas com Investimentos</text:p>
          </table:table-cell>
          <table:table-cell table:style-name="ce16"/>
          <table:table-cell table:style-name="ce29" table:number-columns-repeated="2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onstrução e reforma de imóveis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quisição de Material Permanente – Veículos 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aquisição de Material Permanente - Demais itens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style-name="ce50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0" calcext:value-type="float">
            <text:p>-00 </text:p>
          </table:table-cell>
          <table:table-cell table:style-name="ce41"/>
          <table:table-cell table:number-columns-repeated="56"/>
        </table:table-row>
        <table:table-row table:style-name="ro1">
          <table:table-cell/>
          <table:table-cell table:style-name="ce16"/>
          <table:table-cell table:style-name="ce25"/>
          <table:table-cell table:style-name="ce40"/>
          <table:table-cell table:number-columns-repeated="56"/>
        </table:table-row>
        <table:table-row table:style-name="ro1">
          <table:table-cell table:style-name="ce5" office:value-type="string" calcext:value-type="string">
            <text:p>Inciso IV - Despesas com Inversões Financeiras</text:p>
          </table:table-cell>
          <table:table-cell table:style-name="ce16"/>
          <table:table-cell table:style-name="ce29"/>
          <table:table-cell table:style-name="ce42"/>
          <table:table-cell table:style-name="ce51"/>
          <table:table-cell table:number-columns-repeated="55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43"/>
          <table:table-cell table:style-name="ce52"/>
          <table:table-cell table:number-columns-repeated="55"/>
        </table:table-row>
        <table:table-row table:style-name="ro8">
          <table:table-cell table:style-name="ce7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31" office:value-type="float" office:value="0" calcext:value-type="float">
            <text:p>0,00</text:p>
          </table:table-cell>
          <table:table-cell table:style-name="ce44"/>
          <table:table-cell table:style-name="ce52"/>
          <table:table-cell table:number-columns-repeated="55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utras inversões</text:p>
          </table:table-cell>
          <table:table-cell table:style-name="ce31" office:value-type="float" office:value="0" calcext:value-type="float">
            <text:p>0,00</text:p>
          </table:table-cell>
          <table:table-cell table:style-name="ce45"/>
          <table:table-cell table:style-name="ce53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31" office:value-type="float" office:value="0" calcext:value-type="float">
            <text:p>0,00</text:p>
          </table:table-cell>
          <table:table-cell table:style-name="ce25"/>
          <table:table-cell table:style-name="ce54"/>
          <table:table-cell table:number-columns-repeated="55"/>
        </table:table-row>
        <table:table-row table:style-name="ro1">
          <table:table-cell/>
          <table:table-cell table:style-name="ce16"/>
          <table:table-cell table:number-columns-repeated="58"/>
        </table:table-row>
        <table:table-row table:style-name="ro9">
          <table:table-cell table:style-name="ce12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1"/>
          <table:table-cell table:number-columns-repeated="58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6" office:value-type="string" calcext:value-type="string">
            <text:p>Discriminação</text:p>
          </table:table-cell>
          <table:table-cell table:style-name="ce23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24" office:value-type="float" office:value="106544646.5" calcext:value-type="float">
            <text:p>106.544.646,50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24" office:value-type="float" office:value="24608082.61" calcext:value-type="float">
            <text:p>24.608.082,61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7"/>
          <table:table-cell table:style-name="ce8" office:value-type="string" calcext:value-type="string">
            <text:p>Total</text:p>
          </table:table-cell>
          <table:table-cell table:style-name="ce24" office:value-type="float" office:value="131152729.11" calcext:value-type="float">
            <text:p>131.152.729,11 </text:p>
          </table:table-cell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number-columns-repeated="3"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5" office:value-type="string" calcext:value-type="string">
            <text:p>Inciso VI - Receitas</text:p>
          </table:table-cell>
          <table:table-cell table:style-name="ce22"/>
          <table:table-cell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23" office:value-type="string" calcext:value-type="string">
            <text:p>Discriminação das Receitas</text:p>
          </table:table-cell>
          <table:table-cell table:style-name="ce23" office:value-type="string" calcext:value-type="string">
            <text:p>Valores em R$ 1,00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24" office:value-type="float" office:value="12231620.38" calcext:value-type="float">
            <text:p>12.231.620,38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24" office:value-type="float" office:value="13047139" calcext:value-type="float">
            <text:p>13.047.139,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7" office:value-type="string" calcext:value-type="string">
            <text:p>demais recursos conforme previsão em leis específicas</text:p>
          </table:table-cell>
          <table:table-cell table:style-name="ce24" office:value-type="float" office:value="677021.39" calcext:value-type="float">
            <text:p>677.021,39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25566056.5" calcext:value-type="float">
            <text:p>25.566.056,50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6"/>
          <table:table-cell table:number-columns-repeated="2"/>
          <table:table-cell table:style-name="ce47"/>
          <table:table-cell table:number-columns-repeated="56"/>
        </table:table-row>
        <table:table-row table:style-name="ro1">
          <table:table-cell table:number-columns-repeated="2"/>
          <table:table-cell table:style-name="ce32"/>
          <table:table-cell table:style-name="ce36"/>
          <table:table-cell/>
          <table:table-cell table:style-name="ce36"/>
          <table:table-cell table:number-columns-repeated="54"/>
        </table:table-row>
        <table:table-row table:style-name="ro1">
          <table:table-cell table:number-columns-repeated="3"/>
          <table:table-cell table:style-name="ce48"/>
          <table:table-cell/>
          <table:table-cell table:style-name="ce48"/>
          <table:table-cell table:number-columns-repeated="54"/>
        </table:table-row>
        <table:table-row table:style-name="ro1">
          <table:table-cell/>
          <table:table-cell table:style-name="ce19"/>
          <table:table-cell table:style-name="ce33"/>
          <table:table-cell table:style-name="ce49"/>
          <table:table-cell table:number-columns-repeated="56"/>
        </table:table-row>
        <table:table-row table:style-name="ro1">
          <table:table-cell/>
          <table:table-cell table:style-name="ce19"/>
          <table:table-cell table:style-name="ce34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5"/>
          <table:table-cell table:number-columns-repeated="57"/>
        </table:table-row>
        <table:table-row table:style-name="ro1">
          <table:table-cell table:number-columns-repeated="2"/>
          <table:table-cell table:style-name="ce33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 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0" number:min-decimal-places="0" number:min-integer-digits="1"/>
      <number:text> </number:text>
    </number:number-style>
    <number:number-style style:name="N123">
      <number:text> (</number:text>
      <number:number number:decimal-places="0" number:min-decimal-places="0" number:min-integer-digits="1"/>
      <number:text>)</number:text>
    </number:number-style>
    <number:number-style style:name="N124P0" style:volatile="true">
      <number:number number:decimal-places="0" number:min-decimal-places="0" number:min-integer-digits="1"/>
      <number:text> </number:text>
    </number:number-style>
    <number:number-style style:name="N124P1" style:volatile="true">
      <number:text> (</number:text>
      <number:number number:decimal-places="0" number:min-decimal-places="0" number:min-integer-digits="1"/>
      <number:text>)</number:text>
    </number:number-style>
    <number:number-style style:name="N124P2" style:volatile="true">
      <number:text>-</number:text>
      <number:number number:decimal-places="0" number:min-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-</number:text>
      <number:number number:decimal-places="0" number:min-decimal-places="0" number:min-integer-digits="0"/>
      <number:text> </number:text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/>
      <number:text>,</number:text>
    </number:time-style>
    <number:number-style style:name="N131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7"/>
    <style:style style:name="Separador_20_de_20_milhares" style:display-name="Separador de milhares" style:family="table-cell" style:parent-style-name="Default" style:data-style-name="N117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/00/0000</text:date>, <text:time style:data-style-name="N2" text:time-value="13:59:49.02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8T09:17:58.164000000</meta:creation-date>
    <dc:date>2024-06-19T14:01:37.706000000</dc:date>
    <meta:editing-duration>PT3M17S</meta:editing-duration>
    <meta:editing-cycles>2</meta:editing-cycles>
    <meta:generator>LibreOffice/7.6.6.3$Windows_X86_64 LibreOffice_project/d97b2716a9a4a2ce1391dee1765565ea469b0ae7</meta:generator>
    <meta:print-date>2024-06-19T14:01:32.075000000</meta:print-date>
    <meta:printed-by>Arquivos PDF</meta:printed-by>
    <meta:document-statistic meta:table-count="1" meta:cell-count="185" meta:object-count="1"/>
  </office:meta>
</office:document-meta>
</file>