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0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Default" style:data-style-name="N0"/>
    <style:style style:name="ce3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2" table:default-cell-style-name="ce60"/>
        <table:table-column table:style-name="co12" table:default-cell-style-name="ce60"/>
        <table:table-column table:style-name="co11" table:number-columns-repeated="47" table:default-cell-style-name="ce60"/>
        <table:table-row table:style-name="ro1">
          <table:table-cell table:style-name="ce1" table:number-columns-spanned="2" table:number-rows-spanned="4">
            <draw:frame table:end-cell-address="Planilha1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5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4/2024</text:p>
          </table:table-cell>
          <table:covered-table-cell table:style-name="ce17"/>
          <table:covered-table-cell/>
          <table:table-cell table:style-name="ce5"/>
          <table:table-cell table:style-name="ce3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5/2024</text:p>
          </table:table-cell>
          <table:covered-table-cell table:style-name="ce17"/>
          <table:covered-table-cell/>
          <table:table-cell table:style-name="ce5"/>
          <table:table-cell table:style-name="ce3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3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3"/>
          <table:table-cell table:style-name="ce37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5" office:value-type="float" office:value="88335932.69" calcext:value-type="float">
            <text:p>88.335.932,69 </text:p>
          </table:table-cell>
          <table:table-cell table:style-name="ce39"/>
          <table:table-cell table:style-name="ce37"/>
          <table:table-cell table:number-columns-repeated="2"/>
          <table:table-cell table:style-name="ce49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5" office:value-type="float" office:value="234041.95" calcext:value-type="float">
            <text:p>234.041,95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5" office:value-type="float" office:value="19495347.33" calcext:value-type="float">
            <text:p>19.495.347,33 </text:p>
          </table:table-cell>
          <table:table-cell table:style-name="ce26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5" office:value-type="float" office:value="0" calcext:value-type="float">
            <text:p>-00 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5" office:value-type="float" office:value="1143290.49" calcext:value-type="float">
            <text:p>1.143.290,49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5" office:value-type="float" office:value="109208612.46" calcext:value-type="float">
            <text:p>109.208.612,46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7"/>
          <table:table-cell table:style-name="ce30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5" office:value-type="float" office:value="8110.5" calcext:value-type="float">
            <text:p>8.110,5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5" office:value-type="float" office:value="8515602.43" calcext:value-type="float">
            <text:p>8.515.602,43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3">
          <table:table-cell table:style-name="ce9" office:value-type="string" calcext:value-type="string">
            <text:p><text:s text:c="2"/>c.1</text:p>
          </table:table-cell>
          <table:table-cell table:style-name="ce21" office:value-type="string" calcext:value-type="string">
            <text:p>PA: 20825.339000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8361673.2" calcext:value-type="float">
            <text:p>8.361.673,2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5" office:value-type="float" office:value="484636.1" calcext:value-type="float">
            <text:p>484.636,1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5" office:value-type="float" office:value="60749.49" calcext:value-type="float">
            <text:p>60.749,49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5" office:value-type="float" office:value="8308779.78" calcext:value-type="float">
            <text:p>8.308.779,7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5" office:value-type="float" office:value="471463.64" calcext:value-type="float">
            <text:p>471.463,64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5" office:value-type="float" office:value="210586.24" calcext:value-type="float">
            <text:p>210.586,24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5" office:value-type="float" office:value="548051.37" calcext:value-type="float">
            <text:p>548.051,37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5" office:value-type="float" office:value="50829.41" calcext:value-type="float">
            <text:p>50.829,4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5" office:value-type="float" office:value="435206.68" calcext:value-type="float">
            <text:p>435.206,68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4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5" office:value-type="float" office:value="9545504.71" calcext:value-type="float">
            <text:p>9.545.504,71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5" office:value-type="float" office:value="381875.33" calcext:value-type="float">
            <text:p>381.875,33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5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5" office:value-type="float" office:value="5076214.26" calcext:value-type="float">
            <text:p>5.076.214,26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5" office:value-type="float" office:value="84457" calcext:value-type="float">
            <text:p>84.457,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56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style-name="ce49"/>
          <table:table-cell table:number-columns-repeated="2"/>
          <table:table-cell table:style-name="ce47"/>
          <table:table-cell table:number-columns-repeated="52"/>
        </table:table-row>
        <table:table-row table:style-name="ro6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5" office:value-type="float" office:value="118344" calcext:value-type="float">
            <text:p>118.344,00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7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3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5" office:value-type="float" office:value="8453410.06" calcext:value-type="float">
            <text:p>8.453.410,06 </text:p>
          </table:table-cell>
          <table:table-cell table:style-name="ce26"/>
          <table:table-cell table:style-name="ce49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8" office:value-type="float" office:value="51115494.2" calcext:value-type="float">
            <text:p>51.115.494,20</text:p>
          </table:table-cell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9"/>
          <table:table-cell table:style-name="ce39"/>
          <table:table-cell table:number-columns-repeated="3"/>
          <table:table-cell table:style-name="ce57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30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5" office:value-type="float" office:value="404694.33" calcext:value-type="float">
            <text:p>404.694,33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5" office:value-type="float" office:value="0" calcext:value-type="float">
            <text:p>-00 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5" office:value-type="float" office:value="0" calcext:value-type="float">
            <text:p>-00 </text:p>
          </table:table-cell>
          <table:table-cell table:style-name="ce41"/>
          <table:table-cell table:style-name="ce51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5" office:value-type="float" office:value="404694.33" calcext:value-type="float">
            <text:p>404.694,33 </text:p>
          </table:table-cell>
          <table:table-cell table:style-name="ce42"/>
          <table:table-cell table:number-columns-repeated="56"/>
        </table:table-row>
        <table:table-row table:style-name="ro1">
          <table:table-cell/>
          <table:table-cell table:style-name="ce16"/>
          <table:table-cell table:style-name="ce26"/>
          <table:table-cell table:style-name="ce41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30"/>
          <table:table-cell table:style-name="ce43"/>
          <table:table-cell table:style-name="ce52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1" office:value-type="string" calcext:value-type="string">
            <text:p>Valores em R$ 1,00</text:p>
          </table:table-cell>
          <table:table-cell table:style-name="ce44"/>
          <table:table-cell table:style-name="ce53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2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2" office:value-type="float" office:value="0" calcext:value-type="float">
            <text:p>0,00</text:p>
          </table:table-cell>
          <table:table-cell table:style-name="ce46"/>
          <table:table-cell table:style-name="ce54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2" office:value-type="float" office:value="0" calcext:value-type="float">
            <text:p>0,00</text:p>
          </table:table-cell>
          <table:table-cell table:style-name="ce26"/>
          <table:table-cell table:style-name="ce55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2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4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5" office:value-type="float" office:value="109065220.16" calcext:value-type="float">
            <text:p>109.065.220,16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5" office:value-type="float" office:value="28205812.73" calcext:value-type="float">
            <text:p>28.205.812,73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5" office:value-type="float" office:value="137271032.89" calcext:value-type="float">
            <text:p>137.271.032,89 </text:p>
          </table:table-cell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number-columns-repeated="3"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3"/>
          <table:table-cell/>
          <table:table-cell table:style-name="ce47"/>
          <table:table-cell table:style-name="ce25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4" office:value-type="string" calcext:value-type="string">
            <text:p>Discriminação das Receitas</text:p>
          </table:table-cell>
          <table:table-cell table:style-name="ce24" office:value-type="string" calcext:value-type="string">
            <text:p>Valores em R$ 1,00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5" office:value-type="float" office:value="14221885.08" calcext:value-type="float">
            <text:p>14.221.885,08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5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5" office:value-type="float" office:value="14953961.14" calcext:value-type="float">
            <text:p>14.953.961,14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5" office:value-type="float" office:value="794236.77" calcext:value-type="float">
            <text:p>794.236,77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5" office:value-type="float" office:value="29508513.62" calcext:value-type="float">
            <text:p>29.508.513,62 </text:p>
          </table:table-cell>
          <table:table-cell table:style-name="ce48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8"/>
          <table:table-cell table:number-columns-repeated="56"/>
        </table:table-row>
        <table:table-row table:style-name="ro1">
          <table:table-cell table:number-columns-repeated="2"/>
          <table:table-cell table:style-name="ce33"/>
          <table:table-cell table:style-name="ce37"/>
          <table:table-cell/>
          <table:table-cell table:style-name="ce37"/>
          <table:table-cell table:number-columns-repeated="54"/>
        </table:table-row>
        <table:table-row table:style-name="ro1">
          <table:table-cell table:number-columns-repeated="3"/>
          <table:table-cell table:style-name="ce49"/>
          <table:table-cell/>
          <table:table-cell table:style-name="ce49"/>
          <table:table-cell table:number-columns-repeated="54"/>
        </table:table-row>
        <table:table-row table:style-name="ro1">
          <table:table-cell/>
          <table:table-cell table:style-name="ce19"/>
          <table:table-cell table:style-name="ce34"/>
          <table:table-cell table:style-name="ce50"/>
          <table:table-cell table:number-columns-repeated="56"/>
        </table:table-row>
        <table:table-row table:style-name="ro1">
          <table:table-cell/>
          <table:table-cell table:style-name="ce19"/>
          <table:table-cell table:style-name="ce35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6"/>
          <table:table-cell table:number-columns-repeated="57"/>
        </table:table-row>
        <table:table-row table:style-name="ro1">
          <table:table-cell table:number-columns-repeated="2"/>
          <table:table-cell table:style-name="ce34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/00/0000</text:date>, <text:time style:data-style-name="N2" text:time-value="14:04:15.1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07:06:28.703000000</meta:creation-date>
    <dc:date>2024-06-19T14:16:51.030000000</dc:date>
    <meta:editing-duration>PT15M31S</meta:editing-duration>
    <meta:editing-cycles>2</meta:editing-cycles>
    <meta:generator>LibreOffice/7.6.6.3$Windows_X86_64 LibreOffice_project/d97b2716a9a4a2ce1391dee1765565ea469b0ae7</meta:generator>
    <meta:document-statistic meta:table-count="1" meta:cell-count="185" meta:object-count="1"/>
  </office:meta>
</office:document-meta>
</file>