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4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AIO" table:style-name="ta1" table:print-ranges="MAIO.A1:MAIO.G17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table:end-cell-address="MAIO.B4" table:end-x="0.454cm" table:end-y="0.311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5/2024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6/2024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128162458.24" calcext:value-type="float">
            <text:p>128.162.458,24</text:p>
          </table:table-cell>
          <table:table-cell table:style-name="ce38" table:number-columns-repeated="3"/>
          <table:table-cell table:style-name="ce56" table:formula="of:=[.D15]+[.C15]+[.E15]+[.F15]" office:value-type="float" office:value="128162458.24" calcext:value-type="float">
            <text:p>128.162.458,24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26496750.04" calcext:value-type="float">
              <text:p>126.496.750,04</text:p>
            </table:table-cell>
            <table:table-cell table:style-name="ce12" table:number-columns-repeated="3"/>
            <table:table-cell table:style-name="ce56" table:formula="of:=[.D16]+[.C16]+[.E16]+[.F16]" office:value-type="float" office:value="126496750.04" calcext:value-type="float">
              <text:p>126.496.750,04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140698.66+124214.22" office:value-type="float" office:value="264912.88" calcext:value-type="float">
              <text:p>264.912,88</text:p>
            </table:table-cell>
            <table:table-cell table:style-name="ce12" table:number-columns-repeated="3"/>
            <table:table-cell table:style-name="ce56" table:formula="of:=[.D17]+[.C17]+[.E17]+[.F17]" office:value-type="float" office:value="264912.88" calcext:value-type="float">
              <text:p>264.912,8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783261.28" calcext:value-type="float">
              <text:p>783.261,28</text:p>
            </table:table-cell>
            <table:table-cell table:style-name="ce12" table:number-columns-repeated="3"/>
            <table:table-cell table:style-name="ce56" table:formula="of:=[.D18]+[.C18]+[.E18]+[.F18]" office:value-type="float" office:value="783261.28" calcext:value-type="float">
              <text:p>783.261,2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617534.04" calcext:value-type="float">
              <text:p>617.534,04</text:p>
            </table:table-cell>
            <table:table-cell table:style-name="ce12" table:number-columns-repeated="3"/>
            <table:table-cell table:style-name="ce56" table:formula="of:=[.D19]+[.C19]+[.E19]+[.F19]" office:value-type="float" office:value="617534.04" calcext:value-type="float">
              <text:p>617.534,0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0]+[.C20]+[.E20]+[.F20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331204.1" calcext:value-type="float">
            <text:p>331.204,10</text:p>
          </table:table-cell>
          <table:table-cell table:style-name="ce12" table:number-columns-repeated="3"/>
          <table:table-cell table:style-name="ce56" table:formula="of:=[.D21]+[.C21]+[.E21]+[.F21]" office:value-type="float" office:value="331204.1" calcext:value-type="float">
            <text:p>331.204,1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331204.1" calcext:value-type="float">
              <text:p>331.204,10</text:p>
            </table:table-cell>
            <table:table-cell table:style-name="ce12" table:number-columns-repeated="3"/>
            <table:table-cell table:style-name="ce56" table:formula="of:=[.D22]+[.C22]+[.E22]+[.F22]" office:value-type="float" office:value="331204.1" calcext:value-type="float">
              <text:p>331.204,1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19611399.21" calcext:value-type="float">
            <text:p>19.611.399,21</text:p>
          </table:table-cell>
          <table:table-cell table:style-name="ce12" table:number-columns-repeated="3"/>
          <table:table-cell table:style-name="ce56" table:formula="of:=[.D24]+[.C24]+[.E24]+[.F24]" office:value-type="float" office:value="19611399.21" calcext:value-type="float">
            <text:p>19.611.399,21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7828533.17+153475.63" office:value-type="float" office:value="17982008.8" calcext:value-type="float">
              <text:p>17.982.008,80</text:p>
            </table:table-cell>
            <table:table-cell table:style-name="ce12" table:number-columns-repeated="3"/>
            <table:table-cell table:style-name="ce56" table:formula="of:=[.D25]+[.C25]+[.E25]+[.F25]" office:value-type="float" office:value="17982008.8" calcext:value-type="float">
              <text:p>17.982.008,8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1629390.41" calcext:value-type="float">
              <text:p>1.629.390,41</text:p>
            </table:table-cell>
            <table:table-cell table:style-name="ce12" table:number-columns-repeated="3"/>
            <table:table-cell table:style-name="ce56" table:formula="of:=[.D26]+[.C26]+[.E26]+[.F26]" office:value-type="float" office:value="1629390.41" calcext:value-type="float">
              <text:p>1.629.390,41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1142090.44" calcext:value-type="float">
            <text:p>1.142.090,44</text:p>
          </table:table-cell>
          <table:table-cell table:style-name="ce12" table:number-columns-repeated="3"/>
          <table:table-cell table:style-name="ce56" table:formula="of:=[.D31]+[.C31]+[.E31]+[.F31]" office:value-type="float" office:value="1142090.44" calcext:value-type="float">
            <text:p>1.142.090,44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149247151.99" calcext:value-type="float">
            <text:p>149.247.151,99</text:p>
          </table:table-cell>
          <table:table-cell table:style-name="ce12" table:number-columns-repeated="3"/>
          <table:table-cell table:style-name="ce56" table:formula="of:=[.D32]+[.C32]+[.E32]+[.F32]" office:value-type="float" office:value="149247151.99" calcext:value-type="float">
            <text:p>149.247.151,99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10016.7" calcext:value-type="float">
            <text:p>10.016,7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10016.7" calcext:value-type="float">
            <text:p>10.016,7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10016.7" calcext:value-type="float">
              <text:p>10.016,70</text:p>
            </table:table-cell>
            <table:table-cell table:style-name="ce38" table:number-columns-repeated="2"/>
            <table:table-cell table:style-name="ce56" table:formula="of:=[.D37]+[.C37]+[.E37]+[.F37]" office:value-type="float" office:value="10016.7" calcext:value-type="float">
              <text:p>10.016,7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8535655.04" calcext:value-type="float">
            <text:p>8.535.655,04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8535655.04" calcext:value-type="float">
            <text:p>8.535.655,0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8535655.04" calcext:value-type="float">
              <text:p>8.535.655,0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8535655.04" calcext:value-type="float">
              <text:p>8.535.655,04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2" table:formula="of:=[.C43]" office:value-type="float" office:value="8469074.35" calcext:value-type="float">
            <text:p>8.469.074,35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8469074.35" calcext:value-type="float">
            <text:p>8.469.074,35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8469074.35" calcext:value-type="float">
              <text:p>8.469.074,3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8469074.35" calcext:value-type="float">
              <text:p>8.469.074,35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294900.6" calcext:value-type="float">
            <text:p>294.900,60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294900.6" calcext:value-type="float">
            <text:p>294.900,6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268983.14" calcext:value-type="float">
              <text:p>268.983,1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268983.14" calcext:value-type="float">
              <text:p>268.983,1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25917.46" calcext:value-type="float">
              <text:p>25.917,4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25917.46" calcext:value-type="float">
              <text:p>25.917,4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0" calcext:value-type="float">
            <text:p>0,00</text:p>
          </table:table-cell>
          <table:table-cell table:style-name="ce32" table:formula="of:=[.D48]+[.D49]" office:value-type="float" office:value="38038.09" calcext:value-type="float">
            <text:p>38.038,09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38038.09" calcext:value-type="float">
            <text:p>38.038,0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8038.09" calcext:value-type="float">
              <text:p>38.038,09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38038.09" calcext:value-type="float">
              <text:p>38.038,0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5919842.55" calcext:value-type="float">
            <text:p>5.919.842,55</text:p>
          </table:table-cell>
          <table:table-cell table:style-name="ce32" table:formula="of:=[.D51]" office:value-type="float" office:value="12831.13" calcext:value-type="float">
            <text:p>12.831,13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504033.44" calcext:value-type="float">
            <text:p>1.504.033,44</text:p>
          </table:table-cell>
          <table:table-cell table:style-name="ce56" table:formula="of:=[.D50]+[.C50]+[.E50]+[.F50]" office:value-type="float" office:value="7436707.12" calcext:value-type="float">
            <text:p>7.436.707,1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</text:p>
            </table:table-cell>
            <table:table-cell table:style-name="ce33" office:value-type="float" office:value="5919842.55" calcext:value-type="float">
              <text:p>5.919.842,55</text:p>
            </table:table-cell>
            <table:table-cell table:style-name="ce38" office:value-type="float" office:value="12831.13" calcext:value-type="float">
              <text:p>12.831,13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table:formula="of:=1067175.37+436858.07" office:value-type="float" office:value="1504033.44" calcext:value-type="float">
              <text:p>1.504.033,44</text:p>
            </table:table-cell>
            <table:table-cell table:style-name="ce56" table:formula="of:=[.D51]+[.C51]+[.E51]+[.F51]" office:value-type="float" office:value="7436707.12" calcext:value-type="float">
              <text:p>7.436.707,1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183120.48" calcext:value-type="float">
            <text:p>183.120,48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183120.48" calcext:value-type="float">
            <text:p>183.120,4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3120.48" calcext:value-type="float">
              <text:p>183.120,4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183120.48" calcext:value-type="float">
              <text:p>183.120,4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496074.55" calcext:value-type="float">
            <text:p>496.074,55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496074.55" calcext:value-type="float">
            <text:p>496.074,5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96074.55" calcext:value-type="float">
              <text:p>496.074,5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496074.55" calcext:value-type="float">
              <text:p>496.074,5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30009.08" calcext:value-type="float">
            <text:p>30.009,08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30009.08" calcext:value-type="float">
            <text:p>30.009,0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009.08" calcext:value-type="float">
              <text:p>30.009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30009.08" calcext:value-type="float">
              <text:p>30.009,0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490888.97" calcext:value-type="float">
            <text:p>490.888,97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490888.97" calcext:value-type="float">
            <text:p>490.888,9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63761.09" calcext:value-type="float">
              <text:p>463.761,0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463761.09" calcext:value-type="float">
              <text:p>463.761,0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127.88" calcext:value-type="float">
              <text:p>27.127,8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27127.88" calcext:value-type="float">
              <text:p>27.127,8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2632499.69" calcext:value-type="float">
            <text:p>2.632.499,69</text:p>
          </table:table-cell>
          <table:table-cell table:style-name="ce32" table:formula="of:=SUM([.D66:.D76])" office:value-type="float" office:value="2167459.45" calcext:value-type="float">
            <text:p>2.167.459,45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4799959.14" calcext:value-type="float">
            <text:p>4.799.959,1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223219.67+2409280.02" office:value-type="float" office:value="2632499.69" calcext:value-type="float">
              <text:p>2.632.499,69</text:p>
            </table:table-cell>
            <table:table-cell table:style-name="ce38" office:value-type="float" office:value="2167459.45" calcext:value-type="float">
              <text:p>2.167.459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326386.99" calcext:value-type="float">
            <text:p>326.386,99</text:p>
          </table:table-cell>
          <table:table-cell table:style-name="ce32" table:formula="of:=[.E79]+[.E78]+[.E80]+[.E81]+[.E82]+[.E83]" office:value-type="float" office:value="0" calcext:value-type="float">
            <text:p>0,00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326386.99" calcext:value-type="float">
            <text:p>326.386,99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289.39" calcext:value-type="float">
              <text:p>16.289,39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16289.39" calcext:value-type="float">
              <text:p>16.289,3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91360.34" calcext:value-type="float">
              <text:p>291.360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291360.34" calcext:value-type="float">
              <text:p>291.360,3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737.26" calcext:value-type="float">
              <text:p>18.737,2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18737.26" calcext:value-type="float">
              <text:p>18.737,2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266921.33" calcext:value-type="float">
            <text:p>266.921,33</text:p>
          </table:table-cell>
          <table:table-cell table:style-name="ce32" table:formula="of:=[.D88]" office:value-type="float" office:value="5837476.03" calcext:value-type="float">
            <text:p>5.837.476,03</text:p>
          </table:table-cell>
          <table:table-cell table:style-name="ce32" table:formula="of:=[.E88]" office:value-type="float" office:value="0" calcext:value-type="float">
            <text:p>0,00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6104397.36" calcext:value-type="float">
            <text:p>6.104.397,36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266921.33" calcext:value-type="float">
              <text:p>266.921,33</text:p>
            </table:table-cell>
            <table:table-cell table:style-name="ce38" office:value-type="float" office:value="5837476.03" calcext:value-type="float">
              <text:p>5.837.476,0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6104397.36" calcext:value-type="float">
              <text:p>6.104.397,3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147888" calcext:value-type="float">
            <text:p>147.888,00</text:p>
          </table:table-cell>
          <table:table-cell table:style-name="ce40" table:formula="of:=[.D90]+[.D91]+[.D92]" office:value-type="float" office:value="192561.56" calcext:value-type="float">
            <text:p>192.561,56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340449.56" calcext:value-type="float">
            <text:p>340.449,56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17888" calcext:value-type="float">
              <text:p>17.888,00</text:p>
            </table:table-cell>
            <table:table-cell table:style-name="ce38" office:value-type="float" office:value="121964.06" calcext:value-type="float">
              <text:p>121.964,0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139852.06" calcext:value-type="float">
              <text:p>139.852,0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6097.5" calcext:value-type="float">
              <text:p>26.097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26097.5" calcext:value-type="float">
              <text:p>26.097,5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130000" calcext:value-type="float">
              <text:p>130.000,00</text:p>
            </table:table-cell>
            <table:table-cell table:style-name="ce38" office:value-type="float" office:value="44500" calcext:value-type="float">
              <text:p>44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174500" calcext:value-type="float">
              <text:p>174.50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70974" calcext:value-type="float">
            <text:p>70.974,00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70974" calcext:value-type="float">
            <text:p>70.974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0974" calcext:value-type="float">
              <text:p>70.974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70974" calcext:value-type="float">
              <text:p>70.974,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0" calcext:value-type="float">
            <text:p>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0" calcext:value-type="float">
            <text:p>0,00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29349.98" calcext:value-type="float">
            <text:p>29.349,98</text:p>
          </table:table-cell>
          <table:table-cell table:style-name="ce32" table:formula="of:=[.E104]-[.E105]-[.E106]-[.E109]" office:value-type="float" office:value="0" calcext:value-type="float">
            <text:p>0,0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29349.98" calcext:value-type="float">
            <text:p>29.349,9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0323.98" calcext:value-type="float">
              <text:p>100.323,9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100323.98" calcext:value-type="float">
              <text:p>100.323,98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70974" calcext:value-type="float">
              <text:p>70.974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70974" calcext:value-type="float">
              <text:p>70.974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0" calcext:value-type="float">
            <text:p>0,0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680858.94" calcext:value-type="float">
            <text:p>680.858,94</text:p>
          </table:table-cell>
          <table:table-cell table:style-name="ce32" table:formula="of:=SUM([.D113:.D135])" office:value-type="float" office:value="10880646.66" calcext:value-type="float">
            <text:p>10.880.646,66</text:p>
          </table:table-cell>
          <table:table-cell table:style-name="ce32" table:formula="of:=SUM([.E113:.E135])" office:value-type="float" office:value="0" calcext:value-type="float">
            <text:p>0,00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11561505.6" calcext:value-type="float">
            <text:p>11.561.505,6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50062.94" calcext:value-type="float">
              <text:p>350.062,9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350062.94" calcext:value-type="float">
              <text:p>350.062,9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300" calcext:value-type="float">
              <text:p>1.3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1300" calcext:value-type="float">
              <text:p>1.3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6251.5" calcext:value-type="float">
              <text:p>26.251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26251.5" calcext:value-type="float">
              <text:p>26.251,5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793636.57" calcext:value-type="float">
              <text:p>6.793.636,5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6793636.57" calcext:value-type="float">
              <text:p>6.793.636,5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92433.82" calcext:value-type="float">
              <text:p>192.433,82</text:p>
            </table:table-cell>
            <table:table-cell table:style-name="ce38" table:formula="of:=266006.69" office:value-type="float" office:value="266006.69" calcext:value-type="float">
              <text:p>266.006,69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458440.51" calcext:value-type="float">
              <text:p>458.440,5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287433.99" calcext:value-type="float">
              <text:p>2.287.433,9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2287433.99" calcext:value-type="float">
              <text:p>2.287.433,9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448897.24" calcext:value-type="float">
              <text:p>448.897,2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448897.24" calcext:value-type="float">
              <text:p>448.897,2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97583.97" calcext:value-type="float">
              <text:p>197.583,9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197583.97" calcext:value-type="float">
              <text:p>197.583,9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222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3376.86" calcext:value-type="float">
              <text:p>53.376,8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53376.86" calcext:value-type="float">
              <text:p>53.376,8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39527.88" calcext:value-type="float">
              <text:p>39.527,88</text:p>
            </table:table-cell>
            <table:table-cell table:style-name="ce38" office:value-type="float" office:value="169393.85" calcext:value-type="float">
              <text:p>169.393,8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208921.73" calcext:value-type="float">
              <text:p>208.921,7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46778.12" calcext:value-type="float">
              <text:p>146.778,1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146778.12" calcext:value-type="float">
              <text:p>146.778,1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08915" calcext:value-type="float">
              <text:p>408.91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408915" calcext:value-type="float">
              <text:p>408.915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4273.84" calcext:value-type="float">
              <text:p>164.273,8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3800+15833.33-4000" office:value-type="float" office:value="15633.33" calcext:value-type="float">
              <text:p>15.6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15633.33" calcext:value-type="float">
              <text:p>15.633,33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0]+[.C47]+[.C44]+[.C42]+[.C40]+[.C38]+[.C36]" office:value-type="float" office:value="26947640.5" calcext:value-type="float">
            <text:p>26.947.640,50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20765833.67" calcext:value-type="float">
            <text:p>20.765.833,67</text:p>
          </table:table-cell>
          <table:table-cell table:style-name="ce32" table:formula="of:=[.E112]+[.E108]+[.E103]+[.E99]+[.E98]+[.E97]+[.E95]+[.E93]+[.E89]+[.E87]+[.E85]+[.E84]+[.E77]+[.E65]+[.E59]+[.E57]+[.E55]+[.E53]+[.E50]+[.E47]+[.E44]+[.E42]+[.E40]+[.E38]+[.E36]" office:value-type="float" office:value="0" calcext:value-type="float">
            <text:p>0,00</text:p>
          </table:table-cell>
          <table:table-cell table:style-name="ce32" table:formula="of:=[.F112]+[.F108]+[.F103]+[.F99]+[.F98]+[.F97]+[.F95]+[.F93]+[.F89]+[.F87]+[.F85]+[.F84]+[.F77]+[.F65]+[.F59]+[.F57]+[.F55]+[.F53]+[.F50]+[.F47]+[.F44]+[.F42]+[.F40]+[.F38]+[.F36]" office:value-type="float" office:value="1504033.44" calcext:value-type="float">
            <text:p>1.504.033,44</text:p>
          </table:table-cell>
          <table:table-cell table:style-name="ce32" table:formula="of:=[.C136]+[.D136]+[.E136]+[.F136]" office:value-type="float" office:value="49217507.61" calcext:value-type="float">
            <text:p>49.217.507,61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" office:value-type="float" office:value="193597.11" calcext:value-type="float">
            <text:p>193.597,11</text:p>
          </table:table-cell>
          <table:table-cell table:style-name="ce40" table:formula="of:=[.E141]" office:value-type="float" office:value="0" calcext:value-type="float">
            <text:p>0,00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193597.11" calcext:value-type="float">
            <text:p>193.597,11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193597.11" calcext:value-type="float">
              <text:p>193.597,11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1]+[.C141]+[.E141]+[.F141]" office:value-type="float" office:value="193597.11" calcext:value-type="float">
              <text:p>193.597,11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2]+[.C142]+[.E142]+[.F14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6]+[.C147]" office:value-type="float" office:value="0" calcext:value-type="float">
            <text:p>0,00</text:p>
          </table:table-cell>
          <table:table-cell table:style-name="ce40" table:formula="of:=[.D146]+[.D147]" office:value-type="float" office:value="26619.06" calcext:value-type="float">
            <text:p>26.619,06</text:p>
          </table:table-cell>
          <table:table-cell table:style-name="ce40" table:formula="of:=[.E146]+[.E147]" office:value-type="float" office:value="0" calcext:value-type="float">
            <text:p>0,00</text:p>
          </table:table-cell>
          <table:table-cell table:style-name="ce40" table:formula="of:=[.F146]+[.F147]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26619.06" calcext:value-type="float">
            <text:p>26.619,06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6]+[.C146]+[.E146]+[.F14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6619.06" calcext:value-type="float">
              <text:p>26.619,0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7]+[.C147]+[.E147]+[.F147]" office:value-type="float" office:value="26619.06" calcext:value-type="float">
              <text:p>26.619,06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5]+[.C144]+[.C143]+[.C142]+[.C140]" office:value-type="float" office:value="0" calcext:value-type="float">
            <text:p>0,00</text:p>
          </table:table-cell>
          <table:table-cell table:style-name="ce40" table:formula="of:=[.D145]+[.D144]+[.D143]+[.D142]+[.D140]" office:value-type="float" office:value="220216.17" calcext:value-type="float">
            <text:p>220.216,17</text:p>
          </table:table-cell>
          <table:table-cell table:style-name="ce40" table:formula="of:=[.E145]+[.E144]+[.E143]+[.E142]+[.E140]" office:value-type="float" office:value="0" calcext:value-type="float">
            <text:p>0,00</text:p>
          </table:table-cell>
          <table:table-cell table:style-name="ce40" table:formula="of:=[.F145]+[.F144]+[.F143]+[.F142]+[.F140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220216.17" calcext:value-type="float">
            <text:p>220.216,17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2]+[.C152]+[.E152]+[.F15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4]+[.C154]+[.E154]+[.F15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5]+[.C155]+[.E155]+[.F15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48835668.72" calcext:value-type="float">
            <text:p>148.835.668,72</text:p>
          </table:table-cell>
          <table:table-cell table:style-name="ce12" table:number-columns-repeated="3"/>
          <table:table-cell table:style-name="ce56" table:formula="of:=[.D159]+[.C159]+[.E159]+[.F159]" office:value-type="float" office:value="148835668.72" calcext:value-type="float">
            <text:p>148.835.668,72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26829016.67" calcext:value-type="float">
            <text:p>26.829.016,67</text:p>
          </table:table-cell>
          <table:table-cell table:style-name="ce12" table:number-columns-repeated="2"/>
          <table:table-cell table:style-name="ce32" office:value-type="float" office:value="1504033.44" calcext:value-type="float">
            <text:p>1.504.033,44</text:p>
          </table:table-cell>
          <table:table-cell table:style-name="ce56" table:formula="of:=[.D160]+[.C160]+[.E160]+[.F160]" office:value-type="float" office:value="28333050.11" calcext:value-type="float">
            <text:p>28.333.050,11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1]+[.C161]+[.E161]+[.F16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2]+[.C161]+[.C160]+[.C159]" office:value-type="float" office:value="175664685.39" calcext:value-type="float">
            <text:p>175.664.685,39</text:p>
          </table:table-cell>
          <table:table-cell table:style-name="ce32" table:formula="of:=[.D162]+[.D161]+[.D160]+[.D159]" office:value-type="float" office:value="0" calcext:value-type="float">
            <text:p>0,00</text:p>
          </table:table-cell>
          <table:table-cell table:style-name="ce32" table:formula="of:=[.E162]+[.E161]+[.E160]+[.E159]" office:value-type="float" office:value="0" calcext:value-type="float">
            <text:p>0,00</text:p>
          </table:table-cell>
          <table:table-cell table:style-name="ce32" table:formula="of:=[.F162]+[.F161]+[.F160]+[.F159]" office:value-type="float" office:value="1504033.44" calcext:value-type="float">
            <text:p>1.504.033,44</text:p>
          </table:table-cell>
          <table:table-cell table:style-name="ce56" table:formula="of:=[.D163]+[.C163]+[.E163]+[.F163]" office:value-type="float" office:value="177168718.83" calcext:value-type="float">
            <text:p>177.168.718,83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4086925.01" calcext:value-type="float">
            <text:p>14.086.925,01 </text:p>
          </table:table-cell>
          <table:table-cell table:style-name="ce55" table:number-columns-repeated="2"/>
          <table:table-cell table:style-name="ce56" table:formula="of:=[.D167]+[.E167]+[.F167]" office:value-type="float" office:value="14086925.01" calcext:value-type="float">
            <text:p>14.086.925,01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13918290.43" calcext:value-type="float">
            <text:p>13.918.290,43 </text:p>
          </table:table-cell>
          <table:table-cell table:style-name="ce55" table:number-columns-repeated="2"/>
          <table:table-cell table:style-name="ce56" table:formula="of:=[.D169]+[.E169]+[.F169]" office:value-type="float" office:value="13918290.43" calcext:value-type="float">
            <text:p>13.918.290,4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772099.48" calcext:value-type="float">
            <text:p>772.099,48 </text:p>
          </table:table-cell>
          <table:table-cell table:style-name="ce55"/>
          <table:table-cell table:style-name="ce56" table:formula="of:=[.D170]+[.E170]+[.F170]" office:value-type="float" office:value="772099.48" calcext:value-type="float">
            <text:p>772.099,48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7:.D170])" office:value-type="float" office:value="28005215.44" calcext:value-type="float">
            <text:p>28.005.215,44 </text:p>
          </table:table-cell>
          <table:table-cell table:style-name="ce54" table:formula="of:=SUM([.E167:.E170])" office:value-type="float" office:value="772099.48" calcext:value-type="float">
            <text:p>772.099,48 </text:p>
          </table:table-cell>
          <table:table-cell table:style-name="ce54" table:formula="of:=SUM([.F167:.F170])" office:value-type="float" office:value="0" calcext:value-type="float">
            <text:p>- </text:p>
          </table:table-cell>
          <table:table-cell table:style-name="ce56" table:formula="of:=[.D171]+[.E171]+[.F171]" office:value-type="float" office:value="28777314.92" calcext:value-type="float">
            <text:p>28.777.314,92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MAIO.$A$1" table:cell-range-address="MAIO.$A$1:MAIO.$H$152"/>
        <table:named-range table:name="Excel_BuiltIn_Print_Area_1_1_1" table:base-cell-address="$MAIO.$A$1" table:cell-range-address="MAIO.$A$1:MAIO.$H$154"/>
        <table:named-expression table:name="formularioDeCrud:pagedDataTable:j_id862" table:base-cell-address="$MAIO.$B$29" table:expression="#REF!"/>
        <table:named-expression table:name="formularioDeCrud:pagedDataTable:j_id866" table:base-cell-address="$MAIO.$C$29" table:expression="#REF!"/>
        <table:named-expression table:name="formularioDeCrud:pagedDataTable:j_id870" table:base-cell-address="$MAIO.$D$29" table:expression="#REF!"/>
        <table:named-expression table:name="formularioDeCrud:pagedDataTable:j_id874" table:base-cell-address="$MAIO.$E$29" table:expression="#REF!"/>
        <table:named-expression table:name="formularioDeCrud:pagedDataTable:j_id878" table:base-cell-address="$MAIO.$F$29" table:expression="#REF!"/>
        <table:named-expression table:name="formularioDeCrud:pagedDataTable:j_id882" table:base-cell-address="$MAIO.$G$29" table:expression="#REF!"/>
        <table:named-expression table:name="formularioDeCrud:pagedDataTable:j_id886" table:base-cell-address="$MAIO.$H$29" table:expression="#REF!"/>
        <table:named-expression table:name="formularioDeCrud:pagedDataTable:j_id890" table:base-cell-address="$MAIO.$I$29" table:expression="#REF!"/>
        <table:named-expression table:name="_10formularioDeCrud_pagedDataTable_j_id857" table:base-cell-address="$MAIO.$A$1" table:expression="#REF!"/>
        <table:named-expression table:name="_11formularioDeCrud_pagedDataTable_j_id865" table:base-cell-address="$MAIO.$A$1" table:expression="#REF!"/>
        <table:named-expression table:name="_12formularioDeCrud_pagedDataTable_j_id869" table:base-cell-address="$MAIO.$A$1" table:expression="#REF!"/>
        <table:named-expression table:name="_13formularioDeCrud_pagedDataTable_j_id873" table:base-cell-address="$MAIO.$A$1" table:expression="#REF!"/>
        <table:named-expression table:name="_14formularioDeCrud_pagedDataTable_j_id877" table:base-cell-address="$MAIO.$A$1" table:expression="#REF!"/>
        <table:named-expression table:name="_15formularioDeCrud_pagedDataTable_j_id881" table:base-cell-address="$MAIO.$A$1" table:expression="#REF!"/>
        <table:named-expression table:name="_9formularioDeCrud_pagedDataTable_j_id853" table:base-cell-address="$MAIO.$A$1" table:expression="#REF!"/>
      </table:named-expressions>
      <table:database-ranges>
        <table:database-range table:name="__Anonymous_Sheet_DB__0" table:target-range-address="MAIO.A34:MAIO.G1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Lusiran</meta:initial-creator>
    <meta:creation-date>2012-12-29T10:03:11Z</meta:creation-date>
    <dc:date>2024-06-19T13:32:38.172000000</dc:date>
    <meta:editing-duration>P17DT9H29M30S</meta:editing-duration>
    <meta:editing-cycles>829</meta:editing-cycles>
    <meta:print-date>2024-06-19T13:32:34.984000000</meta:print-date>
    <meta:printed-by>Arquivos PDF</meta:printed-by>
    <meta:document-statistic meta:table-count="1" meta:cell-count="852" meta:object-count="1"/>
  </office:meta>
</office:document-meta>
</file>