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1EAE133BF1BD82400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ordVisi MSFontService" svg:font-family="'WordVisi MSFontService', Aptos, 'Aptos EmbeddedFont', 'Aptos MSFontService', sans-serif"/>
    <style:font-face style:name="WordVisi MSFontService1" svg:font-family="'WordVisi MSFontService', Calibri, 'Calibri EmbeddedFont', 'Calibri MSFontService'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style:font-name="Times New Roma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cf6ba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officeooo:rsid="000b5a48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officeooo:rsid="000cf6ba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fo:language="pt" fo:country="BR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fo:language="pt" fo:country="BR" officeooo:rsid="000b5a48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fo:language="pt" fo:country="BR" officeooo:rsid="000cf6ba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2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style:text-blinking="false" fo:background-color="#ffffff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14" style:family="text">
      <style:text-properties fo:font-variant="normal" fo:text-transform="none" fo:color="#000000" style:text-line-through-style="none" style:text-line-through-type="none" style:font-name="WordVisi MSFontService1" fo:font-size="12pt" fo:letter-spacing="normal" fo:language="pt" fo:country="BR" fo:font-style="normal" style:text-underline-style="solid" style:text-underline-width="auto" style:text-underline-color="font-color" fo:font-weight="bold" style:text-blinking="false" fo:background-color="#ffffff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solid" style:text-underline-width="auto" style:text-underline-color="font-color" fo:font-weight="bold" style:text-blinking="false" fo:background-color="#ffffff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style:text-blinking="false" fo:background-color="#ffffff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6"/>
      <text:p text:style-name="Standard"/>
      <text:p text:style-name="Standard"/>
      <text:p text:style-name="Standard"/>
      <text:p text:style-name="P1">DECLARAÇÃO DE ANUÊNCIA DA CHEFIA IMEDIATA</text:p>
      <text:p text:style-name="Standard"/>
      <text:p text:style-name="P2"/>
      <text:p text:style-name="P7"><text:span text:style-name="Fonte_20_parág._20_padrão"><text:span text:style-name="T1">Declaro para os devidos fins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 como discente do curso </text:span></text:span><text:span text:style-name="Fonte_20_parág._20_padrão"><text:span text:style-name="T10"><text:s/></text:span></text:span><text:span text:style-name="Fonte_20_parág._20_padrão"><text:span text:style-name="T4">“</text:span></text:span><text:span text:style-name="normaltextrun"><text:span text:style-name="T13">Controle de Convencionalidade na Prática Judicial</text:span></text:span><text:span text:style-name="Fonte_20_parág._20_padrão"><text:span text:style-name="T4">”</text:span></text:span><text:span text:style-name="Fonte_20_parág._20_padrão"><text:span text:style-name="T1"> com carga horária total de </text:span></text:span><text:span text:style-name="Fonte_20_parág._20_padrão"><text:span text:style-name="T3">4</text:span></text:span><text:span text:style-name="Fonte_20_parág._20_padrão"><text:span text:style-name="T1">0 h/a, que será ministrado pela Escola Superior da Magistratura do Estado do Ceará (Esmec), na modalidade </text:span></text:span><text:span text:style-name="Fonte_20_parág._20_padrão"><text:span text:style-name="T7">Educação a Distância (EaD)</text:span></text:span><text:span text:style-name="Fonte_20_parág._20_padrão"><text:span text:style-name="T1">, no período de </text:span></text:span><text:span text:style-name="Fonte_20_parág._20_padrão"><text:span text:style-name="T3">13</text:span></text:span><text:span text:style-name="Fonte_20_parág._20_padrão"><text:span text:style-name="T5"> a </text:span></text:span><text:span text:style-name="Fonte_20_parág._20_padrão"><text:span text:style-name="T7">29</text:span></text:span><text:span text:style-name="Fonte_20_parág._20_padrão"><text:span text:style-name="T5"> de </text:span></text:span><text:span text:style-name="Fonte_20_parág._20_padrão"><text:span text:style-name="T7">maio</text:span></text:span><text:span text:style-name="Fonte_20_parág._20_padrão"><text:span text:style-name="T5"> </text:span></text:span><text:span text:style-name="Fonte_20_parág._20_padrão"><text:span text:style-name="T6">de 2024.</text:span></text:span></text:p>
      <text:p text:style-name="P3"/>
      <text:p text:style-name="P3"/>
      <text:p text:style-name="P3"/>
      <text:p text:style-name="P3"/>
      <text:p text:style-name="P4">____________, ____de _______________ de 2024.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>Nome completo</text:p>
      <text:p text:style-name="P5">Cargo / Função de Chefia Imediata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ordVisi MSFontService" svg:font-family="'WordVisi MSFontService', Aptos, 'Aptos EmbeddedFont', 'Aptos MSFontService', sans-serif"/>
    <style:font-face style:name="WordVisi MSFontService1" svg:font-family="'WordVisi MSFontService', Calibri, 'Calibri EmbeddedFont', 'Calibri MSFontService'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normaltextrun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-0.699cm" svg:width="17cm" style:rel-width="scale" svg:height="3.358cm" style:rel-height="scale" draw:z-index="0"><draw:image xlink:href="Pictures/10000201000009B0000001EAE133BF1BD824009B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3-04-25T14:51:00Z</meta:creation-date>
    <dc:date>2024-04-22T10:03:08.266000000</dc:date>
    <meta:editing-cycles>17</meta:editing-cycles>
    <meta:editing-duration>PT44M11S</meta:editing-duration>
    <meta:document-statistic meta:table-count="0" meta:image-count="1" meta:object-count="0" meta:page-count="1" meta:paragraph-count="5" meta:word-count="94" meta:character-count="722" meta:non-whitespace-character-count="632"/>
    <meta:template xlink:type="simple" xlink:actuate="onRequest" xlink:title="" xlink:href="Normal"/>
  </office:meta>
</office:document-meta>
</file>