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Aptos, 'Aptos EmbeddedFont', 'Aptos MSFontService', sans-serif"/>
    <style:font-face style:name="WordVisi MSFontService1" svg:font-family="'WordVisi MSFontService', Arial, 'Arial EmbeddedFont', 'Arial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c371a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b5a48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0c371a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fo:language="pt" fo:country="BR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officeooo:rsid="000b5a48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officeooo:rsid="000c371a" style:font-size-asian="12pt" style:font-name-complex="Times New Roman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normal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solid" style:text-underline-width="auto" style:text-underline-color="font-color" fo:font-weight="normal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WordVisi MSFontService1" fo:font-size="12pt" fo:letter-spacing="normal" fo:language="pt" fo:country="BR" fo:font-style="normal" style:text-underline-style="solid" style:text-underline-width="auto" style:text-underline-color="font-color" fo:font-weight="normal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7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text:s/></text:span></text:span><text:span text:style-name="Fonte_20_parág._20_padrão"><text:span text:style-name="T4">“</text:span></text:span><text:span text:style-name="Fonte_20_parág._20_padrão"><text:span text:style-name="T8">Aplicação da LGPD no Setor Público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2">2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2">Semipresencial</text:span></text:span><text:span text:style-name="Fonte_20_parág._20_padrão"><text:span text:style-name="T1">, no período de </text:span></text:span><text:span text:style-name="Fonte_20_parág._20_padrão"><text:span text:style-name="T3">8</text:span></text:span><text:span text:style-name="Fonte_20_parág._20_padrão"><text:span text:style-name="T5"> a </text:span></text:span><text:span text:style-name="Fonte_20_parág._20_padrão"><text:span text:style-name="T7">10</text:span></text:span><text:span text:style-name="Fonte_20_parág._20_padrão"><text:span text:style-name="T5"> de </text:span></text:span><text:span text:style-name="Fonte_20_parág._20_padrão"><text:span text:style-name="T7">maio </text:span></text:span><text:span text:style-name="Fonte_20_parág._20_padrão"><text:span text:style-name="T6">de 2024.</text:span></text:span></text:p>
      <text:p text:style-name="P3"/>
      <text:p text:style-name="P3"/>
      <text:p text:style-name="P3"/>
      <text:p text:style-name="P3"/>
      <text:p text:style-name="P4">____________, ____de _______________ de 2024.</text:p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>Nome completo</text:p>
      <text:p text:style-name="P5">Cargo / Função de Chefia Imediata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Aptos, 'Aptos EmbeddedFont', 'Aptos MSFontService', sans-serif"/>
    <style:font-face style:name="WordVisi MSFontService1" svg:font-family="'WordVisi MSFontService', Arial, 'Arial EmbeddedFont', 'Arial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4-18T11:17:38.278000000</dc:date>
    <meta:editing-cycles>17</meta:editing-cycles>
    <meta:editing-duration>PT38M46S</meta:editing-duration>
    <meta:document-statistic meta:table-count="0" meta:image-count="1" meta:object-count="0" meta:page-count="1" meta:paragraph-count="5" meta:word-count="91" meta:character-count="694" meta:non-whitespace-character-count="607"/>
    <meta:template xlink:type="simple" xlink:actuate="onRequest" xlink:title="" xlink:href="Normal"/>
  </office:meta>
</office:document-meta>
</file>