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2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language="pt" fo:country="BR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Março/2024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8288999.33" calcext:value-type="currency">
            <text:p>R$ 8.288.999,33</text:p>
          </table:table-cell>
          <table:table-cell table:style-name="ce16" office:value-type="currency" office:currency="BRL" office:value="1160460.09" calcext:value-type="currency">
            <text:p>R$ 1.160.460,09</text:p>
          </table:table-cell>
          <table:table-cell table:style-name="ce16" office:value-type="currency" office:currency="BRL" office:value="2319940.24" calcext:value-type="currency">
            <text:p>R$ 2.319.940,24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480400.33" calcext:value-type="currency">
            <text:p>R$ 3.480.400,3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68857859.67" calcext:value-type="currency">
            <text:p>R$ 68.857.859,67</text:p>
          </table:table-cell>
          <table:table-cell table:style-name="ce16" office:value-type="currency" office:currency="BRL" office:value="9639466.88" calcext:value-type="currency">
            <text:p>R$ 9.639.466,88</text:p>
          </table:table-cell>
          <table:table-cell table:style-name="ce16" office:value-type="currency" office:currency="BRL" office:value="15371363.92" calcext:value-type="currency">
            <text:p>R$ 15.371.363,92</text:p>
          </table:table-cell>
          <table:table-cell table:style-name="ce16" office:value-type="currency" office:currency="BRL" office:value="1037.73" calcext:value-type="currency">
            <text:p>R$ 1.037,7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09793.07" calcext:value-type="currency">
            <text:p>R$ 25.009.793,0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742221.97" calcext:value-type="currency">
            <text:p>R$ 7.742.221,97</text:p>
          </table:table-cell>
          <table:table-cell table:style-name="ce16" office:value-type="currency" office:currency="BRL" office:value="586.15" calcext:value-type="currency">
            <text:p>R$ 586,15</text:p>
          </table:table-cell>
          <table:table-cell table:style-name="ce16" office:value-type="currency" office:currency="BRL" office:value="607057.38" calcext:value-type="currency">
            <text:p>R$ 607.05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193.58" calcext:value-type="currency">
            <text:p>R$ 810.193,58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70455.2" calcext:value-type="currency">
            <text:p>R$ 1.670.455,20</text:p>
          </table:table-cell>
          <table:table-cell table:style-name="ce16" office:value-type="currency" office:currency="BRL" office:value="41759.9" calcext:value-type="currency">
            <text:p>R$ 41.759,90</text:p>
          </table:table-cell>
          <table:table-cell table:style-name="ce16" office:value-type="currency" office:currency="BRL" office:value="2407.7" calcext:value-type="currency">
            <text:p>R$ 2.407,70</text:p>
          </table:table-cell>
          <table:table-cell table:style-name="ce16" office:value-type="currency" office:currency="BRL" office:value="65.89" calcext:value-type="currency">
            <text:p>R$ 65,89</text:p>
          </table:table-cell>
          <table:table-cell table:style-name="ce22" office:value-type="currency" office:currency="BRL" office:value="2524882.27" calcext:value-type="currency">
            <text:p>R$ 2.524.882,27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4:22:23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4-04-05T14:28:19.326000000</dc:date>
    <meta:editing-cycles>52</meta:editing-cycles>
    <meta:editing-duration>PT4H49M55S</meta:editing-duration>
    <meta:document-statistic meta:table-count="1" meta:cell-count="56" meta:object-count="0"/>
  </office:meta>
</office:document-meta>
</file>