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16b89a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4c39d4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4eed1d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10.5pt" fo:letter-spacing="normal" fo:font-style="normal" fo:font-weight="normal" officeooo:paragraph-rsid="005e6e68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aae1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e6e68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6b95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cc3a0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3fedd2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25ab1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360ed" fo:background-color="transparent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5697f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75af7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b52db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91b32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b8d04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ce20b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4e75c6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3c346" fo:background-color="transparent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7da33" fo:background-color="transparent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8e721" fo:background-color="transparent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a9914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afe2e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b69cd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c99c3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5e6e68" fo:background-color="transparen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15aaa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1dad4" fo:background-color="transparent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7d300" fo:background-color="transparent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6945bd" fo:background-color="transparent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a9914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rsid="0015aa36" officeooo:paragraph-rsid="004a74af" fo:background-color="transparent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rsid="0013eb1b" officeooo:paragraph-rsid="004c39d4" fo:background-color="transparent" style:font-size-asian="10.5pt" style:font-size-complex="10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c6b95" fo:background-color="transparent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caae1" fo:background-color="transparent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b52db" fo:background-color="transparent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d14f7" fo:background-color="transparent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e2b31" fo:background-color="transparent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06906" fo:background-color="transparent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1a340" fo:background-color="transparent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25ab1" fo:background-color="transparent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6a8d8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75af7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8a59a" fo:background-color="transparent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a74af" fo:background-color="transparent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ce20b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4d0981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eabaa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b52db" fo:background-color="transparent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23e1c" fo:background-color="transparent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3c346" fo:background-color="transparent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a74af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64234" fo:background-color="transparent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8e721" fo:background-color="transparent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 fo:background-color="transparent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90e7e" fo:background-color="transparent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a9914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afe2e" fo:background-color="transparent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b69cd" fo:background-color="transparent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5e6e68" fo:background-color="transparent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3cbf4"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5f994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6b742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7d300" fo:background-color="transparent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eabaa" fo:background-color="transparent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ff0000" officeooo:paragraph-rsid="0057da33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6d4981" fo:background-color="transparent"/>
    </style:style>
    <style:style style:name="P70" style:family="paragraph" style:parent-style-name="Standard">
      <style:text-properties style:font-name="Arial1" fo:font-size="10.5pt" officeooo:rsid="001658be" officeooo:paragraph-rsid="0016b89a" fo:background-color="#ffff00" style:font-size-asian="10.5pt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6faba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73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658be" officeooo:paragraph-rsid="001658be" fo:background-color="#ffff00" style:font-size-asian="10.5pt" style:font-weight-asian="bold" style:font-size-complex="10.5pt" style:font-weight-complex="bold"/>
    </style:style>
    <style:style style:name="P74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3eb1b" officeooo:paragraph-rsid="0013eb1b" fo:background-color="#ffff00" style:font-size-asian="10.5pt" style:font-weight-asian="bold" style:font-size-complex="10.5pt" style:font-weight-complex="bold"/>
    </style:style>
    <style:style style:name="P75" style:family="paragraph" style:parent-style-name="Standard">
      <style:text-properties style:use-window-font-color="true" style:font-name="Arial1" fo:font-size="10.5pt" style:text-underline-style="solid" style:text-underline-width="auto" style:text-underline-color="font-color" fo:font-weight="bold" officeooo:rsid="0015aa36" officeooo:paragraph-rsid="0015aa36" fo:background-color="#ffff00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6faba" fo:background-color="transparent" style:font-name-asian="Arial1" style:font-size-asian="10.5pt" style:font-weight-asian="bold" style:font-size-complex="10.5pt"/>
    </style:style>
    <style:style style:name="P78" style:family="paragraph" style:parent-style-name="Standard">
      <style:text-properties style:use-window-font-color="true" style:font-name="Arial1" fo:font-size="10.5pt" officeooo:rsid="001658be" officeooo:paragraph-rsid="001658be" fo:background-color="transparent" style:font-size-asian="10.5pt" style:font-size-complex="10.5pt"/>
    </style:style>
    <style:style style:name="P79" style:family="paragraph" style:parent-style-name="Standard">
      <style:text-properties style:use-window-font-color="true" style:font-name="Arial1" fo:font-size="10.5pt" officeooo:rsid="0013eb1b" officeooo:paragraph-rsid="0013eb1b" fo:background-color="transparent" style:font-size-asian="10.5pt" style:font-size-complex="10.5pt"/>
    </style:style>
    <style:style style:name="P80" style:family="paragraph" style:parent-style-name="Standard">
      <style:text-properties style:use-window-font-color="true" style:font-name="Arial1" fo:font-size="10.5pt" officeooo:rsid="0015aa36" officeooo:paragraph-rsid="0015aa36" fo:background-color="transparent" style:font-size-asian="10.5pt" style:font-size-complex="10.5pt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6f4783" fo:background-color="transparent" style:font-name-asian="Arial1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70a61b" fo:background-color="transparent" style:font-name-asian="Arial1" style:font-size-asian="10.5pt" style:font-weight-asian="normal" style:font-size-complex="10.5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1" fo:font-size="10.5pt" fo:font-weight="normal" officeooo:paragraph-rsid="00722689" fo:background-color="transparent" style:font-name-asian="Arial1" style:font-size-asian="10.5pt" style:font-weight-asian="normal" style:font-size-complex="10.5pt" style:font-weight-complex="normal"/>
    </style:style>
    <style:style style:name="P84" style:family="paragraph" style:parent-style-name="Standard">
      <style:text-properties style:use-window-font-color="true" style:font-name="Arial1" fo:font-size="10.5pt" officeooo:rsid="001658be" officeooo:paragraph-rsid="001658be" fo:background-color="#ffff00" style:font-size-asian="10.5pt" style:font-size-complex="10.5pt"/>
    </style:style>
    <style:style style:name="P85" style:family="paragraph" style:parent-style-name="Standard">
      <style:text-properties style:use-window-font-color="true" style:font-name="Arial1" fo:font-size="10.5pt" officeooo:rsid="0013eb1b" officeooo:paragraph-rsid="0013eb1b" fo:background-color="#ffff00" style:font-size-asian="10.5pt" style:font-size-complex="10.5pt"/>
    </style:style>
    <style:style style:name="P86" style:family="paragraph" style:parent-style-name="Standard">
      <style:text-properties style:use-window-font-color="true" style:font-name="Arial1" fo:font-size="10.5pt" officeooo:rsid="0015aa36" officeooo:paragraph-rsid="0015aa36" fo:background-color="#ffff00" style:font-size-asian="10.5pt" style:font-size-complex="10.5pt"/>
    </style:style>
    <style:style style:name="P87" style:family="paragraph" style:parent-style-name="Standard">
      <style:paragraph-properties fo:text-align="center" style:justify-single-word="false"/>
      <style:text-properties officeooo:paragraph-rsid="0016faba"/>
    </style:style>
    <style:style style:name="P88" style:family="paragraph" style:parent-style-name="Standard">
      <style:paragraph-properties fo:text-align="center" style:justify-single-word="false"/>
      <style:text-properties officeooo:paragraph-rsid="006994cf"/>
    </style:style>
    <style:style style:name="P89" style:family="paragraph" style:parent-style-name="Standard">
      <style:paragraph-properties fo:text-align="justify" style:justify-single-word="false"/>
      <style:text-properties officeooo:paragraph-rsid="0016faba"/>
    </style:style>
    <style:style style:name="P90" style:family="paragraph" style:parent-style-name="Standard">
      <style:paragraph-properties fo:text-align="justify" style:justify-single-word="false"/>
      <style:text-properties officeooo:paragraph-rsid="006f4783"/>
    </style:style>
    <style:style style:name="P91" style:family="paragraph" style:parent-style-name="Standard">
      <style:paragraph-properties fo:text-align="justify" style:justify-single-word="false"/>
      <style:text-properties officeooo:paragraph-rsid="0070a61b"/>
    </style:style>
    <style:style style:name="P92" style:family="paragraph" style:parent-style-name="Standard">
      <style:paragraph-properties fo:text-align="justify" style:justify-single-word="false"/>
      <style:text-properties officeooo:paragraph-rsid="00722689"/>
    </style:style>
    <style:style style:name="P93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normal" officeooo:rsid="001658be" officeooo:paragraph-rsid="001658be" fo:background-color="transparent" style:font-size-asian="10.5pt" style:font-size-complex="10.5pt"/>
    </style:style>
    <style:style style:name="P94" style:family="paragraph" style:parent-style-name="Standard"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13eb1b" fo:background-color="transparent" style:font-size-asian="10.5pt" style:font-size-complex="10.5pt"/>
    </style:style>
    <style:style style:name="P9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9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6fab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be93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cb07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2ccfae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30af5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0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0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fab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1773a2" fo:background-color="transparent" style:font-size-asian="10.5pt" style:font-size-complex="10.5pt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19173a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192762" fo:background-color="transparent" style:font-size-asian="10.5pt" style:font-size-complex="10.5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228014" fo:background-color="transparent" style:font-size-asian="10.5pt" style:font-size-complex="10.5pt"/>
    </style:style>
    <style:style style:name="P10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192762" fo:background-color="transparent" style:font-size-asian="10.5pt" style:font-size-complex="10.5pt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1773a2" fo:background-color="transparent" style:font-size-asian="10.5pt" style:font-weight-asian="normal" style:font-size-complex="10.5p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normal" officeooo:paragraph-rsid="00192762" fo:background-color="transparent" style:font-size-asian="10.5pt" style:font-weight-asian="normal" style:font-size-complex="10.5pt"/>
    </style:style>
    <style:style style:name="P1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paragraph-rsid="0019173a" fo:background-color="transparent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6f4783" fo:background-color="transparen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6f4783" fo:background-color="transparent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8014" fo:background-color="transparent" style:font-size-asian="10.5pt" style:font-size-complex="10.5pt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710dc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55542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31832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4c8bd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37179b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5d30b" fo:background-color="transparent" style:font-size-asian="10.5pt" style:font-size-complex="10.5pt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a0882" fo:background-color="transparent" style:font-size-asian="10.5pt" style:font-size-complex="10.5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28014" fo:background-color="transparent" style:font-size-asian="10.5pt" style:font-size-complex="10.5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2a0882" fo:background-color="transparent" style:font-size-asian="10.5pt" style:font-size-complex="10.5pt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fo:font-weight="bold" officeooo:paragraph-rsid="006f4783" fo:background-color="transparent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16b89a" fo:background-color="#ffff00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2cb071" style:font-size-asian="10.5pt" style:font-weight-asian="normal" style:font-size-complex="10.5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2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2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773a2" fo:background-color="transparent" style:font-size-asian="10.5pt" style:font-weight-asian="normal" style:font-size-complex="10.5pt"/>
    </style:style>
    <style:style style:name="P1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ae88b" fo:background-color="transparent" style:font-size-asian="10.5pt" style:font-weight-asian="normal" style:font-size-complex="10.5pt"/>
    </style:style>
    <style:style style:name="P1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be7ba" fo:background-color="transparent" style:font-size-asian="10.5pt" style:font-weight-asian="normal" style:font-size-complex="10.5pt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1f2eae" fo:background-color="transparent" style:font-size-asian="10.5pt" style:font-weight-asian="normal" style:font-size-complex="10.5pt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normal" officeooo:paragraph-rsid="002018fa" fo:background-color="transparent" style:font-size-asian="10.5pt" style:font-weight-asian="normal" style:font-size-complex="10.5pt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9173a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6faba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773a2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9173a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16faba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0228014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016faba" fo:background-color="transparent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328a01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773a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b89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2cb07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be7b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ae88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d706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773a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773a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1d39" officeooo:paragraph-rsid="0016faba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2cb071" style:font-size-asian="10.5pt" style:font-weight-asian="bold" style:font-size-complex="10.5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0328a01" style:font-size-asian="10.5pt" style:font-weight-asian="bold" style:font-size-complex="10.5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5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ec482" fo:background-color="transparent"/>
    </style:style>
    <style:style style:name="P1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f4783" fo:background-color="transparent"/>
    </style:style>
    <style:style style:name="P1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f2eae" fo:background-color="transparen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6f4783" fo:background-color="transparent" style:font-size-asian="10.5pt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228014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228014" fo:background-color="transparent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6b89a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1773a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34a437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09a9e4" officeooo:paragraph-rsid="00355542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f738" officeooo:paragraph-rsid="0016b89a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officeooo:paragraph-rsid="0070a61b" style:font-size-asian="10.5pt" style:font-size-complex="10.5pt" fo:hyphenate="true" fo:hyphenation-remain-char-count="2" fo:hyphenation-push-char-count="2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9173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25d30b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3999aa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4a74af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64234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590e7e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a838" officeooo:paragraph-rsid="0070a61b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0a61b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22689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9276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2a088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3b2f0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16b8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3c6b9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a838" officeooo:paragraph-rsid="003caae1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16b89a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406906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0a61b" style:font-size-asian="10.5pt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0a61b" fo:background-color="#ffff00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22689" fo:background-color="#ffff00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5aa36" officeooo:paragraph-rsid="00722689" fo:background-color="#ffff00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9a9e4" officeooo:paragraph-rsid="004a74af" style:text-underline-mode="continuous" style:text-overline-mode="continuous" style:text-line-through-mode="continuous" fo:background-color="#fff200" style:font-name-asian="Arial1" style:font-size-asian="10.5pt" style:language-asian="pt" style:country-asian="BR" style:font-weight-asian="bold" style:font-name-complex="Arial2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564234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06f4783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20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070a61b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20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3625f8" officeooo:paragraph-rsid="00722689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fo:hyphenate="true" fo:hyphenation-remain-char-count="2" fo:hyphenation-push-char-count="2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91d39" officeooo:paragraph-rsid="0019276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0355542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6f4783"/>
    </style:style>
    <style:style style:name="P20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6faba"/>
    </style:style>
    <style:style style:name="P207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70174" officeooo:paragraph-rsid="006994cf" style:text-underline-mode="continuous" style:text-overline-mode="continuous" style:text-line-through-mode="continuous" fo:background-color="transparent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6f4783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0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0a61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22689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font-weight-complex="normal" fo:hyphenate="true" fo:hyphenation-remain-char-count="2" fo:hyphenation-push-char-count="2"/>
    </style:style>
    <style:style style:name="P2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6f4783" fo:background-color="transparent" style:font-name-asian="Arial1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0a61b" fo:background-color="transparent" style:font-name-asian="Arial1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22689" fo:background-color="transparent" style:font-name-asian="Arial1" style:font-size-asian="10pt" style:font-weight-asian="normal" style:font-size-complex="10pt" style:font-weight-complex="normal"/>
    </style:style>
    <style:style style:name="P2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6f4783" fo:background-color="transparent" style:font-name-asian="Arial1" style:font-size-asian="10.5pt" style:font-weight-asian="normal" style:font-size-complex="10.5pt" style:font-weight-complex="normal"/>
    </style:style>
    <style:style style:name="P2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70a61b" fo:background-color="transparent" style:font-name-asian="Arial1" style:font-size-asian="10.5pt" style:font-weight-asian="normal" style:font-size-complex="10.5pt" style:font-weight-complex="normal"/>
    </style:style>
    <style:style style:name="P2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normal" officeooo:paragraph-rsid="00722689" fo:background-color="transparent" style:font-name-asian="Arial1" style:font-size-asian="10.5pt" style:font-weight-asian="normal" style:font-size-complex="10.5pt" style:font-weight-complex="normal"/>
    </style:style>
    <style:style style:name="P2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b52db"/>
    </style:style>
    <style:style style:name="P2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57da33" fo:background-color="transparen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b52db"/>
    </style:style>
    <style:style style:name="P2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/>
    </style:style>
    <style:style style:name="P2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4981" fo:background-color="transparent"/>
    </style:style>
    <style:style style:name="P2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fo:font-size="10.5pt" officeooo:paragraph-rsid="00810324" fo:background-color="transparent" style:font-size-asian="10.5pt" style:font-size-complex="10.5pt"/>
    </style:style>
    <style:style style:name="P2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officeooo:paragraph-rsid="006f4783" fo:background-color="transparent"/>
    </style:style>
    <style:style style:name="P2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16faba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paragraph-rsid="0016b89a" fo:background-color="#ffff00" style:font-size-asian="10.5pt" style:font-size-complex="10.5p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0a61b" fo:background-color="transparent" style:font-size-asian="10.5pt" style:font-size-complex="10.5p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rsid="0013eb1b" officeooo:paragraph-rsid="00722689" fo:background-color="transparent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0722689" style:font-size-asian="10.5pt" style:font-size-complex="10.5p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a838" officeooo:paragraph-rsid="00722689" style:text-underline-mode="continuous" style:text-overline-mode="continuous" style:text-line-through-mode="continuous" fo:background-color="#fff20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paragraph-rsid="0070a61b" style:text-blinking="false" fo:background-color="transparent" style:font-size-asian="10.5pt" style:font-size-complex="10.5pt" loext:padding="0cm" loext:border="none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070a61b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rsid="0013eb1b" officeooo:paragraph-rsid="0070a61b" fo:background-color="transparent" style:font-size-asian="10.5pt" style:font-size-complex="10.5pt"/>
    </style:style>
    <style:style style:name="P233" style:family="paragraph" style:parent-style-name="Standard">
      <style:text-properties style:use-window-font-color="true" style:font-name="Arial1" fo:font-size="10.5pt" officeooo:rsid="001658be" officeooo:paragraph-rsid="001658be" fo:background-color="transparent" style:font-size-asian="10.5pt" style:font-size-complex="10.5pt"/>
    </style:style>
    <style:style style:name="P234" style:family="paragraph" style:parent-style-name="Standard">
      <style:text-properties style:use-window-font-color="true" style:font-name="Arial1" fo:font-size="10.5pt" officeooo:rsid="0013eb1b" officeooo:paragraph-rsid="0013eb1b" fo:background-color="transparent" style:font-size-asian="10.5pt" style:font-size-complex="10.5pt"/>
    </style:style>
    <style:style style:name="P235" style:family="paragraph" style:parent-style-name="Standard">
      <style:text-properties style:use-window-font-color="true" officeooo:paragraph-rsid="006b52db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3" style:family="text">
      <style:text-properties style:text-line-through-style="none" style:text-line-through-type="none" style:text-blinking="false" loext:padding="0cm" loext:border="none"/>
    </style:style>
    <style:style style:name="T4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6" style:family="text">
      <style:text-properties style:text-line-through-style="none" style:text-line-through-type="none" officeooo:rsid="005a9914" style:text-blinking="false" fo:background-color="transparent" loext:char-shading-value="0" loext:padding="0cm" loext:border="none"/>
    </style:style>
    <style:style style:name="T7" style:family="text">
      <style:text-properties style:text-line-through-style="none" style:text-line-through-type="none" style:font-name="Arial" officeooo:rsid="00104aad" style:text-blinking="false" fo:background-color="transparent" loext:char-shading-value="0" loext:padding="0cm" loext:border="none"/>
    </style:style>
    <style:style style:name="T8" style:family="text">
      <style:text-properties style:text-line-through-style="none" style:text-line-through-type="none" style:font-name="Arial" officeooo:rsid="00235791" style:text-blinking="false" fo:background-color="transparent" loext:char-shading-value="0" loext:padding="0cm" loext:border="none"/>
    </style:style>
    <style:style style:name="T9" style:family="text">
      <style:text-properties style:text-line-through-style="none" style:text-line-through-type="none" style:font-name="Arial" fo:font-weight="normal" officeooo:rsid="00104aad" style:text-blinking="false" fo:background-color="transparent" loext:char-shading-value="0" style:font-weight-asian="normal" loext:padding="0cm" loext:border="none"/>
    </style:style>
    <style:style style:name="T10" style:family="text">
      <style:text-properties style:text-line-through-style="none" style:text-line-through-type="none" style:font-name="Arial" style:text-underline-style="none" style:text-blinking="false" fo:background-color="transparent" loext:char-shading-value="0" loext:padding="0cm" loext:border="none"/>
    </style:style>
    <style:style style:name="T11" style:family="text">
      <style:text-properties style:text-line-through-style="none" style:text-line-through-type="none" style:font-name="Arial" style:text-underline-style="none" fo:font-weight="normal" style:text-blinking="false" fo:background-color="transparent" loext:char-shading-value="0" style:font-weight-asian="normal" loext:padding="0cm" loext:border="none"/>
    </style:style>
    <style:style style:name="T12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13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1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5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6" style:family="text">
      <style:text-properties style:text-line-through-style="none" style:text-line-through-type="none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7" style:family="text">
      <style:text-properties style:text-line-through-style="none" style:text-line-through-type="none" fo:language="pt" fo:country="BR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8" style:family="text">
      <style:text-properties style:text-line-through-style="none" style:text-line-through-type="none" fo:font-weight="normal" officeooo:rsid="005a9914" style:text-blinking="false" fo:background-color="transparent" loext:char-shading-value="0" loext:padding="0cm" loext:border="none"/>
    </style:style>
    <style:style style:name="T19" style:family="text">
      <style:text-properties style:text-line-through-style="none" style:text-line-through-type="none" fo:font-weight="normal" officeooo:rsid="00104aad" style:text-blinking="false" fo:background-color="transparent" loext:char-shading-value="0" style:font-name-asian="Arial1" style:font-weight-asian="normal" style:font-weight-complex="normal" loext:padding="0cm" loext:border="none"/>
    </style:style>
    <style:style style:name="T20" style:family="text">
      <style:text-properties style:text-line-through-style="none" style:text-line-through-type="none" fo:font-weight="normal" officeooo:rsid="00564234" style:text-blinking="false" fo:background-color="transparent" loext:char-shading-value="0" loext:padding="0cm" loext:border="none"/>
    </style:style>
    <style:style style:name="T21" style:family="text">
      <style:text-properties style:text-line-through-style="none" style:text-line-through-type="none" fo:font-weight="normal" officeooo:rsid="00235791" style:text-blinking="false" fo:background-color="transparent" loext:char-shading-value="0" loext:padding="0cm" loext:border="none"/>
    </style:style>
    <style:style style:name="T22" style:family="text">
      <style:text-properties style:text-line-through-style="none" style:text-line-through-type="none" fo:language="pt" fo:country="none" style:letter-kerning="true" style:text-blinking="false" loext:padding="0cm" loext:border="none"/>
    </style:style>
    <style:style style:name="T23" style:family="text">
      <style:text-properties style:text-line-through-style="none" style:text-line-through-type="none" fo:language="pt" fo:country="none" officeooo:rsid="0076e9b6" style:letter-kerning="true" style:text-blinking="false" loext:padding="0cm" loext:border="none"/>
    </style:style>
    <style:style style:name="T24" style:family="text">
      <style:text-properties style:text-line-through-style="none" style:text-line-through-type="none" fo:language="pt" fo:country="none" style:letter-kerning="true" style:text-blinking="false" fo:background-color="transparent" loext:char-shading-value="0" style:font-weight-complex="normal" loext:padding="0cm" loext:border="none"/>
    </style:style>
    <style:style style:name="T25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6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7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2" style:font-style-asian="normal" style:language-complex="ar" style:country-complex="SA" style:font-style-complex="normal"/>
    </style:style>
    <style:style style:name="T28" style:family="text">
      <style:text-properties fo:font-variant="normal" fo:text-transform="none" fo:letter-spacing="normal" fo:language="pt" fo:country="BR" fo:font-style="normal" style:font-name-asian="Arial2" style:font-style-asian="normal" style:language-complex="ar" style:country-complex="SA" style:font-style-complex="normal"/>
    </style:style>
    <style:style style:name="T29" style:family="text">
      <style:text-properties fo:font-variant="normal" fo:text-transform="none" fo:letter-spacing="normal" fo:language="pt" fo:country="BR" fo:font-style="normal" officeooo:rsid="00285bea" style:font-name-asian="Arial2" style:font-style-asian="normal" style:language-complex="ar" style:country-complex="SA" style:font-style-complex="normal"/>
    </style:style>
    <style:style style:name="T30" style:family="text">
      <style:text-properties fo:font-variant="normal" fo:text-transform="none" fo:letter-spacing="normal" fo:language="pt" fo:country="BR" fo:font-style="normal" officeooo:rsid="00235791" style:font-name-asian="Arial2" style:font-style-asian="normal" style:language-complex="ar" style:country-complex="SA" style:font-style-complex="normal"/>
    </style:style>
    <style:style style:name="T31" style:family="text">
      <style:text-properties fo:font-variant="normal" fo:text-transform="none" fo:letter-spacing="normal" fo:language="pt" fo:country="BR" fo:font-style="normal" officeooo:rsid="00191d39" style:font-name-asian="Arial2" style:font-style-asian="normal" style:language-complex="ar" style:country-complex="SA" style:font-style-complex="normal"/>
    </style:style>
    <style:style style:name="T32" style:family="text">
      <style:text-properties fo:font-variant="normal" fo:text-transform="none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33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2"/>
    </style:style>
    <style:style style:name="T34" style:family="text">
      <style:text-properties fo:font-variant="normal" fo:text-transform="none" fo:letter-spacing="normal" fo:font-style="normal" fo:font-weight="bold" officeooo:rsid="00191d39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191d39" style:text-underline-mode="continuous" style:text-overline-mode="continuous" style:text-line-through-mode="continuous" style:font-name-asian="Arial2" style:language-asian="pt" style:country-asian="BR" style:font-weight-asian="normal" style:font-name-complex="Arial2" style:font-weight-complex="bold"/>
    </style:style>
    <style:style style:name="T36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37" style:family="text">
      <style:text-properties fo:font-variant="normal" fo:text-transform="none" style:use-window-font-color="true" style:font-name="Arial1" fo:font-size="10.5pt" fo:letter-spacing="normal" fo:font-style="normal" fo:font-weight="normal" officeooo:rsid="004c39d4" style:font-size-asian="10.5pt" style:font-size-complex="10.5pt"/>
    </style:style>
    <style:style style:name="T38" style:family="text">
      <style:text-properties fo:font-variant="normal" fo:text-transform="none" style:use-window-font-color="true" style:font-name="Arial1" fo:font-size="10.5pt" fo:letter-spacing="normal" fo:font-style="normal" fo:font-weight="normal" officeooo:rsid="00523e1c" style:font-size-asian="10.5pt" style:font-size-complex="10.5pt"/>
    </style:style>
    <style:style style:name="T39" style:family="text">
      <style:text-properties fo:font-variant="normal" fo:text-transform="none" style:use-window-font-color="true" style:font-name="Arial1" fo:font-size="10.5pt" fo:letter-spacing="normal" fo:font-style="normal" fo:font-weight="normal" officeooo:rsid="0053c346" style:font-size-asian="10.5pt" style:font-size-complex="10.5pt"/>
    </style:style>
    <style:style style:name="T40" style:family="text">
      <style:text-properties fo:font-variant="normal" fo:text-transform="none" style:use-window-font-color="true" style:font-name="Arial1" fo:font-size="10.5pt" fo:letter-spacing="normal" fo:font-style="normal" fo:font-weight="normal" officeooo:rsid="0016b89a" style:font-size-asian="10.5pt" style:font-size-complex="10.5pt"/>
    </style:style>
    <style:style style:name="T41" style:family="text">
      <style:text-properties fo:font-variant="normal" fo:text-transform="none" style:use-window-font-color="true" style:font-name="Arial1" fo:font-size="10.5pt" fo:letter-spacing="normal" fo:font-style="normal" fo:font-weight="normal" officeooo:rsid="00543bf1" style:font-size-asian="10.5pt" style:font-size-complex="10.5pt"/>
    </style:style>
    <style:style style:name="T42" style:family="text">
      <style:text-properties fo:font-variant="normal" fo:text-transform="none" style:use-window-font-color="true" style:font-name="Arial1" fo:font-size="10.5pt" fo:letter-spacing="normal" fo:font-style="normal" fo:font-weight="normal" officeooo:rsid="00564234" style:font-size-asian="10.5pt" style:font-size-complex="10.5pt"/>
    </style:style>
    <style:style style:name="T43" style:family="text">
      <style:text-properties fo:font-variant="normal" fo:text-transform="none" style:use-window-font-color="true" style:font-name="Arial1" fo:font-size="10.5pt" fo:letter-spacing="normal" fo:font-style="normal" fo:font-weight="normal" officeooo:rsid="0057da33" style:font-size-asian="10.5pt" style:font-size-complex="10.5pt"/>
    </style:style>
    <style:style style:name="T44" style:family="text">
      <style:text-properties fo:font-variant="normal" fo:text-transform="none" style:use-window-font-color="true" style:font-name="Arial1" fo:font-size="10.5pt" fo:letter-spacing="normal" fo:font-style="normal" fo:font-weight="normal" officeooo:rsid="0058e721" style:font-size-asian="10.5pt" style:font-size-complex="10.5pt"/>
    </style:style>
    <style:style style:name="T45" style:family="text">
      <style:text-properties fo:font-variant="normal" fo:text-transform="none" style:use-window-font-color="true" style:font-name="Arial1" fo:font-size="10.5pt" fo:letter-spacing="normal" fo:font-style="normal" fo:font-weight="normal" officeooo:rsid="00590e7e" style:font-size-asian="10.5pt" style:font-size-complex="10.5pt"/>
    </style:style>
    <style:style style:name="T46" style:family="text">
      <style:text-properties fo:font-variant="normal" fo:text-transform="none" style:use-window-font-color="true" style:font-name="Arial1" fo:font-size="10.5pt" fo:letter-spacing="normal" fo:font-style="normal" fo:font-weight="normal" officeooo:rsid="005a8a71" style:font-size-asian="10.5pt" style:font-size-complex="10.5pt"/>
    </style:style>
    <style:style style:name="T47" style:family="text">
      <style:text-properties fo:font-variant="normal" fo:text-transform="none" style:use-window-font-color="true" style:font-name="Arial1" fo:font-size="10.5pt" fo:letter-spacing="normal" fo:font-style="normal" fo:font-weight="normal" officeooo:rsid="005a9914" style:font-size-asian="10.5pt" style:font-size-complex="10.5pt"/>
    </style:style>
    <style:style style:name="T48" style:family="text">
      <style:text-properties fo:font-variant="normal" fo:text-transform="none" style:use-window-font-color="true" style:font-name="Arial1" fo:font-size="10.5pt" fo:letter-spacing="normal" fo:font-style="normal" fo:font-weight="normal" officeooo:rsid="005afe2e" style:font-size-asian="10.5pt" style:font-size-complex="10.5pt"/>
    </style:style>
    <style:style style:name="T49" style:family="text">
      <style:text-properties fo:font-variant="normal" fo:text-transform="none" style:use-window-font-color="true" style:font-name="Arial1" fo:font-size="10.5pt" fo:letter-spacing="normal" fo:font-style="normal" fo:font-weight="normal" officeooo:rsid="005b69cd" style:font-size-asian="10.5pt" style:font-size-complex="10.5pt"/>
    </style:style>
    <style:style style:name="T50" style:family="text">
      <style:text-properties fo:font-variant="normal" fo:text-transform="none" style:use-window-font-color="true" style:font-name="Arial1" fo:font-size="10.5pt" fo:letter-spacing="normal" fo:font-style="normal" fo:font-weight="normal" officeooo:rsid="005c99c3" style:font-size-asian="10.5pt" style:font-size-complex="10.5pt"/>
    </style:style>
    <style:style style:name="T51" style:family="text">
      <style:text-properties fo:font-variant="normal" fo:text-transform="none" style:use-window-font-color="true" style:font-name="Arial1" fo:font-size="10.5pt" fo:letter-spacing="normal" fo:font-style="normal" fo:font-weight="normal" officeooo:rsid="005e6e68" style:font-size-asian="10.5pt" style:font-size-complex="10.5pt"/>
    </style:style>
    <style:style style:name="T52" style:family="text">
      <style:text-properties fo:font-variant="normal" fo:text-transform="none" style:use-window-font-color="true" style:font-name="Arial1" fo:font-size="10.5pt" fo:letter-spacing="normal" fo:font-style="normal" fo:font-weight="normal" officeooo:rsid="005fcff3" style:font-size-asian="10.5pt" style:font-size-complex="10.5pt"/>
    </style:style>
    <style:style style:name="T53" style:family="text">
      <style:text-properties fo:font-variant="normal" fo:text-transform="none" style:use-window-font-color="true" style:font-name="Arial1" fo:font-size="10.5pt" fo:letter-spacing="normal" fo:font-style="normal" fo:font-weight="normal" officeooo:rsid="0061dad4" style:font-size-asian="10.5pt" style:font-size-complex="10.5pt"/>
    </style:style>
    <style:style style:name="T54" style:family="text">
      <style:text-properties fo:font-variant="normal" fo:text-transform="none" style:use-window-font-color="true" style:font-name="Arial1" fo:font-size="10.5pt" fo:letter-spacing="normal" fo:font-style="normal" fo:font-weight="normal" officeooo:rsid="0063cbf4" style:font-size-asian="10.5pt" style:font-size-complex="10.5pt"/>
    </style:style>
    <style:style style:name="T55" style:family="text">
      <style:text-properties fo:font-variant="normal" fo:text-transform="none" style:use-window-font-color="true" style:font-name="Arial1" fo:font-size="10.5pt" fo:letter-spacing="normal" fo:font-style="normal" fo:font-weight="normal" officeooo:rsid="0065f994" style:font-size-asian="10.5pt" style:font-size-complex="10.5pt"/>
    </style:style>
    <style:style style:name="T56" style:family="text">
      <style:text-properties fo:font-variant="normal" fo:text-transform="none" style:use-window-font-color="true" style:font-name="Arial1" fo:font-size="10.5pt" fo:letter-spacing="normal" fo:font-style="normal" fo:font-weight="normal" officeooo:rsid="0066b742" style:font-size-asian="10.5pt" style:font-size-complex="10.5pt"/>
    </style:style>
    <style:style style:name="T57" style:family="text">
      <style:text-properties fo:font-variant="normal" fo:text-transform="none" style:use-window-font-color="true" style:font-name="Arial1" fo:font-size="10.5pt" fo:letter-spacing="normal" fo:font-style="normal" fo:font-weight="normal" officeooo:rsid="0067d300" style:font-size-asian="10.5pt" style:font-size-complex="10.5pt"/>
    </style:style>
    <style:style style:name="T58" style:family="text">
      <style:text-properties fo:font-variant="normal" fo:text-transform="none" style:use-window-font-color="true" style:font-name="Arial1" fo:font-size="10.5pt" fo:letter-spacing="normal" fo:font-style="normal" fo:font-weight="normal" officeooo:rsid="006945bd" style:font-size-asian="10.5pt" style:font-size-complex="10.5pt"/>
    </style:style>
    <style:style style:name="T59" style:family="text">
      <style:text-properties fo:font-variant="normal" fo:text-transform="none" style:use-window-font-color="true" style:font-name="Arial1" fo:font-size="10.5pt" fo:letter-spacing="normal" fo:font-style="normal" fo:font-weight="normal" officeooo:rsid="006eabaa" style:font-size-asian="10.5pt" style:font-size-complex="10.5pt"/>
    </style:style>
    <style:style style:name="T60" style:family="text">
      <style:text-properties fo:font-variant="normal" fo:text-transform="none" style:use-window-font-color="true" style:font-name="Arial1" fo:font-size="10.5pt" fo:letter-spacing="normal" fo:font-style="normal" fo:font-weight="normal" officeooo:rsid="00788f33" style:font-size-asian="10.5pt" style:font-size-complex="10.5pt"/>
    </style:style>
    <style:style style:name="T61" style:family="text">
      <style:text-properties fo:font-variant="normal" fo:text-transform="none" style:use-window-font-color="true" style:font-name="Arial1" fo:font-size="10.5pt" fo:letter-spacing="normal" fo:font-style="normal" fo:font-weight="normal" officeooo:rsid="0053d184" style:font-size-asian="10.5pt" style:font-size-complex="10.5pt"/>
    </style:style>
    <style:style style:name="T62" style:family="text">
      <style:text-properties fo:font-variant="normal" fo:text-transform="none" style:use-window-font-color="true" style:font-name="Arial1" fo:font-size="10.5pt" fo:letter-spacing="normal" fo:font-style="normal" fo:font-weight="normal" officeooo:rsid="00841a89" style:font-size-asian="10.5pt" style:font-size-complex="10.5pt"/>
    </style:style>
    <style:style style:name="T63" style:family="text">
      <style:text-properties fo:font-variant="normal" fo:text-transform="none" style:use-window-font-color="true" style:font-name="Arial1" fo:font-size="10.5pt" fo:letter-spacing="normal" fo:font-style="normal" fo:font-weight="normal" officeooo:rsid="00843341" style:font-size-asian="10.5pt" style:font-size-complex="10.5pt"/>
    </style:style>
    <style:style style:name="T64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65" style:family="text">
      <style:text-properties fo:font-variant="normal" fo:text-transform="none" style:use-window-font-color="true" style:font-name="Arial1" fo:font-size="10.5pt" fo:letter-spacing="normal" fo:font-style="normal" fo:font-weight="normal" officeooo:rsid="0058e721" style:font-size-asian="10.5pt" style:font-weight-asian="normal" style:font-size-complex="10.5pt" style:font-weight-complex="normal"/>
    </style:style>
    <style:style style:name="T66" style:family="text">
      <style:text-properties fo:font-variant="normal" fo:text-transform="none" style:use-window-font-color="true" style:font-name="Arial1" fo:font-size="10.5pt" fo:letter-spacing="normal" fo:font-style="normal" fo:font-weight="normal" officeooo:rsid="00590e7e" style:font-size-asian="10.5pt" style:font-weight-asian="normal" style:font-size-complex="10.5pt" style:font-weight-complex="normal"/>
    </style:style>
    <style:style style:name="T67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68" style:family="text">
      <style:text-properties fo:font-variant="normal" fo:text-transform="none" style:use-window-font-color="true" style:font-name="Arial1" fo:font-size="10.5pt" fo:letter-spacing="normal" fo:font-style="normal" fo:font-weight="normal" officeooo:rsid="0066b742" fo:background-color="transparent" loext:char-shading-value="0" style:font-size-asian="10.5pt" style:font-size-complex="10.5pt"/>
    </style:style>
    <style:style style:name="T69" style:family="text">
      <style:text-properties fo:font-variant="normal" fo:text-transform="none" style:use-window-font-color="true" style:font-name="Arial1" fo:font-size="10.5pt" fo:letter-spacing="normal" fo:font-style="normal" fo:font-weight="normal" officeooo:rsid="00523e1c" fo:background-color="transparent" loext:char-shading-value="0" style:font-size-asian="10.5pt" style:font-size-complex="10.5pt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fo:font-weight="normal" officeooo:rsid="004c39d4" fo:background-color="transparent" loext:char-shading-value="0" style:font-size-asian="10.5pt" style:font-size-complex="10.5pt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fo:font-weight="normal" officeooo:rsid="0053c346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fo:font-weight="normal" officeooo:rsid="004b8d04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normal" officeooo:rsid="005a9914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normal" officeooo:rsid="005afe2e" fo:background-color="transparent" loext:char-shading-value="0" style:font-size-asian="10.5pt" style:font-size-complex="10.5pt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normal" officeooo:rsid="005b69cd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normal" officeooo:rsid="0065f994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normal" officeooo:rsid="00843341" fo:background-color="transparent" loext:char-shading-value="0" style:font-size-asian="10.5pt" style:font-size-complex="10.5pt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normal" officeooo:rsid="0067d300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bold" officeooo:rsid="00523e1c" style:font-size-asian="10.5pt" style:font-weight-asian="bold" style:font-size-complex="10.5pt" style:font-weight-complex="bold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bold" officeooo:rsid="0053c346" style:font-size-asian="10.5pt" style:font-weight-asian="bold" style:font-size-complex="10.5pt" style:font-weight-complex="bold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bold" officeooo:rsid="00543bf1" style:font-size-asian="10.5pt" style:font-weight-asian="bold" style:font-size-complex="10.5pt" style:font-weight-complex="bold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bold" officeooo:rsid="00564234" style:font-size-asian="10.5pt" style:font-weight-asian="bold" style:font-size-complex="10.5pt" style:font-weight-complex="bold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bold" officeooo:rsid="0057da33" style:font-size-asian="10.5pt" style:font-weight-asian="bold" style:font-size-complex="10.5pt" style:font-weight-complex="bold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bold" officeooo:rsid="0058e721" style:font-size-asian="10.5pt" style:font-weight-asian="bold" style:font-size-complex="10.5pt" style:font-weight-complex="bold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bold" officeooo:rsid="00590e7e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bold" officeooo:rsid="005a8a71" style:font-size-asian="10.5pt" style:font-weight-asian="bold" style:font-size-complex="10.5pt" style:font-weight-complex="bold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bold" officeooo:rsid="005a9914" style:font-size-asian="10.5pt" style:font-weight-asian="bold" style:font-size-complex="10.5pt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bold" officeooo:rsid="005afe2e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bold" officeooo:rsid="005b69cd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bold" officeooo:rsid="005c99c3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bold" officeooo:rsid="005e6e68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bold" officeooo:rsid="005fcff3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bold" officeooo:rsid="00615aaa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1" fo:font-size="10.5pt" fo:letter-spacing="normal" fo:font-style="normal" fo:font-weight="bold" officeooo:rsid="0061dad4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font-style="normal" fo:font-weight="bold" officeooo:rsid="0063cbf4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font-style="normal" fo:font-weight="bold" officeooo:rsid="006594ed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font-style="normal" fo:font-weight="bold" officeooo:rsid="0065f994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font-style="normal" fo:font-weight="bold" officeooo:rsid="0066b742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font-style="normal" fo:font-weight="bold" officeooo:rsid="0067d300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font-style="normal" fo:font-weight="bold" officeooo:rsid="006945bd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font-style="normal" fo:font-weight="bold" officeooo:rsid="006b52db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font-style="normal" fo:font-weight="bold" officeooo:rsid="00788f33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font-style="normal" fo:font-weight="bold" officeooo:rsid="00771ca6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font-style="normal" fo:font-weight="bold" officeooo:rsid="0057699c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font-style="normal" fo:font-weight="bold" officeooo:rsid="0053d184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1" fo:font-size="10.5pt" fo:letter-spacing="normal" fo:font-style="normal" fo:font-weight="bold" officeooo:rsid="006b52db" fo:background-color="transparent" loext:char-shading-value="0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font-style="normal" fo:font-weight="bold" officeooo:rsid="0066b742" fo:background-color="transparent" loext:char-shading-value="0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font-style="normal" fo:font-weight="bold" officeooo:rsid="004f8cda" fo:background-color="transparent" loext:char-shading-value="0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font-style="normal" fo:font-weight="bold" officeooo:rsid="00523e1c" fo:background-color="transparent" loext:char-shading-value="0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font-style="normal" fo:font-weight="bold" officeooo:rsid="0053c346" fo:background-color="transparent" loext:char-shading-value="0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1" fo:font-size="10.5pt" fo:letter-spacing="normal" fo:font-style="normal" fo:font-weight="bold" officeooo:rsid="005a9914" fo:background-color="transparent" loext:char-shading-value="0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1" fo:font-size="10.5pt" fo:letter-spacing="normal" fo:font-style="normal" fo:font-weight="bold" officeooo:rsid="005afe2e" fo:background-color="transparent" loext:char-shading-value="0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1" fo:font-size="10.5pt" fo:letter-spacing="normal" fo:font-style="normal" fo:font-weight="bold" officeooo:rsid="005b69cd" fo:background-color="transparent" loext:char-shading-value="0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1" fo:font-size="10.5pt" fo:letter-spacing="normal" fo:font-style="normal" fo:font-weight="bold" officeooo:rsid="005fcff3" fo:background-color="transparent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1" fo:font-size="10.5pt" fo:letter-spacing="normal" fo:font-style="normal" fo:font-weight="bold" officeooo:rsid="00615aaa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1" fo:font-size="10.5pt" fo:letter-spacing="normal" fo:font-style="normal" fo:font-weight="bold" officeooo:rsid="006594ed" fo:background-color="transparent" loext:char-shading-value="0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1" fo:font-size="10.5pt" fo:letter-spacing="normal" fo:font-style="normal" fo:font-weight="bold" officeooo:rsid="0065f994" fo:background-color="transparent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1" fo:font-size="10.5pt" fo:letter-spacing="normal" fo:font-style="normal" fo:font-weight="bold" officeooo:rsid="0067d300" fo:background-color="transparent" loext:char-shading-value="0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1" fo:font-size="10.5pt" fo:letter-spacing="normal" fo:font-style="normal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1" fo:font-size="10.5pt" fo:letter-spacing="normal" fo:font-style="normal" officeooo:rsid="005e6e68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1" fo:font-size="10.5pt" fo:letter-spacing="normal" fo:font-style="normal" officeooo:rsid="005b69cd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1" fo:font-size="10.5pt" fo:letter-spacing="normal" fo:font-style="normal" officeooo:rsid="006b52db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officeooo:rsid="0077a7f4" style:text-blinking="false" fo:background-color="#ffff00" loext:char-shading-value="0" style:font-name-asian="Arial2" style:font-size-asian="10.5pt" style:font-style-asian="normal" style:font-size-complex="10.5pt" style:language-complex="ar" style:country-complex="SA" style:font-style-complex="normal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10f7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officeooo:rsid="00191d39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6f478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c1b3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999a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6f47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c1b3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03b2f0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style:font-name="Arial" fo:letter-spacing="normal" fo:font-style="normal" style:text-underline-style="none" officeooo:rsid="00191d39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144" style:family="text">
      <style:text-properties fo:font-variant="normal" fo:text-transform="none" style:use-window-font-color="true" style:font-name="Arial" fo:letter-spacing="normal" fo:font-style="normal" style:text-underline-style="none" officeooo:rsid="00328a01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145" style:family="text">
      <style:text-properties fo:font-variant="normal" fo:text-transform="none" style:use-window-font-color="true" style:font-name="Arial" fo:letter-spacing="normal" fo:font-style="normal" style:text-underline-style="none" officeooo:rsid="006f4783" style:text-underline-mode="continuous" style:text-overline-mode="continuous" style:text-line-through-mode="continuous" style:font-name-asian="Arial2" style:language-asian="pt" style:country-asian="BR" style:font-name-complex="Arial2"/>
    </style:style>
    <style:style style:name="T14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6f4783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c1b33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4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28014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50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4a437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5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0b562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52" style:family="text">
      <style:text-properties fo:font-variant="normal" fo:text-transform="none" style:use-window-font-color="true" fo:letter-spacing="normal" fo:font-style="normal" fo:font-weight="bold" officeooo:rsid="00191d39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153" style:family="text">
      <style:text-properties fo:font-variant="normal" fo:text-transform="none" style:use-window-font-color="true" fo:letter-spacing="normal" fo:font-style="normal" fo:font-weight="normal" officeooo:rsid="00191d39" style:text-underline-mode="continuous" style:text-overline-mode="continuous" style:text-line-through-mode="continuous" style:font-name-asian="Arial2" style:language-asian="pt" style:country-asian="BR" style:font-weight-asian="normal" style:font-name-complex="Arial2" style:font-weight-complex="bold"/>
    </style:style>
    <style:style style:name="T154" style:family="text">
      <style:text-properties fo:font-variant="normal" fo:text-transform="none" style:use-window-font-color="true" fo:letter-spacing="normal" fo:language="pt" fo:country="BR" fo:font-style="normal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fo:letter-spacing="normal" fo:language="pt" fo:country="BR" fo:font-style="normal" style:text-underline-style="none" officeooo:rsid="00191d39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fo:letter-spacing="normal" fo:language="pt" fo:country="BR" fo:font-style="normal" style:text-underline-style="none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fo:letter-spacing="normal" fo:language="pt" fo:country="BR" fo:font-style="normal" style:text-underline-style="none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name-complex="Arial2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tyle-asian="normal" style:language-complex="ar" style:country-complex="SA" style:font-style-complex="normal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2" style:font-style-asian="normal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191d39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none" fo:font-style="normal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191d39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165" style:family="text">
      <style:text-properties fo:font-variant="normal" fo:text-transform="none" style:text-line-through-style="none" style:text-line-through-type="none" style:font-name="Arial" fo:letter-spacing="normal" fo:language="pt" fo:country="none" fo:font-style="normal" fo:font-weight="normal" officeooo:rsid="003625f8" style:letter-kerning="true" style:text-blinking="fals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font-size="10.5pt" fo:letter-spacing="normal" fo:language="pt" fo:country="BR" fo:font-style="normal" style:text-underline-style="solid" style:text-underline-width="auto" style:text-underline-color="font-color" officeooo:rsid="00235791" fo:background-color="transparent" loext:char-shading-value="0" style:font-name-asian="Arial2" style:font-size-asian="10.5pt" style:font-style-asian="normal" style:font-size-complex="10.5pt" style:language-complex="ar" style:country-complex="SA" style:font-style-complex="normal"/>
    </style:style>
    <style:style style:name="T167" style:family="text">
      <style:text-properties fo:font-variant="normal" fo:text-transform="non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style:font-name="Arial1" fo:font-size="10.5pt" fo:letter-spacing="normal" fo:font-style="normal" fo:font-weight="bold" officeooo:rsid="00420937" style:font-size-asian="10.5pt" style:font-weight-asian="bold" style:font-size-complex="10.5pt" style:font-weight-complex="bold"/>
    </style:style>
    <style:style style:name="T169" style:family="text">
      <style:text-properties fo:font-variant="normal" fo:text-transform="none" style:font-name="Arial1" fo:font-size="10.5pt" fo:letter-spacing="normal" fo:font-style="normal" fo:font-weight="bold" officeooo:rsid="0053d184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style:font-name="Arial1" fo:font-size="10.5pt" fo:letter-spacing="normal" fo:font-style="normal" fo:font-weight="bold" officeooo:rsid="00788f33" style:font-size-asian="10.5pt" style:font-weight-asian="bold" style:font-size-complex="10.5pt" style:font-weight-complex="bold"/>
    </style:style>
    <style:style style:name="T171" style:family="text">
      <style:text-properties fo:font-variant="normal" fo:text-transform="none" style:font-name="Arial1" fo:font-size="10.5pt" fo:letter-spacing="normal" fo:font-style="normal" fo:font-weight="bold" officeooo:rsid="003c6b95" style:font-size-asian="10.5pt" style:font-weight-asian="bold" style:font-size-complex="10.5pt" style:font-weight-complex="bold"/>
    </style:style>
    <style:style style:name="T172" style:family="text">
      <style:text-properties fo:font-variant="normal" fo:text-transform="none" style:font-name="Arial1" fo:font-size="10.5pt" fo:letter-spacing="normal" fo:font-style="normal" fo:font-weight="bold" officeooo:rsid="003caae1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style:font-name="Arial1" fo:font-size="10.5pt" fo:letter-spacing="normal" fo:font-style="normal" fo:font-weight="bold" officeooo:rsid="003cc3a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style:font-name="Arial1" fo:font-size="10.5pt" fo:letter-spacing="normal" fo:font-style="normal" fo:font-weight="bold" officeooo:rsid="003d14f7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style:font-name="Arial1" fo:font-size="10.5pt" fo:letter-spacing="normal" fo:font-style="normal" fo:font-weight="bold" officeooo:rsid="003e2b31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style:font-name="Arial1" fo:font-size="10.5pt" fo:letter-spacing="normal" fo:font-style="normal" fo:font-weight="bold" officeooo:rsid="003eb3cf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style:font-name="Arial1" fo:font-size="10.5pt" fo:letter-spacing="normal" fo:font-style="normal" fo:font-weight="bold" officeooo:rsid="003fedd2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style:font-name="Arial1" fo:font-size="10.5pt" fo:letter-spacing="normal" fo:font-style="normal" fo:font-weight="bold" officeooo:rsid="00406906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style:font-name="Arial1" fo:font-size="10.5pt" fo:letter-spacing="normal" fo:font-style="normal" fo:font-weight="bold" officeooo:rsid="0041a34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style:font-name="Arial1" fo:font-size="10.5pt" fo:letter-spacing="normal" fo:font-style="normal" fo:font-weight="bold" officeooo:rsid="00425ab1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style:font-name="Arial1" fo:font-size="10.5pt" fo:letter-spacing="normal" fo:font-style="normal" fo:font-weight="bold" officeooo:rsid="0045697f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style:font-name="Arial1" fo:font-size="10.5pt" fo:letter-spacing="normal" fo:font-style="normal" fo:font-weight="bold" officeooo:rsid="004661b3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style:font-name="Arial1" fo:font-size="10.5pt" fo:letter-spacing="normal" fo:font-style="normal" fo:font-weight="bold" officeooo:rsid="0046a8d8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style:font-name="Arial1" fo:font-size="10.5pt" fo:letter-spacing="normal" fo:font-style="normal" fo:font-weight="bold" officeooo:rsid="00475af7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style:font-name="Arial1" fo:font-size="10.5pt" fo:letter-spacing="normal" fo:font-style="normal" fo:font-weight="bold" officeooo:rsid="00491b32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style:font-name="Arial1" fo:font-size="10.5pt" fo:letter-spacing="normal" fo:font-style="normal" fo:font-weight="bold" officeooo:rsid="004a74af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style:font-name="Arial1" fo:font-size="10.5pt" fo:letter-spacing="normal" fo:font-style="normal" fo:font-weight="bold" officeooo:rsid="004b8d04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style:font-name="Arial1" fo:font-size="10.5pt" fo:letter-spacing="normal" fo:font-style="normal" fo:font-weight="bold" officeooo:rsid="004c39d4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style:font-name="Arial1" fo:font-size="10.5pt" fo:letter-spacing="normal" fo:font-style="normal" fo:font-weight="bold" officeooo:rsid="004ce20b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style:font-name="Arial1" fo:font-size="10.5pt" fo:letter-spacing="normal" fo:font-style="normal" fo:font-weight="bold" officeooo:rsid="004d0981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style:font-name="Arial1" fo:font-size="10.5pt" fo:letter-spacing="normal" fo:font-style="normal" fo:font-weight="bold" officeooo:rsid="0057699c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style:font-name="Arial1" fo:font-size="10.5pt" fo:letter-spacing="normal" fo:font-style="normal" fo:font-weight="bold" officeooo:rsid="006b52db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style:font-name="Arial1" fo:font-size="10.5pt" fo:letter-spacing="normal" fo:font-style="normal" fo:font-weight="bold" officeooo:rsid="006b52db" fo:background-color="transparent" loext:char-shading-value="0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style:font-name="Arial1" fo:font-size="10.5pt" fo:letter-spacing="normal" fo:font-style="normal" fo:font-weight="bold" officeooo:rsid="00425ab1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style:font-name="Arial1" fo:font-size="10.5pt" fo:letter-spacing="normal" fo:font-style="normal" fo:font-weight="bold" officeooo:rsid="004360ed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style:font-name="Arial1" fo:font-size="10.5pt" fo:letter-spacing="normal" fo:font-style="normal" fo:font-weight="bold" officeooo:rsid="0045697f" fo:background-color="transparent" loext:char-shading-value="0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style:font-name="Arial1" fo:font-size="10.5pt" fo:letter-spacing="normal" fo:font-style="normal" fo:font-weight="bold" officeooo:rsid="0046a8d8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style:font-name="Arial1" fo:font-size="10.5pt" fo:letter-spacing="normal" fo:font-style="normal" fo:font-weight="bold" officeooo:rsid="00475af7" fo:background-color="transparent" loext:char-shading-value="0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style:font-name="Arial1" fo:font-size="10.5pt" fo:letter-spacing="normal" fo:font-style="normal" fo:font-weight="bold" officeooo:rsid="0048a59a" fo:background-color="transparent" loext:char-shading-value="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style:font-name="Arial1" fo:font-size="10.5pt" fo:letter-spacing="normal" fo:font-style="normal" fo:font-weight="bold" officeooo:rsid="00491b32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style:font-name="Arial1" fo:font-size="10.5pt" fo:letter-spacing="normal" fo:font-style="normal" fo:font-weight="bold" officeooo:rsid="004c39d4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style:font-name="Arial1" fo:font-size="10.5pt" fo:letter-spacing="normal" fo:font-style="normal" fo:font-weight="bold" officeooo:rsid="004ce20b" fo:background-color="transparent" loext:char-shading-value="0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style:font-name="Arial1" fo:font-size="10.5pt" fo:letter-spacing="normal" fo:font-style="normal" fo:font-weight="bold" officeooo:rsid="004e75c6" fo:background-color="transparent" loext:char-shading-value="0" style:font-size-asian="10.5pt" style:font-weight-asian="bold" style:font-size-complex="10.5pt" style:font-weight-complex="bold"/>
    </style:style>
    <style:style style:name="T205" style:family="text">
      <style:text-properties fo:font-variant="normal" fo:text-transform="none" style:font-name="Arial1" fo:font-size="10.5pt" fo:letter-spacing="normal" fo:font-style="normal" fo:font-weight="normal" style:font-size-asian="10.5pt" style:font-size-complex="10.5pt"/>
    </style:style>
    <style:style style:name="T206" style:family="text">
      <style:text-properties fo:font-variant="normal" fo:text-transform="none" style:font-name="Arial1" fo:font-size="10.5pt" fo:letter-spacing="normal" fo:font-style="normal" fo:font-weight="normal" officeooo:rsid="00420937" style:font-size-asian="10.5pt" style:font-size-complex="10.5pt"/>
    </style:style>
    <style:style style:name="T207" style:family="text">
      <style:text-properties fo:font-variant="normal" fo:text-transform="none" style:font-name="Arial1" fo:font-size="10.5pt" fo:letter-spacing="normal" fo:font-style="normal" fo:font-weight="normal" officeooo:rsid="00788f33" style:font-size-asian="10.5pt" style:font-size-complex="10.5pt"/>
    </style:style>
    <style:style style:name="T208" style:family="text">
      <style:text-properties fo:font-variant="normal" fo:text-transform="none" style:font-name="Arial1" fo:font-size="10.5pt" fo:letter-spacing="normal" fo:font-style="normal" fo:font-weight="normal" officeooo:rsid="003c6b95" style:font-size-asian="10.5pt" style:font-size-complex="10.5pt"/>
    </style:style>
    <style:style style:name="T209" style:family="text">
      <style:text-properties fo:font-variant="normal" fo:text-transform="none" style:font-name="Arial1" fo:font-size="10.5pt" fo:letter-spacing="normal" fo:font-style="normal" fo:font-weight="normal" officeooo:rsid="003caae1" style:font-size-asian="10.5pt" style:font-size-complex="10.5pt"/>
    </style:style>
    <style:style style:name="T210" style:family="text">
      <style:text-properties fo:font-variant="normal" fo:text-transform="none" style:font-name="Arial1" fo:font-size="10.5pt" fo:letter-spacing="normal" fo:font-style="normal" fo:font-weight="normal" officeooo:rsid="003cc3a0" style:font-size-asian="10.5pt" style:font-size-complex="10.5pt"/>
    </style:style>
    <style:style style:name="T211" style:family="text">
      <style:text-properties fo:font-variant="normal" fo:text-transform="none" style:font-name="Arial1" fo:font-size="10.5pt" fo:letter-spacing="normal" fo:font-style="normal" fo:font-weight="normal" officeooo:rsid="003d14f7" style:font-size-asian="10.5pt" style:font-size-complex="10.5pt"/>
    </style:style>
    <style:style style:name="T212" style:family="text">
      <style:text-properties fo:font-variant="normal" fo:text-transform="none" style:font-name="Arial1" fo:font-size="10.5pt" fo:letter-spacing="normal" fo:font-style="normal" fo:font-weight="normal" officeooo:rsid="003e2b31" style:font-size-asian="10.5pt" style:font-size-complex="10.5pt"/>
    </style:style>
    <style:style style:name="T213" style:family="text">
      <style:text-properties fo:font-variant="normal" fo:text-transform="none" style:font-name="Arial1" fo:font-size="10.5pt" fo:letter-spacing="normal" fo:font-style="normal" fo:font-weight="normal" officeooo:rsid="003eb3cf" style:font-size-asian="10.5pt" style:font-size-complex="10.5pt"/>
    </style:style>
    <style:style style:name="T214" style:family="text">
      <style:text-properties fo:font-variant="normal" fo:text-transform="none" style:font-name="Arial1" fo:font-size="10.5pt" fo:letter-spacing="normal" fo:font-style="normal" fo:font-weight="normal" officeooo:rsid="003fedd2" style:font-size-asian="10.5pt" style:font-size-complex="10.5pt"/>
    </style:style>
    <style:style style:name="T215" style:family="text">
      <style:text-properties fo:font-variant="normal" fo:text-transform="none" style:font-name="Arial1" fo:font-size="10.5pt" fo:letter-spacing="normal" fo:font-style="normal" fo:font-weight="normal" officeooo:rsid="00406906" style:font-size-asian="10.5pt" style:font-size-complex="10.5pt"/>
    </style:style>
    <style:style style:name="T216" style:family="text">
      <style:text-properties fo:font-variant="normal" fo:text-transform="none" style:font-name="Arial1" fo:font-size="10.5pt" fo:letter-spacing="normal" fo:font-style="normal" fo:font-weight="normal" officeooo:rsid="0041a340" style:font-size-asian="10.5pt" style:font-size-complex="10.5pt"/>
    </style:style>
    <style:style style:name="T217" style:family="text">
      <style:text-properties fo:font-variant="normal" fo:text-transform="none" style:font-name="Arial1" fo:font-size="10.5pt" fo:letter-spacing="normal" fo:font-style="normal" fo:font-weight="normal" officeooo:rsid="00425ab1" style:font-size-asian="10.5pt" style:font-size-complex="10.5pt"/>
    </style:style>
    <style:style style:name="T218" style:family="text">
      <style:text-properties fo:font-variant="normal" fo:text-transform="none" style:font-name="Arial1" fo:font-size="10.5pt" fo:letter-spacing="normal" fo:font-style="normal" fo:font-weight="normal" officeooo:rsid="0045697f" style:font-size-asian="10.5pt" style:font-size-complex="10.5pt"/>
    </style:style>
    <style:style style:name="T219" style:family="text">
      <style:text-properties fo:font-variant="normal" fo:text-transform="none" style:font-name="Arial1" fo:font-size="10.5pt" fo:letter-spacing="normal" fo:font-style="normal" fo:font-weight="normal" officeooo:rsid="004661b3" style:font-size-asian="10.5pt" style:font-size-complex="10.5pt"/>
    </style:style>
    <style:style style:name="T220" style:family="text">
      <style:text-properties fo:font-variant="normal" fo:text-transform="none" style:font-name="Arial1" fo:font-size="10.5pt" fo:letter-spacing="normal" fo:font-style="normal" fo:font-weight="normal" officeooo:rsid="0046a8d8" style:font-size-asian="10.5pt" style:font-size-complex="10.5pt"/>
    </style:style>
    <style:style style:name="T221" style:family="text">
      <style:text-properties fo:font-variant="normal" fo:text-transform="none" style:font-name="Arial1" fo:font-size="10.5pt" fo:letter-spacing="normal" fo:font-style="normal" fo:font-weight="normal" officeooo:rsid="00475af7" style:font-size-asian="10.5pt" style:font-size-complex="10.5pt"/>
    </style:style>
    <style:style style:name="T222" style:family="text">
      <style:text-properties fo:font-variant="normal" fo:text-transform="none" style:font-name="Arial1" fo:font-size="10.5pt" fo:letter-spacing="normal" fo:font-style="normal" fo:font-weight="normal" officeooo:rsid="00491b32" style:font-size-asian="10.5pt" style:font-size-complex="10.5pt"/>
    </style:style>
    <style:style style:name="T223" style:family="text">
      <style:text-properties fo:font-variant="normal" fo:text-transform="none" style:font-name="Arial1" fo:font-size="10.5pt" fo:letter-spacing="normal" fo:font-style="normal" fo:font-weight="normal" officeooo:rsid="0048a59a" style:font-size-asian="10.5pt" style:font-size-complex="10.5pt"/>
    </style:style>
    <style:style style:name="T224" style:family="text">
      <style:text-properties fo:font-variant="normal" fo:text-transform="none" style:font-name="Arial1" fo:font-size="10.5pt" fo:letter-spacing="normal" fo:font-style="normal" fo:font-weight="normal" officeooo:rsid="004a74af" style:font-size-asian="10.5pt" style:font-size-complex="10.5pt"/>
    </style:style>
    <style:style style:name="T225" style:family="text">
      <style:text-properties fo:font-variant="normal" fo:text-transform="none" style:font-name="Arial1" fo:font-size="10.5pt" fo:letter-spacing="normal" fo:font-style="normal" fo:font-weight="normal" officeooo:rsid="004c39d4" style:font-size-asian="10.5pt" style:font-size-complex="10.5pt"/>
    </style:style>
    <style:style style:name="T226" style:family="text">
      <style:text-properties fo:font-variant="normal" fo:text-transform="none" style:font-name="Arial1" fo:font-size="10.5pt" fo:letter-spacing="normal" fo:font-style="normal" fo:font-weight="normal" officeooo:rsid="0057da33" style:font-size-asian="10.5pt" style:font-size-complex="10.5pt"/>
    </style:style>
    <style:style style:name="T227" style:family="text">
      <style:text-properties fo:font-variant="normal" fo:text-transform="none" style:font-name="Arial1" fo:font-size="10.5pt" fo:letter-spacing="normal" fo:font-style="normal" fo:font-weight="normal" officeooo:rsid="0058e721" style:font-size-asian="10.5pt" style:font-size-complex="10.5pt"/>
    </style:style>
    <style:style style:name="T228" style:family="text">
      <style:text-properties fo:font-variant="normal" fo:text-transform="none" style:font-name="Arial1" fo:font-size="10.5pt" fo:letter-spacing="normal" fo:font-style="normal" fo:font-weight="normal" officeooo:rsid="00810324" style:font-size-asian="10.5pt" style:font-size-complex="10.5pt"/>
    </style:style>
    <style:style style:name="T229" style:family="text">
      <style:text-properties fo:font-variant="normal" fo:text-transform="none" style:font-name="Arial1" fo:font-size="10.5pt" fo:letter-spacing="normal" fo:font-style="normal" fo:font-weight="normal" officeooo:rsid="0082753f" style:font-size-asian="10.5pt" style:font-size-complex="10.5pt"/>
    </style:style>
    <style:style style:name="T230" style:family="text">
      <style:text-properties fo:font-variant="normal" fo:text-transform="none" style:font-name="Arial1" fo:font-size="10.5pt" fo:letter-spacing="normal" fo:font-style="normal" fo:font-weight="normal" officeooo:rsid="0082862f" style:font-size-asian="10.5pt" style:font-size-complex="10.5pt"/>
    </style:style>
    <style:style style:name="T231" style:family="text">
      <style:text-properties fo:font-variant="normal" fo:text-transform="non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32" style:family="text">
      <style:text-properties fo:font-variant="normal" fo:text-transform="none" style:font-name="Arial1" fo:font-size="10.5pt" fo:letter-spacing="normal" fo:font-style="normal" fo:font-weight="normal" officeooo:rsid="00425ab1" fo:background-color="transparent" loext:char-shading-value="0" style:font-size-asian="10.5pt" style:font-size-complex="10.5pt"/>
    </style:style>
    <style:style style:name="T233" style:family="text">
      <style:text-properties fo:font-variant="normal" fo:text-transform="none" style:font-name="Arial1" fo:font-size="10.5pt" fo:letter-spacing="normal" fo:font-style="normal" fo:font-weight="normal" officeooo:rsid="004360ed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style:font-name="Arial1" fo:font-size="10.5pt" fo:letter-spacing="normal" fo:font-style="normal" fo:font-weight="normal" officeooo:rsid="0045697f" fo:background-color="transparent" loext:char-shading-value="0" style:font-size-asian="10.5pt" style:font-size-complex="10.5pt"/>
    </style:style>
    <style:style style:name="T235" style:family="text">
      <style:text-properties fo:font-variant="normal" fo:text-transform="none" style:font-name="Arial1" fo:font-size="10.5pt" fo:letter-spacing="normal" fo:font-style="normal" fo:font-weight="normal" officeooo:rsid="0046a8d8" fo:background-color="transparent" loext:char-shading-value="0" style:font-size-asian="10.5pt" style:font-size-complex="10.5pt"/>
    </style:style>
    <style:style style:name="T236" style:family="text">
      <style:text-properties fo:font-variant="normal" fo:text-transform="none" style:font-name="Arial1" fo:font-size="10.5pt" fo:letter-spacing="normal" fo:font-style="normal" fo:font-weight="normal" officeooo:rsid="00475af7" fo:background-color="transparent" loext:char-shading-value="0" style:font-size-asian="10.5pt" style:font-size-complex="10.5pt"/>
    </style:style>
    <style:style style:name="T237" style:family="text">
      <style:text-properties fo:font-variant="normal" fo:text-transform="none" style:font-name="Arial1" fo:font-size="10.5pt" fo:letter-spacing="normal" fo:font-style="normal" fo:font-weight="normal" officeooo:rsid="00491b32" fo:background-color="transparent" loext:char-shading-value="0" style:font-size-asian="10.5pt" style:font-size-complex="10.5pt"/>
    </style:style>
    <style:style style:name="T238" style:family="text">
      <style:text-properties fo:font-variant="normal" fo:text-transform="none" style:font-name="Arial1" fo:font-size="10.5pt" fo:letter-spacing="normal" fo:font-style="normal" fo:font-weight="normal" officeooo:rsid="0048a59a" fo:background-color="transparent" loext:char-shading-value="0" style:font-size-asian="10.5pt" style:font-size-complex="10.5pt"/>
    </style:style>
    <style:style style:name="T239" style:family="text">
      <style:text-properties fo:font-variant="normal" fo:text-transform="none" style:font-name="Arial1" fo:font-size="10.5pt" fo:letter-spacing="normal" fo:font-style="normal" fo:font-weight="normal" officeooo:rsid="0082753f" fo:background-color="transparent" loext:char-shading-value="0" style:font-size-asian="10.5pt" style:font-size-complex="10.5pt"/>
    </style:style>
    <style:style style:name="T240" style:family="text">
      <style:text-properties fo:font-variant="normal" fo:text-transform="none" style:font-name="Arial1" fo:font-size="10.5pt" fo:letter-spacing="normal" fo:font-style="normal" fo:font-weight="normal" officeooo:rsid="004ce20b" fo:background-color="transparent" loext:char-shading-value="0" style:font-size-asian="10.5pt" style:font-size-complex="10.5pt"/>
    </style:style>
    <style:style style:name="T241" style:family="text">
      <style:text-properties fo:font-variant="normal" fo:text-transform="none" style:font-name="Arial1" fo:font-size="10.5pt" fo:letter-spacing="normal" fo:font-style="normal" fo:font-weight="normal" officeooo:rsid="004c39d4" fo:background-color="transparent" loext:char-shading-value="0" style:font-size-asian="10.5pt" style:font-size-complex="10.5pt"/>
    </style:style>
    <style:style style:name="T242" style:family="text">
      <style:text-properties fo:font-variant="normal" fo:text-transform="none" style:font-name="Arial1" fo:font-size="10.5pt" fo:letter-spacing="normal" fo:font-style="normal" fo:font-weight="normal" officeooo:rsid="004e75c6" fo:background-color="transparent" loext:char-shading-value="0" style:font-size-asian="10.5pt" style:font-size-complex="10.5pt"/>
    </style:style>
    <style:style style:name="T243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4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16b89a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5" style:family="text">
      <style:text-properties fo:font-variant="normal" fo:text-transform="none" style:font-name="Arial1" fo:font-size="10.5pt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6" style:family="text">
      <style:text-properties fo:font-variant="normal" fo:text-transform="none" style:font-name="Arial" fo:font-size="10.5pt" fo:letter-spacing="normal" fo:font-style="normal" style:text-underline-style="none" fo:font-weight="bold" officeooo:rsid="006f4783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7" style:family="text">
      <style:text-properties fo:font-variant="normal" fo:text-transform="none" style:font-name="Arial" fo:font-size="10.5pt" fo:letter-spacing="normal" fo:font-style="normal" style:text-underline-style="none" fo:font-weight="bold" officeooo:rsid="003c1b33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8" style:family="text">
      <style:text-properties fo:font-variant="normal" fo:text-transform="none" style:font-name="Arial" fo:font-size="10.5pt" fo:letter-spacing="normal" fo:font-style="normal" style:text-underline-style="none" fo:font-weight="bold" officeooo:rsid="00191d39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49" style:family="text">
      <style:text-properties fo:font-variant="normal" fo:text-transform="none" style:font-name="Arial" fo:font-size="10.5pt" fo:letter-spacing="normal" fo:font-style="normal" style:text-underline-style="none" fo:font-weight="bold" officeooo:rsid="00228014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0" style:family="text">
      <style:text-properties fo:font-variant="normal" fo:text-transform="none" style:font-name="Arial" fo:font-size="10.5pt" fo:letter-spacing="normal" fo:font-style="normal" style:text-underline-style="none" fo:font-weight="bold" officeooo:rsid="003710dc" style:text-underline-mode="continuous" style:text-overline-mode="continuous" style:text-line-through-mode="continuous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51" style:family="text">
      <style:text-properties fo:font-variant="normal" fo:text-transform="none" fo:color="#ff0000" style:font-name="Arial1" fo:font-size="10.5pt" fo:letter-spacing="normal" fo:font-style="normal" fo:font-weight="normal" style:font-size-asian="10.5pt" style:font-size-complex="10.5pt"/>
    </style:style>
    <style:style style:name="T252" style:family="text">
      <style:text-properties fo:font-variant="normal" fo:text-transform="none" fo:color="#ff0000" style:font-name="Arial1" fo:font-size="10.5pt" fo:letter-spacing="normal" fo:font-style="normal" fo:font-weight="normal" officeooo:rsid="005b69cd" style:font-size-asian="10.5pt" style:font-size-complex="10.5pt"/>
    </style:style>
    <style:style style:name="T253" style:family="text">
      <style:text-properties fo:font-variant="normal" fo:text-transform="none" fo:color="#ff0000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54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5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1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2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6fab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265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66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267" style:family="text">
      <style:text-properties style:use-window-font-color="true" style:font-name="Arial1" fo:font-size="10.5pt" officeooo:rsid="00647073" fo:background-color="transparent" loext:char-shading-value="0" style:font-name-asian="Arial1" style:font-size-asian="10.5pt" style:font-size-complex="10.5pt"/>
    </style:style>
    <style:style style:name="T268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269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270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271" style:family="text">
      <style:text-properties style:use-window-font-color="true" style:font-name="Arial1" fo:font-size="10.5pt" officeooo:rsid="001af118" fo:background-color="transparent" loext:char-shading-value="0" style:font-name-asian="Arial1" style:font-size-asian="10.5pt" style:font-size-complex="10.5pt"/>
    </style:style>
    <style:style style:name="T272" style:family="text">
      <style:text-properties style:use-window-font-color="true" style:font-name="Arial1" fo:font-size="10.5pt" officeooo:rsid="0011d919" fo:background-color="transparent" loext:char-shading-value="0" style:font-name-asian="Arial1" style:font-size-asian="10.5pt" style:font-size-complex="10.5pt"/>
    </style:style>
    <style:style style:name="T273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274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275" style:family="text">
      <style:text-properties style:use-window-font-color="true" style:font-name="Arial1" fo:font-size="10.5pt" officeooo:rsid="0016faba" fo:background-color="transparent" loext:char-shading-value="0" style:font-name-asian="Arial1" style:font-size-asian="10.5pt" style:font-size-complex="10.5pt"/>
    </style:style>
    <style:style style:name="T276" style:family="text">
      <style:text-properties style:use-window-font-color="true" style:font-name="Arial1" fo:font-size="10.5pt" style:text-underline-style="none" fo:font-weight="normal" officeooo:rsid="0064707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277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78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79" style:family="text">
      <style:text-properties style:use-window-font-color="true" style:font-name="Arial1" fo:font-size="10.5pt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80" style:family="text">
      <style:text-properties style:use-window-font-color="true" style:font-name="Arial1" fo:font-size="10.5pt" fo:font-weight="normal" officeooo:rsid="00a56ee2" fo:background-color="transparent" loext:char-shading-value="0" style:font-name-asian="Arial1" style:font-size-asian="10.5pt" style:font-weight-asian="normal" style:font-size-complex="10.5pt" style:font-weight-complex="normal"/>
    </style:style>
    <style:style style:name="T281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0164828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2" style:family="text">
      <style:text-properties style:use-window-font-color="true" style:text-line-through-style="none" style:text-line-through-type="none" style:font-name="Arial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3" style:family="text">
      <style:text-properties style:use-window-font-color="true" style:text-line-through-style="none" style:text-line-through-type="none" fo:font-size="10.5pt" style:text-underline-style="solid" style:text-underline-width="auto" style:text-underline-color="font-color" officeooo:rsid="00104aad" style:text-blinking="false" fo:background-color="transparent" loext:char-shading-value="0" style:font-size-asian="10.5pt" style:font-size-complex="10.5pt" loext:padding="0cm" loext:border="none"/>
    </style:style>
    <style:style style:name="T284" style:family="text">
      <style:text-properties style:use-window-font-color="true" style:text-line-through-style="none" style:text-line-through-type="none" fo:font-size="10.5pt" style:text-blinking="false" fo:background-color="transparent" loext:char-shading-value="0" style:font-size-asian="10.5pt" style:font-size-complex="10.5pt" loext:padding="0cm" loext:border="none"/>
    </style:style>
    <style:style style:name="T285" style:family="text">
      <style:text-properties style:use-window-font-color="true" style:text-line-through-style="none" style:text-line-through-type="none" fo:language="pt" fo:country="BR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286" style:family="text">
      <style:text-properties style:use-window-font-color="true" style:font-name="Arial" style:text-underline-style="none" fo:font-weight="bold" style:font-weight-asian="bold" style:font-weight-complex="bold"/>
    </style:style>
    <style:style style:name="T287" style:family="text">
      <style:text-properties style:use-window-font-color="true" style:font-name="Arial" style:text-underline-style="none" fo:font-weight="normal" style:font-weight-asian="normal"/>
    </style:style>
    <style:style style:name="T288" style:family="text">
      <style:text-properties style:use-window-font-color="true" style:font-name="Arial" fo:language="pt" fo:country="BR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289" style:family="text">
      <style:text-properties style:use-window-font-color="true" fo:language="pt" fo:country="BR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0" style:family="text">
      <style:text-properties style:use-window-font-color="true" fo:language="pt" fo:country="BR" style:text-underline-style="none" fo:font-weight="normal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291" style:family="text">
      <style:text-properties style:font-name="Arial" fo:language="pt" fo:country="BR" officeooo:rsid="00235791" style:font-style-asian="normal" style:language-complex="ar" style:country-complex="SA" style:font-style-complex="normal"/>
    </style:style>
    <style:style style:name="T292" style:family="text">
      <style:text-properties style:font-name="Arial" fo:language="pt" fo:country="BR" officeooo:rsid="00235791" style:font-name-asian="Arial2" style:font-style-asian="normal" style:language-complex="ar" style:country-complex="SA" style:font-style-complex="normal"/>
    </style:style>
    <style:style style:name="T293" style:family="text">
      <style:text-properties style:font-name="Arial" fo:language="pt" fo:country="BR" style:text-underline-style="none" officeooo:rsid="00191d39" fo:background-color="transparent" loext:char-shading-value="0" style:font-name-asian="Arial2" style:font-style-asian="normal" style:language-complex="ar" style:country-complex="SA" style:font-style-complex="normal"/>
    </style:style>
    <style:style style:name="T294" style:family="text">
      <style:text-properties style:font-name="Arial" fo:language="pt" fo:country="BR" style:text-underline-style="none" officeooo:rsid="00285bea" fo:background-color="transparent" loext:char-shading-value="0" style:font-name-asian="Arial2" style:font-style-asian="normal" style:language-complex="ar" style:country-complex="SA" style:font-style-complex="normal"/>
    </style:style>
    <style:style style:name="T295" style:family="text">
      <style:text-properties style:font-name="Arial" fo:language="pt" fo:country="BR" style:text-underline-style="none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296" style:family="text">
      <style:text-properties style:font-name="Arial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7" style:family="text">
      <style:text-properties style:font-name="Arial"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98" style:family="text">
      <style:text-properties style:font-name="Arial" style:text-underline-style="none"/>
    </style:style>
    <style:style style:name="T299" style:family="text">
      <style:text-properties style:font-name="Arial" style:text-underline-style="none" fo:font-weight="bold" style:font-weight-asian="bold" style:font-weight-complex="bold"/>
    </style:style>
    <style:style style:name="T300" style:family="text">
      <style:text-properties style:font-name="Arial" style:text-underline-style="none" fo:font-weight="bold" officeooo:rsid="00810324" style:font-weight-asian="bold" style:font-weight-complex="bold"/>
    </style:style>
    <style:style style:name="T301" style:family="text">
      <style:text-properties style:font-name="Arial" style:text-underline-style="none" fo:font-weight="normal" style:font-weight-asian="normal"/>
    </style:style>
    <style:style style:name="T302" style:family="text">
      <style:text-properties style:font-name="Arial" style:text-underline-style="none" fo:font-weight="normal" officeooo:rsid="00810324" style:font-weight-asian="normal"/>
    </style:style>
    <style:style style:name="T303" style:family="text">
      <style:text-properties style:font-name="Arial" style:text-underline-style="none" officeooo:rsid="0030af57"/>
    </style:style>
    <style:style style:name="T304" style:family="text">
      <style:text-properties style:font-name="Arial" style:text-underline-style="none" officeooo:rsid="003710dc"/>
    </style:style>
    <style:style style:name="T305" style:family="text">
      <style:text-properties style:font-name="Arial" style:text-underline-style="none" officeooo:rsid="00382438"/>
    </style:style>
    <style:style style:name="T306" style:family="text">
      <style:text-properties style:font-name="Arial" style:text-underline-style="none" officeooo:rsid="003c1b33"/>
    </style:style>
    <style:style style:name="T307" style:family="text">
      <style:text-properties style:font-name="Arial" style:text-underline-style="none" officeooo:rsid="006f4783"/>
    </style:style>
    <style:style style:name="T308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09" style:family="text">
      <style:text-properties style:font-name="Arial" fo:font-size="10.5pt" style:text-underline-style="none" fo:font-weight="bold" officeooo:rsid="003c1b33" style:font-size-asian="10.5pt" style:font-weight-asian="bold" style:font-size-complex="10.5pt" style:font-weight-complex="bold"/>
    </style:style>
    <style:style style:name="T310" style:family="text">
      <style:text-properties style:font-name="Arial" fo:font-size="10.5pt" style:text-underline-style="none" fo:font-weight="bold" officeooo:rsid="002ec482" style:font-size-asian="10.5pt" style:font-weight-asian="bold" style:font-size-complex="10.5pt" style:font-weight-complex="bold"/>
    </style:style>
    <style:style style:name="T311" style:family="text">
      <style:text-properties style:font-name="Arial" fo:font-size="10.5pt" style:text-underline-style="none" fo:font-weight="bold" officeooo:rsid="002cb071" style:font-size-asian="10.5pt" style:font-weight-asian="bold" style:font-size-complex="10.5pt" style:font-weight-complex="bold"/>
    </style:style>
    <style:style style:name="T312" style:family="text">
      <style:text-properties style:font-name="Arial" fo:font-size="10.5pt" style:text-underline-style="none" fo:font-weight="bold" officeooo:rsid="0030af57" style:font-size-asian="10.5pt" style:font-weight-asian="bold" style:font-size-complex="10.5pt" style:font-weight-complex="bold"/>
    </style:style>
    <style:style style:name="T313" style:family="text">
      <style:text-properties style:font-name="Arial" fo:font-size="10.5pt" style:text-underline-style="none" fo:font-weight="bold" officeooo:rsid="0030b562" style:font-size-asian="10.5pt" style:font-weight-asian="bold" style:font-size-complex="10.5pt" style:font-weight-complex="bold"/>
    </style:style>
    <style:style style:name="T314" style:family="text">
      <style:text-properties style:font-name="Arial" fo:font-size="10.5pt" style:text-underline-style="none" fo:font-weight="bold" officeooo:rsid="00328a01" style:font-size-asian="10.5pt" style:font-weight-asian="bold" style:font-size-complex="10.5pt" style:font-weight-complex="bold"/>
    </style:style>
    <style:style style:name="T315" style:family="text">
      <style:text-properties style:font-name="Arial" fo:font-size="10.5pt" style:text-underline-style="none" fo:font-weight="bold" officeooo:rsid="001f2eae" style:font-size-asian="10.5pt" style:font-weight-asian="bold" style:font-size-complex="10.5pt" style:font-weight-complex="bold"/>
    </style:style>
    <style:style style:name="T316" style:family="text">
      <style:text-properties style:font-name="Arial" fo:font-size="10.5pt" style:text-underline-style="none" fo:font-weight="bold" officeooo:rsid="0032c854" style:font-size-asian="10.5pt" style:font-weight-asian="bold" style:font-size-complex="10.5pt" style:font-weight-complex="bold"/>
    </style:style>
    <style:style style:name="T317" style:family="text">
      <style:text-properties style:font-name="Arial" fo:font-size="10.5pt" style:text-underline-style="none" fo:font-weight="bold" officeooo:rsid="00228014" style:font-size-asian="10.5pt" style:font-weight-asian="bold" style:font-size-complex="10.5pt" style:font-weight-complex="bold"/>
    </style:style>
    <style:style style:name="T318" style:family="text">
      <style:text-properties style:font-name="Arial" fo:font-size="10.5pt" style:text-underline-style="none" fo:font-weight="bold" officeooo:rsid="00355542" style:font-size-asian="10.5pt" style:font-weight-asian="bold" style:font-size-complex="10.5pt" style:font-weight-complex="bold"/>
    </style:style>
    <style:style style:name="T319" style:family="text">
      <style:text-properties style:font-name="Arial" fo:font-size="10.5pt" style:text-underline-style="none" fo:font-weight="bold" officeooo:rsid="003710dc" style:font-size-asian="10.5pt" style:font-weight-asian="bold" style:font-size-complex="10.5pt" style:font-weight-complex="bold"/>
    </style:style>
    <style:style style:name="T320" style:family="text">
      <style:text-properties style:font-name="Arial" fo:font-size="10.5pt" style:text-underline-style="none" fo:font-weight="bold" officeooo:rsid="00231832" style:font-size-asian="10.5pt" style:font-weight-asian="bold" style:font-size-complex="10.5pt" style:font-weight-complex="bold"/>
    </style:style>
    <style:style style:name="T321" style:family="text">
      <style:text-properties style:font-name="Arial" fo:font-size="10.5pt" style:text-underline-style="none" fo:font-weight="bold" officeooo:rsid="0037179b" style:font-size-asian="10.5pt" style:font-weight-asian="bold" style:font-size-complex="10.5pt" style:font-weight-complex="bold"/>
    </style:style>
    <style:style style:name="T322" style:family="text">
      <style:text-properties style:font-name="Arial" fo:font-size="10.5pt" style:text-underline-style="none" fo:font-weight="bold" officeooo:rsid="00382438" style:font-size-asian="10.5pt" style:font-weight-asian="bold" style:font-size-complex="10.5pt" style:font-weight-complex="bold"/>
    </style:style>
    <style:style style:name="T323" style:family="text">
      <style:text-properties style:font-name="Arial" fo:font-size="10.5pt" style:text-underline-style="none" fo:font-weight="bold" officeooo:rsid="003999aa" style:font-size-asian="10.5pt" style:font-weight-asian="bold" style:font-size-complex="10.5pt" style:font-weight-complex="bold"/>
    </style:style>
    <style:style style:name="T324" style:family="text">
      <style:text-properties style:font-name="Arial" fo:font-size="10.5pt" style:text-underline-style="none" fo:font-weight="bold" officeooo:rsid="003b2f02" style:font-size-asian="10.5pt" style:font-weight-asian="bold" style:font-size-complex="10.5pt" style:font-weight-complex="bold"/>
    </style:style>
    <style:style style:name="T325" style:family="text">
      <style:text-properties style:font-name="Arial" fo:font-size="10.5pt" style:text-underline-style="none" fo:font-weight="bold" officeooo:rsid="006f4783" style:font-size-asian="10.5pt" style:font-weight-asian="bold" style:font-size-complex="10.5pt" style:font-weight-complex="bold"/>
    </style:style>
    <style:style style:name="T326" style:family="text">
      <style:text-properties style:font-name="Arial" fo:font-size="10.5pt" style:text-underline-style="none" fo:font-weight="normal" style:font-size-asian="10.5pt" style:font-weight-asian="normal" style:font-size-complex="10.5pt"/>
    </style:style>
    <style:style style:name="T327" style:family="text">
      <style:text-properties style:font-name="Arial" fo:font-size="10.5pt" style:text-underline-style="none" fo:font-weight="normal" officeooo:rsid="0032c854" style:font-size-asian="10.5pt" style:font-weight-asian="normal" style:font-size-complex="10.5pt"/>
    </style:style>
    <style:style style:name="T328" style:family="text">
      <style:text-properties style:font-name="Arial" fo:font-size="10.5pt" style:text-underline-style="none" fo:font-weight="normal" officeooo:rsid="00810324" style:font-size-asian="10.5pt" style:font-weight-asian="normal" style:font-size-complex="10.5pt"/>
    </style:style>
    <style:style style:name="T329" style:family="text">
      <style:text-properties fo:font-weight="bold" style:font-weight-asian="bold"/>
    </style:style>
    <style:style style:name="T330" style:family="text">
      <style:text-properties fo:font-weight="bold" style:font-weight-asian="bold" style:font-weight-complex="bold"/>
    </style:style>
    <style:style style:name="T331" style:family="text">
      <style:text-properties fo:font-weight="bold" officeooo:rsid="003c6b95" style:font-weight-asian="bold" style:font-weight-complex="bold"/>
    </style:style>
    <style:style style:name="T332" style:family="text">
      <style:text-properties fo:font-weight="bold" officeooo:rsid="003cc3a0" style:font-weight-asian="bold" style:font-weight-complex="bold"/>
    </style:style>
    <style:style style:name="T333" style:family="text">
      <style:text-properties fo:font-weight="bold" officeooo:rsid="003fedd2" style:font-weight-asian="bold" style:font-weight-complex="bold"/>
    </style:style>
    <style:style style:name="T334" style:family="text">
      <style:text-properties fo:font-weight="bold" officeooo:rsid="00425ab1" style:font-weight-asian="bold" style:font-weight-complex="bold"/>
    </style:style>
    <style:style style:name="T335" style:family="text">
      <style:text-properties fo:font-weight="bold" officeooo:rsid="004360ed" style:font-weight-asian="bold" style:font-weight-complex="bold"/>
    </style:style>
    <style:style style:name="T336" style:family="text">
      <style:text-properties fo:font-weight="bold" officeooo:rsid="0045697f" style:font-weight-asian="bold" style:font-weight-complex="bold"/>
    </style:style>
    <style:style style:name="T337" style:family="text">
      <style:text-properties fo:font-weight="bold" officeooo:rsid="004661b3" style:font-weight-asian="bold" style:font-weight-complex="bold"/>
    </style:style>
    <style:style style:name="T338" style:family="text">
      <style:text-properties fo:font-weight="bold" officeooo:rsid="00475af7" style:font-weight-asian="bold" style:font-weight-complex="bold"/>
    </style:style>
    <style:style style:name="T339" style:family="text">
      <style:text-properties fo:font-weight="bold" officeooo:rsid="00491b32" style:font-weight-asian="bold" style:font-weight-complex="bold"/>
    </style:style>
    <style:style style:name="T340" style:family="text">
      <style:text-properties fo:font-weight="bold" officeooo:rsid="004ce20b" style:font-weight-asian="bold" style:font-weight-complex="bold"/>
    </style:style>
    <style:style style:name="T341" style:family="text">
      <style:text-properties fo:font-weight="bold" officeooo:rsid="004e75c6" style:font-weight-asian="bold" style:font-weight-complex="bold"/>
    </style:style>
    <style:style style:name="T342" style:family="text">
      <style:text-properties fo:font-weight="bold" officeooo:rsid="00543bf1" style:font-weight-asian="bold" style:font-weight-complex="bold"/>
    </style:style>
    <style:style style:name="T343" style:family="text">
      <style:text-properties fo:font-weight="bold" officeooo:rsid="0058e721" style:font-weight-asian="bold" style:font-weight-complex="bold"/>
    </style:style>
    <style:style style:name="T344" style:family="text">
      <style:text-properties fo:font-weight="bold" officeooo:rsid="00590e7e" style:font-weight-asian="bold" style:font-weight-complex="bold"/>
    </style:style>
    <style:style style:name="T345" style:family="text">
      <style:text-properties fo:font-weight="bold" officeooo:rsid="005a9914" style:font-weight-asian="bold" style:font-weight-complex="bold"/>
    </style:style>
    <style:style style:name="T346" style:family="text">
      <style:text-properties fo:font-weight="bold" officeooo:rsid="005afe2e" style:font-weight-asian="bold" style:font-weight-complex="bold"/>
    </style:style>
    <style:style style:name="T347" style:family="text">
      <style:text-properties fo:font-weight="bold" officeooo:rsid="005b69cd" style:font-weight-asian="bold" style:font-weight-complex="bold"/>
    </style:style>
    <style:style style:name="T348" style:family="text">
      <style:text-properties fo:font-weight="bold" officeooo:rsid="005c99c3" style:font-weight-asian="bold" style:font-weight-complex="bold"/>
    </style:style>
    <style:style style:name="T349" style:family="text">
      <style:text-properties fo:font-weight="bold" officeooo:rsid="005e6e68" style:font-weight-asian="bold" style:font-weight-complex="bold"/>
    </style:style>
    <style:style style:name="T350" style:family="text">
      <style:text-properties fo:font-weight="bold" officeooo:rsid="00615aaa" style:font-weight-asian="bold" style:font-weight-complex="bold"/>
    </style:style>
    <style:style style:name="T351" style:family="text">
      <style:text-properties fo:font-weight="bold" officeooo:rsid="0061dad4" style:font-weight-asian="bold" style:font-weight-complex="bold"/>
    </style:style>
    <style:style style:name="T352" style:family="text">
      <style:text-properties fo:font-weight="bold" officeooo:rsid="0067d300" style:font-weight-asian="bold" style:font-weight-complex="bold"/>
    </style:style>
    <style:style style:name="T353" style:family="text">
      <style:text-properties fo:font-weight="bold" officeooo:rsid="006945bd" style:font-weight-asian="bold" style:font-weight-complex="bold"/>
    </style:style>
    <style:style style:name="T354" style:family="text">
      <style:text-properties fo:font-weight="bold" officeooo:rsid="006b52db" style:font-weight-asian="bold" style:font-weight-complex="bold"/>
    </style:style>
    <style:style style:name="T355" style:family="text">
      <style:text-properties fo:font-weight="bold" officeooo:rsid="004c39d4" style:font-weight-asian="bold" style:font-weight-complex="bold"/>
    </style:style>
    <style:style style:name="T356" style:family="text">
      <style:text-properties fo:font-weight="bold" officeooo:rsid="00810324" style:font-weight-asian="bold" style:font-weight-complex="bold"/>
    </style:style>
    <style:style style:name="T357" style:family="text">
      <style:text-properties fo:font-weight="bold" officeooo:rsid="007e4b36" style:font-weight-asian="bold"/>
    </style:style>
    <style:style style:name="T358" style:family="text">
      <style:text-properties fo:font-weight="bold" officeooo:rsid="00810324" style:font-weight-asian="bold"/>
    </style:style>
    <style:style style:name="T359" style:family="text">
      <style:text-properties fo:language="pt" fo:country="BR" officeooo:rsid="00235791" style:font-name-asian="Arial2" style:font-style-asian="normal" style:language-complex="ar" style:country-complex="SA" style:font-style-complex="normal"/>
    </style:style>
    <style:style style:name="T360" style:family="text">
      <style:text-properties fo:language="pt" fo:country="BR" style:text-underline-style="none" officeooo:rsid="00191d39" fo:background-color="transparent" loext:char-shading-value="0" style:font-name-asian="Arial2" style:font-style-asian="normal" style:language-complex="ar" style:country-complex="SA" style:font-style-complex="normal"/>
    </style:style>
    <style:style style:name="T361" style:family="text">
      <style:text-properties fo:language="pt" fo:country="BR" style:text-underline-style="none" officeooo:rsid="00285bea" fo:background-color="transparent" loext:char-shading-value="0" style:font-name-asian="Arial2" style:font-style-asian="normal" style:language-complex="ar" style:country-complex="SA" style:font-style-complex="normal"/>
    </style:style>
    <style:style style:name="T362" style:family="text">
      <style:text-properties fo:language="pt" fo:country="BR" style:text-underline-style="none" officeooo:rsid="00235791" fo:background-color="transparent" loext:char-shading-value="0" style:font-name-asian="Arial2" style:font-style-asian="normal" style:language-complex="ar" style:country-complex="SA" style:font-style-complex="normal"/>
    </style:style>
    <style:style style:name="T363" style:family="text">
      <style:text-properties fo:language="pt" fo:country="BR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64" style:family="text">
      <style:text-properties fo:language="pt" fo:country="BR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65" style:family="text">
      <style:text-properties fo:language="pt" fo:country="BR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366" style:family="text">
      <style:text-properties officeooo:rsid="0030af57"/>
    </style:style>
    <style:style style:name="T367" style:family="text">
      <style:text-properties officeooo:rsid="00328a01"/>
    </style:style>
    <style:style style:name="T368" style:family="text">
      <style:text-properties officeooo:rsid="003c6b95"/>
    </style:style>
    <style:style style:name="T369" style:family="text">
      <style:text-properties officeooo:rsid="003cc3a0"/>
    </style:style>
    <style:style style:name="T370" style:family="text">
      <style:text-properties officeooo:rsid="003fedd2"/>
    </style:style>
    <style:style style:name="T371" style:family="text">
      <style:text-properties officeooo:rsid="00425ab1"/>
    </style:style>
    <style:style style:name="T372" style:family="text">
      <style:text-properties officeooo:rsid="0045697f"/>
    </style:style>
    <style:style style:name="T373" style:family="text">
      <style:text-properties officeooo:rsid="004661b3"/>
    </style:style>
    <style:style style:name="T374" style:family="text">
      <style:text-properties officeooo:rsid="00475af7"/>
    </style:style>
    <style:style style:name="T375" style:family="text">
      <style:text-properties officeooo:rsid="00491b32"/>
    </style:style>
    <style:style style:name="T376" style:family="text">
      <style:text-properties officeooo:rsid="004c39d4"/>
    </style:style>
    <style:style style:name="T377" style:family="text">
      <style:text-properties officeooo:rsid="004ce20b"/>
    </style:style>
    <style:style style:name="T378" style:family="text">
      <style:text-properties officeooo:rsid="004e75c6"/>
    </style:style>
    <style:style style:name="T379" style:family="text">
      <style:text-properties officeooo:rsid="00543bf1"/>
    </style:style>
    <style:style style:name="T380" style:family="text">
      <style:text-properties fo:color="#ff0000"/>
    </style:style>
    <style:style style:name="T381" style:family="text">
      <style:text-properties fo:color="#ff0000" style:text-line-through-style="none" style:text-line-through-type="none" fo:font-weight="normal" officeooo:rsid="00564234" style:text-blinking="false" fo:background-color="transparent" loext:char-shading-value="0" loext:padding="0cm" loext:border="none"/>
    </style:style>
    <style:style style:name="T382" style:family="text">
      <style:text-properties fo:color="#ff0000" style:text-line-through-style="none" style:text-line-through-type="none" fo:font-weight="normal" officeooo:rsid="00235791" style:text-blinking="false" fo:background-color="transparent" loext:char-shading-value="0" loext:padding="0cm" loext:border="none"/>
    </style:style>
    <style:style style:name="T383" style:family="text">
      <style:text-properties officeooo:rsid="0058e721"/>
    </style:style>
    <style:style style:name="T384" style:family="text">
      <style:text-properties officeooo:rsid="00590e7e"/>
    </style:style>
    <style:style style:name="T385" style:family="text">
      <style:text-properties officeooo:rsid="005a9914"/>
    </style:style>
    <style:style style:name="T386" style:family="text">
      <style:text-properties officeooo:rsid="005afe2e"/>
    </style:style>
    <style:style style:name="T387" style:family="text">
      <style:text-properties officeooo:rsid="005b69cd"/>
    </style:style>
    <style:style style:name="T388" style:family="text">
      <style:text-properties officeooo:rsid="005c99c3"/>
    </style:style>
    <style:style style:name="T389" style:family="text">
      <style:text-properties officeooo:rsid="005e6e68"/>
    </style:style>
    <style:style style:name="T390" style:family="text">
      <style:text-properties officeooo:rsid="00615aaa"/>
    </style:style>
    <style:style style:name="T391" style:family="text">
      <style:text-properties officeooo:rsid="0061dad4"/>
    </style:style>
    <style:style style:name="T392" style:family="text">
      <style:text-properties fo:font-size="10.5pt" style:font-size-asian="10.5pt" style:font-size-complex="10.5pt"/>
    </style:style>
    <style:style style:name="T393" style:family="text">
      <style:text-properties officeooo:rsid="0067d300"/>
    </style:style>
    <style:style style:name="T394" style:family="text">
      <style:text-properties fo:text-transform="uppercase"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395" style:family="text">
      <style:text-properties officeooo:rsid="007e4b36"/>
    </style:style>
    <style:style style:name="T396" style:family="text">
      <style:text-properties officeooo:rsid="00810324"/>
    </style:style>
    <style:style style:name="T397" style:family="text">
      <style:text-properties officeooo:rsid="0082753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1"/>
      <text:p text:style-name="P87"><text:span text:style-name="Fonte_20_parág._20_padrão"><text:span text:style-name="T265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77">ESTADO DO CEARÁ</text:p>
      <text:p text:style-name="P77">PODER JUDICIÁRIO</text:p>
      <text:p text:style-name="P77">TRIBUNAL DE JUSTIÇA</text:p>
      <text:p text:style-name="P76">2ª CÂMARA DE DIREITO PÚBLICO</text:p>
      <text:p text:style-name="P206"><text:span text:style-name="Fonte_20_parág._20_padrão"><text:span text:style-name="T254">ROTEIRO DE PAUTA Nº </text:span></text:span><text:span text:style-name="Fonte_20_parág._20_padrão"><text:span text:style-name="T255">1</text:span></text:span><text:span text:style-name="Fonte_20_parág._20_padrão"><text:span text:style-name="T264">4</text:span></text:span><text:span text:style-name="Fonte_20_parág._20_padrão"><text:span text:style-name="T256">/</text:span></text:span><text:span text:style-name="Fonte_20_parág._20_padrão"><text:span text:style-name="T254">202</text:span></text:span><text:span text:style-name="Fonte_20_parág._20_padrão"><text:span text:style-name="T257">4</text:span></text:span></text:p>
      <text:p text:style-name="P206"><text:span text:style-name="Fonte_20_parág._20_padrão"><text:span text:style-name="T254">SESSÃO ORDINÁRIA DO DIA </text:span></text:span><text:span text:style-name="Fonte_20_parág._20_padrão"><text:span text:style-name="T264">08</text:span></text:span><text:span text:style-name="Fonte_20_parág._20_padrão"><text:span text:style-name="T254">/</text:span></text:span><text:span text:style-name="Fonte_20_parág._20_padrão"><text:span text:style-name="T257">0</text:span></text:span><text:span text:style-name="Fonte_20_parág._20_padrão"><text:span text:style-name="T264">5</text:span></text:span><text:span text:style-name="Fonte_20_parág._20_padrão"><text:span text:style-name="T254">/202</text:span></text:span><text:span text:style-name="Fonte_20_parág._20_padrão"><text:span text:style-name="T257">4</text:span></text:span></text:p>
      <text:p text:style-name="P89"><text:span text:style-name="Fonte_20_parág._20_padrão"><text:span text:style-name="T266">De ordem d</text:span></text:span><text:span text:style-name="Fonte_20_parág._20_padrão"><text:span text:style-name="T267">a</text:span></text:span><text:span text:style-name="Fonte_20_parág._20_padrão"><text:span text:style-name="T266"> Excelentíssim</text:span></text:span><text:span text:style-name="Fonte_20_parág._20_padrão"><text:span text:style-name="T267">a</text:span></text:span><text:span text:style-name="Fonte_20_parág._20_padrão"><text:span text:style-name="T266"> Senhor</text:span></text:span><text:span text:style-name="Fonte_20_parág._20_padrão"><text:span text:style-name="T267">a</text:span></text:span><text:span text:style-name="Fonte_20_parág._20_padrão"><text:span text:style-name="T266"> Desembargador</text:span></text:span><text:span text:style-name="Fonte_20_parág._20_padrão"><text:span text:style-name="T267">a</text:span></text:span><text:span text:style-name="Fonte_20_parág._20_padrão"><text:span text:style-name="T268"> </text:span></text:span><text:span text:style-name="Fonte_20_parág._20_padrão"><text:span text:style-name="T267">T</text:span></text:span><text:span text:style-name="Fonte_20_parág._20_padrão"><text:span text:style-name="T276">ereze Neumann Duarte Chaves</text:span></text:span><text:span text:style-name="Fonte_20_parág._20_padrão"><text:span text:style-name="T277">,</text:span></text:span><text:span text:style-name="Fonte_20_parág._20_padrão"><text:span text:style-name="T266"> Presidente </text:span></text:span><text:span text:style-name="Fonte_20_parág._20_padrão"><text:span text:style-name="T269"><text:s/></text:span></text:span><text:span text:style-name="Fonte_20_parág._20_padrão"><text:span text:style-name="T266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275">oito</text:span></text:span><text:span text:style-name="Fonte_20_parág._20_padrão"><text:span text:style-name="T270"> </text:span></text:span><text:span text:style-name="Fonte_20_parág._20_padrão"><text:span text:style-name="T271">(</text:span></text:span><text:span text:style-name="Fonte_20_parág._20_padrão"><text:span text:style-name="T275">08</text:span></text:span><text:span text:style-name="Fonte_20_parág._20_padrão"><text:span text:style-name="T271">) </text:span></text:span><text:span text:style-name="Fonte_20_parág._20_padrão"><text:span text:style-name="T266">de </text:span></text:span><text:span text:style-name="Fonte_20_parág._20_padrão"><text:span text:style-name="T275">maio</text:span></text:span><text:span text:style-name="Fonte_20_parág._20_padrão"><text:span text:style-name="T272"> </text:span></text:span><text:span text:style-name="Fonte_20_parág._20_padrão"><text:span text:style-name="T266">de 202</text:span></text:span><text:span text:style-name="Fonte_20_parág._20_padrão"><text:span text:style-name="T273">4</text:span></text:span><text:span text:style-name="Fonte_20_parág._20_padrão"><text:span text:style-name="T278"> </text:span></text:span><text:span text:style-name="Fonte_20_parág._20_padrão"><text:span text:style-name="T266">(quarta-feira), a partir das 1</text:span></text:span><text:span text:style-name="Fonte_20_parág._20_padrão"><text:span text:style-name="T274">4</text:span></text:span><text:span text:style-name="Fonte_20_parág._20_padrão"><text:span text:style-name="T266">:</text:span></text:span><text:span text:style-name="Fonte_20_parág._20_padrão"><text:span text:style-name="T274">0</text:span></text:span><text:span text:style-name="Fonte_20_parág._20_padrão"><text:span text:style-name="T266">0 horas. Os eventuais processos adiados da sessão anterior a esta ficam automaticamente incluídos nesta pauta, independentemente de nova publicação.</text:span></text:span></text:p>
      <text:p text:style-name="P89"><text:span text:style-name="Fonte_20_parág._20_padrão"><text:span text:style-name="T266"><text:line-break/></text:span></text:span><text:span text:style-name="Fonte_20_parág._20_padrão"><text:span text:style-name="T254">1-APRECIAÇÃO E APROVAÇÃO DA</text:span></text:span><text:span text:style-name="Fonte_20_parág._20_padrão"><text:span text:style-name="T258"> </text:span></text:span><text:span text:style-name="Fonte_20_parág._20_padrão"><text:span text:style-name="T254">ATA Nº</text:span></text:span><text:span text:style-name="Fonte_20_parág._20_padrão"><text:span text:style-name="T259"> </text:span></text:span><text:span text:style-name="Fonte_20_parág._20_padrão"><text:span text:style-name="T260">1</text:span></text:span><text:span text:style-name="Fonte_20_parág._20_padrão"><text:span text:style-name="T264">3</text:span></text:span><text:span text:style-name="Fonte_20_parág._20_padrão"><text:span text:style-name="T261">/</text:span></text:span><text:span text:style-name="Fonte_20_parág._20_padrão"><text:span text:style-name="T254">202</text:span></text:span><text:span text:style-name="Fonte_20_parág._20_padrão"><text:span text:style-name="T262">4</text:span></text:span><text:span text:style-name="Fonte_20_parág._20_padrão"><text:span text:style-name="T254"> – SESS</text:span></text:span><text:span text:style-name="Fonte_20_parág._20_padrão"><text:span text:style-name="T263">ÃO</text:span></text:span><text:span text:style-name="Fonte_20_parág._20_padrão"><text:span text:style-name="T254"> ORDINÁRIA DE </text:span></text:span><text:span text:style-name="Fonte_20_parág._20_padrão"><text:span text:style-name="T264">24</text:span></text:span><text:span text:style-name="Fonte_20_parág._20_padrão"><text:span text:style-name="T254">/</text:span></text:span><text:span text:style-name="Fonte_20_parág._20_padrão"><text:span text:style-name="T262">0</text:span></text:span><text:span text:style-name="Fonte_20_parág._20_padrão"><text:span text:style-name="T260">4</text:span></text:span><text:span text:style-name="Fonte_20_parág._20_padrão"><text:span text:style-name="T254">/202</text:span></text:span><text:span text:style-name="Fonte_20_parág._20_padrão"><text:span text:style-name="T262">4</text:span></text:span></text:p>
      <text:p text:style-name="P72">2-PROCESSOS COM PEDIDO DE VISTA E PROCESSOS COM JULGAMENTO SUSPENSO</text:p>
      <text:p text:style-name="P71">3-PROCESSOS COM PEDIDO DE PREFERÊNCIA E/OU SUSTENTAÇÃO ORAL</text:p>
      <text:p text:style-name="P71">4-PROCESSOS EXTRA-PAUTA</text:p>
      <text:p text:style-name="P97">5-PROCESSOS EM PAUTA</text:p>
      <text:p text:style-name="P97"/>
      <text:p text:style-name="P96"><text:span text:style-name="T33"><text:s/></text:span><text:span text:style-name="Fonte_20_parág._20_padrão"><text:span text:style-name="T27">RELATORIA DA EXMA. SRA. DESA. TEREZE NEUMANN DUARTE CHAVES </text:span></text:span></text:p>
      <text:p text:style-name="P96"><text:span text:style-name="Fonte_20_parág._20_padrão"><text:span text:style-name="T166"/></text:span></text:p>
      <text:p text:style-name="P157"><text:span text:style-name="T325">5.</text:span><text:span text:style-name="T309">1</text:span><text:span text:style-name="T308">-EMBARGOS DE DECLARAÇÃO CÍVEL </text:span><text:span text:style-name="T310">Nº </text:span><text:span text:style-name="T308">0027012-93.2013.8.06.0000/50001 -</text:span><text:span text:style-name="T310"> DE</text:span><text:span text:style-name="T308"> FORTALEZA</text:span></text:p>
      <text:p text:style-name="P127"><text:span text:style-name="T330">EMBARGANTE</text:span>: MUNICÍPIO DE FORTALEZA. </text:p>
      <text:p text:style-name="P127"><text:span text:style-name="T330">EMBARGADO: </text:span>BANCO DO NORDESTE DO BRASIL S/A. </text:p>
      <text:p text:style-name="P98"><text:span text:style-name="Fonte_20_parág._20_padrão"><text:span text:style-name="T30">RELATORIA: DESA. TEREZE NEUMANN DUARTE CHAVES </text:span></text:span></text:p>
      <text:p text:style-name="P214">( ) Unânime <text:s text:c="51"/>( ) Maioria</text:p>
      <text:p text:style-name="P211"><text:span text:style-name="Fonte_20_parág._20_padrão"><text:span text:style-name="T392">( ) Preliminar: <text:s text:c="48"/>( ) Acolhidas <text:s text:c="11"/>( ) Rejeitada</text:span></text:span></text:p>
      <text:p text:style-name="P90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1">( ) Não Conhecidos <text:s text:c="39"/>( ) Não Provido</text:p>
      <text:p text:style-name="P208">( ) Parcialmente Conhecidos <text:s text:c="25"/>( ) Parcialmente Providos</text:p>
      <text:p text:style-name="P200"><text:span text:style-name="Fonte_20_parág._20_padrão"><text:span text:style-name="T25">( ) Prejudicados</text:span></text:span></text:p>
      <text:p text:style-name="P200"><text:span text:style-name="Fonte_20_parág._20_padrão"><text:span text:style-name="T165"/></text:span></text:p>
      <text:p text:style-name="P159"><text:span text:style-name="T325">5.</text:span><text:span text:style-name="T309">2</text:span><text:span text:style-name="T308">-APELAÇÃO <text:s/></text:span><text:span text:style-name="T310">E</text:span><text:span text:style-name="T308"> REMESSA NECESSÁRIA </text:span><text:span text:style-name="T310">Nº </text:span><text:span text:style-name="T308">0084478-86.2006.8.06.0001 -</text:span><text:span text:style-name="T310"> DE </text:span><text:span text:style-name="T308">FORTALEZA</text:span></text:p>
      <text:p text:style-name="P128"><text:span text:style-name="T330">REMETENT</text:span>E: JUIZ DE DIREITO DA 7ª VARA DA FAZENDA PÚBLICA DA COMARCA DE FORTALEZA. </text:p>
      <text:p text:style-name="P128"><text:span text:style-name="T330">APELANTE</text:span>: ESTADO DO CEARÁ.</text:p>
      <text:p text:style-name="P128"><text:span text:style-name="T330">APELADA</text:span>: ALBERTINA COSTA DO AMARAL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61"><text:span text:style-name="T325">5.</text:span><text:span text:style-name="T309">3</text:span><text:span text:style-name="T308">-APELAÇÃO </text:span><text:span text:style-name="T311">E</text:span><text:span text:style-name="T308"> REMESSA NECESSÁRIA </text:span><text:span text:style-name="T310">Nº </text:span><text:span text:style-name="T308">0145231-62.2013.8.06.0001 -</text:span><text:span text:style-name="T310"> DE </text:span><text:span text:style-name="T308">FORTALEZA</text:span></text:p>
      <text:p text:style-name="P130"><text:span text:style-name="T330">REMETENTE:</text:span> JUIZ DE DIREITO DA 7ª VARA DA FAZENDA PÚBLICA DA COMARCA DE FORTALEZA. </text:p>
      <text:p text:style-name="P130"><text:span text:style-name="T330">APELANTE</text:span>: S<text:span text:style-name="T395">Â</text:span>MIA MARIA DA SILVA. </text:p>
      <text:p text:style-name="P130"><text:span text:style-name="T330">APELADO</text:span>: ESTADO DO CEARÁ. </text:p>
      <text:p text:style-name="P126"><text:span text:style-name="Fonte_20_parág._20_padrão"><text:span text:style-name="T126">RELATORIA: DESA. TEREZE NEUMANN DUARTE CHAVES </text:span></text:span></text:p>
      <text:p text:style-name="P215">( ) Unânime <text:s text:c="51"/>( ) Maioria</text:p>
      <text:p text:style-name="P212"><text:soft-page-break/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4">( ) Prejudicados</text:span></text:span></text:p>
      <text:p text:style-name="P143"/>
      <text:p text:style-name="P157"><text:span text:style-name="T325">5.</text:span><text:span text:style-name="T309">4</text:span><text:span text:style-name="T308">-APELAÇÃO </text:span><text:span text:style-name="T311">E </text:span><text:span text:style-name="T308">REMESSA NECESSÁRIA </text:span><text:span text:style-name="T310">Nº </text:span><text:span text:style-name="T308">0008087-18.2015.8.06.0117 - </text:span><text:span text:style-name="T310">DE</text:span><text:span text:style-name="T308"> MARACANAÚ </text:span></text:p>
      <text:p text:style-name="P127"><text:span text:style-name="T330">REMETENTE:</text:span> JUIZ DE DIREITO DA 1ª VARA CÍVEL DA COMARCA DE MARACANAÚ. </text:p>
      <text:p text:style-name="P127"><text:span text:style-name="T330">APELANTE</text:span>: INSTITUO DE SAÚDE DOS SERVIDORES DO ESTADO DO CEARÁ- ISSEC. </text:p>
      <text:p text:style-name="P127"><text:span text:style-name="T330">APELADA</text:span>: NAT<text:span text:style-name="T395">Á</text:span>LIA DE CASTRO NOVAIS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58"><text:span text:style-name="T325">5.</text:span><text:span text:style-name="T309">5</text:span><text:span text:style-name="T308">-APELAÇÃO CÍVEL </text:span><text:span text:style-name="T310">Nº</text:span><text:span text:style-name="T308"> 0050922-91.2017.8.06.0071 - DE CRATO. </text:span></text:p>
      <text:p text:style-name="P127"><text:span text:style-name="T330">APELANTE</text:span>: MATEUS SUEL DE OLIVEIRA BARROS. </text:p>
      <text:p text:style-name="P127"><text:span text:style-name="T330">APELADO</text:span>: ESTADO DO CEARÁ. </text:p>
      <text:p text:style-name="P127"><text:span text:style-name="T330">APELADO</text:span>: MUNICÍPIO DE CRATO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58"><text:span text:style-name="T325">5.</text:span><text:span text:style-name="T309">6</text:span><text:span text:style-name="T308">-APELAÇÃO CÍVEL </text:span><text:span text:style-name="T310">Nº </text:span><text:span text:style-name="T308">0052400-37.2017.8.06.0071 -</text:span><text:span text:style-name="T310"> </text:span><text:span text:style-name="T308">DE CRATO. </text:span></text:p>
      <text:p text:style-name="P127"><text:span text:style-name="T330">APELANTE:</text:span> JORGE HENRIQUE ARNALDO. </text:p>
      <text:p text:style-name="P127"><text:span text:style-name="T330">APELADO</text:span>: MUNICÍPIO DE CRATO. </text:p>
      <text:p text:style-name="P127"><text:span text:style-name="T330">APELADO</text:span>: ESTADO DO CEARÁ. </text:p>
      <text:p text:style-name="P155"><text:span text:style-name="Fonte_20_parág._20_padrão"><text:span text:style-name="T154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62"><text:span text:style-name="T325">5.</text:span><text:span text:style-name="T309">7</text:span><text:span text:style-name="T308">-APELAÇÃO CÍVEL </text:span><text:span text:style-name="T310">Nº </text:span><text:span text:style-name="T308">0055109-53.2014.8.06.0167 - DE SOBRAL. </text:span></text:p>
      <text:p text:style-name="P130"><text:span text:style-name="T330">APELANTE</text:span>: DEFENSORIA PÚBLICA DO ESTADO DO CEARÁ. </text:p>
      <text:p text:style-name="P130"><text:span text:style-name="T330">APELADO</text:span>: ESTADO DO CEARÁ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58"><text:span text:style-name="T325">5.</text:span><text:span text:style-name="T309">8</text:span><text:span text:style-name="T308">-APELAÇÃO CÍVEL </text:span><text:span text:style-name="T312">Nº </text:span><text:span text:style-name="T308">0152474-91.2012.8.06.0001 - </text:span><text:span text:style-name="T312">DE</text:span><text:span text:style-name="T308"> FORTALEZA</text:span></text:p>
      <text:p text:style-name="P127"><text:span text:style-name="T330">APELANTE</text:span>: ESTADO DO CEARÁ. </text:p>
      <text:p text:style-name="P127"><text:span text:style-name="T330">APELADO</text:span>: JOSÉ RIBAMAR PEREIRA DO NASCIMENTO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oft-page-break/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4"/>
      <text:p text:style-name="P162"><text:span text:style-name="T325">5.</text:span><text:span text:style-name="T309">9</text:span><text:span text:style-name="T308">-APELAÇÃO </text:span><text:span text:style-name="T311">E</text:span><text:span text:style-name="T308"> REMESSA NECESSÁRIA </text:span><text:span text:style-name="T312">Nº </text:span><text:span text:style-name="T308">0202757-40.2020.8.06.0001 - </text:span><text:span text:style-name="T312">DE </text:span><text:span text:style-name="T308">FORTALEZA. </text:span></text:p>
      <text:p text:style-name="P130"><text:span text:style-name="T330">REMETENTE</text:span>: JUIZ DE DIREITO DA 9ª VARA DA FAZENDA PÚBLICA DA COMARCA DE FORTALEZA. </text:p>
      <text:p text:style-name="P130"><text:span text:style-name="T330">AUTOR: </text:span>FRANCISCO NAZARENO MARQUES. </text:p>
      <text:p text:style-name="P130"><text:span text:style-name="T330">APELANTE</text:span>: DEFENSORIA PÚBLICA DO ESTADO DO CEARÁ. </text:p>
      <text:p text:style-name="P130"><text:span text:style-name="T330">APELADO</text:span>: ESTADO DO CEARÁ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162"><text:span text:style-name="T325">5.</text:span><text:span text:style-name="T309">10</text:span><text:span text:style-name="T308">-EMBARGOS DE DECLARAÇÃO CÍVEL </text:span><text:span text:style-name="T312">Nº </text:span><text:span text:style-name="T308">0041777-76.2007.8.06.0001/50000 - </text:span><text:span text:style-name="T312">DE </text:span><text:span text:style-name="T308">FORTALEZA</text:span></text:p>
      <text:p text:style-name="P130"><text:span text:style-name="T330">EMBARGANTE:</text:span> ESTADO DO CEARÁ. </text:p>
      <text:p text:style-name="P130"><text:span text:style-name="T330">EMBARGADO</text:span>: TADEU ERLANO DOS SANTOS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4"/>
      <text:p text:style-name="P162"><text:span text:style-name="T325">5.</text:span><text:span text:style-name="T309">11</text:span><text:span text:style-name="T308">-APELAÇÃO CÍVEL </text:span><text:span text:style-name="T312">Nº </text:span><text:span text:style-name="T308">0005647-51.2019.8.06.0071 -</text:span><text:span text:style-name="T312"> </text:span><text:span text:style-name="T308"><text:s/>DE CRATO.</text:span></text:p>
      <text:p text:style-name="P130"><text:span text:style-name="T330">APELANTE</text:span>: <text:span text:style-name="T366">ANTÔNIO</text:span> HOFFER. </text:p>
      <text:p text:style-name="P130"><text:span text:style-name="T330">APELADO</text:span>: ESTADO DO CEARÁ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7"/>
      <text:p text:style-name="P158"><text:span text:style-name="T325">5.</text:span><text:span text:style-name="T309">12</text:span><text:span text:style-name="T308">-APELAÇÃO </text:span><text:span text:style-name="T311">E </text:span><text:span text:style-name="T308">REMESSA NECESSÁRIA </text:span><text:span text:style-name="T312">Nº </text:span><text:span text:style-name="T308">0623720-05.2000.8.06.0001 - </text:span><text:span text:style-name="T312">DE</text:span><text:span text:style-name="T308"> FORTALEZA</text:span></text:p>
      <text:p text:style-name="P127"><text:span text:style-name="T330">REMETENTE</text:span>: JUIZ DE DIREITO DA 5ª VARA DA FAZENDA PÚBLICA DA COMARCA DE FORTALEZA. </text:p>
      <text:p text:style-name="P127"><text:span text:style-name="T330">APELANTE: </text:span>MUNICÍPIO DE FORTALEZA. </text:p>
      <text:p text:style-name="P127"><text:span text:style-name="T330">APELADO</text:span>: SINDICATO DOS SERVIDORES PÚBLICOS MUNICIPAIS DE FORTALEZA - SINDIFORT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58"><text:span text:style-name="T325">5.</text:span><text:span text:style-name="T309">13</text:span><text:span text:style-name="T308">-APELAÇÃO </text:span><text:span text:style-name="T311">E </text:span><text:span text:style-name="T308">REMESSA NECESSÁRIA </text:span><text:span text:style-name="T312">Nº </text:span><text:span text:style-name="T308">0174689-17.2019.8.06.0001 -</text:span><text:span text:style-name="T312"> DE</text:span><text:span text:style-name="T308"> FORTALEZA</text:span></text:p>
      <text:p text:style-name="P127"><text:span text:style-name="T330">REMETENTE</text:span>: JUIZ DE DIREITO DA 3ª VARA DE INFÂNCIA E DA JUVENTUDE DA COMARCA DE FORTALEZA. </text:p>
      <text:p text:style-name="P127"><text:span text:style-name="T330">APELANTE</text:span>: DEFENSORIA PÚBLICA DO ESTADO DO CEARÁ. </text:p>
      <text:p text:style-name="P127"><text:soft-page-break/><text:span text:style-name="T330">APELADO</text:span>: ESTADO DO CEARÁ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62"><text:span text:style-name="T325">5.</text:span><text:span text:style-name="T309">14</text:span><text:span text:style-name="T308">-APELAÇÃO CÍVEL </text:span><text:span text:style-name="T312">Nº </text:span><text:span text:style-name="T308">0060536-26.2017.8.06.0167 - DE SOBRAL. </text:span></text:p>
      <text:p text:style-name="P130"><text:span text:style-name="T330">APTE/APDO: </text:span>ESTADO DO CEARÁ</text:p>
      <text:p text:style-name="P130"><text:span text:style-name="T330">APTE/APDO</text:span>: DEFENSORIA PÚBLICA DO ESTADO DO CEARÁ.</text:p>
      <text:p text:style-name="P101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58"><text:span text:style-name="T325">5.</text:span><text:span text:style-name="T309">15</text:span><text:span text:style-name="T308">-EMBARGOS DE DECLARAÇÃO CÍVEL </text:span><text:span text:style-name="T312">Nº </text:span><text:span text:style-name="T308">0063384-48.2007.8.06.0001/50000 -</text:span><text:span text:style-name="T312"> DE</text:span><text:span text:style-name="T308"> FORTALEZA </text:span></text:p>
      <text:p text:style-name="P127"><text:span text:style-name="T330">EMBARGANTE:</text:span> INSTITUTO NACIONAL DO SEGURO SOCIAL - INSS. </text:p>
      <text:p text:style-name="P127"><text:span text:style-name="T330">EMBARGADO</text:span>: ODAIR JOS<text:span text:style-name="T395">É</text:span> DE QUEIROZ MENDON<text:span text:style-name="T395">Ç</text:span>A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62"><text:span text:style-name="T325">5.</text:span><text:span text:style-name="T309">16</text:span><text:span text:style-name="T308">-EMBARGOS DE DECLARAÇÃO CÍVEL </text:span><text:span text:style-name="T312">Nº</text:span><text:span text:style-name="T308"> 0000291-10.2018.8.06.0201/50000 - DE AMONTADA. </text:span></text:p>
      <text:p text:style-name="P130"><text:span text:style-name="T330">EMBARGANTE:</text:span> MUNICÍPIO DE MIRAÍMA. </text:p>
      <text:p text:style-name="P130"><text:span text:style-name="T330">EMBARGADA:</text:span> FRANCISCA RODRIGUES BATISTA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64"><text:span text:style-name="T307">5.</text:span><text:span text:style-name="T306">1</text:span><text:span text:style-name="T298">7-EMBARGOS DE DECLARAÇÃO CÍVEL </text:span><text:span text:style-name="T303">Nº</text:span><text:span text:style-name="T298"> 0200020-53.2022.8.06.0176/50000 - DE UBAJARA. </text:span></text:p>
      <text:p text:style-name="P127"><text:span text:style-name="T330">EMBARGANTE: </text:span>ESTADO DO CEARÁ. </text:p>
      <text:p text:style-name="P127"><text:span text:style-name="T330">EMBARGADO</text:span>: ARTUR SOUSA DA SILVA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64"><text:span text:style-name="T307">5.</text:span><text:span text:style-name="T306">1</text:span><text:span text:style-name="T298">8-EMBARGOS DE DECLARAÇÃO CÍVEL </text:span><text:span text:style-name="T303">Nº </text:span><text:span text:style-name="T298">0050502-81.2020.8.06.0168/50000 - DE SOLONÓPOLE. </text:span></text:p>
      <text:p text:style-name="P127"><text:span text:style-name="T330">EMBARGANTE</text:span>: ESTADO DO CEARÁ. </text:p>
      <text:p text:style-name="P127"><text:span text:style-name="T330">EMBARGADA</text:span>: MARIA GORETE PINHEIRO MAIA LIMA. </text:p>
      <text:p text:style-name="P127"><text:soft-page-break/><text:span text:style-name="T330">EMBARGADO</text:span>: IZAQUE MAIA LIMA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64"><text:span text:style-name="T307">5.</text:span><text:span text:style-name="T306">1</text:span><text:span text:style-name="T298">9-APELAÇÃO CÍVEL </text:span><text:span text:style-name="T303">Nº </text:span><text:span text:style-name="T298">0172888-03.2018.8.06.0001 - </text:span><text:span text:style-name="T303">DE </text:span><text:span text:style-name="T298">FORTALEZA. </text:span></text:p>
      <text:p text:style-name="P127"><text:span text:style-name="T330">APELANTE</text:span>: LUIZ ISMAR DE MEDEIROS. </text:p>
      <text:p text:style-name="P127"><text:span text:style-name="T330">APELADA:</text:span> LU<text:span text:style-name="T395">Í</text:span>ZA ANGÉLICA DE MEDEIROS. </text:p>
      <text:p text:style-name="P99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8"/>
      <text:p text:style-name="P158"><text:span text:style-name="T146">5.</text:span><text:span text:style-name="T147">2</text:span><text:span text:style-name="T148">0-EMBARGOS DE DECLARAÇÃO CÍVEL </text:span><text:span text:style-name="T151">Nº </text:span><text:span text:style-name="T148">0251153-77.2022.8.06.0001/50000 -</text:span><text:span text:style-name="T151"> DE</text:span><text:span text:style-name="T148"> FORTALEZA. </text:span></text:p>
      <text:p text:style-name="P149"><text:span text:style-name="T329">EMBARGANTE</text:span>: INSTITUTO NACIONAL DO SEGURO SOCIAL - INSS. </text:p>
      <text:p text:style-name="P150"><text:span text:style-name="T329">EMBARGAD</text:span><text:span text:style-name="T357">A</text:span>: IVANILDA RODRIGUES FEL<text:span text:style-name="T395">Í</text:span>CIO. </text:p>
      <text:p text:style-name="P148"><text:span text:style-name="Fonte_20_parág._20_padrão"><text:span text:style-name="T359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6"/>
      <text:p text:style-name="P162"><text:span text:style-name="T325">5.</text:span><text:span text:style-name="T309">21</text:span><text:span text:style-name="T308">-APELAÇÃO CÍVEL </text:span><text:span text:style-name="T313">Nº </text:span><text:span text:style-name="T308">0250415-55.2023.8.06.0001 - </text:span><text:span text:style-name="T313">DE</text:span><text:span text:style-name="T308"> FORTALEZA. </text:span></text:p>
      <text:p text:style-name="P131"><text:span text:style-name="T330">APELANTE: </text:span>JOÃO GUILHERME DA SILVA BARROS. </text:p>
      <text:p text:style-name="P131"><text:span text:style-name="T330">APELADO</text:span>: MUNICÍPIO DE FORTALEZA. </text:p>
      <text:p text:style-name="P100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5"/>
      <text:p text:style-name="P162"><text:span text:style-name="T325">5.</text:span><text:span text:style-name="T309">22</text:span><text:span text:style-name="T308">-APELAÇÃO CÍVEL </text:span><text:span text:style-name="T313">Nº</text:span><text:span text:style-name="T308"> 0010125-47.2020.8.06.0175 - DE TRAIRI. </text:span></text:p>
      <text:p text:style-name="P131"><text:span text:style-name="T330">APELANTE</text:span>: INSTITUTO NACIONAL DO SEGURO SOCIAL - INSS E APSADJ. </text:p>
      <text:p text:style-name="P131"><text:span text:style-name="T330">APELADO</text:span>: DANIEL BARBOSA DE MOURA. </text:p>
      <text:p text:style-name="P100"><text:span text:style-name="Fonte_20_parág._20_padrão"><text:span text:style-name="T30">RELATORIA: DESA. TEREZE NEUMANN DUARTE CHAV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3"/>
      <text:p text:style-name="P103"><text:span text:style-name="Fonte_20_parág._20_padrão"><text:span text:style-name="T31">RELATOR</text:span></text:span><text:span text:style-name="Fonte_20_parág._20_padrão"><text:span text:style-name="T29">IA </text:span></text:span><text:span text:style-name="Fonte_20_parág._20_padrão"><text:span text:style-name="T30">DA EXMA. SRA. DESA</text:span></text:span><text:span text:style-name="Fonte_20_parág._20_padrão"><text:span text:style-name="T29">. </text:span></text:span><text:span text:style-name="Fonte_20_parág._20_padrão"><text:span text:style-name="T31">MARIA NAILDE PINHEIRO NOGUEIRA</text:span></text:span><text:span text:style-name="Fonte_20_parág._20_padrão"><text:span text:style-name="T30"> </text:span></text:span></text:p>
      <text:p text:style-name="P154"/>
      <text:p text:style-name="P164"><text:span text:style-name="T145">5.</text:span><text:span text:style-name="T143">23-AGRAVO INTERNO CÍVEL </text:span><text:span text:style-name="T144">Nº </text:span><text:span text:style-name="T143">0062482-85.2016.8.06.0064/50000 - DE CAUCAIA. </text:span></text:p>
      <text:p text:style-name="P151"><text:span text:style-name="T329">AGRAVANTE:</text:span> S<text:span text:style-name="T396">É</text:span>RGIO MARTINS DE SOUZA QUEIROZ. </text:p>
      <text:p text:style-name="P151"><text:span text:style-name="T329">AGRAVADO</text:span>: MUNICÍPIO DE CAUCAIA. </text:p>
      <text:p text:style-name="P151"><text:soft-page-break/><text:span text:style-name="T329">AGRAVAD</text:span><text:span text:style-name="T358">A</text:span>: COMPANHIA DE ÁGUA E ESGOTO DO CEARÁ - CAGECE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4"/>
      <text:p text:style-name="P162"><text:span text:style-name="T325">5.</text:span><text:span text:style-name="T309">24</text:span><text:span text:style-name="T308">-AGRAVO DE INSTRUMENTO </text:span><text:span text:style-name="T314">Nº</text:span><text:span text:style-name="T308"> 0625108-08.2021.8.06.0000 - DE PACAJUS. </text:span></text:p>
      <text:p text:style-name="P132"><text:span text:style-name="T330">AGRAVANTE:</text:span> ESTADO DO CEARÁ. </text:p>
      <text:p text:style-name="P132"><text:span text:style-name="T330">AGRAVAD</text:span><text:span text:style-name="T356">A</text:span>: CEAGRO - COMÉRCIO E SERVIÇOS AGROPECUÁRIOS LTDA ME. </text:p>
      <text:p text:style-name="P132"><text:span text:style-name="T330">AGRAVADO: </text:span>FRANCISCO MIRANDA DE SALES. </text:p>
      <text:p text:style-name="P132"><text:span text:style-name="T330">AGRAVAD</text:span><text:span text:style-name="T356">A</text:span><text:span text:style-name="T330">:</text:span> MARIA NÚDIA LIMA DE SALES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3"/>
      <text:p text:style-name="P162"><text:span text:style-name="T325">5.</text:span><text:span text:style-name="T308">2</text:span><text:span text:style-name="T309">5</text:span><text:span text:style-name="T308">-EMBARGOS DE DECLARAÇÃO CÍVEL </text:span><text:span text:style-name="T314">Nº </text:span><text:span text:style-name="T308">0009829-63.2014.8.06.0101/50000 - </text:span><text:span text:style-name="T315">DE </text:span><text:span text:style-name="T308">ITAPIPOCA. </text:span></text:p>
      <text:p text:style-name="P132"><text:span text:style-name="T330">EMBARGANTE: </text:span>FRANCISCO DE SOUSA TEIXEIRA <text:span text:style-name="T367">E OUTROS</text:span></text:p>
      <text:p text:style-name="P132"><text:span text:style-name="T330">EMBARGADO</text:span>: MUNICÍPIO DE ITAPIPOCA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3"/>
      <text:p text:style-name="P162"><text:span text:style-name="T325">5.</text:span><text:span text:style-name="T309">26</text:span><text:span text:style-name="T308">-EMBARGOS DE DECLARAÇÃO CÍVEL </text:span><text:span text:style-name="T314">Nº </text:span><text:span text:style-name="T308">0718224-03.2000.8.06.0001/50000 - </text:span><text:span text:style-name="T314">DE </text:span><text:span text:style-name="T308">FORTALEZA</text:span></text:p>
      <text:p text:style-name="P132"><text:span text:style-name="T330">EMBARGANTE:</text:span> ESTADO DO CEARÁ. </text:p>
      <text:p text:style-name="P132"><text:span text:style-name="T330">EMBARGADA</text:span>: RITA DE CASSIA DE FREITAS <text:span text:style-name="T367">E OUTROS</text:span>. </text:p>
      <text:p text:style-name="P156"><text:span text:style-name="Fonte_20_parág._20_padrão"><text:span text:style-name="T155">RELATOR</text:span></text:span><text:span text:style-name="Fonte_20_parág._20_padrão"><text:span text:style-name="T156">IA:</text:span></text:span><text:span text:style-name="Fonte_20_parág._20_padrão"><text:span text:style-name="T157"> DESA</text:span></text:span><text:span text:style-name="Fonte_20_parág._20_padrão"><text:span text:style-name="T156">. </text:span></text:span><text:span text:style-name="Fonte_20_parág._20_padrão"><text:span text:style-name="T155">MARIA NAILDE PINHEIRO NOGUEIRA</text:span></text:span><text:span text:style-name="Fonte_20_parág._20_padrão"><text:span text:style-name="T157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0"/>
      <text:p text:style-name="P162"><text:span text:style-name="T325">5.</text:span><text:span text:style-name="T309">27</text:span><text:span text:style-name="T308">-AGRAVO INTERNO CÍVEL </text:span><text:span text:style-name="T314">Nº </text:span><text:span text:style-name="T308">0174677-71.2017.8.06.0001/50000 -</text:span><text:span text:style-name="T314"> DE </text:span><text:span text:style-name="T308">FORTALEZA</text:span></text:p>
      <text:p text:style-name="P132"><text:span text:style-name="T330">AGRAVANTE: </text:span>FRANCISCA RODRIGUES DE CASTRO <text:span text:style-name="T367">E OUTROS</text:span></text:p>
      <text:p text:style-name="P132"><text:span text:style-name="T330">AGRAVADO</text:span>: INSTITUTO DE PREVIDÊNCIA DO MUNICÍPIO DE FORTALEZA - IPM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5"/>
      <text:p text:style-name="P162"><text:span text:style-name="T325">5.</text:span><text:span text:style-name="T309">28</text:span><text:span text:style-name="T308">-AGRAVO INTERNO CÍVEL </text:span><text:span text:style-name="T316">Nº </text:span><text:span text:style-name="T308">0174677-71.2017.8.06.0001/50001 -</text:span><text:span text:style-name="T316"> DE</text:span><text:span text:style-name="T308"> FORTALEZA</text:span></text:p>
      <text:p text:style-name="P163"><text:span text:style-name="T308">AGRAVANTE: </text:span><text:span text:style-name="T326">MARIA IRAC</text:span><text:span text:style-name="T328">É</text:span><text:span text:style-name="T326">LIA DE CASTRO</text:span><text:span text:style-name="T327"> <text:s/>E OUTROS</text:span></text:p>
      <text:p text:style-name="P132"><text:soft-page-break/><text:span text:style-name="T330">AGRAVADO: </text:span>INSTITUTO DE PREVIDÊNCIA DO MUNICÍPIO DE FORTALEZA - IPM. </text:p>
      <text:p text:style-name="P142"><text:span text:style-name="Fonte_20_parág._20_padrão"><text:span text:style-name="T293">RELATOR</text:span></text:span><text:span text:style-name="Fonte_20_parág._20_padrão"><text:span text:style-name="T294">IA:</text:span></text:span><text:span text:style-name="Fonte_20_parág._20_padrão"><text:span text:style-name="T295"> DESA</text:span></text:span><text:span text:style-name="Fonte_20_parág._20_padrão"><text:span text:style-name="T294">. </text:span></text:span><text:span text:style-name="Fonte_20_parág._20_padrão"><text:span text:style-name="T293">MARIA NAILDE PINHEIRO NOGUEIRA</text:span></text:span><text:span text:style-name="Fonte_20_parág._20_padrão"><text:span text:style-name="T295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5"/>
      <text:p text:style-name="P162"><text:span text:style-name="T325">5.</text:span><text:span text:style-name="T309">29</text:span><text:span text:style-name="T308">-AGRAVO INTERNO CÍVEL </text:span><text:span text:style-name="T316">Nº </text:span><text:span text:style-name="T308">0607082-90.2020.8.06.0001/50001 -</text:span><text:span text:style-name="T316"> DE </text:span><text:span text:style-name="T308">FORTALEZA</text:span></text:p>
      <text:p text:style-name="P132"><text:span text:style-name="T330">AGRAVANTE:</text:span> ESTADO DO CEARÁ. </text:p>
      <text:p text:style-name="P132"><text:span text:style-name="T330">AGRAVADO: </text:span>PAULO EMMANUEL GONDIM ROCHA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7"/>
      <text:p text:style-name="P162"><text:span text:style-name="T325">5.</text:span><text:span text:style-name="T308">3</text:span><text:span text:style-name="T309">0</text:span><text:span text:style-name="T308">-EMBARGOS DE DECLARAÇÃO CÍVEL </text:span><text:span text:style-name="T316">Nº </text:span><text:span text:style-name="T308">0138431-08.2019.8.06.0001/50000 -</text:span><text:span text:style-name="T316"> DE</text:span><text:span text:style-name="T308"> FORTALEZA. </text:span></text:p>
      <text:p text:style-name="P132"><text:span text:style-name="T330">EMBARGANTE</text:span>: ANTÔNIO JOSÉ DA SILVA FREIRE. </text:p>
      <text:p text:style-name="P132"><text:span text:style-name="T330">EMBARGADO</text:span>: INSTITUTO NACIONAL DO SEGURO SOCIAL - INSS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5"/>
      <text:p text:style-name="P162"><text:span text:style-name="T325">5.</text:span><text:span text:style-name="T308">3</text:span><text:span text:style-name="T309">1</text:span><text:span text:style-name="T308">-APELAÇÃO CÍVEL </text:span><text:span text:style-name="T316">Nº </text:span><text:span text:style-name="T308">0203242-74.2022.8.06.0064 - DE CAUCAIA. </text:span></text:p>
      <text:p text:style-name="P133"><text:span text:style-name="T330">APELANTE: </text:span>DAMIANA PAULINO DE SOUSA. </text:p>
      <text:p text:style-name="P133"><text:span text:style-name="T330">APELADO: </text:span>ESTADO DO CEARÁ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5"/>
      <text:p text:style-name="P162"><text:span text:style-name="T325">5.</text:span><text:span text:style-name="T308">3</text:span><text:span text:style-name="T309">2</text:span><text:span text:style-name="T308">-APELAÇÃO </text:span><text:span text:style-name="T316">E</text:span><text:span text:style-name="T308"> REMESSA NECESSÁRIA </text:span><text:span text:style-name="T316">Nº </text:span><text:span text:style-name="T308">0179809-41.2019.8.06.0001 - </text:span><text:span text:style-name="T316">DE </text:span><text:span text:style-name="T308">FORTALEZA. </text:span></text:p>
      <text:p text:style-name="P133"><text:span text:style-name="T330">REMETENTE:</text:span> JUIZ DE DIREITO DA 21ª VARA CÍVEL DA COMARCA DE FORTALEZA. </text:p>
      <text:p text:style-name="P133"><text:span text:style-name="T330">APELANTE</text:span>: INSTITUTO NACIONAL DO SEGURO SOCIAL - INSS. </text:p>
      <text:p text:style-name="P133"><text:span text:style-name="T330">APELADO: </text:span>JOSÉ VENÍCIO CAMELO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7"/>
      <text:p text:style-name="P162"><text:span text:style-name="T325">5.</text:span><text:span text:style-name="T309">33</text:span><text:span text:style-name="T308">-APELAÇÃO CÍVEL </text:span><text:span text:style-name="T316">Nº </text:span><text:span text:style-name="T308">0248637-50.2023.8.06.0001 - </text:span><text:span text:style-name="T316">DE</text:span><text:span text:style-name="T308"> FORTALEZA </text:span></text:p>
      <text:p text:style-name="P133"><text:span text:style-name="T330">APELANTE</text:span>: KAROLAYNE PEREIRA SILVA. </text:p>
      <text:p text:style-name="P133"><text:span text:style-name="T330">APELADO:</text:span> MUNICÍPIO DE FORTALEZA. </text:p>
      <text:p text:style-name="P142"><text:span text:style-name="Fonte_20_parág._20_padrão"><text:span text:style-name="T360">RELATOR</text:span></text:span><text:span text:style-name="Fonte_20_parág._20_padrão"><text:span text:style-name="T361">IA:</text:span></text:span><text:span text:style-name="Fonte_20_parág._20_padrão"><text:span text:style-name="T362"> DESA</text:span></text:span><text:span text:style-name="Fonte_20_parág._20_padrão"><text:span text:style-name="T361">. </text:span></text:span><text:span text:style-name="Fonte_20_parág._20_padrão"><text:span text:style-name="T360">MARIA NAILDE PINHEIRO NOGUEIRA</text:span></text:span><text:span text:style-name="Fonte_20_parág._20_padrão"><text:span text:style-name="T362"> </text:span></text:span></text:p>
      <text:p text:style-name="P215"><text:soft-page-break/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7"/>
      <text:p text:style-name="P147"/>
      <text:p text:style-name="P168"><text:span text:style-name="Fonte_20_parág._20_padrão"><text:span text:style-name="T160">RELATORIA DO EXMO. SR. DES. FRANCISCO GLADYSON PONTES</text:span></text:span></text:p>
      <text:p text:style-name="P129"/>
      <text:p text:style-name="P158"><text:span text:style-name="T146">5.</text:span><text:span text:style-name="T147">34</text:span><text:span text:style-name="T148">-APELAÇÃO </text:span><text:span text:style-name="T149">E </text:span><text:span text:style-name="T148">REMESSA NECESSÁRIA </text:span><text:span text:style-name="T150">Nº </text:span><text:span text:style-name="T148">0040488-35.2012.8.06.0001 – </text:span><text:span text:style-name="T150">DE</text:span><text:span text:style-name="T148"> FORTALEZA</text:span></text:p>
      <text:p text:style-name="P139"><text:span text:style-name="T152">APELANTE:</text:span><text:span text:style-name="T153"> MARIO LINDEMBERG MADEIRA DE MENEZES. </text:span></text:p>
      <text:p text:style-name="P139"><text:span text:style-name="T152">APELADO: </text:span><text:span text:style-name="T153">ESTADO DO CEARÁ. </text:span></text:p>
      <text:p text:style-name="P169"><text:span text:style-name="Fonte_20_parág._20_padrão"><text:span text:style-name="T161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7"/>
      <text:p text:style-name="P160"><text:span text:style-name="T325">5.</text:span><text:span text:style-name="T309">35</text:span><text:span text:style-name="T308">-APELAÇÃO </text:span><text:span text:style-name="T317">E</text:span><text:span text:style-name="T308"> REMESSA NECESSÁRIA </text:span><text:span text:style-name="T318">Nº </text:span><text:span text:style-name="T308">0163156-66.2016.8.06.0001 -</text:span><text:span text:style-name="T318"> DE </text:span><text:span text:style-name="T308">FORTALEZA</text:span></text:p>
      <text:p text:style-name="P165"><text:span text:style-name="T299">REMETENTE:</text:span><text:span text:style-name="T301"> JUIZ DE DIREITO DA 3ª VARA DA FAZENDA PÚBLICA DA COMARCA DE FORTALEZA. </text:span></text:p>
      <text:p text:style-name="P165"><text:span text:style-name="T299">APELANTE</text:span><text:span text:style-name="T301">: ANTÔNIA CARLOS MOREIRA. </text:span></text:p>
      <text:p text:style-name="P165"><text:span text:style-name="T299">APEL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36"/>
      <text:p text:style-name="P162"><text:span text:style-name="T325">5.</text:span><text:span text:style-name="T309">36</text:span><text:span text:style-name="T308">-APELAÇÃO CÍVEL </text:span><text:span text:style-name="T318">Nº </text:span><text:span text:style-name="T308">0191906-44.2017.8.06.0001 - </text:span><text:span text:style-name="T318">DE</text:span><text:span text:style-name="T308"> FORTALEZA </text:span></text:p>
      <text:p text:style-name="P166"><text:span text:style-name="T299">APELANTE</text:span><text:span text:style-name="T301">: ROSEO FREIRE. </text:span></text:p>
      <text:p text:style-name="P166"><text:span text:style-name="T299">AP</text:span><text:span text:style-name="T286">ELADO:</text:span><text:span text:style-name="T287">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37</text:span><text:span text:style-name="T308">-APELAÇÃO CÍVEL </text:span><text:span text:style-name="T318">Nº </text:span><text:span text:style-name="T308">0190195-04.2017.8.06.0001 -</text:span><text:span text:style-name="T318"> DE</text:span><text:span text:style-name="T308"> FORTALEZA </text:span></text:p>
      <text:p text:style-name="P114"><text:span text:style-name="T299">APELANTE:</text:span><text:span text:style-name="T301"> JOSÉ RAIMUNDO DE ALCÂNTARA. </text:span></text:p>
      <text:p text:style-name="P114"><text:span text:style-name="T299">APEL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38</text:span><text:span text:style-name="T308">-APELAÇÃO CÍVEL </text:span><text:span text:style-name="T318">Nº </text:span><text:span text:style-name="T308">0000118-63.2010.8.06.0169 -</text:span><text:span text:style-name="T318"> DE</text:span><text:span text:style-name="T308"> TABULEIRO DO NORTE</text:span></text:p>
      <text:p text:style-name="P114"><text:span text:style-name="T299">APTE/APDO:</text:span><text:span text:style-name="T301"> ESTADO DO CEARÁ. </text:span></text:p>
      <text:p text:style-name="P114"><text:span text:style-name="T299">APTE/APDO:</text:span><text:span text:style-name="T301"> JOÃO JOSINO MAIA. </text:span></text:p>
      <text:p text:style-name="P170"><text:soft-page-break/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39</text:span><text:span text:style-name="T308">-APELAÇÃO CÍVEL </text:span><text:span text:style-name="T319">Nº </text:span><text:span text:style-name="T308">0172057-86.2017.8.06.0001 - </text:span><text:span text:style-name="T319">DE </text:span><text:span text:style-name="T308">FORTALEZA</text:span></text:p>
      <text:p text:style-name="P114"><text:span text:style-name="T299">APELANTE:</text:span><text:span text:style-name="T301"> SEBASTIÃO VIEIRA DA SILVA. </text:span></text:p>
      <text:p text:style-name="P114"><text:span text:style-name="T299">APEL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3"><text:span text:style-name="T246">5.</text:span><text:span text:style-name="T247">40</text:span><text:span text:style-name="T248">-APELAÇÃO </text:span><text:span text:style-name="T249">E</text:span><text:span text:style-name="T248"> REMESSA NECESSÁRIA </text:span><text:span text:style-name="T250">Nº </text:span><text:span text:style-name="T248">0014810-48.2018.8.06.0117 – </text:span><text:span text:style-name="T250">DE</text:span><text:span text:style-name="T248"> MARACANAÚ </text:span></text:p>
      <text:p text:style-name="P107"><text:span text:style-name="T34">REMETENTE:</text:span><text:span text:style-name="T35"> JUIZ DE DIREITO DA 1ª VARA CÍVEL DA COMARCA DE MARACANAÚ. </text:span></text:p>
      <text:p text:style-name="P107"><text:span text:style-name="T34">APELANTE</text:span><text:span text:style-name="T35">: LUIZA UCHÔA DE ANDRADE. </text:span></text:p>
      <text:p text:style-name="P107"><text:span text:style-name="T34">APELADO</text:span><text:span text:style-name="T35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8">4</text:span><text:span text:style-name="T309">1</text:span><text:span text:style-name="T308">-EMBARGOS DE DECLARAÇÃO CÍVEL </text:span><text:span text:style-name="T319">Nº </text:span><text:span text:style-name="T308">0174165-59.2015.8.06.0001/50004 - </text:span><text:span text:style-name="T319">DE</text:span><text:span text:style-name="T308"> FORTALEZA</text:span></text:p>
      <text:p text:style-name="P114"><text:span text:style-name="T299">EMBARGANTE</text:span><text:span text:style-name="T301">: M. DIAS BRANCO S/A INDÚSTRIA E COMÉRCIO DE ALIMENTOS. </text:span></text:p>
      <text:p text:style-name="P114"><text:span text:style-name="T299">EMBARG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9"/>
      <text:p text:style-name="P112"><text:span text:style-name="T325">5.</text:span><text:span text:style-name="T309">42</text:span><text:span text:style-name="T308">-APELAÇÃO </text:span><text:span text:style-name="T317">E</text:span><text:span text:style-name="T308"> REMESSA NECESSÁRIA </text:span><text:span text:style-name="T319">Nº </text:span><text:span text:style-name="T308">0190191-64.2017.8.06.0001 -</text:span><text:span text:style-name="T319"> DE </text:span><text:span text:style-name="T308">FORTALEZA</text:span></text:p>
      <text:p text:style-name="P114"><text:span text:style-name="T299">REMETENTE: </text:span><text:span text:style-name="T301">JUIZ DE DIREITO DA 10ª VARA DA FAZENDA PÚBLICA DA COMARCA DE FORTALEZA. </text:span></text:p>
      <text:p text:style-name="P114"><text:span text:style-name="T299">APTE/APDO</text:span><text:span text:style-name="T301">: DEFENSORIA PÚBLICA DO ESTADO DO CEARÁ. </text:span></text:p>
      <text:p text:style-name="P114"><text:span text:style-name="T299">AUTOR: </text:span><text:span text:style-name="T301">LUCAS VICTOR DO NASCIMENTO. </text:span></text:p>
      <text:p text:style-name="P114"><text:span text:style-name="T299">APTE/APDO: </text:span><text:span text:style-name="T301">ESTADO DO CEARÁ. </text:span></text:p>
      <text:p text:style-name="P114"><text:span text:style-name="T299">APELADO:</text:span><text:span text:style-name="T301"> CÍCERO EDUARDO SILVA FERREIRA. </text:span></text:p>
      <text:p text:style-name="P114"><text:span text:style-name="T299">RÉU</text:span><text:span text:style-name="T301">: LUCAS VICTOR DO NASCIMENTO E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9"/>
      <text:p text:style-name="P112"><text:soft-page-break/><text:span text:style-name="T325">5.</text:span><text:span text:style-name="T309">43</text:span><text:span text:style-name="T308">-APELAÇÃO CÍVEL </text:span><text:span text:style-name="T319">Nº</text:span><text:span text:style-name="T308"> 0002764-68.2018.8.06.0071 - DE CRATO. </text:span></text:p>
      <text:p text:style-name="P114"><text:span text:style-name="T299">APELANTE: </text:span><text:span text:style-name="T301">MARIA NEUMA DE OLIVEIRA. </text:span></text:p>
      <text:p text:style-name="P222"><text:span text:style-name="T299">APELADO:</text:span><text:span text:style-name="T301"> MUNICÍPIO DE CRATO</text:span></text:p>
      <text:p text:style-name="P114"><text:span text:style-name="T299">APELADO: </text:span><text:span text:style-name="T301">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44</text:span><text:span text:style-name="T308">-APELAÇÃO CÍVEL </text:span><text:span text:style-name="T319">Nº </text:span><text:span text:style-name="T308">0003107-67.2018.8.06.0167 -</text:span><text:span text:style-name="T319"> </text:span><text:span text:style-name="T308">DE SOBRAL. </text:span></text:p>
      <text:p text:style-name="P114"><text:span text:style-name="T299">APELANTE:</text:span><text:span text:style-name="T301"> DEFENSORIA PÚBLICA DO ESTADO DO CEARÁ. </text:span></text:p>
      <text:p text:style-name="P114"><text:span text:style-name="T299">APEL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52"/>
      <text:p text:style-name="P112"><text:span text:style-name="T325">5.</text:span><text:span text:style-name="T309">45</text:span><text:span text:style-name="T308">-APELAÇÃO </text:span><text:span text:style-name="T317">E</text:span><text:span text:style-name="T308"> REMESSA NECESSÁRIA </text:span><text:span text:style-name="T319">Nº</text:span><text:span text:style-name="T308"> 0012789-30.2019.8.06.0064 - DE CAUCAIA. </text:span></text:p>
      <text:p text:style-name="P114"><text:span text:style-name="T299">REMETENTE: </text:span><text:span text:style-name="T301">JUIZ DE DIREITO DA 1ª VARA CÍVEL DA COMARCA DE CAUCAIA. </text:span></text:p>
      <text:p text:style-name="P114"><text:span text:style-name="T299">APELANTE</text:span><text:span text:style-name="T301">: ESTADO DO CEARÁ. </text:span></text:p>
      <text:p text:style-name="P114"><text:span text:style-name="T299">APELADA</text:span><text:span text:style-name="T301">: MARIA BENVIDA FERREIRA DO NASCIMENTO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3"><text:span text:style-name="T325">5.</text:span><text:span text:style-name="T309">46</text:span><text:span text:style-name="T308">-APELAÇÃO CÍVEL </text:span><text:span text:style-name="T319">Nº </text:span><text:span text:style-name="T308">0014377-43.2016.8.06.0043 - DE BARBALHA. </text:span></text:p>
      <text:p text:style-name="P122"><text:span text:style-name="T299">APELANTE</text:span><text:span text:style-name="T301">: DEFENSORIA PÚBLICA DO ESTADO DO CEARÁ.</text:span></text:p>
      <text:p text:style-name="P114"><text:span text:style-name="T299">APELADO: </text:span><text:span text:style-name="T301">ESTADO DO CEARÁ. </text:span></text:p>
      <text:p text:style-name="P114"><text:span text:style-name="T299">APELADO: </text:span><text:span text:style-name="T301">MUNICÍPIO DE BARBALHA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47</text:span><text:span text:style-name="T308">-APELAÇÃO CÍVEL </text:span><text:span text:style-name="T319">Nº </text:span><text:span text:style-name="T308">0017609-27.2016.8.06.0055 - DE CANINDÉ. </text:span></text:p>
      <text:p text:style-name="P114"><text:span text:style-name="T299">APTE/APDO: </text:span><text:span text:style-name="T301">DEPARTAMENTO ESTADUAL DE TRÂNSITO - DETRAN/CE. </text:span></text:p>
      <text:p text:style-name="P114"><text:span text:style-name="T299">APTE/APDO</text:span><text:span text:style-name="T301">: FRANCISCO ARY SILVA DOMINGOS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/></text:p>
      <text:p text:style-name="P112"><text:soft-page-break/><text:span text:style-name="T325">5.</text:span><text:span text:style-name="T309">48</text:span><text:span text:style-name="T308">-APELAÇÃO CÍVEL </text:span><text:span text:style-name="T319">Nº </text:span><text:span text:style-name="T308">0015416-41.2017.8.06.0043 - DE BARBALHA. </text:span></text:p>
      <text:p text:style-name="P115"><text:span text:style-name="T299">APELANTE: </text:span><text:span text:style-name="T301">ESTADO DO CEARÁ. </text:span></text:p>
      <text:p text:style-name="P116"><text:span text:style-name="T299">APELADO: </text:span><text:span text:style-name="T301">MARCOS ALVINO DA SILVA. </text:span></text:p>
      <text:p text:style-name="P204"><text:span text:style-name="Fonte_20_parág._20_padrão"><text:span text:style-name="T131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24"><text:span text:style-name="T307">5.</text:span><text:span text:style-name="T306">49</text:span><text:span text:style-name="T298">-APELAÇÃO </text:span><text:span text:style-name="T304">E</text:span><text:span text:style-name="T298"> REMESSA NECESSÁRIA </text:span><text:span text:style-name="T304">Nº </text:span><text:span text:style-name="T298">0232712-82.2021.8.06.0001 -</text:span><text:span text:style-name="T304"> DE</text:span><text:span text:style-name="T298"> FORTALEZA</text:span></text:p>
      <text:p text:style-name="P114"><text:span text:style-name="T299">REMETENTE:</text:span><text:span text:style-name="T301"> J. DE D. DA 3 V. DE I. E DA J. DA C. DE F</text:span></text:p>
      <text:p text:style-name="P114"><text:span text:style-name="T299">APELANTE</text:span><text:span text:style-name="T301">: A. K. A. B. B. R. P. S. S. B</text:span></text:p>
      <text:p text:style-name="P114"><text:span text:style-name="T299">APELADO</text:span><text:span text:style-name="T301">: E. DO C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5"/>
      <text:p text:style-name="P112"><text:span text:style-name="T325">5.</text:span><text:span text:style-name="T309">5</text:span><text:span text:style-name="T308">0-APELAÇÃO CÍVEL </text:span><text:span text:style-name="T319">Nº </text:span><text:span text:style-name="T308">0103042-85.2015.8.06.0167 - DE SOBRAL. </text:span></text:p>
      <text:p text:style-name="P114"><text:span text:style-name="T299">APELANTE</text:span><text:span text:style-name="T301">: ANA ALICE ARA</text:span><text:span text:style-name="T302">Ú</text:span><text:span text:style-name="T301">JO. </text:span></text:p>
      <text:p text:style-name="P114"><text:span text:style-name="T299">APELADO:</text:span><text:span text:style-name="T301"> DEPARTAMENTO ESTADUAL DE TRÂNSITO - DETRAN/CE. </text:span></text:p>
      <text:p text:style-name="P114"><text:span text:style-name="T299">APELADO:</text:span><text:span text:style-name="T301">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5"/>
      <text:p text:style-name="P112"><text:span text:style-name="T325">5.</text:span><text:span text:style-name="T309">51</text:span><text:span text:style-name="T308">-APELAÇÃO CÍVEL </text:span><text:span text:style-name="T319">Nº </text:span><text:span text:style-name="T308">0000545-33.2018.8.06.0055 - DE CANINDÉ. </text:span></text:p>
      <text:p text:style-name="P114"><text:span text:style-name="T299">APTE/APDO:</text:span><text:span text:style-name="T301"> MARIA ERBENE DAMIÃO OLIVEIRA. </text:span></text:p>
      <text:p text:style-name="P114"><text:span text:style-name="T299">APTE/AP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52</text:span><text:span text:style-name="T308">-APELAÇÃO CÍVEL </text:span><text:span text:style-name="T319">Nº</text:span><text:span text:style-name="T308"> 0001712-53.2019.8.06.0119 - <text:s/>DE MARANGUAPE. </text:span></text:p>
      <text:p text:style-name="P117"><text:span text:style-name="T299">APELANTE</text:span><text:span text:style-name="T301">: ESTADO DO CEARÁ. </text:span></text:p>
      <text:p text:style-name="P117"><text:span text:style-name="T299">APELAD</text:span><text:span text:style-name="T300">A</text:span><text:span text:style-name="T301">: DEFENSORIA PÚBLICA DO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24"><text:span text:style-name="T307">5.</text:span><text:span text:style-name="T306">53</text:span><text:span text:style-name="T298">-AGRAVO DE INSTRUMENTO </text:span><text:span text:style-name="T304">Nº </text:span><text:span text:style-name="T298">0635652-21.2022.8.06.0000 -</text:span><text:span text:style-name="T304"> </text:span><text:span text:style-name="T298">DE SOBRAL. </text:span></text:p>
      <text:p text:style-name="P118"><text:span text:style-name="T299">AGRAVANTE</text:span><text:span text:style-name="T301">: DEFENSORIA PÚBLICA DO ESTADO DO CEARÁ. </text:span></text:p>
      <text:p text:style-name="P118"><text:soft-page-break/><text:span text:style-name="T299">AGRAVADO: </text:span><text:span text:style-name="T301">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54</text:span><text:span text:style-name="T308">-APELAÇÃO </text:span><text:span text:style-name="T320">E</text:span><text:span text:style-name="T308"> REMESSA NECESSÁRIA </text:span><text:span text:style-name="T319">Nº</text:span><text:span text:style-name="T308"> 0087368-27.2008.8.06.0001 - </text:span><text:span text:style-name="T320">DE </text:span><text:span text:style-name="T308">FORTALEZA</text:span></text:p>
      <text:p text:style-name="P117"><text:span text:style-name="T299">REMETENTE:</text:span><text:span text:style-name="T301"> JUIZ DE DIREITO DA 3ª VARA DA FAZENDA PÚBLICA DA COMARCA DE FORTALEZA. </text:span></text:p>
      <text:p text:style-name="P117"><text:span text:style-name="T299">APELANTE:</text:span><text:span text:style-name="T301"> MUNICÍPIO DE FORTALEZA. </text:span></text:p>
      <text:p text:style-name="P117"><text:span text:style-name="T299">APELADA:</text:span><text:span text:style-name="T301"> MARIA JOSÉ BARBOSA RIBEIRO. </text:span></text:p>
      <text:p text:style-name="P117"><text:span text:style-name="T299">RÉU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53"/>
      <text:p text:style-name="P112"><text:span text:style-name="T325">5.</text:span><text:span text:style-name="T309">55</text:span><text:span text:style-name="T308">-APELAÇÃO CÍVEL </text:span><text:span text:style-name="T321">Nº </text:span><text:span text:style-name="T308">0050152-54.2019.8.06.0160 -</text:span><text:span text:style-name="T321"> </text:span><text:span text:style-name="T308">DE SANTA QUITÉRIA. </text:span></text:p>
      <text:p text:style-name="P118"><text:span text:style-name="T299">APELANTE:</text:span><text:span text:style-name="T301"> INSTITUTO NACIONAL DO SEGURO SOCIAL - INSS. </text:span></text:p>
      <text:p text:style-name="P118"><text:span text:style-name="T299">APELADO:</text:span><text:span text:style-name="T301"> FRANCISCO EVARISTO ANDRADE PINHO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70"><text:span text:style-name="Fonte_20_parág._20_padrão"><text:span text:style-name="T132"/></text:span></text:p>
      <text:p text:style-name="P112"><text:span text:style-name="T325">5.</text:span><text:span text:style-name="T309">56</text:span><text:span text:style-name="T308">-REMESSA NECESSÁRIA CÍVEL </text:span><text:span text:style-name="T321">Nº </text:span><text:span text:style-name="T308">0050532-23.2021.8.06.0123 - DE MERUOCA. </text:span></text:p>
      <text:p text:style-name="P118"><text:span text:style-name="T299">REMETENTE</text:span><text:span text:style-name="T301">: JUIZ DE DIREITO DA VARA ÚNICA DA COMARCA DE MERUOCA.</text:span></text:p>
      <text:p text:style-name="P118"><text:span text:style-name="T299">IMPETRANTE</text:span><text:span text:style-name="T301">: DIOCESE DE SOBRAL</text:span></text:p>
      <text:p text:style-name="P118"><text:span text:style-name="T299">IMPETRADO</text:span><text:span text:style-name="T301">: DIRETOR DA DIVISÃO DE ARRECADAÇÃO E TRIBUTAÇÃO DA PREFEITURA DE MERUOCA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57</text:span><text:span text:style-name="T308">-APELAÇÃO CÍVEL </text:span><text:span text:style-name="T321">Nº </text:span><text:span text:style-name="T308">0001944-28.2008.8.06.0062 - DE CASCAVEL. </text:span></text:p>
      <text:p text:style-name="P119"><text:span text:style-name="T299">APELANTE</text:span><text:span text:style-name="T301">: ODILON DA COSTA CORDEIRO. </text:span></text:p>
      <text:p text:style-name="P116"><text:span text:style-name="T299">APELADO:</text:span><text:span text:style-name="T301"> INSTITUTO NACIONAL DO SEGURO SOCIAL- INSS. </text:span></text:p>
      <text:p text:style-name="P204"><text:span text:style-name="Fonte_20_parág._20_padrão"><text:span text:style-name="T131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9"/>
      <text:p text:style-name="P112"><text:span text:style-name="T325"/></text:p>
      <text:p text:style-name="P112"><text:soft-page-break/><text:span text:style-name="T325">5.</text:span><text:span text:style-name="T309">58</text:span><text:span text:style-name="T308">-AGRAVO DE INSTRUMENTO </text:span><text:span text:style-name="T321">Nº </text:span><text:span text:style-name="T308">0632235-26.2023.8.06.0000 - DE AIUABA. </text:span></text:p>
      <text:p text:style-name="P116"><text:span text:style-name="T299">AGRAVANTE:</text:span><text:span text:style-name="T301"> ESTADO DO CEARÁ. </text:span></text:p>
      <text:p text:style-name="P116"><text:span text:style-name="T299">AGRAVADA</text:span><text:span text:style-name="T301">: BÁRBARA DE CASTRO ALENCAR. </text:span></text:p>
      <text:p text:style-name="P204"><text:span text:style-name="Fonte_20_parág._20_padrão"><text:span text:style-name="T131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12"><text:span text:style-name="T325">5.</text:span><text:span text:style-name="T309">59</text:span><text:span text:style-name="T308">-APELAÇÃO </text:span><text:span text:style-name="T322">E </text:span><text:span text:style-name="T308">REMESSA NECESSÁRIA </text:span><text:span text:style-name="T322">Nº </text:span><text:span text:style-name="T308">0204672-14.2022.8.06.0112 - DE JUAZEIRO DO NORTE. </text:span></text:p>
      <text:p text:style-name="P120"><text:span text:style-name="T299">REMETENTE</text:span><text:span text:style-name="T301">: J. DE D. DA V. Ú DA I. E DA J. DA C. DE J. DO N</text:span></text:p>
      <text:p text:style-name="P120"><text:span text:style-name="T299">APELANTE:</text:span><text:span text:style-name="T301"> M. DE J. DO N.</text:span></text:p>
      <text:p text:style-name="P120"><text:span text:style-name="T299">APELADO: </text:span><text:span text:style-name="T301">A. E. N. DOS S.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4"/>
      <text:p text:style-name="P124"><text:span text:style-name="T307">5.</text:span><text:span text:style-name="T298">6</text:span><text:span text:style-name="T306">0</text:span><text:span text:style-name="T298">-APELAÇÃO CÍVEL </text:span><text:span text:style-name="T305">Nº </text:span><text:span text:style-name="T298">0234643-52.2023.8.06.0001 - </text:span><text:span text:style-name="T305">DE </text:span><text:span text:style-name="T298">FORTALEZA</text:span></text:p>
      <text:p text:style-name="P120"><text:span text:style-name="T299">APELANTE:</text:span><text:span text:style-name="T301"> ALISON CAVALCANTE DA CRUZ. </text:span></text:p>
      <text:p text:style-name="P120"><text:span text:style-name="T299">APELADO</text:span><text:span text:style-name="T301">: ESTADO DO CEARÁ. </text:span></text:p>
      <text:p text:style-name="P170"><text:span text:style-name="Fonte_20_parág._20_padrão"><text:span text:style-name="T164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45"/>
      <text:p text:style-name="P145"/>
      <text:p text:style-name="P174"><text:span text:style-name="Fonte_20_parág._20_padrão"><text:span text:style-name="T1">RELATORIA DA EXMA. SRA. DESA.</text:span></text:span><text:span text:style-name="Fonte_20_parág._20_padrão"><text:span text:style-name="T2"> MARIA IRANEIDE MOURA SILVA</text:span></text:span></text:p>
      <text:p text:style-name="P174"><text:span text:style-name="Fonte_20_parág._20_padrão"><text:span text:style-name="T283"/></text:span></text:p>
      <text:p text:style-name="P205"><text:span text:style-name="Fonte_20_parág._20_padrão"><text:span text:style-name="T133">5.</text:span></text:span><text:span text:style-name="Fonte_20_parág._20_padrão"><text:span text:style-name="T134">61</text:span></text:span><text:span text:style-name="Fonte_20_parág._20_padrão"><text:span text:style-name="T135">-EMBARGOS DE DECLARAÇÃO CÍVEL </text:span></text:span><text:span text:style-name="Fonte_20_parág._20_padrão"><text:span text:style-name="T136">Nº </text:span></text:span><text:span text:style-name="Fonte_20_parág._20_padrão"><text:span text:style-name="T135">0180780-07.2011.8.06.0001/50000 - </text:span></text:span><text:span text:style-name="Fonte_20_parág._20_padrão"><text:span text:style-name="T136">DE</text:span></text:span><text:span text:style-name="Fonte_20_parág._20_padrão"><text:span text:style-name="T135"> FORTALEZA</text:span></text:span></text:p>
      <text:p text:style-name="P176"><text:span text:style-name="Fonte_20_parág._20_padrão"><text:span text:style-name="T7">EMBARGANTE</text:span></text:span><text:span text:style-name="Fonte_20_parág._20_padrão"><text:span text:style-name="T9">: ESTADO DO CEARÁ. </text:span></text:span></text:p>
      <text:p text:style-name="P177"><text:span text:style-name="Fonte_20_parág._20_padrão"><text:span text:style-name="T7">EMBARGADO</text:span></text:span><text:span text:style-name="Fonte_20_parág._20_padrão"><text:span text:style-name="T9">: SINDICATO DOS SERVIDORES DO PODER JUDICIÁRIO DO ESTADO DO CEARÁ - SINDJUSTIÇA. </text:span></text:span></text:p>
      <text:p text:style-name="P177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11"/>
      <text:p text:style-name="P112"><text:span text:style-name="T325">5.</text:span><text:span text:style-name="T309">62</text:span><text:span text:style-name="T308">-EMBARGOS DE DECLARAÇÃO CÍVEL </text:span><text:span text:style-name="T323">Nº </text:span><text:span text:style-name="T308">0217034-61.2020.8.06.0001/50000 - </text:span><text:span text:style-name="T323">DE </text:span><text:span text:style-name="T308">FORTALEZA</text:span></text:p>
      <text:p text:style-name="P121"><text:span text:style-name="T299">EMBARGANTE:</text:span><text:span text:style-name="T301"> ESTADO DO CEARÁ. </text:span></text:p>
      <text:p text:style-name="P121"><text:span text:style-name="T299">EMBARGADO</text:span><text:span text:style-name="T301">: CRISTIANO BATISTA DE QUEIROZ. </text:span></text:p>
      <text:p text:style-name="P181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181"><text:span text:style-name="Fonte_20_parág._20_padrão"><text:span text:style-name="T19">( ) Unânime <text:s text:c="51"/>( ) Maioria</text:span></text:span>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<text:soft-page-break/>( ) Não Conhecidos <text:s text:c="39"/>( ) Não Provido</text:p>
      <text:p text:style-name="P209">( ) Parcialmente Conhecidos <text:s text:c="25"/>( ) Parcialmente Providos</text:p>
      <text:p text:style-name="P181"><text:span text:style-name="Fonte_20_parág._20_padrão"><text:span text:style-name="T12">( ) Prejudicados</text:span></text:span></text:p>
      <text:p text:style-name="P105"/>
      <text:p text:style-name="P112"><text:span text:style-name="T325">5.</text:span><text:span text:style-name="T309">63</text:span><text:span text:style-name="T308">-EMBARGOS DE DECLARAÇÃO CÍVEL </text:span><text:span text:style-name="T323">Nº </text:span><text:span text:style-name="T308">0290865-74.2022.8.06.0001/50000 -</text:span><text:span text:style-name="T323"> DE</text:span><text:span text:style-name="T308"> FORTALEZA. </text:span></text:p>
      <text:p text:style-name="P121"><text:span text:style-name="T299">EMBARGANTE</text:span><text:span text:style-name="T301">: INSTITUTO NACIONAL DO SEGURO SOCIAL - INSS. </text:span></text:p>
      <text:p text:style-name="P121"><text:span text:style-name="T299">EMBARGAD</text:span><text:span text:style-name="T300">A</text:span><text:span text:style-name="T301">: MARIA ALBERTINA GOMES NUNES. </text:span></text:p>
      <text:p text:style-name="P177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5"/>
      <text:p text:style-name="P112"><text:span text:style-name="T325">5.</text:span><text:span text:style-name="T309">64</text:span><text:span text:style-name="T308">-APELAÇÃO CÍVEL </text:span><text:span text:style-name="T323">Nº</text:span><text:span text:style-name="T308"> 0057148-83.2019.8.06.0058 - <text:s/>DE CARIRÉ. </text:span></text:p>
      <text:p text:style-name="P121"><text:span text:style-name="T299">APELANTE</text:span><text:span text:style-name="T301">: INSTITUTO NACIONAL DO SEGURO SOCIAL - INSS. </text:span></text:p>
      <text:p text:style-name="P121"><text:span text:style-name="T299">APELADO: </text:span><text:span text:style-name="T301">RAIMUNDO CARNEIRO CUNHA. </text:span></text:p>
      <text:p text:style-name="P177"><text:span text:style-name="Fonte_20_parág._20_padrão"><text:span text:style-name="T8">RELATORIA: DESA.</text:span></text:span><text:span text:style-name="Fonte_20_parág._20_padrão"><text:span text:style-name="T7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5"/>
      <text:p text:style-name="P184"><text:span text:style-name="Fonte_20_parág._20_padrão"><text:span text:style-name="T284"/></text:span></text:p>
      <text:p text:style-name="P184"><text:span text:style-name="Fonte_20_parág._20_padrão"><text:span text:style-name="T3">RELATORIA DO EXMO. SR. DES. LUIZ EVALDO GONÇALVES LEITE</text:span></text:span></text:p>
      <text:p text:style-name="P184"><text:span text:style-name="Fonte_20_parág._20_padrão"><text:span text:style-name="T284"/></text:span></text:p>
      <text:p text:style-name="P113"><text:span text:style-name="T325">5.</text:span><text:span text:style-name="T309">65</text:span><text:span text:style-name="T308">-AGRAVO INTERNO CÍVEL </text:span><text:span text:style-name="T324">Nº </text:span><text:span text:style-name="T308">0005402-49.2015.8.06.0178/50000 <text:s/>-</text:span><text:span text:style-name="T324"> </text:span><text:span text:style-name="T308">DE URUBURETAMA. </text:span></text:p>
      <text:p text:style-name="P123"><text:span text:style-name="T299">AGRAVANTE: </text:span><text:span text:style-name="T301">ESTADO DO CEARÁ. </text:span></text:p>
      <text:p text:style-name="P123"><text:span text:style-name="T299">AGRAVADO</text:span><text:span text:style-name="T301">: FERNANDO FRANCO JÚNIOR. </text:span></text:p>
      <text:p text:style-name="P186"><text:span text:style-name="Fonte_20_parág._20_padrão"><text:span text:style-name="T10">RELATORIA: DES. LUIZ EVALDO GONÇALVES LEITE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8"/>
      <text:p text:style-name="P112"><text:span text:style-name="T325">5.</text:span><text:span text:style-name="T309">66</text:span><text:span text:style-name="T308">-EMBARGOS DE DECLARAÇÃO CÍVEL </text:span><text:span text:style-name="T324">Nº </text:span><text:span text:style-name="T308">0109234-76.2017.8.06.0001/50001 -</text:span><text:span text:style-name="T324"> DE </text:span><text:span text:style-name="T308"><text:s/>FORTALEZA</text:span></text:p>
      <text:p text:style-name="P121"><text:span text:style-name="T299">EMBARGANTE</text:span><text:span text:style-name="T301">: SÃO BENEDITO AUTOVIA LTDA. </text:span></text:p>
      <text:p text:style-name="P121"><text:span text:style-name="T299">EMBARGADO</text:span><text:span text:style-name="T301">: DEPARTAMENTO ESTADUAL DE TRÂNSITO - DETRAN/CE. </text:span></text:p>
      <text:p text:style-name="P186"><text:span text:style-name="Fonte_20_parág._20_padrão"><text:span text:style-name="T10">RELATORIA: DES. LUIZ EVALDO GONÇALVES LEITE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06"/>
      <text:p text:style-name="P112"><text:span text:style-name="T325">5.</text:span><text:span text:style-name="T309">67</text:span><text:span text:style-name="T308">-AGRAVO INTERNO CÍVEL </text:span><text:span text:style-name="T324">Nº </text:span><text:span text:style-name="T308">0146448-04.2017.8.06.0001/50001 -</text:span><text:span text:style-name="T324"> DE </text:span><text:span text:style-name="T308">FORTALEZA</text:span></text:p>
      <text:p text:style-name="P121"><text:span text:style-name="T299">AGRAVANTE:</text:span><text:span text:style-name="T301"> MUNICÍPIO DE FORTALEZA. </text:span></text:p>
      <text:p text:style-name="P121"><text:span text:style-name="T299">AGRAVADO: </text:span><text:span text:style-name="T301">EMPREENDIMENTO SÃO CARLOS. </text:span></text:p>
      <text:p text:style-name="P186"><text:span text:style-name="Fonte_20_parág._20_padrão"><text:span text:style-name="T10">RELATORIA: DES. LUIZ EVALDO GONÇALVES LEITE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oft-page-break/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10"/>
      <text:p text:style-name="P205"><text:span text:style-name="Fonte_20_parág._20_padrão"><text:span text:style-name="T137">5.</text:span></text:span><text:span text:style-name="Fonte_20_parág._20_padrão"><text:span text:style-name="T138">68</text:span></text:span><text:span text:style-name="Fonte_20_parág._20_padrão"><text:span text:style-name="T139">-EMBARGOS DE DECLARAÇÃO CÍVEL </text:span></text:span><text:span text:style-name="Fonte_20_parág._20_padrão"><text:span text:style-name="T140">Nº </text:span></text:span><text:span text:style-name="Fonte_20_parág._20_padrão"><text:span text:style-name="T139">0147577-54.2011.8.06.0001/50000 -</text:span></text:span><text:span text:style-name="Fonte_20_parág._20_padrão"><text:span text:style-name="T140"> DE</text:span></text:span><text:span text:style-name="Fonte_20_parág._20_padrão"><text:span text:style-name="T139"> FORTALEZA</text:span></text:span></text:p>
      <text:p text:style-name="P185"><text:span text:style-name="Fonte_20_parág._20_padrão"><text:span text:style-name="T10">EMBARGANTE</text:span></text:span><text:span text:style-name="Fonte_20_parág._20_padrão"><text:span text:style-name="T11">: ESTADO DO CEARÁ. </text:span></text:span></text:p>
      <text:p text:style-name="P185"><text:span text:style-name="Fonte_20_parág._20_padrão"><text:span text:style-name="T10">EMBARGADA</text:span></text:span><text:span text:style-name="Fonte_20_parág._20_padrão"><text:span text:style-name="T11">: CLEUBA VEIGA FERREIRA. EMBARGADO: MANOEL GOMES FERREIRA. </text:span></text:span></text:p>
      <text:p text:style-name="P185"><text:span text:style-name="Fonte_20_parág._20_padrão"><text:span text:style-name="T10">EMBARGADA: </text:span></text:span><text:span text:style-name="Fonte_20_parág._20_padrão"><text:span text:style-name="T11">CLÉA SANTOS VEIGA. </text:span></text:span></text:p>
      <text:p text:style-name="P186"><text:span text:style-name="Fonte_20_parág._20_padrão"><text:span text:style-name="T10">RELATORIA: DES. LUIZ EVALDO GONÇALVES LEITE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172"><text:span text:style-name="Fonte_20_parág._20_padrão"><text:span text:style-name="T163">( ) Prejudicados</text:span></text:span></text:p>
      <text:p text:style-name="P110"/>
      <text:p text:style-name="P205"><text:span text:style-name="Fonte_20_parág._20_padrão"><text:span text:style-name="T137">5.</text:span></text:span><text:span text:style-name="Fonte_20_parág._20_padrão"><text:span text:style-name="T139">6</text:span></text:span><text:span text:style-name="Fonte_20_parág._20_padrão"><text:span text:style-name="T138">9</text:span></text:span><text:span text:style-name="Fonte_20_parág._20_padrão"><text:span text:style-name="T139">-AGRAVO DE INSTRUMENTO </text:span></text:span><text:span text:style-name="Fonte_20_parág._20_padrão"><text:span text:style-name="T140">Nº</text:span></text:span><text:span text:style-name="Fonte_20_parág._20_padrão"><text:span text:style-name="T139"> 0635268-24.2023.8.06.0000 - <text:s/>DE AURORA. </text:span></text:span></text:p>
      <text:p text:style-name="P185"><text:span text:style-name="Fonte_20_parág._20_padrão"><text:span text:style-name="T10">AGRAVANTE: </text:span></text:span><text:span text:style-name="Fonte_20_parág._20_padrão"><text:span text:style-name="T11">CÍCERA EDANA TAVARES LUNA. </text:span></text:span></text:p>
      <text:p text:style-name="P185"><text:span text:style-name="Fonte_20_parág._20_padrão"><text:span text:style-name="T10">AGRAVADO</text:span></text:span><text:span text:style-name="Fonte_20_parág._20_padrão"><text:span text:style-name="T11">: MINISTÉRIO PÚBLICO DO ESTADO DO CEARÁ. </text:span></text:span></text:p>
      <text:p text:style-name="P186"><text:span text:style-name="Fonte_20_parág._20_padrão"><text:span text:style-name="T10">RELATORIA: DES. LUIZ EVALDO GONÇALVES LEITE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3"/>
      <text:p text:style-name="P144"/>
      <text:p text:style-name="P125"><text:span text:style-name="T243">PROCESSO JUDICIAL ELETRÔNICO – PJE – SESSÃO DO DIA </text:span><text:span text:style-name="T244">08</text:span><text:span text:style-name="T243">.</text:span><text:span text:style-name="T245">0</text:span><text:span text:style-name="T244">5</text:span><text:span text:style-name="T243">.202</text:span><text:span text:style-name="T245">4</text:span></text:p>
      <text:p text:style-name="P95"><text:span text:style-name="Fonte_20_parág._20_padrão"><text:span text:style-name="T158"/></text:span></text:p>
      <text:p text:style-name="P95"><text:span text:style-name="Fonte_20_parág._20_padrão"><text:span text:style-name="T26">RELATORIA DA EXMA. SRA. DESA. </text:span></text:span><text:span text:style-name="Fonte_20_parág._20_padrão"><text:span text:style-name="T27">TEREZE NEUMANN DUARTE CHAVES </text:span></text:span></text:p>
      <text:p text:style-name="P84"/>
      <text:p text:style-name="P73">5º GABINETE</text:p>
      <text:p text:style-name="P78"/>
      <text:p text:style-name="P35"><text:span text:style-name="T192">1.1</text:span><text:span text:style-name="T167">-APELAÇÃO CÍVEL </text:span><text:span text:style-name="T171">Nº 0164381-19.2019.8.06.0001</text:span><text:span text:style-name="T167"><text:line-break/></text:span><text:span text:style-name="T171">POLO ATIVO</text:span><text:span text:style-name="T208">: </text:span><text:span text:style-name="T205">SAN MARINO </text:span><text:span text:style-name="T228">Ô</text:span><text:span text:style-name="T205">NIBUS LTDA E OUTROS</text:span></text:p>
      <text:p text:style-name="P8"><text:span text:style-name="T331">POLO PASSIVO</text:span><text:span text:style-name="T368">: </text:span><text:s/>PROCURADORIA GERAL DO ESTADO E OUTROS</text:p>
      <text:p text:style-name="P187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7"/>
      <text:p text:style-name="P35"><text:span text:style-name="T192">1.2</text:span><text:span text:style-name="T167">-APELAÇÃO CÍVEL </text:span><text:span text:style-name="T171">Nº 3000641-93.2023.8.06.0128</text:span><text:span text:style-name="T167"><text:line-break/></text:span><text:span text:style-name="T171">POLO ATIVO</text:span><text:span text:style-name="T208">: </text:span><text:span text:style-name="T205">STEFANE DA SILVA ROCHA</text:span></text:p>
      <text:p text:style-name="P35"><text:span text:style-name="T171">POLO PASSIVO:</text:span><text:span text:style-name="T205"> </text:span><text:span text:style-name="T208">MUNICÍPIO</text:span><text:span text:style-name="T205"> DE MORADA NOVA</text:span></text:p>
      <text:p text:style-name="P188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78"/>
      <text:p text:style-name="P36"><text:soft-page-break/><text:span text:style-name="T192">1.3</text:span><text:span text:style-name="T167">-APELAÇÃO CÍVEL </text:span><text:span text:style-name="T171">Nº 3000401-07.2023.8.06.0128</text:span><text:span text:style-name="T167"><text:line-break/></text:span><text:span text:style-name="T172">POLO ATIVO: </text:span><text:span text:style-name="T205">MARIA IMACULADA GONZAGA SILVA</text:span></text:p>
      <text:p text:style-name="P36"><text:span text:style-name="T172">POLO PASSIVO</text:span><text:span text:style-name="T209">: </text:span><text:span text:style-name="T208">MUNICÍPIO</text:span><text:span text:style-name="T205"> DE MORADA NOVA</text:span>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01"><text:span text:style-name="Fonte_20_parág._20_padrão"><text:span text:style-name="T25"/></text:span></text:p>
      <text:p text:style-name="P36"><text:span text:style-name="T192">1.4</text:span><text:span text:style-name="T167">-AGRAVO DE INSTRUMENTO </text:span><text:span text:style-name="T172">Nº 3000819-38.2023.8.06.0000</text:span><text:span text:style-name="T167"><text:line-break/></text:span><text:span text:style-name="T172">POLO ATIVO: </text:span><text:span text:style-name="T209">JOSÉ</text:span><text:span text:style-name="T205"> ROBERTO FERREIRA GALDINO</text:span></text:p>
      <text:p text:style-name="P36"><text:span text:style-name="T172">POLO PASSIVO: </text:span><text:span text:style-name="T205">INSTITUTO NACIONAL DO SEGURO SOCIAL- </text:span><text:span text:style-name="T228">INSS</text:span>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78"/>
      <text:p text:style-name="P37"><text:span text:style-name="T192">1.5</text:span><text:span text:style-name="T167">-APELAÇÃO CÍVEL </text:span><text:span text:style-name="T173">Nº 0091095-91.2008.8.06.0001</text:span><text:span text:style-name="T167"><text:line-break/></text:span><text:span text:style-name="T173">POLO ATIVO</text:span><text:span text:style-name="T210">: </text:span><text:span text:style-name="T205">FERNANDO </text:span><text:span text:style-name="T210">ANTÔNIO</text:span><text:span text:style-name="T205"> LINS ALBUQUERQUE</text:span></text:p>
      <text:p text:style-name="P9"><text:span text:style-name="T332">POLO PASSIVO:</text:span><text:span text:style-name="T330"> </text:span>ESTADO DO CEARA E OUTROS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9"><text:span text:style-name="Fonte_20_parág._20_padrão"><text:span text:style-name="T288"/></text:span></text:p>
      <text:p text:style-name="P37"><text:span text:style-name="T192">1.6</text:span><text:span text:style-name="T167">-APELAÇÃO CÍVEL </text:span><text:span text:style-name="T173">Nº 0162882-97.2019.8.06.0001</text:span><text:span text:style-name="T167"><text:line-break/></text:span><text:span text:style-name="T173">POLO ATIVO</text:span><text:span text:style-name="T210">: </text:span><text:span text:style-name="T205">ESTADO DO CEARA</text:span></text:p>
      <text:p text:style-name="P9"><text:span text:style-name="T332">POLO PASSIVO: </text:span>SOBRAL &amp; <text:span text:style-name="T369">PALÁCIO</text:span> <text:span text:style-name="T369">PETRÓLEO</text:span> LTDA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9"><text:span text:style-name="Fonte_20_parág._20_padrão"><text:span text:style-name="T288"/></text:span></text:p>
      <text:p text:style-name="P37"><text:span text:style-name="T192">1.7</text:span><text:span text:style-name="T167">-APELAÇÃO CÍVEL </text:span><text:span text:style-name="T174">Nº 0003503-66.2017.8.06.0074</text:span><text:span text:style-name="T167"><text:line-break/></text:span><text:span text:style-name="T174">POLO ATIVO:</text:span><text:span text:style-name="T211"> </text:span><text:span text:style-name="T205">VANDERLI RODRIGUES DE SOUZA</text:span></text:p>
      <text:p text:style-name="P38"><text:span text:style-name="T174">POLO PASSIVO</text:span><text:span text:style-name="T211">: </text:span><text:span text:style-name="T205"><text:s/></text:span><text:span text:style-name="T211">MUNICÍPIO</text:span><text:span text:style-name="T205"> DE CRUZ</text:span>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93"/>
      <text:p text:style-name="P93"/>
      <text:p text:style-name="P37"><text:soft-page-break/><text:span text:style-name="T192">1.8</text:span><text:span text:style-name="T167">-APELAÇÃO CÍVEL </text:span><text:span text:style-name="T174">Nº 026</text:span><text:span text:style-name="T175">2409-17.2022.8.06.0001</text:span><text:span text:style-name="T167"><text:line-break/></text:span><text:span text:style-name="T175">POLO ATIVO:</text:span><text:span text:style-name="T212"> </text:span><text:span text:style-name="T205">CENCOSUD BRASIL COMERCIAL S.A.</text:span></text:p>
      <text:p text:style-name="P39"><text:span text:style-name="T175">POLO PASSIVO</text:span><text:span text:style-name="T212">: </text:span><text:span text:style-name="T205">PROCURADORIA GERAL DO ESTADO E OUTROS</text:span></text:p>
      <text:p text:style-name="P5"><text:span text:style-name="Fonte_20_parág._20_padrão"><text:span text:style-name="T296">RELATORIA: DESA. </text:span></text:span><text:span text:style-name="Fonte_20_parág._20_padrão"><text:span text:style-name="T297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93"/>
      <text:p text:style-name="P39"><text:span text:style-name="T192">1.9</text:span><text:span text:style-name="T167">-APELAÇÃO CÍVEL </text:span><text:span text:style-name="T175">Nº 3000492-97.2023.8.0</text:span><text:span text:style-name="T176">6</text:span><text:span text:style-name="T175">.0128</text:span><text:span text:style-name="T167"><text:line-break/></text:span><text:span text:style-name="T176">POLO ATIVO</text:span><text:span text:style-name="T213">: </text:span><text:span text:style-name="T205">MARIA ZILNEIDE BEZERRA DE ALMEIDA</text:span></text:p>
      <text:p text:style-name="P39"><text:span text:style-name="T176">POLO PASSIVO</text:span><text:span text:style-name="T213">: </text:span><text:span text:style-name="T212">MUNICÍPIO</text:span><text:span text:style-name="T205"> DE MORADA NOVA</text:span></text:p>
      <text:p text:style-name="P189"><text:span text:style-name="Fonte_20_parág._20_padrão"><text:span text:style-name="T291">RELATORIA: DESA. </text:span></text:span><text:span text:style-name="Fonte_20_parág._20_padrão"><text:span text:style-name="T292">TEREZE NEUMANN DUARTE CHAV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78"/>
      <text:p text:style-name="P78"/>
      <text:p text:style-name="P102"><text:span text:style-name="Fonte_20_parág._20_padrão"><text:span text:style-name="T28">RELATOR</text:span></text:span><text:span text:style-name="Fonte_20_parág._20_padrão"><text:span text:style-name="T29">IA </text:span></text:span><text:span text:style-name="Fonte_20_parág._20_padrão"><text:span text:style-name="T32">DA EXMA. SRA. DESA</text:span></text:span><text:span text:style-name="Fonte_20_parág._20_padrão"><text:span text:style-name="T29">. </text:span></text:span><text:span text:style-name="Fonte_20_parág._20_padrão"><text:span text:style-name="T28">MARIA NAILDE PINHEIRO NOGUEIRA</text:span></text:span><text:span text:style-name="Fonte_20_parág._20_padrão"><text:span text:style-name="T30"> </text:span></text:span></text:p>
      <text:p text:style-name="P84"/>
      <text:p text:style-name="P73">4º GABINETE</text:p>
      <text:p text:style-name="P78"/>
      <text:p text:style-name="P37"><text:span text:style-name="T192">1.10</text:span><text:span text:style-name="T167">-APELAÇÃO CÍVEL </text:span><text:span text:style-name="T177">Nº 0214856-08.2021.8.06.0001</text:span><text:span text:style-name="T167"><text:line-break/></text:span><text:span text:style-name="T177">POLO ATIVO</text:span><text:span text:style-name="T214">: </text:span><text:span text:style-name="T205">SUPERINTEND</text:span><text:span text:style-name="T228">Ê</text:span><text:span text:style-name="T205">NCIA DE OBRAS P</text:span><text:span text:style-name="T228">Ú</text:span><text:span text:style-name="T205">BLICAS – SOP</text:span></text:p>
      <text:p text:style-name="P10"><text:span text:style-name="T333">POLO PASSIVO</text:span><text:span text:style-name="T370">:</text:span> ALOCAR - LOCADORA DE <text:span text:style-name="T370">VEÍCULOS</text:span>, MAQUINAS E EQUIPAMENTOS LTDA</text:p>
      <text:p text:style-name="P190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94"/>
      <text:p text:style-name="P37"><text:span text:style-name="T192">1.11</text:span><text:span text:style-name="T167">-APELAÇÃO </text:span><text:span text:style-name="T178">E </text:span><text:span text:style-name="T167">REMESSA NECESSÁRIA </text:span><text:span text:style-name="T178">Nº 0673864-60.2012.8.06.0001</text:span><text:span text:style-name="T167"><text:line-break/></text:span><text:span text:style-name="T178">POLO ATIVO</text:span><text:span text:style-name="T215">: </text:span><text:span text:style-name="T205">SIMONE AVELINO BORGES E OUTROS</text:span></text:p>
      <text:p text:style-name="P40"><text:span text:style-name="T178">POLO PASSIVO</text:span><text:span text:style-name="T215">: MUNICÍPIO</text:span><text:span text:style-name="T205"> DE FORTALEZA 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94"/>
      <text:p text:style-name="P37"><text:span text:style-name="T192">1.12</text:span><text:span text:style-name="T167">-APELAÇÃO </text:span><text:span text:style-name="T179">E</text:span><text:span text:style-name="T167"> REMESSA NECESSÁRIA </text:span><text:span text:style-name="T179">Nº 0847217-73.2014.8.06.0001</text:span><text:span text:style-name="T167"><text:line-break/></text:span><text:span text:style-name="T179">POLO ATIVO:</text:span><text:span text:style-name="T216"> </text:span><text:span text:style-name="T205">GEILA SALES SIQUEIRA</text:span></text:p>
      <text:p text:style-name="P41"><text:span text:style-name="T179">POLO PASSIVO</text:span><text:span text:style-name="T216">: </text:span><text:span text:style-name="T205">ESTADO DO CEARA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<text:soft-page-break/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1"><text:span text:style-name="Fonte_20_parág._20_padrão"><text:span text:style-name="T289"/></text:span></text:p>
      <text:p text:style-name="P217"><text:span text:style-name="T194">1.13</text:span><text:span text:style-name="T193">-APELAÇÃO CÍVEL </text:span><text:span text:style-name="T195">Nº 0253893-42.2021.8.06.0001</text:span><text:span text:style-name="T193"><text:line-break/></text:span><text:span text:style-name="T195">POLO ATIVO:</text:span><text:span text:style-name="T232"> </text:span><text:span text:style-name="T231">IVONE CHAVES </text:span><text:span text:style-name="T232">CIDRÃO</text:span></text:p>
      <text:p text:style-name="P11"><text:span text:style-name="T334">POLO PASSIVO</text:span><text:span text:style-name="T371">: </text:span><text:s/>AUTARQUIA DE URBANISMO E PAISAGISMO DE FORTALEZA - URBFOR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1"><text:span text:style-name="Fonte_20_parág._20_padrão"><text:span text:style-name="T289"/></text:span></text:p>
      <text:p text:style-name="P217"><text:span text:style-name="T194">1.14</text:span><text:span text:style-name="T193">-APELAÇÃO CÍVEL </text:span><text:span text:style-name="T195">Nº 0133166-25.2019.8.06.0001</text:span><text:span text:style-name="T193"><text:line-break/></text:span><text:span text:style-name="T195">POLO ATIVO</text:span><text:span text:style-name="T232">: </text:span><text:span text:style-name="T231">ESTADO DO CEARA</text:span></text:p>
      <text:p text:style-name="P11"><text:span text:style-name="T334">POLO PASSIVO</text:span><text:span text:style-name="T371">: </text:span>MARIA LUSIVAN CARNEIRO RAMOS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1"><text:span text:style-name="Fonte_20_parág._20_padrão"><text:span text:style-name="T290"/></text:span></text:p>
      <text:p text:style-name="P217"><text:span text:style-name="T194">1.15</text:span><text:span text:style-name="T193">-AGRAVO DE INSTRUMENTO </text:span><text:span text:style-name="T195">Nº 3001353-79.2023.8.06.0000</text:span><text:span text:style-name="T193"><text:line-break/></text:span><text:span text:style-name="T195">POLO ATIVO</text:span><text:span text:style-name="T232">: ANTÔNIO</text:span><text:span text:style-name="T231"> DE </text:span><text:span text:style-name="T232">PÁDUA</text:span><text:span text:style-name="T231"> MARINHO MONTE</text:span></text:p>
      <text:p text:style-name="P42"><text:span text:style-name="T180">POLO PASSIVO</text:span><text:span text:style-name="T217">: </text:span><text:span text:style-name="T205"><text:s/>DEPARTAMENTO ESTADUAL DE TRANSITO - </text:span><text:span text:style-name="T229">DETRAN-CE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16</text:span><text:span text:style-name="T193">-APELAÇÃO CÍVEL </text:span><text:span text:style-name="T196">Nº 0139092-36.2009.8.06.0001</text:span><text:span text:style-name="T193"><text:line-break/></text:span><text:span text:style-name="T196">POLO ATIVO</text:span><text:span text:style-name="T233">: </text:span><text:span text:style-name="T231">NACILDA SAMPAIO DE SOUSA E OUTROS</text:span></text:p>
      <text:p text:style-name="P12"><text:span text:style-name="T335">POLO PASSIVO: </text:span>ESTADO DO CEAR<text:span text:style-name="T372">Á</text:span> E OUTROS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17</text:span><text:span text:style-name="T193">-AGRAVO DE INSTRUMENTO </text:span><text:span text:style-name="T197">Nº 3000189-45.2024.8.06.0000</text:span><text:span text:style-name="T193"><text:line-break/></text:span><text:span text:style-name="T197">POLO ATIVO:</text:span><text:span text:style-name="T234"> MUNICÍPIO</text:span><text:span text:style-name="T231"> DE ARACATI</text:span></text:p>
      <text:p text:style-name="P13"><text:span text:style-name="T336">POLO PASSIVO</text:span><text:span text:style-name="T372">: </text:span>MARGARIDA MARIA DE FREITAS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37"><text:soft-page-break/><text:span text:style-name="T192">1.18</text:span><text:span text:style-name="T167">-REMESSA NECESSÁRIA CÍVEL </text:span><text:span text:style-name="T181">Nº 3002304-13.2023.8.06.0117</text:span><text:span text:style-name="T167"><text:line-break/></text:span><text:span text:style-name="T181">POLO ATIVO:</text:span><text:span text:style-name="T218"> </text:span><text:span text:style-name="T205">ANA CRISTINA DA SILVA BAIMA</text:span></text:p>
      <text:p text:style-name="P13"><text:span text:style-name="T336">POLO PASSIVO: </text:span>ESTADO DO CEAR<text:span text:style-name="T372">Á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37"><text:span text:style-name="T192">1.19</text:span><text:span text:style-name="T167">-AGRAVO DE INSTRUMENTO </text:span><text:span text:style-name="T181">Nº 3000186-90.2024.8.06.0000</text:span><text:span text:style-name="T167"><text:line-break/></text:span><text:span text:style-name="T181">POLO ATIVO:</text:span><text:span text:style-name="T218"> MUNICÍPIO</text:span><text:span text:style-name="T205"> DE ARACATI</text:span></text:p>
      <text:p text:style-name="P13"><text:span text:style-name="T336">POLO PASSIVO:</text:span><text:span text:style-name="T372"> </text:span>LUNA KAUANY MAIA DA SILVA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4"><text:span text:style-name="Fonte_20_parág._20_padrão"><text:span text:style-name="T125"/></text:span></text:p>
      <text:p text:style-name="P37"><text:span text:style-name="T192">1.20</text:span><text:span text:style-name="T167">-APELAÇÃO CÍVEL </text:span><text:span text:style-name="T181">Nº 3006429-81.2023.8.06.0001</text:span><text:span text:style-name="T167"><text:line-break/></text:span><text:span text:style-name="T182">POLO ATIVO:</text:span><text:span text:style-name="T219"> </text:span><text:span text:style-name="T205">ESTADO DO CEAR</text:span><text:span text:style-name="T218">Á</text:span></text:p>
      <text:p text:style-name="P13"><text:span text:style-name="T337">POLO PASSIVO</text:span><text:span text:style-name="T373">: </text:span>LINDOMAR CL<text:span text:style-name="T397">Á</text:span>UDIO DE AQUINO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4"><text:span text:style-name="Fonte_20_parág._20_padrão"><text:span text:style-name="T125"/></text:span></text:p>
      <text:p text:style-name="P37"><text:span text:style-name="T192">1.21</text:span><text:span text:style-name="T167">-AGRAVO DE INSTRUMENTO </text:span><text:span text:style-name="T183">Nº 3001508-82.2023.8.06.0000</text:span><text:span text:style-name="T167"><text:line-break/></text:span><text:span text:style-name="T183">POLO ATIVO:</text:span><text:span text:style-name="T220"> MUNICÍPIO</text:span><text:span text:style-name="T205"> DE ARACATI</text:span></text:p>
      <text:p text:style-name="P43"><text:span text:style-name="T183">POLO PASSIVO:</text:span><text:span text:style-name="T220"> </text:span><text:span text:style-name="T205">MARIA DAS GRACAS BARROS DA SILVA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37"><text:span text:style-name="T192">1.22</text:span><text:span text:style-name="T167">-APELAÇÃO CÍVEL </text:span><text:span text:style-name="T183">Nº 0050532-18.2020.8.06.0136</text:span><text:span text:style-name="T167"><text:line-break/></text:span><text:span text:style-name="T183">POLO ATIVO</text:span><text:span text:style-name="T220">: </text:span><text:span text:style-name="T205">S</text:span><text:span text:style-name="T229">Â</text:span><text:span text:style-name="T205">MIA REGINA NOGUEIRA SAMPAIO</text:span></text:p>
      <text:p text:style-name="P43"><text:span text:style-name="T183">POLO PASSIVO</text:span><text:span text:style-name="T220">: MUNICÍPIO</text:span><text:span text:style-name="T205"> DE PACAJUS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23</text:span><text:span text:style-name="T193">-AGRAVO DE INSTRUMENTO </text:span><text:span text:style-name="T198">Nº 3001243-80.2023.8.06.0000</text:span><text:span text:style-name="T193"><text:line-break/></text:span><text:span text:style-name="T198">POLO ATIVO:</text:span><text:span text:style-name="T235"> </text:span><text:span text:style-name="T231">ARIANE DA SILVA BRAGA</text:span></text:p>
      <text:p text:style-name="P43"><text:soft-page-break/><text:span text:style-name="T183">POLO PASSIVO</text:span><text:span text:style-name="T220">: </text:span><text:span text:style-name="T205">ESTADO DO CEAR</text:span><text:span text:style-name="T220">Á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24</text:span><text:span text:style-name="T193">-APELAÇÃO CÍVEL </text:span><text:span text:style-name="T198">Nº 0002798-57.2019.8.06.0055</text:span><text:span text:style-name="T193"><text:line-break/></text:span><text:span text:style-name="T199">POLO ATIVO:</text:span><text:span text:style-name="T236"> </text:span><text:span text:style-name="T231">MARCELO PAULINO E OUTROS</text:span></text:p>
      <text:p text:style-name="P44"><text:span text:style-name="T184">POLO PASSIVO</text:span><text:span text:style-name="T221">:</text:span><text:span text:style-name="T205"> </text:span><text:span text:style-name="T215">MUNICÍPIO</text:span><text:span text:style-name="T205"> DE </text:span><text:span text:style-name="T215">CANINDÉ</text:span><text:span text:style-name="T205"> E OUTROS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25</text:span><text:span text:style-name="T193">-APELAÇÃO <text:s/></text:span><text:span text:style-name="T199">E</text:span><text:span text:style-name="T193"> REMESSA NECESSÁRIA </text:span><text:span text:style-name="T199">Nº 0148624-63.2011.8.06.0001</text:span><text:span text:style-name="T193"><text:line-break/></text:span><text:span text:style-name="T199">POLO ATIVO:</text:span><text:span text:style-name="T236"> </text:span><text:span text:style-name="T231">ESTADO DO CEAR</text:span><text:span text:style-name="T236">Á</text:span></text:p>
      <text:p text:style-name="P14"><text:span text:style-name="T338">POLO PASSIVO:</text:span><text:span text:style-name="T374"> </text:span>ORDEM DOS ADVOGADOS DO BRASIL - OAB / <text:span text:style-name="T374">SECÇÃO</text:span> CEAR<text:span text:style-name="T374">Á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26</text:span><text:span text:style-name="T193">-APELAÇÃO CÍVEL </text:span><text:span text:style-name="T199">Nº 0050618-74.2021.8.06.0064</text:span><text:span text:style-name="T193"><text:line-break/></text:span><text:span text:style-name="T199">POLO ATIVO:</text:span><text:span text:style-name="T236"> </text:span><text:span text:style-name="T231">SINDICATO DOS AGENTES MUNICIPAIS DE </text:span><text:span text:style-name="T236">SEGURANÇA</text:span><text:span text:style-name="T231"> PUBLICA DO ESTADO DO CEAR</text:span><text:span text:style-name="T236">Á</text:span></text:p>
      <text:p text:style-name="P44"><text:span text:style-name="T184">POLO PASSIVO</text:span><text:span text:style-name="T221">: MUNICÍPIO</text:span><text:span text:style-name="T205"> DE CAUCAIA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217"><text:span text:style-name="T194">1.27</text:span><text:span text:style-name="T193">-AGRAVO DE INSTRUMENTO </text:span><text:span text:style-name="T200">Nº 3000843-66.2023.8.06.0000</text:span><text:span text:style-name="T193"><text:line-break/></text:span><text:span text:style-name="T201">POLO ATIVO:</text:span><text:span text:style-name="T237"> </text:span><text:span text:style-name="T231">REGINA CL</text:span><text:span text:style-name="T239">Á</text:span><text:span text:style-name="T231">UDIA GADELHA </text:span><text:span text:style-name="T238">MOURÃO</text:span></text:p>
      <text:p text:style-name="P45"><text:span text:style-name="T185">POLO PASSIVO</text:span><text:span text:style-name="T222">: </text:span><text:span text:style-name="T205"><text:s/></text:span><text:span text:style-name="T223">MUNICÍPIO</text:span><text:span text:style-name="T205"> DE PACAJUS</text:span></text:p>
      <text:p text:style-name="P191"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30"/>
      <text:p text:style-name="P15"><text:span text:style-name="T354">1.28</text:span><text:span text:style-name="T330">-APELAÇÃO CÍVEL </text:span><text:span text:style-name="T339">Nº 0125205-48.2010.8.06.0001</text:span><text:span text:style-name="T330"><text:line-break/></text:span><text:span text:style-name="T339">POLO ATIVO: </text:span><text:span text:style-name="T375">ASSOCIAÇÃO</text:span> BENEFICENTE SEMENTINHA DO SABER E OUTROS</text:p>
      <text:p text:style-name="P16"><text:span text:style-name="T339">POLO PASSIVO</text:span><text:span text:style-name="T375">:</text:span> <text:span text:style-name="T375">MUNICÍPIO</text:span> DE FORTALEZA </text:p>
      <text:p text:style-name="P191"><text:soft-page-break/><text:span text:style-name="Fonte_20_parág._20_padrão"><text:span text:style-name="T363">RELATOR</text:span></text:span><text:span text:style-name="Fonte_20_parág._20_padrão"><text:span text:style-name="T364">IA:</text:span></text:span><text:span text:style-name="Fonte_20_parág._20_padrão"><text:span text:style-name="T365"> DESA.</text:span></text:span><text:span text:style-name="Fonte_20_parág._20_padrão"><text:span text:style-name="T364"> </text:span></text:span><text:span text:style-name="Fonte_20_parág._20_padrão"><text:span text:style-name="T363">MARIA NAILDE PINHEIRO NOGUEIR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79"/>
      <text:p text:style-name="P167"><text:span text:style-name="Fonte_20_parág._20_padrão"><text:span text:style-name="T159">RELATORIA DO EXMO. SR. DES. FRANCISCO GLADYSON PONTES</text:span></text:span></text:p>
      <text:p text:style-name="P171"><text:span text:style-name="Fonte_20_parág._20_padrão"><text:span text:style-name="T127"/></text:span></text:p>
      <text:p text:style-name="P70"><text:span text:style-name="Fonte_20_parág._20_padrão"><text:span text:style-name="T141">1</text:span></text:span><text:span text:style-name="Fonte_20_parág._20_padrão"><text:span text:style-name="T142">º GABINETE</text:span></text:span></text:p>
      <text:p text:style-name="P79"/>
      <text:p text:style-name="P46"><text:span text:style-name="T191">1.2</text:span><text:span text:style-name="T192">9</text:span><text:span text:style-name="T167">-APELAÇÃO CÍVEL </text:span><text:span text:style-name="T168">Nº 3000258-19.2023.8.06.0160 </text:span><text:span text:style-name="T167"><text:line-break/></text:span><text:span text:style-name="T168">POLO ATIVO: </text:span><text:span text:style-name="T205">SIMONE FERNANDES DE SOUSA E OUTROS</text:span></text:p>
      <text:p text:style-name="P46"><text:span text:style-name="T168">POLO PASSIVO:</text:span><text:span text:style-name="T206"> MUNICÍPIO</text:span><text:span text:style-name="T205"> DE CATUNDA E OUTROS</text:span></text:p>
      <text:p text:style-name="P198"><text:span text:style-name="Fonte_20_parág._20_padrão"><text:span text:style-name="T13">RELATORIA: 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26"/>
      <text:p text:style-name="P37"><text:span text:style-name="T192">1.30</text:span><text:span text:style-name="T167">-APELAÇÃO CÍVEL </text:span><text:span text:style-name="T186">Nº 0209528-63.2022.8.06.0001</text:span><text:span text:style-name="T167"><text:line-break/></text:span><text:span text:style-name="T186">POLO ATIVO</text:span><text:span text:style-name="T224">: </text:span><text:span text:style-name="T205">REALTY </text:span><text:span text:style-name="T224">PARTICIPAÇÕES</text:span><text:span text:style-name="T205"> LTDA</text:span></text:p>
      <text:p text:style-name="P46"><text:span text:style-name="T186">POLO PASSIVO</text:span><text:span text:style-name="T224">: </text:span><text:span text:style-name="T205">AUDITOR DO TESOURO DO </text:span><text:span text:style-name="T224">MUNICÍPIO</text:span><text:span text:style-name="T205"> DE FORTALEZA E OUTROS</text:span></text:p>
      <text:p text:style-name="P1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37"><text:span text:style-name="T192">1.31</text:span><text:span text:style-name="T167">-APELAÇÃO CÍVEL </text:span><text:span text:style-name="T187">Nº 0054470-59.2021.8.06.0112</text:span><text:span text:style-name="T167"><text:line-break/></text:span><text:span text:style-name="T188">POLO ATIVO:</text:span><text:span text:style-name="T225"> </text:span><text:span text:style-name="T205">MARIA DE F</text:span><text:span text:style-name="T230">Á</text:span><text:span text:style-name="T205">TIMA <text:s/>ALVES PEREIRA</text:span></text:p>
      <text:p text:style-name="P17"><text:span text:style-name="T355">POLO PASSIVO</text:span><text:span text:style-name="T376">: MUNICÍPIO</text:span> DE JUAZEIRO DO NORTE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35"><text:span text:style-name="T194">1.32</text:span><text:span text:style-name="T193">-APELAÇÃO CÍVEL </text:span><text:span text:style-name="T202">Nº 0254389-71.2021.8.06.0001</text:span><text:span text:style-name="T193"><text:line-break/></text:span><text:span text:style-name="T203">POLO ATIVO:</text:span><text:span text:style-name="T240"> MUNICÍPIO DE FORTALEZA </text:span></text:p>
      <text:p text:style-name="P47"><text:span text:style-name="T189">POLO PASSIVO:</text:span><text:span text:style-name="T205"> SOLANGE CRISTINA LISBOA LOPES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7"><text:soft-page-break/><text:span text:style-name="T194">1.33</text:span><text:span text:style-name="T193">-APELAÇÃO CÍVEL </text:span><text:span text:style-name="T203">Nº 3000120-52.2023.8.06.0160</text:span><text:span text:style-name="T193"><text:line-break/></text:span><text:span text:style-name="T203">POLO ATIVO</text:span><text:span text:style-name="T240">: </text:span><text:span text:style-name="T231">MARDONE DE SOUSA LIMA</text:span></text:p>
      <text:p text:style-name="P18"><text:span text:style-name="T340">POLO PASSIVO:</text:span><text:span text:style-name="T377"> MUNICÍPIO</text:span> DE SANTA <text:span text:style-name="T376">QUITÉRIA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31"><text:span text:style-name="Fonte_20_parág._20_padrão"><text:span text:style-name="T282"/></text:span></text:p>
      <text:p text:style-name="P37"><text:span text:style-name="T192">1.34</text:span><text:span text:style-name="T167">-APELAÇÃO CÍVEL </text:span><text:span text:style-name="T190">Nº 0050370-50.2020.8.06.0127</text:span><text:span text:style-name="T167"><text:line-break/></text:span><text:span text:style-name="T190">POLO ATIVO: </text:span><text:span text:style-name="T225">MUNICÍPIO</text:span><text:span text:style-name="T205"> DE MONSENHOR TABOSA</text:span></text:p>
      <text:p text:style-name="P48"><text:span text:style-name="T190">POLO PASSIVO: </text:span><text:span text:style-name="T205"><text:s/>FRANCISCO GILLIARD </text:span><text:span text:style-name="T225">MAGALHÃES</text:span><text:span text:style-name="T205"> MARTINS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7"><text:span text:style-name="T194">1.35</text:span><text:span text:style-name="T193">-REMESSA NECESSÁRIA CÍVEL </text:span><text:span text:style-name="T204">Nº 0121007-65.2010.8.06.0001</text:span><text:span text:style-name="T193"><text:line-break/></text:span><text:span text:style-name="T204">POLO ATIVO: </text:span><text:span text:style-name="T231">SINDICATO DOS SERVIDORES </text:span><text:span text:style-name="T241">PÚBLICOS</text:span><text:span text:style-name="T231"> DO </text:span><text:span text:style-name="T242">MUNICÍPIO</text:span><text:span text:style-name="T231"> DE FORTALEZA</text:span></text:p>
      <text:p text:style-name="P19"><text:span text:style-name="T341">POLO PASSIVO</text:span><text:span text:style-name="T378">: I</text:span>NSTITUTO MUNICIPAL DE PESQUISAS, ADMINISTRAÇÃO E RECURSOS HUMANOS - IMPARH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36</text:span><text:span text:style-name="T107">-APELAÇÃO CÍVEL </text:span><text:span text:style-name="T110">Nº 0000333-05.2018.8.06.0122</text:span><text:span text:style-name="T67"><text:line-break/></text:span><text:span text:style-name="T111">POLO ATIVO:</text:span><text:span text:style-name="T69"> </text:span><text:span text:style-name="T67">PSS TRANSPORTES LTDA.</text:span></text:p>
      <text:p text:style-name="P52"><text:span text:style-name="T80">POLO PASSIVO:</text:span><text:span text:style-name="T36"> </text:span><text:span text:style-name="T37">MUNICÍPIO</text:span><text:span text:style-name="T36"> DE MAURITI</text:span></text:p>
      <text:p text:style-name="P3"><text:span text:style-name="Fonte_20_parág._20_padrão"><text:span text:style-name="T281">RELATORIA: </text:span></text:span><text:span text:style-name="Fonte_20_parág._20_padrão"><text:span text:style-name="T282">DES. FRANCISCO GLADYSON PONTES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37</text:span><text:span text:style-name="T107">-REMESSA NECESSÁRIA CÍVEL </text:span><text:span text:style-name="T111">Nº 0200289-21.2022.8.06.0038</text:span><text:span text:style-name="T107"><text:line-break/></text:span><text:span text:style-name="T111">POLO ATIVO</text:span><text:span text:style-name="T69">: </text:span><text:span text:style-name="T67">NEUSA LAURENTINO DE SOUSA</text:span></text:p>
      <text:p text:style-name="P52"><text:span text:style-name="T80">POLO PASSIVO:</text:span><text:span text:style-name="T79"> </text:span><text:span text:style-name="T36">ESTADO DO CEAR</text:span><text:span text:style-name="T37">Á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8"/></text:span></text:p>
      <text:p text:style-name="P219"><text:soft-page-break/><text:span text:style-name="T108">1.38</text:span><text:span text:style-name="T107">-AGRAVO DE INSTRUMENTO </text:span><text:span text:style-name="T111">Nº 3001584-09.2023.8.06.0000</text:span><text:span text:style-name="T107"><text:line-break/></text:span><text:span text:style-name="T111">POLO ATIVO</text:span><text:span text:style-name="T69">: </text:span><text:span text:style-name="T67">COMPANHIA </text:span><text:span text:style-name="T69">ENERGÉTICA</text:span><text:span text:style-name="T67"> DO CEAR</text:span><text:span text:style-name="T69">Á</text:span></text:p>
      <text:p text:style-name="P52"><text:span text:style-name="T80">POLO PASSIVO:</text:span><text:span text:style-name="T38"> </text:span><text:span text:style-name="T37">MUNICÍPIO</text:span><text:span text:style-name="T36"> DE ICO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39</text:span><text:span text:style-name="T107">-APELAÇÃO CÍVEL </text:span><text:span text:style-name="T111">Nº 0202151-28.2022.8.06.0167</text:span><text:span text:style-name="T107"><text:line-break/></text:span><text:span text:style-name="T111">POLO ATIVO: </text:span><text:span text:style-name="T70">MUNICÍPIO</text:span><text:span text:style-name="T67"> DE SOBRAL</text:span></text:p>
      <text:p text:style-name="P52"><text:span text:style-name="T80">POLO PASSIVO:</text:span><text:span text:style-name="T38"> </text:span><text:span text:style-name="T36">BRUNA VALESCA LOPES DIAS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40</text:span><text:span text:style-name="T107">-REMESSA NECESSÁRIA CÍVEL </text:span><text:span text:style-name="T112">Nº 0200732-12.2022.8.06.0154</text:span><text:span text:style-name="T107"><text:line-break/></text:span><text:span text:style-name="T112">POLO ATIVO</text:span><text:span text:style-name="T71">: </text:span><text:span text:style-name="T67">ISRAEL SOUSA SARAIVA</text:span></text:p>
      <text:p text:style-name="P53"><text:span text:style-name="T81">POLO PASSIVO:</text:span><text:span text:style-name="T79"> </text:span><text:span text:style-name="T37">MUNICÍPIO</text:span><text:span text:style-name="T36"> DE QUIXERAMOBIM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41</text:span><text:span text:style-name="T107">-APELAÇÃO CÍVEL </text:span><text:span text:style-name="T112">Nº 3001109-45.2023.8.06.0035</text:span><text:span text:style-name="T107"><text:line-break/></text:span><text:span text:style-name="T112">POLO ATIVO:</text:span><text:span text:style-name="T71"> JOSÉ</text:span><text:span text:style-name="T67"> AIRTON DE SOUSA</text:span></text:p>
      <text:p text:style-name="P53"><text:span text:style-name="T81">POLO PASSIVO: </text:span><text:span text:style-name="T36"><text:s/></text:span><text:span text:style-name="T37">MUNICÍPIO</text:span><text:span text:style-name="T36"> DE ARACATI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30"/></text:span></text:p>
      <text:p text:style-name="P219"><text:span text:style-name="T108">1.42</text:span><text:span text:style-name="T107">-AGRAVO DE INSTRUMENTO </text:span><text:span text:style-name="T112">Nº 3002010-21.2023.8.06.0000</text:span><text:span text:style-name="T107"><text:line-break/></text:span><text:span text:style-name="T112">POLO ATIVO:</text:span><text:span text:style-name="T71"> </text:span><text:span text:style-name="T72">MUNICÍPIO</text:span><text:span text:style-name="T67"> DE FORTALEZA </text:span></text:p>
      <text:p text:style-name="P53"><text:span text:style-name="T81">POLO PASSIVO:</text:span><text:span text:style-name="T39"> </text:span><text:span text:style-name="T36">DEFENSORIA PUBLICA DO ESTADO DO CEARA</text:span>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34"/>
      <text:p text:style-name="P51"><text:soft-page-break/><text:span text:style-name="T102">1.43</text:span><text:span text:style-name="T79">-APELAÇÃO CÍVEL </text:span><text:span text:style-name="T81">Nº 0051139-04.2021.8.06.0069</text:span><text:span text:style-name="T79"><text:line-break/></text:span><text:span text:style-name="T82">POLO ATIVO</text:span><text:span text:style-name="T41">: </text:span><text:span text:style-name="T40">MUNICÍPIO</text:span><text:span text:style-name="T36"> DE </text:span><text:span text:style-name="T37">COREAÚ</text:span></text:p>
      <text:p text:style-name="P20"><text:span text:style-name="T342">POLO PASSIVO:</text:span><text:span text:style-name="T379"> </text:span>MARIA DA PIEDADE MARCELINO DA SILVA</text:p>
      <text:p text:style-name="P2"><text:span text:style-name="Fonte_20_parág._20_padrão"><text:span text:style-name="T281">RELATORIA: </text:span></text:span><text:span text:style-name="Fonte_20_parág._20_padrão"><text:span text:style-name="T282">DES. FRANCISCO GLADYSON PONTES 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232"/>
      <text:p text:style-name="P79"/>
      <text:p text:style-name="P173"><text:span text:style-name="Fonte_20_parág._20_padrão"><text:span text:style-name="T1">RELATORIA DA EXMA. SRA. DESA.</text:span></text:span><text:span text:style-name="Fonte_20_parág._20_padrão"><text:span text:style-name="T2"> MARIA IRANEIDE MOURA SILVA</text:span></text:span></text:p>
      <text:p text:style-name="P85"/>
      <text:p text:style-name="P74">2º GABINETE</text:p>
      <text:p text:style-name="P94"/>
      <text:p text:style-name="P54"><text:span text:style-name="T103">1.4</text:span><text:span text:style-name="T102">4</text:span><text:span text:style-name="T79">-APELAÇÃO </text:span><text:span text:style-name="T104">E</text:span><text:span text:style-name="T79"> REMESSA NECESSÁRIA </text:span><text:span text:style-name="T104">Nº 0000376-36.2017.8.06.01</text:span><text:span text:style-name="T103">9</text:span><text:span text:style-name="T104">9</text:span><text:span text:style-name="T79"><text:line-break/></text:span><text:span text:style-name="T103">POLO ATIVO</text:span><text:span text:style-name="T60">: </text:span><text:span text:style-name="T36">ANA MARIA LIMA BATISTA MOREIRA</text:span></text:p>
      <text:p text:style-name="P46"><text:span text:style-name="T170">POLO PASSIVO:</text:span><text:span text:style-name="T167"> </text:span><text:span text:style-name="T207">MUNICÍPIO</text:span><text:span text:style-name="T205"> DE </text:span><text:span text:style-name="T207">MARTINÓPOLE</text:span></text:p>
      <text:p text:style-name="P178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2"><text:span text:style-name="Fonte_20_parág._20_padrão"><text:span text:style-name="T130"/></text:span></text:p>
      <text:p text:style-name="P51"><text:span text:style-name="T102">1.45</text:span><text:span text:style-name="T79">-AGRAVO DE INSTRUMENTO </text:span><text:span text:style-name="T83">Nº 3000906-91.2023.8.06.0000</text:span><text:span text:style-name="T79"><text:line-break/></text:span><text:span text:style-name="T83">POLO ATIVO</text:span><text:span text:style-name="T42">: </text:span><text:span text:style-name="T36">LINDALVA RODRIGUES DE ALENCAR</text:span></text:p>
      <text:p text:style-name="P55"><text:span text:style-name="T83">POLO PASSIVO</text:span><text:span text:style-name="T42">:</text:span><text:span text:style-name="T36"> </text:span><text:span text:style-name="T42">MUNICÍPIO</text:span><text:span text:style-name="T36"> DE JUAZEIRO DO NORTE E OUTROS</text:span></text:p>
      <text:p text:style-name="P175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51"><text:span text:style-name="T102">1.46</text:span><text:span text:style-name="T79">-APELAÇÃO </text:span><text:span text:style-name="T83">E</text:span><text:span text:style-name="T79"> REMESSA NECESSÁRIA </text:span><text:span text:style-name="T83">Nº 0016611-33.2017.8.06.0117</text:span><text:span text:style-name="T79"><text:line-break/></text:span><text:span text:style-name="T84">POLO ATIVO</text:span><text:span text:style-name="T43">:</text:span><text:span text:style-name="T251"> </text:span><text:span text:style-name="T42">MUNICÍPIO</text:span><text:span text:style-name="T36"> DE </text:span><text:span text:style-name="T42">MARACANAÚ</text:span></text:p>
      <text:p text:style-name="P68"><text:span text:style-name="T84">POLO PASSIVO</text:span><text:span text:style-name="T43">: </text:span><text:span text:style-name="T42">PAULO SÉRGIO GALDINO PEREIRA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2"><text:span text:style-name="Fonte_20_parág._20_padrão"><text:span text:style-name="T130"/></text:span></text:p>
      <text:p text:style-name="P51"><text:span text:style-name="T102">1.47</text:span><text:span text:style-name="T79">-APELAÇÃO CÍVEL </text:span><text:span text:style-name="T84">Nº <text:s/>0209430-78.2022.8.06.0001</text:span><text:span text:style-name="T79"><text:line-break/></text:span><text:span text:style-name="T84">POLO ATIVO</text:span><text:span text:style-name="T43">: </text:span><text:span text:style-name="T36">ADIDAS DO BRASIL LTDA.</text:span></text:p>
      <text:p text:style-name="P218"><text:span text:style-name="T226">POLO PASSIVO: </text:span><text:span text:style-name="T227">ESTADO DO CEARÁ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<text:soft-page-break/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5"><text:span text:style-name="Fonte_20_parág._20_padrão"><text:span text:style-name="T125"/></text:span></text:p>
      <text:p text:style-name="P51"><text:span text:style-name="T102">1.48</text:span><text:span text:style-name="T79">-REMESSA NECESSÁRIA CÍVEL </text:span><text:span text:style-name="T84">Nº 0050641-47.2020.8.06.0034</text:span><text:span text:style-name="T79"><text:line-break/></text:span><text:span text:style-name="T85">POLO ATIVO</text:span><text:span text:style-name="T44">: </text:span><text:span text:style-name="T36">SINDICATO DOS SERVIDORES </text:span><text:span text:style-name="T43">PÚBLICOS</text:span><text:span text:style-name="T36"> MUNICIPAIS DE AQUIRAZ</text:span></text:p>
      <text:p text:style-name="P21"><text:span text:style-name="T343">POLO PASSIVO</text:span><text:span text:style-name="T383">: MUNICÍPIO</text:span> DE AQUIRAZ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2"><text:span text:style-name="Fonte_20_parág._20_padrão"><text:span text:style-name="T130"/></text:span></text:p>
      <text:p text:style-name="P51"><text:span text:style-name="T102">1.49</text:span><text:span text:style-name="T79">-APELAÇÃO CÍVEL </text:span><text:span text:style-name="T85">Nº 3000754-48.2023.8.06.0160</text:span><text:span text:style-name="T79"><text:line-break/></text:span><text:span text:style-name="T85">POLO ATIVO:</text:span><text:span text:style-name="T44"> </text:span><text:span text:style-name="T36">RAIMUNDO NONATO </text:span><text:span text:style-name="T44">ARAÚJO</text:span><text:span text:style-name="T36"> DA SILVA</text:span></text:p>
      <text:p text:style-name="P56"><text:span text:style-name="T85">POLO PASSIVO:</text:span><text:span text:style-name="T44"> MUNICÍPIO</text:span><text:span text:style-name="T36"> DE CATUNDA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82"><text:span text:style-name="Fonte_20_parág._20_padrão"><text:span text:style-name="T130"/></text:span></text:p>
      <text:p text:style-name="P51"><text:span text:style-name="T102">1.50</text:span><text:span text:style-name="T79">-APELAÇÃO </text:span><text:span text:style-name="T85">E</text:span><text:span text:style-name="T79"> REMESSA NECESSÁRIA </text:span><text:span text:style-name="T85">Nº 0050388-71.2020.8.06.0127</text:span><text:span text:style-name="T79"><text:line-break/></text:span><text:span text:style-name="T85">POLO ATIVO: </text:span><text:span text:style-name="T36">FRANCISCO </text:span><text:span text:style-name="T44">ANTÔNIO</text:span><text:span text:style-name="T36"> DOS SANTOS BARBOSA E OUTROS</text:span></text:p>
      <text:p text:style-name="P56"><text:span text:style-name="T85">POLO PASSIVO:</text:span><text:span text:style-name="T65"> </text:span><text:span text:style-name="T36"><text:s/></text:span><text:span text:style-name="T44">MUNICÍPIO</text:span><text:span text:style-name="T36"> DE MONSENHOR TABOSA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5">( ) Unânime <text:s text:c="51"/>( ) Maioria</text:p>
      <text:p text:style-name="P212"><text:span text:style-name="Fonte_20_parág._20_padrão"><text:span text:style-name="T392">( ) Preliminar: <text:s text:c="48"/>( ) Acolhidas <text:s text:c="11"/>( ) Rejeitada</text:span></text:span></text:p>
      <text:p text:style-name="P91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2">( ) Não Conhecidos <text:s text:c="39"/>( ) Não Provido</text:p>
      <text:p text:style-name="P209">( ) Parcialmente Conhecidos <text:s text:c="25"/>( ) Parcialmente Providos</text:p>
      <text:p text:style-name="P201"><text:span text:style-name="Fonte_20_parág._20_padrão"><text:span text:style-name="T25">( ) Prejudicados</text:span></text:span></text:p>
      <text:p text:style-name="P192"><text:span text:style-name="Fonte_20_parág._20_padrão"><text:span text:style-name="T125"/></text:span></text:p>
      <text:p text:style-name="P57"><text:span text:style-name="T102">1.51</text:span><text:span text:style-name="T79">-APELAÇÃO CÍVEL </text:span><text:span text:style-name="T85">Nº 0163212-31.2018.8.06.0001</text:span><text:span text:style-name="T79"><text:line-break/></text:span><text:span text:style-name="T86">POLO ATIVO: </text:span><text:span text:style-name="T64">J</text:span><text:span text:style-name="T36">ORGE LUIZ FERREIRA DA SILVA</text:span></text:p>
      <text:p text:style-name="P22"><text:span text:style-name="T344">POLO PASSIVO: </text:span>ESTADO DO CEAR<text:span text:style-name="T384">Á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57"><text:span text:style-name="T102">1.52</text:span><text:span text:style-name="T79">-APELAÇÃO CÍVEL </text:span><text:span text:style-name="T86">Nº 3014226-11.2023.8.06.0001</text:span><text:span text:style-name="T79"><text:line-break/></text:span><text:span text:style-name="T86">POLO ATIVO</text:span><text:span text:style-name="T45">: </text:span><text:span text:style-name="T36">ESTADO DO CEARA E OUTROS</text:span></text:p>
      <text:p text:style-name="P58"><text:span text:style-name="T86">POLO PASSIVO: </text:span><text:span text:style-name="T36">FRANCISCO </text:span><text:span text:style-name="T45">JOSÉ</text:span><text:span text:style-name="T36"> ALVES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57"><text:soft-page-break/><text:span text:style-name="T102">1.53</text:span><text:span text:style-name="T79">-APELAÇÃO CÍVEL </text:span><text:span text:style-name="T86">Nº 0140041-45.2018.8.06.0001</text:span><text:span text:style-name="T79"><text:line-break/></text:span><text:span text:style-name="T86">POLO ATIVO: </text:span><text:span text:style-name="T64">PROCURADORIA GERAL DO ESTADO E OUTROS</text:span></text:p>
      <text:p text:style-name="P58"><text:span text:style-name="T86">POLO PASSIVO</text:span><text:span text:style-name="T66">: ANTÔNIO</text:span><text:span text:style-name="T64"> MARCELO DOS SANTOS SILVA</text:span></text:p>
      <text:p text:style-name="P180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83"><text:span text:style-name="Fonte_20_parág._20_padrão"><text:span text:style-name="T130"/></text:span></text:p>
      <text:p text:style-name="P57"><text:span text:style-name="T102">1.54</text:span><text:span text:style-name="T79">-APELAÇÃO CÍVEL </text:span><text:span text:style-name="T86">Nº 3004370-57.2022.8.06.0001</text:span><text:span text:style-name="T79"><text:line-break/></text:span><text:span text:style-name="T87">POLO ATIVO: </text:span><text:span text:style-name="T46">JOSÉ</text:span><text:span text:style-name="T36"> NILSON BARROS</text:span></text:p>
      <text:p text:style-name="P58"><text:span text:style-name="T87">POLO PASSIVO:</text:span><text:span text:style-name="T46"> </text:span><text:span text:style-name="T36">ESTADO DO CEARA E OUTROS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55</text:span><text:span text:style-name="T107">-APELAÇÃO CÍVEL </text:span><text:span text:style-name="T113">Nº 0000518-69.2018.8.06.0178</text:span><text:span text:style-name="T107"><text:line-break/></text:span><text:span text:style-name="T113">POLO ATIVO:</text:span><text:span text:style-name="T73"> MUNICÍPIO</text:span><text:span text:style-name="T67"> DE URUBURETAMA</text:span></text:p>
      <text:p text:style-name="P23"><text:span text:style-name="T345">POLO PASSIVO</text:span><text:span text:style-name="T385">: </text:span><text:s/>MARIA EFILDA AVILA BARBOSA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6"><text:span text:style-name="Fonte_20_parág._20_padrão"><text:span text:style-name="T125"/></text:span></text:p>
      <text:p text:style-name="P57"><text:span text:style-name="T102">1.56</text:span><text:span text:style-name="T79">-APELAÇÃO CÍVEL </text:span><text:span text:style-name="T88">Nº 0200304-39.2022.8.06.0151</text:span><text:span text:style-name="T79"><text:line-break/></text:span><text:span text:style-name="T88">POLO ATIVO: </text:span><text:span text:style-name="T79"><text:s/></text:span><text:span text:style-name="T36">MARIA ERINALDA RUFINO MARTINS MAIA</text:span></text:p>
      <text:p text:style-name="P32"><text:span text:style-name="Fonte_20_parág._20_padrão"><text:span text:style-name="T6">POLO PASSIVO</text:span></text:span><text:span text:style-name="Fonte_20_parág._20_padrão"><text:span text:style-name="T18">: </text:span></text:span><text:span text:style-name="Fonte_20_parág._20_padrão"><text:span text:style-name="T20">MUNICÍPIO</text:span></text:span><text:span text:style-name="Fonte_20_parág._20_padrão"><text:span text:style-name="T21"> DE </text:span></text:span><text:span text:style-name="Fonte_20_parág._20_padrão"><text:span text:style-name="T20">QUIXADÁ</text:span>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6"><text:span text:style-name="Fonte_20_parág._20_padrão"><text:span text:style-name="T125"/></text:span></text:p>
      <text:p text:style-name="P57"><text:span text:style-name="T102">1.57</text:span><text:span text:style-name="T79">-AGRAVO DE INSTRUMENTO </text:span><text:span text:style-name="T88">Nº 3001834-42.2023.8.06.0000</text:span><text:span text:style-name="T79"><text:line-break/></text:span><text:span text:style-name="T88">POLO ATIVO</text:span><text:span text:style-name="T47">: </text:span><text:span text:style-name="T42">JOSÉ</text:span><text:span text:style-name="T36"> PASCELIO CAMPOS</text:span></text:p>
      <text:p text:style-name="P59"><text:span text:style-name="T88">POLO PASSIVO</text:span><text:span text:style-name="T47">: MUNICÍPIO</text:span><text:span text:style-name="T36"> DE </text:span><text:span text:style-name="T47">PALMÁCIA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58</text:span><text:span text:style-name="T107">-APELAÇÃO </text:span><text:span text:style-name="T113">E</text:span><text:span text:style-name="T107"> REMESSA NECESSÁRIA </text:span><text:span text:style-name="T113">Nº 0269653-94.2022.8.06.0001</text:span><text:span text:style-name="T107"><text:line-break/></text:span><text:span text:style-name="T114">POLO ATIVO:</text:span><text:span text:style-name="T74"> </text:span><text:span text:style-name="T67">FERNANDO </text:span><text:span text:style-name="T74">ANTÔNIO</text:span><text:span text:style-name="T67"> MENDES </text:span><text:span text:style-name="T74">FAÇANHA</text:span><text:span text:style-name="T67"> FILHO</text:span></text:p>
      <text:p text:style-name="P60"><text:soft-page-break/><text:span text:style-name="T89">POLO PASSIVO:</text:span><text:span text:style-name="T48"> </text:span><text:span text:style-name="T36"><text:s/>IJF E OUTROS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227"/>
      <text:p text:style-name="P57"><text:span text:style-name="T102">1.59</text:span><text:span text:style-name="T79">-APELAÇÃO CÍVEL </text:span><text:span text:style-name="T89">Nº 0137642-14.2016.8.06.0001</text:span><text:span text:style-name="T79"><text:line-break/></text:span><text:span text:style-name="T89">POLO ATIVO: </text:span><text:span text:style-name="T36">MARIA LUCELIA CARNEIRO LIMA</text:span></text:p>
      <text:p text:style-name="P24"><text:span text:style-name="T346">POLO PASSIVO: </text:span><text:span text:style-name="T386">MUNICÍPIO</text:span> DE FORTALEZA 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6"><text:span text:style-name="Fonte_20_parág._20_padrão"><text:span text:style-name="T125"/></text:span></text:p>
      <text:p text:style-name="P57"><text:span text:style-name="T102">1.60</text:span><text:span text:style-name="T79">-APELAÇÃO CÍVEL </text:span><text:span text:style-name="T90">Nº 3000593-38.2023.8.06.0160</text:span><text:span text:style-name="T79"><text:line-break/></text:span><text:span text:style-name="T90">POLO ATIVO:</text:span><text:span text:style-name="T49"> </text:span><text:span text:style-name="T36">MARIA OSVANDA RODRIGUES DA SILVEIRA</text:span></text:p>
      <text:p text:style-name="P25"><text:span text:style-name="T347">POLO PASSIVO:</text:span><text:span text:style-name="T330"> </text:span><text:span text:style-name="T387">MUNICÍPIO</text:span> DE CATUNDA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83"><text:span text:style-name="Fonte_20_parág._20_padrão"><text:span text:style-name="T130"/></text:span></text:p>
      <text:p text:style-name="P57"><text:span text:style-name="T102">1.61</text:span><text:span text:style-name="T79">-REMESSA NECESSÁRIA CÍVEL </text:span><text:span text:style-name="T90">Nº 0164366-60.2013.8.06.0001</text:span><text:span text:style-name="T79"><text:line-break/></text:span><text:span text:style-name="T90">POLO ATIVO: </text:span><text:span text:style-name="T36">CRISTIANE MARTINS VIEIRA</text:span></text:p>
      <text:p text:style-name="P61"><text:span text:style-name="T90">POLO PASSIVO:</text:span><text:span text:style-name="T49"> MUNICÍPIO</text:span><text:span text:style-name="T36"> DE FORTALEZA 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62</text:span><text:span text:style-name="T107">-APELAÇÃO CÍVEL </text:span><text:span text:style-name="T115">Nº 3000641-94.2023.8.06.0160</text:span><text:span text:style-name="T107"><text:line-break/></text:span><text:span text:style-name="T115">POLO ATIVO</text:span><text:span text:style-name="T75">: </text:span><text:span text:style-name="T67">GELINTON LUIZ DO NASCIMENTO</text:span></text:p>
      <text:p text:style-name="P61"><text:span text:style-name="T90">POLO PASSIVO:</text:span><text:span text:style-name="T49"> </text:span><text:span text:style-name="T36"><text:s/></text:span><text:span text:style-name="T49">MUNICÍPIO</text:span><text:span text:style-name="T36"> DE CATUNDA</text:span>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83"><text:span text:style-name="Fonte_20_parág._20_padrão"><text:span text:style-name="T130"/></text:span></text:p>
      <text:p text:style-name="P69"><text:span text:style-name="T124">1.63</text:span><text:span text:style-name="T121">- APELAÇÃO CÍVEL </text:span><text:span text:style-name="T123">Nº 0009515-68.2017.8.06.0051</text:span></text:p>
      <text:p text:style-name="P61"><text:span text:style-name="T90">POLO ATIVO:</text:span><text:span text:style-name="T49"> MUNICÍPIO DE BOA VIAGEM E OUTROS</text:span></text:p>
      <text:p text:style-name="P61"><text:span text:style-name="T90">POLO PASSIVO:</text:span><text:span text:style-name="T49"> ANTÔNIA</text:span><text:span text:style-name="T36"> EDINEIDE SOUSA LIMA</text:span></text:p>
      <text:p text:style-name="P199"><text:span text:style-name="Fonte_20_parág._20_padrão"><text:span text:style-name="T14">RELATORIA: DESA.</text:span></text:span><text:span text:style-name="Fonte_20_parág._20_padrão"><text:span text:style-name="T15"> MARIA IRANEIDE MOURA SILVA</text:span></text:span></text:p>
      <text:p text:style-name="P216"><text:soft-page-break/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83"><text:span text:style-name="Fonte_20_parág._20_padrão"><text:span text:style-name="T130"/></text:span></text:p>
      <text:p text:style-name="P57"><text:span text:style-name="T102">1.64</text:span><text:span text:style-name="T79">-REMESSA NECESSÁRIA CÍVEL </text:span><text:span text:style-name="T90">Nº 0051271-66.2021.8.06.0035</text:span><text:span text:style-name="T79"><text:line-break/></text:span><text:span text:style-name="T91">POLO ATIVO</text:span><text:span text:style-name="T50">: </text:span><text:span text:style-name="T36">TOTAL DISTRIBUIDORA COMERCIAL EIRELI</text:span></text:p>
      <text:p text:style-name="P26"><text:span text:style-name="T348">POLO PASSIVO</text:span><text:span text:style-name="T388">: </text:span><text:s/>ESTADO DO CEARA E OUTROS</text:p>
      <text:p text:style-name="P179"><text:span text:style-name="Fonte_20_parág._20_padrão"><text:span text:style-name="T4">RELATORIA: DESA.</text:span></text:span><text:span text:style-name="Fonte_20_parág._20_padrão"><text:span text:style-name="T5"> MARIA IRANEIDE MOURA SILVA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225"><text:span text:style-name="Fonte_20_parág._20_padrão"><text:span text:style-name="T17">RELATORIA DO EXMO. SR. DES. LUIZ EVALDO GONÇALVES LEITE</text:span></text:span></text:p>
      <text:p text:style-name="P86"/>
      <text:p text:style-name="P75">3º GABINETE</text:p>
      <text:p text:style-name="P80"/>
      <text:p text:style-name="P54"><text:span text:style-name="T105">1.</text:span><text:span text:style-name="T102">65</text:span><text:span text:style-name="T79">-APELAÇÃO CÍVEL </text:span><text:span text:style-name="T106">Nº 0194737-94.2019.8.06.0001 </text:span><text:span text:style-name="T79"><text:line-break/></text:span><text:span text:style-name="T106">POLO ATIVO:</text:span><text:span text:style-name="T61"> </text:span><text:span text:style-name="T36">BANCO BMG S.A.</text:span></text:p>
      <text:p text:style-name="P46"><text:span text:style-name="T169">POLO PASSIVO: </text:span><text:span text:style-name="T205">ESTADO DO CEARA E OUTROS</text:span></text:p>
      <text:p text:style-name="P33"><text:span text:style-name="Fonte_20_parág._20_padrão"><text:span text:style-name="T162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7"><text:span text:style-name="Fonte_20_parág._20_padrão"><text:span text:style-name="T125"/></text:span></text:p>
      <text:p text:style-name="P57"><text:span text:style-name="T102">1.66</text:span><text:span text:style-name="T79">-APELAÇÃO CÍVEL </text:span><text:span text:style-name="T92">Nº 0205500-39.2022.8.06.0167</text:span><text:span text:style-name="T79"><text:line-break/></text:span><text:span text:style-name="T92">POLO ATIVO</text:span><text:span text:style-name="T51">: MUNICÍPIO</text:span><text:span text:style-name="T36"> DE SOBRAL</text:span></text:p>
      <text:p text:style-name="P62"><text:span text:style-name="T92">POLO PASSIVO:</text:span><text:span text:style-name="T51"> JOSÉ</text:span><text:span text:style-name="T36"> EDSON DE SOUZA ROSENDO</text:span></text:p>
      <text:p text:style-name="P1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7"><text:span text:style-name="Fonte_20_parág._20_padrão"><text:span text:style-name="T125"/></text:span></text:p>
      <text:p text:style-name="P57"><text:span text:style-name="T102">1.67</text:span><text:span text:style-name="T79">-REMESSA NECESSÁRIA CÍVEL </text:span><text:span text:style-name="T92">Nº 3003390-19.2023.8.06.0117</text:span><text:span text:style-name="T79"><text:line-break/></text:span><text:span text:style-name="T92">POLO ATIVO:</text:span><text:span text:style-name="T51"> </text:span><text:span text:style-name="T36">MARIA ZELMA FEITOSA E OUTROS</text:span></text:p>
      <text:p text:style-name="P62"><text:span text:style-name="T92">POLO PASSIVO</text:span><text:span text:style-name="T51">: </text:span><text:span text:style-name="T36"><text:s/>ESTADO DO CEARA E OUTROS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30"/></text:span></text:p>
      <text:p text:style-name="P57"><text:span text:style-name="T102">1.68</text:span><text:span text:style-name="T79">-APELAÇÃO CÍVEL </text:span><text:span text:style-name="T92">Nº 0200314-35.2022.8.06.0167</text:span></text:p>
      <text:p text:style-name="P27"><text:span text:style-name="T349">POLO ATIVO:</text:span><text:span text:style-name="T389"> </text:span>IVONEIDE MARCELINO EUFRASIO</text:p>
      <text:p text:style-name="P62"><text:soft-page-break/><text:span text:style-name="T93">POLO PASSIVO</text:span><text:span text:style-name="T52">: </text:span><text:span text:style-name="T36">INSTITUTO NACIONAL DO SEGURO SOCIAL - </text:span><text:span text:style-name="T62">INSS</text:span></text:p>
      <text:p text:style-name="P6"><text:span text:style-name="Fonte_20_parág._20_padrão"><text:span text:style-name="T16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69</text:span><text:span text:style-name="T107">-APELAÇÃO CÍVEL </text:span><text:span text:style-name="T116">Nº 0200926-97.2022.8.06.0158</text:span><text:span text:style-name="T107"><text:line-break/></text:span><text:span text:style-name="T117">POLO ATIVO: </text:span><text:span text:style-name="T67">GILDEMBERG SANTIAGO DA ROCHA</text:span></text:p>
      <text:p text:style-name="P28"><text:span text:style-name="T350">POLO PASSIVO:</text:span><text:span text:style-name="T390"> </text:span><text:s/>ESTADO DO CEARA E OUTROS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7"><text:span text:style-name="Fonte_20_parág._20_padrão"><text:span text:style-name="T125"/></text:span></text:p>
      <text:p text:style-name="P57"><text:span text:style-name="T102">1.70</text:span><text:span text:style-name="T79">-APELAÇÃO </text:span><text:span text:style-name="T95">E </text:span><text:span text:style-name="T79">REMESSA NECESSÁRIA </text:span><text:span text:style-name="T95">Nº 0200566-35.2022.8.06.0168</text:span><text:span text:style-name="T79"><text:line-break/></text:span><text:span text:style-name="T95">POLO ATIVO</text:span><text:span text:style-name="T53">: MUNICÍPIO</text:span><text:span text:style-name="T36"> DE DEPUTADO IRAPUAN PINHEIRO</text:span></text:p>
      <text:p text:style-name="P29"><text:span text:style-name="T351">POLO PASSIVO:</text:span><text:span text:style-name="T391"> </text:span><text:s/><text:span text:style-name="T391">ANTÔNIO</text:span> OLIVALDO PINHEIRO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7"><text:span text:style-name="Fonte_20_parág._20_padrão"><text:span text:style-name="T125"/></text:span></text:p>
      <text:p text:style-name="P57"><text:span text:style-name="T102">1.71</text:span><text:span text:style-name="T79">-APELAÇÃO CÍVEL </text:span><text:span text:style-name="T95">Nº </text:span><text:span text:style-name="T96">0010278-80.2022.8.06.0120</text:span><text:span text:style-name="T79"><text:line-break/></text:span><text:span text:style-name="T96">POLO ATIVO: </text:span><text:span text:style-name="T54">MUNICÍPIO</text:span><text:span text:style-name="T36"> DE MORRINHOS</text:span></text:p>
      <text:p text:style-name="P63"><text:span text:style-name="T96">POLO PASSIVO</text:span><text:span text:style-name="T54">: </text:span><text:span text:style-name="T36">MARIA SILVANIRA DOS SANTOS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72</text:span><text:span text:style-name="T107">-APELAÇÃO CÍVEL </text:span><text:span text:style-name="T118">Nº 0391014-50.2000.8.06.0001</text:span><text:span text:style-name="T107"><text:line-break/></text:span><text:span text:style-name="T119">POLO ATIVO: </text:span><text:span text:style-name="T76">MUNICÍPIO</text:span><text:span text:style-name="T67"> DE FORTALEZA </text:span></text:p>
      <text:p text:style-name="P64"><text:span text:style-name="T98">POLO PASSIVO: </text:span><text:span text:style-name="T36">INCORPORADORA PATRIOLINO RIBEIRO SA INCORPA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73</text:span><text:span text:style-name="T107">-APELAÇÃO CÍVEL </text:span><text:span text:style-name="T119">Nº 0200808-48.2022.8.06.0053</text:span><text:span text:style-name="T107"><text:line-break/></text:span><text:span text:style-name="T119">POLO ATIVO</text:span><text:span text:style-name="T76">: MUNICÍPIO</text:span><text:span text:style-name="T67"> DE CAMOCIM </text:span></text:p>
      <text:p text:style-name="P64"><text:span text:style-name="T98">POLO PASSIVO</text:span><text:span text:style-name="T55">: </text:span><text:span text:style-name="T36">VANDECARLOS ALVES DA ROCHA</text:span></text:p>
      <text:p text:style-name="P4"><text:soft-page-break/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74</text:span><text:span text:style-name="T107">-AGRAVO DE INSTRUMENTO </text:span><text:span text:style-name="T119">Nº 3000386-34.2023.8.06.0000</text:span><text:span text:style-name="T107"><text:line-break/></text:span><text:span text:style-name="T119">POLO ATIVO:</text:span><text:span text:style-name="T76"> </text:span><text:span text:style-name="T67">MARIA DE F</text:span><text:span text:style-name="T77">Á</text:span><text:span text:style-name="T67">TIMA CAVALCANTE SANTANA</text:span></text:p>
      <text:p text:style-name="P64"><text:span text:style-name="T98">POLO PASSIVO:</text:span><text:span text:style-name="T55"> </text:span><text:span text:style-name="T36"><text:s/></text:span><text:span text:style-name="T55">MUNICÍPIO</text:span><text:span text:style-name="T36"> DE BARBALHA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75</text:span><text:span text:style-name="T107">-APELAÇÃO CÍVEL </text:span><text:span text:style-name="T119">Nº 0121121-57.2017.8.06.0001</text:span><text:span text:style-name="T107"><text:line-break/></text:span><text:span text:style-name="T109">POLO ATIVO: </text:span><text:span text:style-name="T68">JOSÉ</text:span><text:span text:style-name="T67"> FERREIRA DE FREITAS</text:span></text:p>
      <text:p text:style-name="P65"><text:span text:style-name="T99">POLO PASSIVO</text:span><text:span text:style-name="T56">:</text:span><text:span text:style-name="T36"> </text:span><text:span text:style-name="T56">MUNICÍPIO</text:span><text:span text:style-name="T36"> DE FORTALEZA 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193"><text:span text:style-name="Fonte_20_parág._20_padrão"><text:span text:style-name="T125"/></text:span></text:p>
      <text:p text:style-name="P49"><text:span text:style-name="T108">1.76</text:span><text:span text:style-name="T107">- APELAÇÃO CÍVEL </text:span><text:span text:style-name="T109">Nº 0200971-58.2022.8.06.0043</text:span><text:span text:style-name="T107"><text:line-break/></text:span><text:span text:style-name="T109">POLO ATIVO</text:span><text:span text:style-name="T68">: </text:span><text:span text:style-name="Strong_20_Emphasis"><text:span text:style-name="T67">PEDRO VINICIUS LANDIM CRUZ</text:span></text:span></text:p>
      <text:p text:style-name="P65"><text:span text:style-name="T99">POLO PASSIVO</text:span><text:span text:style-name="T56">: </text:span><text:span text:style-name="T36"><text:s/></text:span><text:span text:style-name="T56">MUNICÍPIO</text:span><text:span text:style-name="T36"> DE BARBALHA E OUTROS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57"><text:span text:style-name="T102">1.77</text:span><text:span text:style-name="T79">-APELAÇÃO CÍVEL </text:span><text:span text:style-name="T100">Nº 3000034-20.2023.8.06.0051</text:span><text:span text:style-name="T79"><text:line-break/></text:span><text:span text:style-name="T100">POLO ATIVO: </text:span><text:span text:style-name="T57">MUNICÍPIO</text:span><text:span text:style-name="T36"> DE BOA VIAGEM</text:span></text:p>
      <text:p text:style-name="P66"><text:span text:style-name="T100">POLO PASSIVO:</text:span><text:span text:style-name="T57"> </text:span><text:span text:style-name="T36"><text:s/>FRANCISCA MARIA PAULINO SOARES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78</text:span><text:span text:style-name="T107">-APELAÇÃO <text:s/></text:span><text:span text:style-name="T120">E </text:span><text:span text:style-name="T107">REMESSA NECESSÁRIA </text:span><text:span text:style-name="T120">Nº 0259129-38.2022.8.06.0001</text:span><text:span text:style-name="T107"><text:line-break/></text:span><text:span text:style-name="T120">POLO ATIVO</text:span><text:span text:style-name="T78">: </text:span><text:span text:style-name="T67">ANA </text:span><text:span text:style-name="T78">LETÍCIA</text:span><text:span text:style-name="T67"> SOUSA PASSOS MOUSINHO</text:span></text:p>
      <text:p text:style-name="P30"><text:span text:style-name="T352">POLO PASSIVO:</text:span> DEPARTAMENTO ESTADUAL DE TRANSITO E OUTROS</text:p>
      <text:p text:style-name="P4"><text:soft-page-break/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7"><text:span text:style-name="Fonte_20_parág._20_padrão"><text:span text:style-name="T125"/></text:span></text:p>
      <text:p text:style-name="P57"><text:span text:style-name="T102">1.79</text:span><text:span text:style-name="T79">-APELAÇÃO CÍVEL </text:span><text:span text:style-name="T100">Nº 0021615-70.2018.8.06.0164</text:span><text:span text:style-name="T79"><text:line-break/></text:span><text:span text:style-name="T100">POLO ATIVO: </text:span><text:span text:style-name="T57">MUNICÍPIO</text:span><text:span text:style-name="T36"> DE </text:span><text:span text:style-name="T57">SÃO</text:span><text:span text:style-name="T36"> </text:span><text:span text:style-name="T57">GONÇALO</text:span><text:span text:style-name="T36"> DO AMARANTE</text:span></text:p>
      <text:p text:style-name="P66"><text:span text:style-name="T100">POLO PASSIVO:</text:span><text:span text:style-name="T57"> </text:span><text:span text:style-name="T36"><text:s/>ELIANE OLIVEIRA ARAUJO</text:span>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49"><text:span text:style-name="T108">1.80</text:span><text:span text:style-name="T107">-AGRAVO DE INSTRUMENTO </text:span><text:span text:style-name="T120">Nº 3001220-37.2023.8.06.0000</text:span><text:span text:style-name="T107"><text:line-break/></text:span><text:span text:style-name="T120">POLO ATIVO:</text:span><text:span text:style-name="T78"> ORGANIZAÇÃO</text:span><text:span text:style-name="T67"> COMERCIAL E INDUSTRIAL ORCIL LIMITADA</text:span></text:p>
      <text:p text:style-name="P30"><text:span text:style-name="T352">POLO PASSIVO</text:span><text:span text:style-name="T393">: MUNICÍPIO</text:span> DE FORTALEZA 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57"><text:span text:style-name="T102">1.81</text:span><text:span text:style-name="T79">-APELAÇÃO </text:span><text:span text:style-name="T101">E</text:span><text:span text:style-name="T79"> REMESSA NECESSÁRIA </text:span><text:span text:style-name="T101">Nº 0020912-26.2019.8.06.0158</text:span><text:span text:style-name="T79"><text:line-break/></text:span><text:span text:style-name="T101">POLO ATIVO</text:span><text:span text:style-name="T58">: MUNICÍPIO</text:span><text:span text:style-name="T36"> DE RUSSAS</text:span></text:p>
      <text:p text:style-name="P67"><text:span text:style-name="T101">POLO PASSIVO:</text:span><text:span text:style-name="T58"> </text:span><text:span text:style-name="T36">DEFENSORIA PUBLICA DO ESTADO DO CEAR</text:span><text:span text:style-name="T59">Á</text:span></text:p>
      <text:p text:style-name="P50"><text:span text:style-name="Fonte_20_parág._20_padrão"><text:span text:style-name="T129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57"><text:span text:style-name="T102">1.82</text:span><text:span text:style-name="T79">-APELAÇÃO CÍVEL </text:span><text:span text:style-name="T101">Nº 0054207-82.2021.8.06.0029</text:span><text:span text:style-name="T79"><text:line-break/></text:span><text:span text:style-name="T101">POLO ATIVO</text:span><text:span text:style-name="T58">: </text:span><text:span text:style-name="T36">DAMÁSIO C</text:span><text:span text:style-name="T63">É</text:span><text:span text:style-name="T36">ZAR CASIMIRO GASPAR FEITOZA E OUTROS</text:span></text:p>
      <text:p text:style-name="P31"><text:span text:style-name="T353">POLO PASSIVO: </text:span>MARIA NEUBA CASIMIRO SILVA</text:p>
      <text:p text:style-name="P4"><text:span text:style-name="Fonte_20_parág._20_padrão"><text:span text:style-name="T285">RELATORIA: DES. LUIZ EVALDO GONÇALVES LEITE</text:span></text:span></text:p>
      <text:p text:style-name="P216">( ) Unânime <text:s text:c="51"/>( ) Maioria</text:p>
      <text:p text:style-name="P213"><text:span text:style-name="Fonte_20_parág._20_padrão"><text:span text:style-name="T392">( ) Preliminar: <text:s text:c="48"/>( ) Acolhidas <text:s text:c="11"/>( ) Rejeitada</text:span></text:span></text:p>
      <text:p text:style-name="P92"><text:span text:style-name="Fonte_20_parág._20_padrão"><text:span text:style-name="T279">(</text:span></text:span><text:span text:style-name="Fonte_20_parág._20_padrão"><text:span text:style-name="T280"> </text:span></text:span><text:span text:style-name="Fonte_20_parág._20_padrão"><text:span text:style-name="T279">) Conhecido <text:s text:c="48"/>( ) Providos</text:span></text:span></text:p>
      <text:p text:style-name="P83">( ) Não Conhecidos <text:s text:c="39"/>( ) Não Provido</text:p>
      <text:p text:style-name="P210">( ) Parcialmente Conhecidos <text:s text:c="25"/>( ) Parcialmente Providos</text:p>
      <text:p text:style-name="P202"><text:span text:style-name="Fonte_20_parág._20_padrão"><text:span text:style-name="T25">( ) Prejudicados</text:span></text:span></text:p>
      <text:p text:style-name="P193"><text:span text:style-name="Fonte_20_parág._20_padrão"><text:span text:style-name="T125"/></text:span></text:p>
      <text:p text:style-name="P88"><text:span text:style-name="Fonte_20_parág._20_padrão"><text:span text:style-name="T394"/></text:span></text:p>
      <text:p text:style-name="P88"><text:span text:style-name="Fonte_20_parág._20_padrão"><text:span text:style-name="T394"/></text:span></text:p>
      <text:p text:style-name="P88"><text:span text:style-name="Fonte_20_parág._20_padrão"><text:span text:style-name="T394">ISMÊNIA NOGUEIRA ALENCAR BITENCOURT</text:span></text:span></text:p>
      <text:p text:style-name="P207"><text:span text:style-name="Fonte_20_parág._20_padrão"><text:span text:style-name="T22">C</text:span></text:span><text:span text:style-name="Fonte_20_parág._20_padrão"><text:span text:style-name="T23">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9:56:08.465000000</meta:creation-date>
    <meta:generator>LibreOffice/6.1.0.3$Windows_X86_64 LibreOffice_project/efb621ed25068d70781dc026f7e9c5187a4decd1</meta:generator>
    <dc:date>2024-04-26T07:54:43.848000000</dc:date>
    <meta:editing-duration>PT11H20M38S</meta:editing-duration>
    <meta:editing-cycles>62</meta:editing-cycles>
    <meta:document-statistic meta:table-count="0" meta:image-count="0" meta:object-count="1" meta:page-count="31" meta:paragraph-count="1491" meta:word-count="10156" meta:character-count="94311" meta:non-whitespace-character-count="51824"/>
  </office:meta>
</office:document-meta>
</file>