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826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 style:data-style-name="N0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_2'.D13"/>
      <style:map style:condition="cell-content()=&quot;Intermediária&quot;" style:apply-style-name="ConditionalStyle_5f_2" style:base-cell-address="'META 7_MAGISTRADOS_2'.D13"/>
      <style:map style:condition="cell-content()=&quot;Final&quot;" style:apply-style-name="ConditionalStyle_5f_3" style:base-cell-address="'META 7_MAGISTRADOS_2'.D13"/>
    </style:style>
    <style:style style:name="ce11" style:family="table-cell" style:parent-style-name="Normal_20_2" style:data-style-name="N0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 style:data-style-name="N0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 style:data-style-name="N0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_2" table:style-name="ta1">
        <table:table-column table:style-name="co1" table:number-columns-repeated="2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2" table:default-cell-style-name="Default"/>
        <table:table-column table:style-name="co2" table:number-columns-repeated="16375"/>
        <table:table-row table:style-name="ro1">
          <table:table-cell table:style-name="ce1" table:number-columns-spanned="9" table:number-rows-spanned="6"/>
          <table:covered-table-cell table:style-name="ce1"/>
          <table:covered-table-cell table:style-name="ce1">
            <draw:frame draw:z-index="0" draw:name="Picture 1" draw:style-name="gr1" draw:text-style-name="P1" svg:width="2.709cm" svg:height="2.794cm" svg:x="1.063cm" svg:y="0.122cm">
              <draw:image xlink:href="Pictures/10000001000007D000000A9FE643999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MARÇO/2024</text:p>
          </table:table-cell>
          <table:covered-table-cell table:number-columns-repeated="8" table:style-name="ce2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março/2024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MARÇO/ 2024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6" calcext:value-type="float">
            <text:p>86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RAYMUNDO DA MATT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IEGO DE SOUZA LIMA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UARTE PINHEIR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ICLEA AGUIAR ARAU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0" calcext:value-type="float">
            <text:p>100</text:p>
          </table:table-cell>
        </table:table-row>
        <table:table-row table:style-name="ro7">
          <table:table-cell table:style-name="ce7" office:value-type="string" calcext:value-type="string">
            <text:p>INACIO DE ALENCAR CORTEZ NET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NACIO DE ALENCAR CORTEZ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IZA MAGALHAES PINHEIR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EDMILSON DE OLIVEIRA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TARCILIO SOUZA DA SILV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7" calcext:value-type="float">
            <text:p>137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LENA LUSTOSA DE CARVALHO SOUS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LISETE DE SOUSA GADELH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SETE DE SOUSA GADELH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SETE DE SOUSA GADELH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D AVILA ALVES BRANDA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D 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LUCAS D AVILA ALVES BRANDA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VALDO GONÇALVES LEITE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ROSENO DE OLIV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MARIA IRACEMA MARTINS DO VALE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NAILDE PINHEIRO NOGU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TEREZA FARIAS FROT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6" calcext:value-type="float">
            <text:p>160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49" calcext:value-type="float">
            <text:p>264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5" calcext:value-type="float">
            <text:p>55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MMEL MOREIRA CONRADO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ZE NEUMANN DUARTE CHAV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3" calcext:value-type="float">
            <text:p>93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 table:number-rows-repeated="41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</table:table-row>
        <table:table-row table:style-name="ro1" table:number-rows-repeated="104571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_2'.D13:'META 7_MAGISTRADOS_2'.D2860">
            <calcext:condition calcext:apply-style-name="ConditionalStyle_1" calcext:value="=&quot;Inicial&quot;" calcext:base-cell-address="'META 7_MAGISTRADOS_2'.D13"/>
            <calcext:condition calcext:apply-style-name="ConditionalStyle_2" calcext:value="=&quot;Intermediária&quot;" calcext:base-cell-address="'META 7_MAGISTRADOS_2'.D13"/>
            <calcext:condition calcext:apply-style-name="ConditionalStyle_3" calcext:value="=&quot;Final&quot;" calcext:base-cell-address="'META 7_MAGISTRADOS_2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1:17:43.335000000</meta:creation-date>
    <dc:date>2024-04-08T11:19:38.231000000</dc:date>
    <meta:editing-duration>PT1M55S</meta:editing-duration>
    <meta:editing-cycles>1</meta:editing-cycles>
    <meta:document-statistic meta:table-count="1" meta:cell-count="21938" meta:object-count="1"/>
    <meta:generator>LibreOffice/7.6.5.2$Windows_X86_64 LibreOffice_project/38d5f62f85355c192ef5f1dd47c5c0c0c6d6598b</meta:generator>
  </office:meta>
</office:document-meta>
</file>