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DDB17B0B44FB1D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7.555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3.826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77777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MAGISTRADOS'.D13"/>
      <style:map style:condition="cell-content()=&quot;Intermediária&quot;" style:apply-style-name="ConditionalStyle_5f_2" style:base-cell-address="'META 7_MAGISTRADOS'.D13"/>
      <style:map style:condition="cell-content()=&quot;Final&quot;" style:apply-style-name="ConditionalStyle_5f_3" style:base-cell-address="'META 7_MAGISTRADOS'.D13"/>
    </style:style>
    <style:style style:name="ce11" style:family="table-cell" style:parent-style-name="Normal_20_2">
      <style:table-cell-properties fo:background-color="#549ab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_20_2">
      <style:table-cell-properties fo:background-color="#a3cd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Default"/>
        <table:table-column table:style-name="co3" table:number-columns-repeated="16375"/>
        <table:table-row table:style-name="ro1">
          <table:table-cell table:style-name="ce1" table:number-columns-spanned="9" table:number-rows-spanned="6"/>
          <table:covered-table-cell table:number-columns-repeated="8" table:style-name="ce1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1.965cm" table:end-y="0.343cm" draw:z-index="0" draw:name="Picture 1" draw:style-name="gr1" draw:text-style-name="P1" svg:width="1.911cm" svg:height="0.165cm" svg:x="0.054cm" svg:y="0.178cm">
              <draw:image xlink:href="Pictures/10000001000007D000000A9FDDB17B0B44FB1DB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FEVEREIRO/2024</text:p>
          </table:table-cell>
          <table:covered-table-cell table:number-columns-repeated="8" table:style-name="ce2"/>
        </table:table-row>
        <table:table-row table:style-name="ro4">
          <table:table-cell table:style-name="ce3" office:value-type="string" calcext:value-type="string" table:number-columns-spanned="9" table:number-rows-spanned="1">
            <text:p>A CORREGEDORIA GERAL DA JUSTIÇA torna público os dados estatísticos de produtividade dos magistrados <text:s/>referente ao mês de FEVEREIRO/2024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FEVEREIRO/ 2024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3" table:number-rows-spanned="1">
            <text:p>JULGAMENTOS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DECISÕES INTERLOCUTÓRIAS</text:p>
          </table:table-cell>
          <table:table-cell table:style-name="ce13" office:value-type="string" calcext:value-type="string" table:number-columns-spanned="1" table:number-rows-spanned="2">
            <text:p>AUDIÊNCIAS</text:p>
          </table:table-cell>
        </table:table-row>
        <table:table-row table:style-name="ro6">
          <table:table-cell table:style-name="ce6" office:value-type="string" calcext:value-type="string">
            <text:p>MAGISTRADO(A)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HOMOLOGATÓRIAS DE ACORDO</text:p>
          </table:table-cell>
          <table:table-cell table:style-name="ce12" office:value-type="string" calcext:value-type="string">
            <text:p>SENTENÇAS</text:p>
          </table:table-cell>
          <table:table-cell table:style-name="ce12" office:value-type="string" calcext:value-type="string">
            <text:p>RECURSOS INTERNOS</text:p>
          </table:table-cell>
          <table:covered-table-cell table:number-columns-repeated="2" table:style-name="ce13"/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ABRAAO TIAGO COSTA E MEL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ACLECIO SANDRO DE OLIVEIR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ADEMAR DA SILVA LIM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DRIANA AGUIAR MAGALHAE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A DA CRUZ DANT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</table:table-row>
        <table:table-row table:style-name="ro7">
          <table:table-cell table:style-name="ce7" office:value-type="string" calcext:value-type="string">
            <text:p>ADRIANO PONTES ARAGÃ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DRIANO RIBEIRO FURTADO BARBOS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AGENOR STUDART NETO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IRTON JORGE DE SA FILH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A MARIA HOLANDA LEI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DENOR SOMBRA DE OLIVEIR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LEXSANDRA LACERDA BATISTA BRIT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FREDO ROLIM PEREIR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ISSON DO VALLE SIMEA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LLAN AUGUSTO DO NASCIMENT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MAIARA CISNE GOM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CENTRO JUDICIARIO DE SOLUCAO DE CONFLITOS (FORTALEZA)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AROLINA MONTENEGRO CAVALCANTI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NA CELIA PINHO CARNEIRO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ANA CELINA MONTE STUDART GURGEL CARNEI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AUDIA GOMES DE MEL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CLEYDE VIANA DE SOU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A IZABEL DE ANDRADE LIMA PONTES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A KAYRENA DA SILVA FREITAS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LUIZA CRAVEIRO BARREIR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PAULA FEITOSA OLIVEI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A RAQUEL COLARES DOS SANTO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DERSON ALEXANDRE NASCIMENTO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GUIAR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RRUDA VERAS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AZIZ FERRARETO NEME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DE CARVALHO AMORIM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 TEIXEIRA GURGEL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DREA PIMENTA FREITAS PINT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8" calcext:value-type="float">
            <text:p>118</text:p>
          </table:table-cell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ANGELO BIANCO VETTORAZZI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CAROLINA FREITAS DE SOUZA FEITOS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A KAROLINA CORDEIRO DE ARAUJO CARVALH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NE CAROLLINE FERNANDES DUARTE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DILCE RODRIGUES FEIJ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A NEUMA MOTA MOREIRA D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ALVES DE ARAUJ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LOS PINHEIRO KLEIN FILH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ANTONIO CARNEIRO ROBERT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CRISTIANO DE CARVALHO MAGALHAE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EDILBERTO OLIVEIRA LIM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ANTONIO JOSE DE NOROES RAMOS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OSIMAR ALMEIDA ALV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JURANDY PORTO ROS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TEIXEIRA DE SOUS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VANDEMBERG FRANCELINO FREITAS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NTONIO WASHINGTON FRO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IANA CRISTINA DE FREITA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RTHUR MOURA COST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AUGUSTO CEZAR DE LUNA CORDEIRO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AURO LEMOS PEIXOTO SILV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ERNARDO RAPOSO VIDAL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BRUNO DOS ANJOS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GOMES BENIGNO SOBRAL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BRUNO LEONARDO BATISTA DE MEDEIROS SANTO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IO LIMA BARROS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ANDICE ARRUDA VASCONCELO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A SUSIANY ALVES DE MOUR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CARLIETE ROQUE GONÇALVES PALACI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CARLOS EDUARDO CARVALHO ARRAIS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EDUARDO DE OLIVEIRA HOLAND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HENRIQUE GARCIA DE OLIV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2" calcext:value-type="float">
            <text:p>102</text:p>
          </table:table-cell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HENRIQUE NEVES GONDIM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LOS ROGERIO FACUND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AROLINA VILELA CHAVES MARCOLIN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CESAR DE BARROS LIMA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CESAR MOREL ALCANTAR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ÉZAR BELMINO BARBOSA EVANGELISTA JUNIOR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NE BRAGA MAGALHÃES CABRAL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HRISTIANO SILVA SIBALDO DE ASSUNÇA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ID PEIXOTO DO AMARAL NET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LAUDIA WALESKA MATTOS MASCARENH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AUGUSTO MARQUES DE SALE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CLAUDIO CESAR DE PAULA PESSOA COSTA E SILV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BER DE CASTRO CRUZ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LEIRIANE LIMA FROT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CASTELO BRANCO MACHADO RAMO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CRISTIANE MARIA MARTINS PINTO DE FAR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RABELO LEITA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ANCHES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CRISTIANO SOUSA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CYNTHIA PEREIRA PETRI FEITOS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CARVALHO CARNEIR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6" calcext:value-type="float">
            <text:p>86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DE MENEZES FIGUEIREDO COUTO BEM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DANIEL GONÇALVES GONDIM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MACEDO COST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 RAYMUNDO DA MATT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DANIELA LIMA DA ROCH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ESTEVAM ALBUQUERQUE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DANIELLE PONTES DE ARRUDA PINHEI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CENTRO JUDICIARIO DE SOLUCAO DE CONFLITOS E CIDADANI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NUBIA LOSS NICOLA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FORTUNA DA MAT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MELO TEIXEIRA SOUSA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ID RIBEIRO DE SOUZA BELÉM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VYD JEFFERSON PINHEIRO DE CASTR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DAYANA CLAUDIA TAVARES BARROS DE CASTRO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 DANIELLE PINHEIRO XIMENES FREIRE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DEBORAH CAVALCANTE DE OLIVEIRA SALOMÃO GUARINES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METRIO SAKER NET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DENYS KAROL MARTINS SANTAN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DIEGO DE SOUZA LIMA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DIOGO ALTORBELLI SILVA DE FREITA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IOGO SCHENATTO IRION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DJALMA SOBREIRA DANTAS JUNIOR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EDISIO MEIRA TEJO NETO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ISON PONTE BANDEIRA DE MELO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EDSON FEITOSA DOS SANTOS FILH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ANDRE DANTAS SILV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BRAGA ROCH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DE CASTRO NET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UARDO GIBSON MARTIN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DWIGES COELHO GIRA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ELISON PACHECO OLIVEIRA TEIXEIR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CENTRO JUDICIARIO DE SOLUCAO DE CONFLITOS (FORTALEZA)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E SILVA PINHEIR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PASSOS RODRIGUES MARTIN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LIZABETH SANTOS VALE RODRIGUES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MILIO DE MEDEIROS VIAN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EPITACIO QUEZADO CRUZ JUNIOR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ERICK JOSE PINHEIRO PIMENTA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ICK OMAR SOARES ARAUJO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</table:table-row>
        <table:table-row table:style-name="ro7">
          <table:table-cell table:style-name="ce7" office:value-type="string" calcext:value-type="string">
            <text:p>ERNANI PIRES PAULA PESSOA JUNIOR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EVALDO LOPES VIEIR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EZEQUIAS DA SILVA LEITE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A SILVA FELIX DA ROCH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41" calcext:value-type="float">
            <text:p>41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ANO DAMASCENO MAI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ABIO MEDEIROS FALCAO DE ANDRADE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FABIO RODRIGUES SOUS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A FERREIRA DE FREITA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O VASCONCELOS MAZ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BRICIUS FERREIRA SILV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MARIA ROSA MENDONC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</table:table-row>
        <table:table-row table:style-name="ro7">
          <table:table-cell table:style-name="ce7" office:value-type="string" calcext:value-type="string">
            <text:p>FATIMA XAVIER DAMASCEN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LIPE WILLIAM SILVA GONÇALV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FELIPPE ARAUJO FIENI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FERNANDA ROCHA MARTINS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9" calcext:value-type="float">
            <text:p>79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MEDINA DE LUCEN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ANTONIO PACHECO CARVALHO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CEZAR BARBOSA DE SOU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DE SOUZA VICENTE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LUIZ PINHEIRO BAR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ERNANDO TELES DE PAULA LIM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MARIA AIRES FREIRE ALLEMÃO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ÁVIA PESSOA MACIEL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A SETUBAL DE SOUSA DUARTE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LUIZ PEIXOTO MARQU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ALVES CORDEIRO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FLAVIO VINICIUS BASTOS SOUS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A FRANCY MARIA DA COSTA FARIAS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FRANCISCO BISERRIL AZEVEDO DE QUEIROZ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CHAGAS BARRETO ALV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FRANCISCO DAS CHAGAS GOMES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FRANCISCO DE PAULO QUEIROZ BERNARDINO JUNIOR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FONTENELE BATIST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FRANCISCO EDUARDO GIRAO BRA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ILMARIO BARROS LIMA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FRANCISCO GLADYSON PONT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GLADYSON PONTES FILH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HILTON DOMINGOS DE LUNA FI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FRANCISCO IREILTON BEZERRA FREIRE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JANAILSON PEREIRA LUDUGER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ANCISCO MARCELLO ALVES NOBRE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AUGUSTO COSTA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FREDERICO COSTA BEZERRA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GABRIELA CARVALHO AZZI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NA CELLY DANTAS DA CUNHA VERISSIMO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ARDO MAGELO FACUNDO JUNIO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RITSA SAMPAIO FERNAND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ESILIA PACHECO CAVALCANTI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VARA UNICA VINCULADA DE PENAF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1" calcext:value-type="float">
            <text:p>71</text:p>
          </table:table-cell>
        </table:table-row>
        <table:table-row table:style-name="ro7">
          <table:table-cell table:style-name="ce7" office:value-type="string" calcext:value-type="string">
            <text:p>GIACUMUZACCARA LEITE CAMPOS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GIANCARLO ANTONIAZZI ACHUTTI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</table:table-row>
        <table:table-row table:style-name="ro7">
          <table:table-cell table:style-name="ce7" office:value-type="string" calcext:value-type="string">
            <text:p>GILVAN BRITO ALVES FILHO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GISELLI LIMA DE SOUSA TAVARES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ONÇALO BENICIO DE MELO NETO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IDO DE FREITAS BEZERRA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GUSTAVO FARIAS ALVES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FERREIRA MAINARDES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GUSTAVO HENRIQUE CARDOSO CAVALCAN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HARBELIA SANCHO TEIXEIRA MUNIZ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HELGA MEDVED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8" calcext:value-type="float">
            <text:p>88</text:p>
          </table:table-cell>
        </table:table-row>
        <table:table-row table:style-name="ro7">
          <table:table-cell table:style-name="ce7" office:value-type="string" calcext:value-type="string">
            <text:p>HENRIQUE BOTELHO ROMCY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HENRIQUE JORGE DOS SANTOS FALCÃ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HENRIQUE JORGE GRANJA DE CASTR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HENRIQUE LACERDA DE VASCONCEL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CULES ANTONIO JACOT FILH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HERICK BEZERRA TAVARES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EVILAZIO MOREIRA GADELH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ORTENSIO AUGUSTO PIRES NOGUEIR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HUGO GUTPARAKIS DE MIRAND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HYLDON MASTERS CAVALCANTE COST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ICLÉA AGUIAR ARAÚJO ROLIM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IJOSIANA CAVALCANTE SERP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4" calcext:value-type="float">
            <text:p>104</text:p>
          </table:table-cell>
        </table:table-row>
        <table:table-row table:style-name="ro7">
          <table:table-cell table:style-name="ce7" office:value-type="string" calcext:value-type="string">
            <text:p>IRANDES BASTOS SAL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ISAAC DE MEDEIROS SANTOS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IZABELA MENDONÇA ALEXANDRE DE FREITA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JACINTA INAMAR FRANCO MOTA QUEIROZ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ISON STANGHERLIN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MYERSON CAMARA BEZERR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INA GRACIANO DE BRIT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JANAYNA MARQUES DE OLIVEIRA E SILV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HULIAN PABLO ROCHA FARI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EVERARDO MATOS BIERMANN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GABRIEL AMANSO DA CONCEIÇA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LUIZ CHAVES JUNIOR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AO PIMENTEL BRITO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CRUZ DE CARVALHO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DI CIERO MIRAND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1" calcext:value-type="float">
            <text:p>61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RGE ROGER DOS SANTOS LIM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ACELINO JÁCOME CARVALHO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ARNALDO DOS SANTOS SOARES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JOSE BATISTA DE ANDRADE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AVALCANTE JUNIOR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JOSE CLEBER MOURA D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E FLAVIO BEZERRA MORAI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GILDERLAN LINS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HERCY PONTE DE ALENCAR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KRENTEL FERREIRA FILH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RIA DOS SANTOS SALES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MAURO LIMA FEITOS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ICARDO COSTA D ALMEID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RONALD CAVALCANTE SOARES JÚNIOR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E VALDECY BRAGA DE SOUS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JOSIAS NUNES VIDAL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OVINA DAVILA BORDONI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JOYCE SAMPAIO BEZERRIL FONTENELLE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JUDSON PEREIRA SPÍNDOLA JUNIOR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JULIANA BRAGANÇA FERNANDES LOP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PORTO SALE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</table:table-row>
        <table:table-row table:style-name="ro7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A SAMPAIO DE ARAUJ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JULIANNE BEZERRA BARROS SANTO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JURACI DE SOUZA SANTOS JUNIOR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CRISTINA DE OLIVEIRA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RLA NEVES GUIMARAES DA COSTA ARANH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ATHLEEN NICOLA KILIAN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KLOVIS CARICIO DA CRUZ MARQUES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AFFONSO MAYER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ARISSA BRAGA COSTA DE OLIVEIRA LIM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9" calcext:value-type="float">
            <text:p>209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ILA REGINA CORADO LOBATO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LENA LUSTOSA DE CARVALHO SOUS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LENA LUSTOSA DE CARVALHO SOUS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</table:table-row>
        <table:table-row table:style-name="ro7">
          <table:table-cell table:style-name="ce7" office:value-type="string" calcext:value-type="string">
            <text:p>LEONARDO AFONSO FRANCO DE FREITA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OPOLDINA DE ANDRADE FERNANDES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ESLIE ANNE MAIA CAMPOS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 SAMMIA SOUZA MOREIR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IANA ALENCAR CORREI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LUCAS DAVILA ALVES BRANDA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MEDEIROS DE LIM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LUCAS ROCHA SOLON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AS SOBREIRA DE BARROS FONSEC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A TEIXEIRA DE SOU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ANO NUNES MAIA FREIR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CIMEIRE GODEIRO COST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EDUARDO GIRÃO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GUSTAVO MONTEZUMA HERBSTER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S SAVIO DE AZEVEDO BRINGEL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LUIZ AUGUSTO DE VASCONCELOS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</table:table-row>
        <table:table-row table:style-name="ro7">
          <table:table-cell table:style-name="ce7" office:value-type="string" calcext:value-type="string">
            <text:p>LUIZ CARLOS SARAIVA GUERR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EDUARDO VIANA PEQUENO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GUILHERME COSTA PEDROSO SILV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VARA UNICA VINCULADA DE PENAF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IZ PHELIPE FERNANDES DE FREITAS MORAI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A PONTE DE ALMEID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LUZINALDO ALVES ALEXANDRE DA SILV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BEL VIANA MACIEL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GNO GOMES DE OLIVEIR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MAGNO ROCHA THÉ MOT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TOVANNI COLARES CAVALCANTE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NUEL CLISTENES DE FACANHA E GONCALVES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MARCELINO EMIDIO MACIEL FILH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DURVAL SOBRAL FEITOS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ROSENO DE OLIVEIR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9" calcext:value-type="float">
            <text:p>119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ELO WOLNEY ALENCAR PEREIRA DE MATO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A OLIVEIRA FERNANDES MENESCAL DE LIM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RCIO FREIRE DE SOUZA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CO AURELIO MONTEIR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COS AURELIO MARQUES NOGUEIR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ANITA ARARUNA CORREA DIAS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MARIA DE FATIMA BEZERRA FACUN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DO SOCORRO MONTEZUMA BULCA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E BENTES PINTO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JOSÉ SOUSA ROSADO DE ALENCAR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</table:table-row>
        <table:table-row table:style-name="ro7">
          <table:table-cell table:style-name="ce7" office:value-type="string" calcext:value-type="string">
            <text:p>MARIA LUCIA FALCAO NASCIMENTO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8" calcext:value-type="float">
            <text:p>98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CIA VIEIRA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2" calcext:value-type="float">
            <text:p>42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LUISA EMERENCIANO PINTO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LEIDE MACIEL MENDE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MARTINS SIRIANO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REGINA OLIVEIRA CAMAR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ARIA TEREZA FARIAS FROTA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ENISA DE SOUSA BERNARD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A VALDILENY SOMBRA FRANKLIN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EDA FROTA ANGELIM TIMB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MARILIA FERREIRA DE SOUZA VARELLA BARCA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RILIA LIMA LEITAO FONTOUR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MARILIA PIRES VIEIR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THEUS PEREIRA JUNIOR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FERNANDES GOME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AURICIO HOETTE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MIGUEL FEITOSA CARDOSO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MIKHAIL DE ANDRADE TORRES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IRIAM PORTO MOTA RANDAL POMPEU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ISES BRISAMAR FREIRE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MONICA LIMA CHAV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number-columns-repeated="2"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NÃO INFORMADO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ÃO ENCONTRADO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ALMINO GONDIM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ATALIA MOURA FURTADO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LIANE RIBEIRO DE ALENCAR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EUTER MARQUES DANTAS NETO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NIWTON DE LEMOS BARBOSA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OTAVIO OLIVEIRA DE MORAIS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PAMELA RESENDE SILVA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TRICIA FERNANDA TOLEDO RODRIGUES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AUGUSTO GADELHA DE ABRANTES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HENRIQUE LIMA SOARES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JEYSON GOMES ARAUJ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LACERDA DE OLIVEIRA JUNIOR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" calcext:value-type="float">
            <text:p>13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PAULWOK MAIA DE CARVALH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ANTIAGO DE ANDRADE SILVA E CASTRO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AULO SÉRGIO DOS REIS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AUGUSTO TEIXEIRA DIAS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PEDRO DE ARAUJO BEZERR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6" calcext:value-type="float">
            <text:p>66</text:p>
          </table:table-cell>
        </table:table-row>
        <table:table-row table:style-name="ro7">
          <table:table-cell table:style-name="ce7" office:value-type="string" calcext:value-type="string">
            <text:p>PEDRO MARCOLINO COST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PERICLES VICTOR GALVAO DE OLIVEIR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PRISCILLA EMANUELLE DE MELO CAVALCANT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FAEL COSTA VASCONCELOS SANT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DEUSDETH RODRIGUES JUNIOR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LUCENA NET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IMUNDO RAMONILSON CARNEIRO BEZERR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ARANHA DA CRUZ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MON BESERRA DA VEIGA PESSO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" calcext:value-type="float">
            <text:p>49</text:p>
          </table:table-cell>
        </table:table-row>
        <table:table-row table:style-name="ro7">
          <table:table-cell table:style-name="ce7" office:value-type="string" calcext:value-type="string">
            <text:p>RAQUEL OTOCH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AYNES VIANA DE VASCONCELO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GMA AGUIAR DIAS JANEBRO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REJANE EIRE FERNANDES ALVES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GUIMARAES GUERRA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88" calcext:value-type="float">
            <text:p>88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A SANTOS NADYER BARBOS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BELO VIANNA VELLOSO</text:p>
          </table:table-cell>
          <table:table-cell table:style-name="ce9" office:value-type="string" calcext:value-type="string">
            <text:p>2ª VARA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ENATO ESMERALDO PAES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HAILA CARVALHO SAID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RICARDO BRUNO FONTENELLE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DE ARAUJO BARRETO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ICARDO EMIDIO DE AQUINO NOGUEIR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" calcext:value-type="float">
            <text:p>4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CCI LOBO DE FIGUEIREDO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RITA EMILIA DE CARVALHO RODRIGUES BEZERRA DE MENEZES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A PONTE MARQUES MAI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FERREIRA FACUNDO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ROBERTO NOGUEIRA FEIJO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OBERTO SOARES BULCAO COUTINHO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BERTO VIANA DINIZ DE FREITAS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4" calcext:value-type="float">
            <text:p>44</text:p>
          </table:table-cell>
        </table:table-row>
        <table:table-row table:style-name="ro7">
          <table:table-cell table:style-name="ce7" office:value-type="string" calcext:value-type="string">
            <text:p>ROGACIANO BEZERRA LEITE NETO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GERIO HENRIQUE DO NASCIMENTO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RONALD NEVES PEREIRA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ROSA CRISTINA RIBEIRO PAIVA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ROSALIA GOMES DOS SANTOS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SAMARA COSTA MAIA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ARA DE ALMEIDA CABRAL PINHEIRO DE SOUS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MEA FREITAS DA SILVEIRA DE ALBUQUERQUE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ANDRA ELIZABETE JORGE LANDIM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HELENA FORTALEZA DE LIM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NDRA OLIVEIRA FERNANDES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AULO BELFORT SIMOES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SERGIO AUGUSTO FURTADO NETO VIAN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DA NOBREGA FARIA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ERGIO GIRAO ABREU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HIRLEY MARIA VIANA CRISPINO LEITE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ILVIO PINTO FALCAO FILHO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ONIA MEIRE DE ABREU TRANCA CALIXTO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SUYANE MACEDO DE LUCENA BASTOS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SYLVIO BATISTA DOS SANTOS NETO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</table:table-row>
        <table:table-row table:style-name="ro7">
          <table:table-cell table:style-name="ce7" office:value-type="string" calcext:value-type="string">
            <text:p>TACIO GURGEL BARRET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DEU TRINDADE DE AVILA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" calcext:value-type="float">
            <text:p>46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SSIA FERNANDA DE SIQUEIR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ATIANA MESQUITA RIBEIRO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02" calcext:value-type="float">
            <text:p>102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SA GERMANA LOPES DE AZEVEDO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EREZE NEUMANN DUARTE CHAVES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ALES PIMENTEL SABOI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THEMIS PINHEIRO MURTA M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THIAGO MARINHO DOS SANTOS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" calcext:value-type="float">
            <text:p>18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TICIANE SILVEIRA MELO MUNIZ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ONY ALUISIO VIANA NOGUEIRA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TULIO EUGENIO DOS SANTO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VALENCIA MARIA ALVES DE SOUSA AQUINO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" calcext:value-type="float">
            <text:p>51</text:p>
          </table:table-cell>
        </table:table-row>
        <table:table-row table:style-name="ro7">
          <table:table-cell table:style-name="ce7" office:value-type="string" calcext:value-type="string">
            <text:p>VALERIA CARNEIRO SOUSA DOS SANTOS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RIA MARCIA DE SANTANA BARROS LEAL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" calcext:value-type="float">
            <text:p>34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LESKA ALVES ALENCAR ROLIM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LVEIRA CAVALCANTI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ANESSA MARIA QUARIGUASY PEREIRA VERAS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ERONICA MARGARIDA COSTA DE MORAES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DE RESENDE MOTA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</table:table-row>
        <table:table-row table:style-name="ro7">
          <table:table-cell table:style-name="ce7" office:value-type="string" calcext:value-type="string">
            <text:p>VICTOR NOGUEIRA PINHO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CTOR NUNES BARROSO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LMA FREIRE BELMINO TEIXEIR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" calcext:value-type="float">
            <text:p>16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7">
          <table:table-cell table:style-name="ce7" office:value-type="string" calcext:value-type="string">
            <text:p>VINICIUS RANGEL GOMES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" calcext:value-type="float">
            <text:p>3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ALLTON PEREIRA DE SOUZA PAIV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ITHON ALVES DE MESQUIT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LTON JOSE DA SILVA FAVACHO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77" calcext:value-type="float">
            <text:p>77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ESLEY SODRE ALVES DE OLIVEIR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DEMBERG FERREIRA DE SOUSA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LER SOSTENES DE SOUSA E SILV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" calcext:value-type="float">
            <text:p>7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ILSON DE ALENCAR ARAGAO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OTTON RICARDO PINHEIRO DA SILV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WYRLLENSON FLAVIO BARBOSA SOARES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58" calcext:value-type="float">
            <text:p>158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ANNE MARIA BEZERRA DE ALENCAR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</table:table-row>
        <table:table-row table:style-name="ro7">
          <table:table-cell table:style-name="ce7" office:value-type="string" calcext:value-type="string">
            <text:p>YURI CAVALCANTE MAGALHAES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" calcext:value-type="float">
            <text:p>20</text:p>
          </table:table-cell>
        </table:table-row>
        <table:table-row table:style-name="ro7">
          <table:table-cell table:style-name="ce7" office:value-type="string" calcext:value-type="string">
            <text:p>YURI COLLYER DE AGUIAR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ZANILTON BATISTA DE MEDEIROS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7" table:number-rows-repeated="225">
          <table:table-cell table:style-name="ce7"/>
          <table:table-cell table:style-name="ce9" table:number-columns-repeated="2"/>
          <table:table-cell table:style-name="ce10"/>
          <table:table-cell table:style-name="ce7" table:number-columns-repeated="5"/>
        </table:table-row>
        <table:table-row table:style-name="ro1" table:number-rows-repeated="1045715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'META 7_MAGISTRADOS'.D13:'META 7_MAGISTRADOS'.D2860">
            <calcext:condition calcext:apply-style-name="ConditionalStyle_1" calcext:value="=&quot;Inicial&quot;" calcext:base-cell-address="'META 7_MAGISTRADOS'.D13"/>
            <calcext:condition calcext:apply-style-name="ConditionalStyle_2" calcext:value="=&quot;Intermediária&quot;" calcext:base-cell-address="'META 7_MAGISTRADOS'.D13"/>
            <calcext:condition calcext:apply-style-name="ConditionalStyle_3" calcext:value="=&quot;Final&quot;" calcext:base-cell-address="'META 7_MAGISTRADOS'.D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Página <text:page-number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6:05:59.989000000</meta:creation-date>
    <dc:title>impressao</dc:title>
    <meta:editing-duration>PT23S</meta:editing-duration>
    <meta:editing-cycles>2</meta:editing-cycles>
    <meta:generator>LibreOffice/7.4.0.3$Windows_X86_64 LibreOffice_project/f85e47c08ddd19c015c0114a68350214f7066f5a</meta:generator>
    <dc:date>2024-03-18T16:06:22.714000000</dc:date>
    <meta:document-statistic meta:table-count="1" meta:cell-count="23621" meta:object-count="1"/>
    <meta:template xlink:type="simple" xlink:actuate="onRequest" xlink:title="impressao" xlink:href="file:///C:/Users/45840/AppData/Roaming/LibreOffice/4/user/template/impressao1.ots" meta:date="2024-03-18T16:05:59.830000000"/>
  </office:meta>
</office:document-meta>
</file>