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24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39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4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5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6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4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8" style:family="table-cell" style:parent-style-name="Default" style:data-style-name="N0">
      <style:text-properties style:font-name="Calibri1" style:font-name-asian="Calibri1" style:font-name-complex="Calibri1"/>
    </style:style>
    <style:style style:name="ce4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1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3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5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57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3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4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87075446.65" calcext:value-type="float">
            <text:p>87.075.446,65 </text:p>
          </table:table-cell>
          <table:table-cell table:style-name="ce38"/>
          <table:table-cell table:style-name="ce36"/>
          <table:table-cell table:number-columns-repeated="2"/>
          <table:table-cell table:style-name="ce49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234041.95" calcext:value-type="float">
            <text:p>234.041,9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9287220.95" calcext:value-type="float">
            <text:p>19.287.220,95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1044599.86" calcext:value-type="float">
            <text:p>1.044.599,86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107641309.41" calcext:value-type="float">
            <text:p>107.641.309,4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17288.3" calcext:value-type="float">
            <text:p>17.288,3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8498321.21" calcext:value-type="float">
            <text:p>8.498.321,21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8218597.43" calcext:value-type="float">
            <text:p>8.218.597,43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333048.49" calcext:value-type="float">
            <text:p>333.048,49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33256.63" calcext:value-type="float">
            <text:p>33.256,63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8047733.52" calcext:value-type="float">
            <text:p>8.047.733,52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35731.82" calcext:value-type="float">
            <text:p>235.731,82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232464" calcext:value-type="float">
            <text:p>232.464,00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562086.68" calcext:value-type="float">
            <text:p>562.086,68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49682.24" calcext:value-type="float">
            <text:p>49.682,24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433103.53" calcext:value-type="float">
            <text:p>433.103,53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5573885.28" calcext:value-type="float">
            <text:p>5.573.885,28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275800.18" calcext:value-type="float">
            <text:p>275.800,18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9" office:value-type="string" calcext:value-type="string">
            <text:p><text:s text:c="2"/>p.1</text:p>
          </table:table-cell>
          <table:table-cell table:style-name="ce9" office:value-type="string" calcext:value-type="string">
            <text:p><text:s/>serviço de publicidade (339039.0083)</text:p>
          </table:table-cell>
          <table:table-cell table:style-name="ce24" office:value-type="float" office:value="0" calcext:value-type="float">
            <text:p>-00 </text:p>
          </table:table-cell>
          <table:table-cell table:style-name="ce39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4341480.38" calcext:value-type="float">
            <text:p>4.341.480,38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99743" calcext:value-type="float">
            <text:p>99.743,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2826" calcext:value-type="float">
            <text:p>2.826,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9"/>
          <table:table-cell table:number-columns-repeated="2"/>
          <table:table-cell table:style-name="ce56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21937.5" calcext:value-type="float">
            <text:p>21.937,50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10446355.47" calcext:value-type="float">
            <text:p>10.446.355,47 </text:p>
          </table:table-cell>
          <table:table-cell table:style-name="ce25"/>
          <table:table-cell table:style-name="ce49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47423341.66" calcext:value-type="float">
            <text:p>47.423.341,66</text:p>
          </table:table-cell>
          <table:table-cell table:style-name="ce38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13600" calcext:value-type="float">
            <text:p>13.600,00 </text:p>
          </table:table-cell>
          <table:table-cell table:style-name="ce41"/>
          <table:table-cell table:style-name="ce51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13600" calcext:value-type="float">
            <text:p>13.600,00 </text:p>
          </table:table-cell>
          <table:table-cell table:style-name="ce42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1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3"/>
          <table:table-cell table:style-name="ce52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4"/>
          <table:table-cell table:style-name="ce53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6"/>
          <table:table-cell table:style-name="ce54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5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107509266.64" calcext:value-type="float">
            <text:p>107.509.266,64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28633892.27" calcext:value-type="float">
            <text:p>28.633.892,27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36143158.91" calcext:value-type="float">
            <text:p>136.143.158,91 </text:p>
          </table:table-cell>
          <table:table-cell table:style-name="ce47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7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7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3069979.41" calcext:value-type="float">
            <text:p>13.069.979,41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4054202.36" calcext:value-type="float">
            <text:p>14.054.202,36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303907.98" calcext:value-type="float">
            <text:p>303.907,98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7428089.75" calcext:value-type="float">
            <text:p>27.428.089,75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8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9"/>
          <table:table-cell/>
          <table:table-cell table:style-name="ce49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50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8T11:22:58.716000000</meta:creation-date>
    <dc:date>2024-04-18T11:25:36.507000000</dc:date>
    <meta:editing-duration>PT2M40S</meta:editing-duration>
    <meta:editing-cycles>1</meta:editing-cycles>
    <meta:document-statistic meta:table-count="1" meta:cell-count="188" meta:object-count="1"/>
    <meta:generator>LibreOffice/6.3.5.2$Windows_X86_64 LibreOffice_project/dd0751754f11728f69b42ee2af66670068624673</meta:generator>
  </office:meta>
</office:document-meta>
</file>