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f8a78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f8a78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6f853"/>
    </style:style>
    <style:style style:name="P4" style:family="paragraph" style:parent-style-name="Standard">
      <style:paragraph-properties fo:line-height="150%" fo:text-align="end" style:justify-single-word="false"/>
      <style:text-properties officeooo:paragraph-rsid="000f8a78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f8a78"/>
    </style:style>
    <style:style style:name="P6" style:family="paragraph" style:parent-style-name="Standard">
      <style:paragraph-properties fo:line-height="150%" fo:text-align="center" style:justify-single-word="false"/>
      <style:text-properties officeooo:rsid="000f8a78" officeooo:paragraph-rsid="000f8a78"/>
    </style:style>
    <style:style style:name="P7" style:family="paragraph" style:parent-style-name="Standard">
      <style:text-properties fo:color="#000000" style:font-name="Times New Roman" fo:font-weight="normal" officeooo:paragraph-rsid="000f8a78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0f8a78" style:font-weight-asian="bold" style:font-weight-complex="bold"/>
    </style:style>
    <style:style style:name="T1" style:family="text">
      <style:text-properties officeooo:rsid="000f8a78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letter-spacing="normal" fo:font-style="normal" fo:font-weight="normal" officeooo:rsid="000f8a78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 officeooo:rsid="0011041a" style:font-weight-asian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 officeooo:rsid="001137d3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officeooo:rsid="00149ba0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officeooo:rsid="00153cbd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officeooo:rsid="0018be5f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normal" style:text-underline-style="none" fo:font-weight="normal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011041a" style:text-blinking="false" style:font-style-asian="normal" style:font-weight-asian="bold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1041a" style:text-blinking="false" style:font-weight-asian="normal" style:font-weight-complex="normal" loext:padding="0cm" loext:border="none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49ba0" style:text-blinking="false" style:font-weight-asian="normal" style:font-weight-complex="normal" loext:padding="0cm" loext:border="none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7838d" style:text-blinking="false" style:font-weight-asian="normal" style:font-weight-complex="normal" loext:padding="0cm" loext:border="none"/>
    </style:style>
    <style:style style:name="T14" style:family="text">
      <style:text-properties fo:color="#000000" style:font-name="Times New Roman" fo:font-weight="normal" style:font-weight-asian="normal" style:font-weight-complex="normal"/>
    </style:style>
    <style:style style:name="T15" style:family="text">
      <style:text-properties fo:color="#000000" style:font-name="Times New Roman" fo:font-weight="normal" officeooo:rsid="000f8a78" style:font-weight-asian="normal" style:font-weight-complex="normal"/>
    </style:style>
    <style:style style:name="T16" style:family="text">
      <style:text-properties fo:color="#000000" style:font-name="Times New Roman" fo:font-weight="normal" officeooo:rsid="0011041a" style:font-weight-asian="normal" style:font-weight-complex="normal"/>
    </style:style>
    <style:style style:name="T17" style:family="text">
      <style:text-properties fo:color="#000000" style:font-name="Times New Roman" fo:font-weight="normal" officeooo:rsid="00132750" style:font-weight-asian="normal" style:font-weight-complex="normal"/>
    </style:style>
    <style:style style:name="T18" style:family="text">
      <style:text-properties fo:color="#000000" style:font-name="Times New Roman" fo:font-weight="normal" officeooo:rsid="0013abd6" style:font-weight-asian="normal" style:font-weight-complex="normal"/>
    </style:style>
    <style:style style:name="T19" style:family="text">
      <style:text-properties fo:color="#000000" style:font-name="Times New Roman" fo:font-style="normal" style:text-underline-style="none" fo:font-weight="normal" officeooo:rsid="0011041a" style:font-style-asian="normal" style:font-weight-asian="normal" style:font-style-complex="normal" style:font-weight-complex="normal"/>
    </style:style>
    <style:style style:name="T20" style:family="text">
      <style:text-properties fo:color="#000000" style:font-name="Times New Roman" fo:font-style="normal" style:text-underline-style="none" fo:font-weight="bold" officeooo:rsid="0011041a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/>
      <text:p text:style-name="Standard"/>
      <text:p text:style-name="Standard"/>
      <text:p text:style-name="Standard"/>
      <text:p text:style-name="P8">DECLARAÇÃO DE ANUÊNCIA DA CHEFIA IMEDIATA </text:p>
      <text:p text:style-name="P1"/>
      <text:p text:style-name="P7"/>
      <text:p text:style-name="P3"><text:span text:style-name="T14">Declaro para os devidos fins que o</text:span><text:span text:style-name="T15">(a)</text:span><text:span text:style-name="T14"> servidor</text:span><text:span text:style-name="T15">(a)</text:span><text:span text:style-name="T14"> ___________________________________________, </text:span><text:span text:style-name="T15">matrícula</text:span><text:span text:style-name="T14"> nº _______________________, ocupante do cargo / </text:span><text:span text:style-name="T15">função</text:span><text:span text:style-name="T14"> de ______________________________, atualmente </text:span><text:span text:style-name="T15">lotado(a) </text:span><text:span text:style-name="T17">na unidade judicial </text:span><text:span text:style-name="T14">____________________________________________, </text:span><text:span text:style-name="T18">está </text:span><text:span text:style-name="T17">autoriz</text:span><text:span text:style-name="T18">ado(a)</text:span><text:span text:style-name="T17"> a</text:span><text:span text:style-name="T15"> </text:span><text:span text:style-name="T16">participar como discente do curso</text:span><text:span text:style-name="T19"> <text:s/></text:span><text:span text:style-name="T20">“</text:span><text:span text:style-name="T10">Assédio Moral, Sexual e Discriminação</text:span><text:span text:style-name="T20">”</text:span><text:span text:style-name="T9"> </text:span><text:span text:style-name="T3">com carga horária total de </text:span><text:span text:style-name="T4">20</text:span><text:span text:style-name="T3"> h/a,</text:span><text:span text:style-name="T2"> </text:span><text:span text:style-name="T3">que será ministrado pela </text:span><text:span text:style-name="T4">Escola Superior da Magistratura do Estado do Ceará (Esmec), </text:span><text:span text:style-name="T5">na modalidade </text:span><text:span text:style-name="T8">EaD</text:span><text:span text:style-name="T5">, </text:span><text:span text:style-name="T4">no período </text:span><text:span text:style-name="T6">de </text:span><text:span text:style-name="T12">26 de março a </text:span><text:span text:style-name="T13">11</text:span><text:span text:style-name="T12"> de abril</text:span><text:span text:style-name="T11">.</text:span></text:p>
      <text:p text:style-name="P2"/>
      <text:p text:style-name="P2"/>
      <text:p text:style-name="P2"/>
      <text:p text:style-name="P2"/>
      <text:p text:style-name="P4"><text:span text:style-name="T1">____________, ____</text:span>de _______________ de <text:span text:style-name="T1">2024.</text:span>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6">Nome completo</text:p>
      <text:p text:style-name="P6">Cargo / Função de Chefia Imediat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699cm" svg:width="17cm" svg:height="3.358cm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5T14:51:14.773000000</meta:creation-date>
    <dc:date>2024-03-15T10:12:51.012000000</dc:date>
    <meta:editing-duration>PT32M52S</meta:editing-duration>
    <meta:editing-cycles>11</meta:editing-cycles>
    <meta:generator>LibreOffice/6.1.0.3$Windows_X86_64 LibreOffice_project/efb621ed25068d70781dc026f7e9c5187a4decd1</meta:generator>
    <meta:document-statistic meta:table-count="0" meta:image-count="1" meta:object-count="0" meta:page-count="1" meta:paragraph-count="5" meta:word-count="90" meta:character-count="690" meta:non-whitespace-character-count="603"/>
  </office:meta>
</office:document-meta>
</file>