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55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2.499cm"/>
    </style:style>
    <style:style style:name="co7" style:family="table-column">
      <style:table-column-properties fo:break-before="auto" style:column-width="14.596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11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1pt" fo:font-style="normal" fo:text-shadow="none" style:text-underline-style="none" fo:font-weight="normal" style:font-size-asian="11pt" style:font-style-asian="normal" style:font-weight-asian="normal" style:font-name-complex="Dialog.plai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normal" style:font-size-asian="12pt" style:font-style-asian="normal" style:font-weight-asian="normal" style:font-name-complex="Dialog.plai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calculation-settings table:case-sensitive="false" table:use-regular-expressions="false" table:use-wildcards="true"/>
      <table:table table:name="Planilha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spanned="1" table:number-rows-spanned="5"/>
          <table:table-cell table:style-name="ce9" office:value-type="string" calcext:value-type="string" table:number-columns-spanned="8" table:number-rows-spanned="1">
            <text:p>Governo do Estado do Ceará</text:p>
          </table:table-cell>
          <table:covered-table-cell table:number-columns-repeated="7"/>
          <table:table-cell table:number-columns-repeated="1015"/>
        </table:table-row>
        <table:table-row table:style-name="ro1">
          <table:covered-table-cell/>
          <table:table-cell table:style-name="ce10" office:value-type="string" calcext:value-type="string" table:number-columns-spanned="8" table:number-rows-spanned="1">
            <text:p>Secretaria da Fazenda</text:p>
          </table:table-cell>
          <table:covered-table-cell table:number-columns-repeated="7"/>
          <table:table-cell table:number-columns-repeated="1015"/>
        </table:table-row>
        <table:table-row table:style-name="ro1">
          <table:covered-table-cell/>
          <table:table-cell table:style-name="ce10" office:value-type="string" calcext:value-type="string" table:number-columns-spanned="8" table:number-rows-spanned="1">
            <text:p>Secretaria Executiva do Tesouro Estadual e de Metas Fiscais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/>
          <table:table-cell table:style-name="ce11" office:value-type="string" calcext:value-type="string" table:number-columns-spanned="8" table:number-rows-spanned="1">
            <text:p>Relação dos Pagtos por Gestora do mês - 3/2024 Justificativas desembolso TJ</text:p>
          </table:table-cell>
          <table:covered-table-cell table:number-columns-repeated="7"/>
          <table:table-cell table:number-columns-repeated="1015"/>
        </table:table-row>
        <table:table-row table:style-name="ro3">
          <table:covered-table-cell/>
          <table:table-cell table:number-columns-spanned="8" table:number-rows-spanned="1"/>
          <table:covered-table-cell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Unidade Gestora / Ordem Bancária</text:p>
          </table:table-cell>
          <table:table-cell table:style-name="ce2" office:value-type="string" calcext:value-type="string">
            <text:p>Data OB</text:p>
          </table:table-cell>
          <table:table-cell table:style-name="ce2" office:value-type="string" calcext:value-type="string">
            <text:p>Nota de Liquidação</text:p>
          </table:table-cell>
          <table:table-cell table:style-name="ce2" office:value-type="string" calcext:value-type="string">
            <text:p>Data NL</text:p>
          </table:table-cell>
          <table:table-cell table:style-name="ce2" office:value-type="string" calcext:value-type="string">
            <text:p>Nota de Empenho</text:p>
          </table:table-cell>
          <table:table-cell table:style-name="ce2" office:value-type="string" calcext:value-type="string">
            <text:p>Fonte Completa</text:p>
          </table:table-cell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Justificativas</text:p>
          </table:table-cell>
          <table:table-cell table:style-name="ce2" office:value-type="string" calcext:value-type="string">
            <text:p>Valo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40001 - TRIBUNAL DE JUSTICA</text:p>
          </table:table-cell>
          <table:covered-table-cell table:number-columns-repeated="6" table:style-name="ce12"/>
          <table:covered-table-cell table:style-name="ce13"/>
          <table:table-cell table:style-name="ce14" office:value-type="float" office:value="238455801.56" calcext:value-type="float">
            <text:p>238.455.801,56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<text:s text:c="3"/>2024OB000587</text:p>
          </table:table-cell>
          <table:table-cell table:style-name="ce18" office:value-type="string" calcext:value-type="string">
            <text:p>0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66132100300 - LIVIO DO NASCIMENTO LIM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58.13" calcext:value-type="float">
            <text:p>2.158,1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88</text:p>
          </table:table-cell>
          <table:table-cell table:style-name="ce18" office:value-type="string" calcext:value-type="string">
            <text:p>0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16955583000144 - CENTRO DE RECUPERAÇÃO TERAPEUTICA ATALAIA -CRT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452.66" calcext:value-type="float">
            <text:p>21.452,6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89</text:p>
          </table:table-cell>
          <table:table-cell table:style-name="ce18" office:value-type="string" calcext:value-type="string">
            <text:p>0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82052964304 - FELIPE LUCIANO NOGUEI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64" calcext:value-type="float">
            <text:p>1.764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0</text:p>
          </table:table-cell>
          <table:table-cell table:style-name="ce18" office:value-type="string" calcext:value-type="string">
            <text:p>0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67291279372 - SÉRGIO DE FREITAS CARNEIRO FILH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11.22" calcext:value-type="float">
            <text:p>1.711,2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1</text:p>
          </table:table-cell>
          <table:table-cell table:style-name="ce18" office:value-type="string" calcext:value-type="string">
            <text:p>0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16242596000257 - ASSOCIAÇÃO OBRA DE CENÁCULO DA CARIDADE A SERVIÇO DOS POBRE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07.44" calcext:value-type="float">
            <text:p>1.307,4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2</text:p>
          </table:table-cell>
          <table:table-cell table:style-name="ce18" office:value-type="string" calcext:value-type="string">
            <text:p>0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60305000104 - CAIXA ECONOMICA FEDERA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67.04" calcext:value-type="float">
            <text:p>1.267,0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3</text:p>
          </table:table-cell>
          <table:table-cell table:style-name="ce18" office:value-type="string" calcext:value-type="string">
            <text:p>0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.77" calcext:value-type="float">
            <text:p>14,7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4</text:p>
          </table:table-cell>
          <table:table-cell table:style-name="ce18" office:value-type="string" calcext:value-type="string">
            <text:p>01/03/2024</text:p>
          </table:table-cell>
          <table:table-cell table:style-name="ce18" office:value-type="string" calcext:value-type="string">
            <text:p>2024NL000233</text:p>
          </table:table-cell>
          <table:table-cell table:style-name="ce18" office:value-type="string" calcext:value-type="string">
            <text:p>27/02/2024</text:p>
          </table:table-cell>
          <table:table-cell table:style-name="ce18" office:value-type="string" calcext:value-type="string">
            <text:p>2024NE00020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2298314000148 - CELERIT SERVICOS DE INFORMAT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1.82" calcext:value-type="float">
            <text:p>51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5</text:p>
          </table:table-cell>
          <table:table-cell table:style-name="ce18" office:value-type="string" calcext:value-type="string">
            <text:p>01/03/2024</text:p>
          </table:table-cell>
          <table:table-cell table:style-name="ce18" office:value-type="string" calcext:value-type="string">
            <text:p>2024NL000238</text:p>
          </table:table-cell>
          <table:table-cell table:style-name="ce18" office:value-type="string" calcext:value-type="string">
            <text:p>01/03/2024</text:p>
          </table:table-cell>
          <table:table-cell table:style-name="ce18" office:value-type="string" calcext:value-type="string">
            <text:p>2024NE000207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2298314000148 - CELERIT SERVICOS DE INFORMAT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69.75" calcext:value-type="float">
            <text:p>969,7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6</text:p>
          </table:table-cell>
          <table:table-cell table:style-name="ce18" office:value-type="string" calcext:value-type="string">
            <text:p>0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05.41" calcext:value-type="float">
            <text:p>505,4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7</text:p>
          </table:table-cell>
          <table:table-cell table:style-name="ce18" office:value-type="string" calcext:value-type="string">
            <text:p>0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43.34" calcext:value-type="float">
            <text:p>243,3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8</text:p>
          </table:table-cell>
          <table:table-cell table:style-name="ce18" office:value-type="string" calcext:value-type="string">
            <text:p>01/03/2024</text:p>
          </table:table-cell>
          <table:table-cell table:style-name="ce18" office:value-type="string" calcext:value-type="string">
            <text:p>2024NL000236</text:p>
          </table:table-cell>
          <table:table-cell table:style-name="ce18" office:value-type="string" calcext:value-type="string">
            <text:p>29/02/2024</text:p>
          </table:table-cell>
          <table:table-cell table:style-name="ce18" office:value-type="string" calcext:value-type="string">
            <text:p>2024NE000081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9149100000159 - CHRISTIANE VIEIRA RODRIGUES LEAL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602.71" calcext:value-type="float">
            <text:p>9.602,7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599</text:p>
          </table:table-cell>
          <table:table-cell table:style-name="ce18" office:value-type="string" calcext:value-type="string">
            <text:p>01/03/2024</text:p>
          </table:table-cell>
          <table:table-cell table:style-name="ce18" office:value-type="string" calcext:value-type="string">
            <text:p>2024NL000237</text:p>
          </table:table-cell>
          <table:table-cell table:style-name="ce18" office:value-type="string" calcext:value-type="string">
            <text:p>29/02/2024</text:p>
          </table:table-cell>
          <table:table-cell table:style-name="ce18" office:value-type="string" calcext:value-type="string">
            <text:p>2024NE000082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9149100000159 - CHRISTIANE VIEIRA RODRIGUES LEAL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23.54" calcext:value-type="float">
            <text:p>4.623,5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00</text:p>
          </table:table-cell>
          <table:table-cell table:style-name="ce18" office:value-type="string" calcext:value-type="string">
            <text:p>04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94494007220 - MINIST DA 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58.1" calcext:value-type="float">
            <text:p>1.258,1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01</text:p>
          </table:table-cell>
          <table:table-cell table:style-name="ce18" office:value-type="string" calcext:value-type="string">
            <text:p>04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16955583000144 - CENTRO DE RECUPERAÇÃO TERAPEUTICA ATALAIA -CRT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27.96" calcext:value-type="float">
            <text:p>1.327,9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02</text:p>
          </table:table-cell>
          <table:table-cell table:style-name="ce18" office:value-type="string" calcext:value-type="string">
            <text:p>04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41735072320 - JOÃO INÁCIO CAMPEL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96.98" calcext:value-type="float">
            <text:p>1.196,9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03</text:p>
          </table:table-cell>
          <table:table-cell table:style-name="ce18" office:value-type="string" calcext:value-type="string">
            <text:p>04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27416842000185 - FUNDO PENITENCIÁRIO DO ESTADO DO CEARÁ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8.46" calcext:value-type="float">
            <text:p>468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19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41</text:p>
          </table:table-cell>
          <table:table-cell table:style-name="ce18" office:value-type="string" calcext:value-type="string">
            <text:p>04/03/2024</text:p>
          </table:table-cell>
          <table:table-cell table:style-name="ce18" office:value-type="string" calcext:value-type="string">
            <text:p>2024NE00007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0222014334 - IVONE MARIA ARAGAO CORREI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736.58" calcext:value-type="float">
            <text:p>17.736,5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22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42</text:p>
          </table:table-cell>
          <table:table-cell table:style-name="ce18" office:value-type="string" calcext:value-type="string">
            <text:p>04/03/2024</text:p>
          </table:table-cell>
          <table:table-cell table:style-name="ce18" office:value-type="string" calcext:value-type="string">
            <text:p>2024NE00008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2312770334 - MARIA LUCIA FONTENELE BESSA NOGUEI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253.8" calcext:value-type="float">
            <text:p>21.253,8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23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43</text:p>
          </table:table-cell>
          <table:table-cell table:style-name="ce18" office:value-type="string" calcext:value-type="string">
            <text:p>04/03/2024</text:p>
          </table:table-cell>
          <table:table-cell table:style-name="ce18" office:value-type="string" calcext:value-type="string">
            <text:p>2024NE00007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046925315 - FRANCISCO WÉLLISTER FEITOSA CIDRÃ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297.69" calcext:value-type="float">
            <text:p>17.297,6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24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44</text:p>
          </table:table-cell>
          <table:table-cell table:style-name="ce18" office:value-type="string" calcext:value-type="string">
            <text:p>04/03/2024</text:p>
          </table:table-cell>
          <table:table-cell table:style-name="ce18" office:value-type="string" calcext:value-type="string">
            <text:p>2024NE00008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1269297368 - ELIZABETE SILVA PINHEIR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065.36" calcext:value-type="float">
            <text:p>7.065,3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25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45</text:p>
          </table:table-cell>
          <table:table-cell table:style-name="ce18" office:value-type="string" calcext:value-type="string">
            <text:p>04/03/2024</text:p>
          </table:table-cell>
          <table:table-cell table:style-name="ce18" office:value-type="string" calcext:value-type="string">
            <text:p>2024NE00008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64195775353 - MARIA CLEIDE TAVARES DA SILV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9716.49" calcext:value-type="float">
            <text:p>19.716,4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26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39</text:p>
          </table:table-cell>
          <table:table-cell table:style-name="ce18" office:value-type="string" calcext:value-type="string">
            <text:p>04/03/2024</text:p>
          </table:table-cell>
          <table:table-cell table:style-name="ce18" office:value-type="string" calcext:value-type="string">
            <text:p>2024NE00007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5674255334 - ISABEL MARIA LIRA DUART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554.27" calcext:value-type="float">
            <text:p>4.554,2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27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40</text:p>
          </table:table-cell>
          <table:table-cell table:style-name="ce18" office:value-type="string" calcext:value-type="string">
            <text:p>04/03/2024</text:p>
          </table:table-cell>
          <table:table-cell table:style-name="ce18" office:value-type="string" calcext:value-type="string">
            <text:p>2024NE00008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9359489387 - MARIA JOSÉ BERNARDO VIEI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753.41" calcext:value-type="float">
            <text:p>6.753,4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28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188</text:p>
          </table:table-cell>
          <table:table-cell table:style-name="ce18" office:value-type="string" calcext:value-type="string">
            <text:p>26/02/2024</text:p>
          </table:table-cell>
          <table:table-cell table:style-name="ce18" office:value-type="string" calcext:value-type="string">
            <text:p>2024NE000134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43142053859 - Pedro Luis Silva Weinert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53.18" calcext:value-type="float">
            <text:p>1.053,1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29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195</text:p>
          </table:table-cell>
          <table:table-cell table:style-name="ce18" office:value-type="string" calcext:value-type="string">
            <text:p>26/02/2024</text:p>
          </table:table-cell>
          <table:table-cell table:style-name="ce18" office:value-type="string" calcext:value-type="string">
            <text:p>2024NE000222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43142053859 - Pedro Luis Silva Weinert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64.45" calcext:value-type="float">
            <text:p>2.164,4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30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48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E000300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0972318372 - MARIA HELENA BARBOSA VIEIRA DE PAUL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00" calcext:value-type="float">
            <text:p>1.20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31</text:p>
          </table:table-cell>
          <table:table-cell table:style-name="ce18" office:value-type="string" calcext:value-type="string">
            <text:p>0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.43" calcext:value-type="float">
            <text:p>9,4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32</text:p>
          </table:table-cell>
          <table:table-cell table:style-name="ce18" office:value-type="string" calcext:value-type="string">
            <text:p>0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.57" calcext:value-type="float">
            <text:p>5,5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33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46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E00030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3080097000188 - BRISK SOLUCOES AGEI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19.22" calcext:value-type="float">
            <text:p>619,2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34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L000247</text:p>
          </table:table-cell>
          <table:table-cell table:style-name="ce18" office:value-type="string" calcext:value-type="string">
            <text:p>05/03/2024</text:p>
          </table:table-cell>
          <table:table-cell table:style-name="ce18" office:value-type="string" calcext:value-type="string">
            <text:p>2024NE00030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3080097000188 - BRISK SOLUCOES AGEI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65.68" calcext:value-type="float">
            <text:p>365,6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36</text:p>
          </table:table-cell>
          <table:table-cell table:style-name="ce18" office:value-type="string" calcext:value-type="string">
            <text:p>06/03/2024</text:p>
          </table:table-cell>
          <table:table-cell table:style-name="ce18" office:value-type="string" calcext:value-type="string">
            <text:p>2024NL000249</text:p>
          </table:table-cell>
          <table:table-cell table:style-name="ce18" office:value-type="string" calcext:value-type="string">
            <text:p>06/03/2024</text:p>
          </table:table-cell>
          <table:table-cell table:style-name="ce18" office:value-type="string" calcext:value-type="string">
            <text:p>2024NE00008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2312770334 - MARIA LUCIA FONTENELE BESSA NOGUEI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5" calcext:value-type="float">
            <text:p>25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38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108594000100 - SUPSEC SIST UNICO PREV SOC SERV PUBLIC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300.33" calcext:value-type="float">
            <text:p>26.300,3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39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96.12" calcext:value-type="float">
            <text:p>1.496,1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0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3725062000166 - UNIODONTO FORTALEZA COOPERATIVA ODONTOLOG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2.5" calcext:value-type="float">
            <text:p>92,5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1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06.76" calcext:value-type="float">
            <text:p>406,7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2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60305403063 - CAIXA ECONOMICA FEDERAL CONSIG T 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838.99" calcext:value-type="float">
            <text:p>7.838,9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3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60305403063 - CAIXA ECONOMICA FEDERAL CONSIG T 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27.46" calcext:value-type="float">
            <text:p>627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4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668.82" calcext:value-type="float">
            <text:p>21.668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5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64.8" calcext:value-type="float">
            <text:p>564,8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6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0974559000183 - FUNDO DE ASSISTÊNCIA À SAÚDE DOS SERVIDORES PÚBLICOS DO ESTADO DO CEARÁ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29.67" calcext:value-type="float">
            <text:p>1.729,6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7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450604000340 - BIC EMPRÉSTIMO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17.4" calcext:value-type="float">
            <text:p>817,4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8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60305403063 - CAIXA ECONOMICA FEDERAL CONSIG T 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76.13" calcext:value-type="float">
            <text:p>1.776,1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49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3164021000100 - TOKIO MARINE SEGURADORA S/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2.8" calcext:value-type="float">
            <text:p>42,8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0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3725062000166 - UNIODONTO FORTALEZA COOPERATIVA ODONTOLOG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.25" calcext:value-type="float">
            <text:p>46,2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1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045.36" calcext:value-type="float">
            <text:p>4.045,3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2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1.8" calcext:value-type="float">
            <text:p>211,8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3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03.38" calcext:value-type="float">
            <text:p>203,3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4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946.01" calcext:value-type="float">
            <text:p>26.946,0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5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72.8" calcext:value-type="float">
            <text:p>972,8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6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0974559000183 - FUNDO DE ASSISTÊNCIA À SAÚDE DOS SERVIDORES PÚBLICOS DO ESTADO DO CEARÁ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650" calcext:value-type="float">
            <text:p>9.65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7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60305403063 - CAIXA ECONOMICA FEDERAL CONSIG T 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648.84" calcext:value-type="float">
            <text:p>10.648,8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8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050.7" calcext:value-type="float">
            <text:p>3.050,7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59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60305403063 - CAIXA ECONOMICA FEDERAL CONSIG T 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0187.4" calcext:value-type="float">
            <text:p>30.187,4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0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5033.07" calcext:value-type="float">
            <text:p>95.033,0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1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942.5" calcext:value-type="float">
            <text:p>1.942,5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2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114.92" calcext:value-type="float">
            <text:p>6.114,9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3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091150000105 - ASSOCIACAO CEARENSE DE MAGISTRADOS ACM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970.62" calcext:value-type="float">
            <text:p>2.970,6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4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4102228000104 - ASSOCIACAO DOS MAGISTRADOS BRASILEIRO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20.04" calcext:value-type="float">
            <text:p>220,0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5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6300877000184 - ASSOCIAÇÃO DOS ANAL JUDICIÁRIOS AAJUC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550.65" calcext:value-type="float">
            <text:p>1.550,6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6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5244397000180 - SINCOJUST SIND OFIC JUST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9.19" calcext:value-type="float">
            <text:p>129,1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7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8041950000176 - COOPERJURI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773.03" calcext:value-type="float">
            <text:p>6.773,0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8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0974559000183 - FUNDO DE ASSISTÊNCIA À SAÚDE DOS SERVIDORES PÚBLICOS DO ESTADO DO CEARÁ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147.13" calcext:value-type="float">
            <text:p>3.147,1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69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9419301000182 - FUNDO PREVIDENCIÁRIO PREVID DO RPPS/SUPSEC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56542.24" calcext:value-type="float">
            <text:p>256.542,2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0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9419301000182 - FUNDO PREVIDENCIÁRIO PREVID DO RPPS/SUPSEC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40.46" calcext:value-type="float">
            <text:p>440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1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820032000194 - ANAMAGES ASSOC NAC DOS MAGIST ESTAD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90" calcext:value-type="float">
            <text:p>19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2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8602745000132 - CAPEMISA SEGURADORA DE VIDA E PREVIDÊNCIA S/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16.4" calcext:value-type="float">
            <text:p>1.616,4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3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2361473000101 - ASSOC DOS SERV DO PODER JUDICIA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5.96" calcext:value-type="float">
            <text:p>465,9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4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1704513000146 - SUL AMERICA SEGUROS DE PESSOAS E PREVIDENCIA S.A.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0.5" calcext:value-type="float">
            <text:p>100,5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5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5868278000107 - UNIMED FORTALEZA SOCIEDADE COOPERATIVA MED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94.63" calcext:value-type="float">
            <text:p>4.694,6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6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091150000105 - ASSOCIACAO CEARENSE DE MAGISTRADOS ACM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92156.84" calcext:value-type="float">
            <text:p>192.156,8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7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3608308000173 - MONGERAL AEGON SEGUROS E PREVIDENCIA S/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232.85" calcext:value-type="float">
            <text:p>2.232,8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8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3562671000141 - SINDICATO DOS TRAB NO SERVIÇO PUBLICO EST DO CE MOVA-SE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32.42" calcext:value-type="float">
            <text:p>432,4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79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4102228000104 - ASSOCIACAO DOS MAGISTRADOS BRASILEIRO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730.86" calcext:value-type="float">
            <text:p>4.730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0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6103997000191 - PREVADM ADM DISTRIBUID E MARKETING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52.16" calcext:value-type="float">
            <text:p>352,1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1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051.06" calcext:value-type="float">
            <text:p>10.051,0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2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5244397000180 - SINCOJUST SIND OFIC JUST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929.76" calcext:value-type="float">
            <text:p>12.929,7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3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640383000162 - ASSOCIACAO BRASIL DOS MAGIS DA INF E JUV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0" calcext:value-type="float">
            <text:p>4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4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60305403063 - CAIXA ECONOMICA FEDERAL CONSIG T 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91513.97" calcext:value-type="float">
            <text:p>291.513,9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5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3164021000100 - TOKIO MARINE SEGURADORA S/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19.24" calcext:value-type="float">
            <text:p>719,2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6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3725062000166 - UNIODONTO FORTALEZA COOPERATIVA ODONTOLOG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752.5" calcext:value-type="float">
            <text:p>6.752,5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7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1088218000166 - INSTITUTO DA PRIMEIRA INFANCI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1.69" calcext:value-type="float">
            <text:p>51,6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8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69371417000167 - CAFAZ ADM E CORRETORA DE SEGURO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0.19" calcext:value-type="float">
            <text:p>0,1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89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6300877000184 - ASSOCIAÇÃO DOS ANAL JUDICIÁRIOS AAJUC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7866.14" calcext:value-type="float">
            <text:p>37.866,1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0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27960.53" calcext:value-type="float">
            <text:p>727.960,5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1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2432.41" calcext:value-type="float">
            <text:p>32.432,4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2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8041950000176 - COOPERJURI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3339.82" calcext:value-type="float">
            <text:p>103.339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3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3547219000100 - CONTIL CONST INCORP DE IMOVEIS SC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48.84" calcext:value-type="float">
            <text:p>348,8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4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450604000340 - BIC EMPRÉSTIMO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359.87" calcext:value-type="float">
            <text:p>5.359,8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5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60746948000112 - BANCO BRADESCO S.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40.71" calcext:value-type="float">
            <text:p>8.540,7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6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3323840000183 - BANCO ALFA S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937.31" calcext:value-type="float">
            <text:p>16.937,3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7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4958769000139 - ASSC ASSISTENCIA SAUDE SERVIDORES CIVIS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8.35" calcext:value-type="float">
            <text:p>858,3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8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0974559000183 - FUNDO DE ASSISTÊNCIA À SAÚDE DOS SERVIDORES PÚBLICOS DO ESTADO DO CEARÁ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1231.88" calcext:value-type="float">
            <text:p>51.231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699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108594000100 - SUPSEC SIST UNICO PREV SOC SERV PUBLIC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572362.61" calcext:value-type="float">
            <text:p>1.572.362,6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0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108594000100 - SUPSEC SIST UNICO PREV SOC SERV PUBLIC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009.58" calcext:value-type="float">
            <text:p>2.009,5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1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51990695000137 - BRADESCO VIDA E PREVIDENCIA S.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8.97" calcext:value-type="float">
            <text:p>148,9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2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5894.3" calcext:value-type="float">
            <text:p>55.894,3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3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091150000105 - ASSOCIACAO CEARENSE DE MAGISTRADOS ACM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13338.95" calcext:value-type="float">
            <text:p>313.338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4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60305403063 - CAIXA ECONOMICA FEDERAL CONSIG T 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1487.77" calcext:value-type="float">
            <text:p>31.487,7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5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3725062000166 - UNIODONTO FORTALEZA COOPERATIVA ODONTOLOG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17.5" calcext:value-type="float">
            <text:p>1.017,5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6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9532.44" calcext:value-type="float">
            <text:p>39.532,4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7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925.82" calcext:value-type="float">
            <text:p>6.925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8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6300877000184 - ASSOCIAÇÃO DOS ANAL JUDICIÁRIOS AAJUC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76.48" calcext:value-type="float">
            <text:p>1.476,4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09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5244397000180 - SINCOJUST SIND OFIC JUST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9636.66" calcext:value-type="float">
            <text:p>39.636,6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10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8041950000176 - COOPERJURI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537.69" calcext:value-type="float">
            <text:p>13.537,6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11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60746948000112 - BANCO BRADESCO S.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270.6" calcext:value-type="float">
            <text:p>10.270,6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12</text:p>
          </table:table-cell>
          <table:table-cell table:style-name="ce18" office:value-type="string" calcext:value-type="string">
            <text:p>0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3323840000183 - BANCO ALFA S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55.89" calcext:value-type="float">
            <text:p>1.155,8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14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65856.05" calcext:value-type="float">
            <text:p>565.856,0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15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820032000194 - ANAMAGES ASSOC NAC DOS MAGIST ESTAD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280" calcext:value-type="float">
            <text:p>2.28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16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450604000340 - BIC EMPRÉSTIMO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175.88" calcext:value-type="float">
            <text:p>13.175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17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8602745000132 - CAPEMISA SEGURADORA DE VIDA E PREVIDÊNCIA S/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38.06" calcext:value-type="float">
            <text:p>738,0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18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2361473000101 - ASSOC DOS SERV DO PODER JUDICIA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87.24" calcext:value-type="float">
            <text:p>1.087,2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19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1704513000146 - SUL AMERICA SEGUROS DE PESSOAS E PREVIDENCIA S.A.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4.95" calcext:value-type="float">
            <text:p>214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0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3608308000173 - MONGERAL AEGON SEGUROS E PREVIDENCIA S/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723.46" calcext:value-type="float">
            <text:p>4.723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1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3562671000141 - SINDICATO DOS TRAB NO SERVIÇO PUBLICO EST DO CE MOVA-SE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71.07" calcext:value-type="float">
            <text:p>671,0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2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51821.86" calcext:value-type="float">
            <text:p>451.821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3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5868278000107 - UNIMED FORTALEZA SOCIEDADE COOPERATIVA MED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2557.66" calcext:value-type="float">
            <text:p>22.557,6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4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091150000105 - ASSOCIACAO CEARENSE DE MAGISTRADOS ACM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51553.54" calcext:value-type="float">
            <text:p>951.553,5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5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6103997000191 - PREVADM ADM DISTRIBUID E MARKETING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45.34" calcext:value-type="float">
            <text:p>2.145,3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6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42786251000193 - UISP UNIAO INTERESTADUAL SERVIDORES PUB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9.7" calcext:value-type="float">
            <text:p>29,7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7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4419.3" calcext:value-type="float">
            <text:p>24.419,3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8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640383000162 - ASSOCIACAO BRASIL DOS MAGIS DA INF E JUV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0" calcext:value-type="float">
            <text:p>16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29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5244397000180 - SINCOJUST SIND OFIC JUST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4.5" calcext:value-type="float">
            <text:p>74,5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0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5244397000180 - SINCOJUST SIND OFIC JUST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70147.08" calcext:value-type="float">
            <text:p>1.170.147,0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1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60305403063 - CAIXA ECONOMICA FEDERAL CONSIG T 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98455.54" calcext:value-type="float">
            <text:p>898.455,5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2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3164021000100 - TOKIO MARINE SEGURADORA S/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11.95" calcext:value-type="float">
            <text:p>411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3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58119199000151 - ODONTOPREV S.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30.29" calcext:value-type="float">
            <text:p>330,2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4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3725062000166 - UNIODONTO FORTALEZA COOPERATIVA ODONTOLOG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320" calcext:value-type="float">
            <text:p>13.32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5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1088218000166 - INSTITUTO DA PRIMEIRA INFANCI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4.92" calcext:value-type="float">
            <text:p>144,9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6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69371417000167 - CAFAZ ADM E CORRETORA DE SEGURO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0.18" calcext:value-type="float">
            <text:p>40,1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7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6300877000184 - ASSOCIAÇÃO DOS ANAL JUDICIÁRIOS AAJUC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5001.57" calcext:value-type="float">
            <text:p>35.001,5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8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05548.24" calcext:value-type="float">
            <text:p>1.105.548,2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39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5.28" calcext:value-type="float">
            <text:p>215,2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0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954273000109 - SIND DOS SERV PODER JUD SINDJUST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5285.93" calcext:value-type="float">
            <text:p>75.285,9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1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8041950000176 - COOPERJURI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94122.45" calcext:value-type="float">
            <text:p>494.122,4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2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92988955000117 - ASSOCIACAO DOS PREVIDENCIARIO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4.9" calcext:value-type="float">
            <text:p>24,9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3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4102228000104 - ASSOCIACAO DOS MAGISTRADOS BRASILEIRO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7725.04" calcext:value-type="float">
            <text:p>27.725,0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4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23547219000100 - CONTIL CONST INCORP DE IMOVEIS SC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5.12" calcext:value-type="float">
            <text:p>465,1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5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95619003000114 - PREVIMIL SOCIEDADE PREVIDENCIA PRIVAD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2.95" calcext:value-type="float">
            <text:p>102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6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60746948000112 - BANCO BRADESCO S.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911.77" calcext:value-type="float">
            <text:p>26.911,7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7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3323840000183 - BANCO ALFA S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7531.92" calcext:value-type="float">
            <text:p>27.531,9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8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48307382000127 - PLANO DE BENEFICIOS PREVIDENCIARIOS JURIS PLANJU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49.57" calcext:value-type="float">
            <text:p>1.349,5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49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0974559000183 - FUNDO DE ASSISTÊNCIA À SAÚDE DOS SERVIDORES PÚBLICOS DO ESTADO DO CEARÁ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1498.88" calcext:value-type="float">
            <text:p>171.498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0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108594000100 - SUPSEC SIST UNICO PREV SOC SERV PUBLIC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912026.07" calcext:value-type="float">
            <text:p>5.912.026,0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1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108594000100 - SUPSEC SIST UNICO PREV SOC SERV PUBLIC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852.52" calcext:value-type="float">
            <text:p>5.852,5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2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51990695000137 - BRADESCO VIDA E PREVIDENCIA S.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521.14" calcext:value-type="float">
            <text:p>1.521,1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3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820032000194 - ANAMAGES ASSOC NAC DOS MAGIST ESTAD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50" calcext:value-type="float">
            <text:p>95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4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554.86" calcext:value-type="float">
            <text:p>6.554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5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0974559000183 - FUNDO DE ASSISTÊNCIA À SAÚDE DOS SERVIDORES PÚBLICOS DO ESTADO DO CEARÁ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382.69" calcext:value-type="float">
            <text:p>3.382,6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6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9419301000182 - FUNDO PREVIDENCIÁRIO PREVID DO RPPS/SUPSEC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7080.37" calcext:value-type="float">
            <text:p>857.080,3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7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9419301000182 - FUNDO PREVIDENCIÁRIO PREVID DO RPPS/SUPSEC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86.32" calcext:value-type="float">
            <text:p>686,3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8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4102228000104 - ASSOCIACAO DOS MAGISTRADOS BRASILEIRO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222.04" calcext:value-type="float">
            <text:p>11.222,0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59</text:p>
          </table:table-cell>
          <table:table-cell table:style-name="ce18" office:value-type="string" calcext:value-type="string">
            <text:p>0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65856.05" calcext:value-type="float">
            <text:p>565.856,0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0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51</text:p>
          </table:table-cell>
          <table:table-cell table:style-name="ce18" office:value-type="string" calcext:value-type="string">
            <text:p>07/03/2024</text:p>
          </table:table-cell>
          <table:table-cell table:style-name="ce18" office:value-type="string" calcext:value-type="string">
            <text:p>2024NE00024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108594000100 - SUPSEC SIST UNICO PREV SOC SERV PUBLIC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920899.86" calcext:value-type="float">
            <text:p>11.920.899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1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52</text:p>
          </table:table-cell>
          <table:table-cell table:style-name="ce18" office:value-type="string" calcext:value-type="string">
            <text:p>07/03/2024</text:p>
          </table:table-cell>
          <table:table-cell table:style-name="ce18" office:value-type="string" calcext:value-type="string">
            <text:p>2024NE00026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108594000100 - SUPSEC SIST UNICO PREV SOC SERV PUBLIC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342147.01" calcext:value-type="float">
            <text:p>3.342.147,0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2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53</text:p>
          </table:table-cell>
          <table:table-cell table:style-name="ce18" office:value-type="string" calcext:value-type="string">
            <text:p>07/03/2024</text:p>
          </table:table-cell>
          <table:table-cell table:style-name="ce18" office:value-type="string" calcext:value-type="string">
            <text:p>2024NE00024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9419301000182 - FUNDO PREVIDENCIÁRIO PREVID DO RPPS/SUPSEC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16670.17" calcext:value-type="float">
            <text:p>1.716.670,1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3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54</text:p>
          </table:table-cell>
          <table:table-cell table:style-name="ce18" office:value-type="string" calcext:value-type="string">
            <text:p>07/03/2024</text:p>
          </table:table-cell>
          <table:table-cell table:style-name="ce18" office:value-type="string" calcext:value-type="string">
            <text:p>2024NE00026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9419301000182 - FUNDO PREVIDENCIÁRIO PREVID DO RPPS/SUPSEC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13965.41" calcext:value-type="float">
            <text:p>513.965,4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4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55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8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11.26" calcext:value-type="float">
            <text:p>611,2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5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57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8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092.6" calcext:value-type="float">
            <text:p>11.092,6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6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56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8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43.42" calcext:value-type="float">
            <text:p>643,4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7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58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90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895.18" calcext:value-type="float">
            <text:p>5.895,1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8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59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8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861.95" calcext:value-type="float">
            <text:p>11.861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69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60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8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75.43" calcext:value-type="float">
            <text:p>1.475,4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0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61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8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1503.87" calcext:value-type="float">
            <text:p>121.503,8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1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62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9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6597" calcext:value-type="float">
            <text:p>66.597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2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63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9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76.27" calcext:value-type="float">
            <text:p>276,2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3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L000264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291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383.88" calcext:value-type="float">
            <text:p>9.383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4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130" calcext:value-type="float">
            <text:p>11.13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5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L000267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21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671431000130 - AFIXCODE PATRIMONIO E AVALIACOE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30870" calcext:value-type="float">
            <text:p>730.87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6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900" calcext:value-type="float">
            <text:p>3.90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7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900" calcext:value-type="float">
            <text:p>3.90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8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.77" calcext:value-type="float">
            <text:p>14,7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79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L000265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090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907402000125 - INSTITUTO PUBLIX PARA O DESENVOLVIMENTO DA GESTÃO PÚBL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56100" calcext:value-type="float">
            <text:p>256.10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0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L000266</text:p>
          </table:table-cell>
          <table:table-cell table:style-name="ce18" office:value-type="string" calcext:value-type="string">
            <text:p>08/03/2024</text:p>
          </table:table-cell>
          <table:table-cell table:style-name="ce18" office:value-type="string" calcext:value-type="string">
            <text:p>2024NE000089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907402000125 - INSTITUTO PUBLIX PARA O DESENVOLVIMENTO DA GESTÃO PÚBL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56100" calcext:value-type="float">
            <text:p>256.10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1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L000272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207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2298314000148 - CELERIT SERVICOS DE INFORMAT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69.75" calcext:value-type="float">
            <text:p>969,7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2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L000273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20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2298314000148 - CELERIT SERVICOS DE INFORMAT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1.82" calcext:value-type="float">
            <text:p>51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3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979.75" calcext:value-type="float">
            <text:p>3.979,7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4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29.32" calcext:value-type="float">
            <text:p>929,3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5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527.8" calcext:value-type="float">
            <text:p>4.527,8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6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28.97" calcext:value-type="float">
            <text:p>1.028,9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7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L000275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125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5258818322 - TIAGO PONTE CARVALHO VASCONCELO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820.92" calcext:value-type="float">
            <text:p>12.820,9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8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L000276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131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35867442349 - ANTONIO MAURICIO BRITO JUNIOR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166.15" calcext:value-type="float">
            <text:p>14.166,1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89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7273592000164 - IRMANDADE BENEFICIENTE DA SANTA CASA DE MISERICORDIA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83.92" calcext:value-type="float">
            <text:p>1.283,9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0</text:p>
          </table:table-cell>
          <table:table-cell table:style-name="ce18" office:value-type="string" calcext:value-type="string">
            <text:p>1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638.01" calcext:value-type="float">
            <text:p>3.638,0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1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L000274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27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1936069001085 - DIGISYSTEM SERVIÇOS ESPECIALIZADO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1538.98" calcext:value-type="float">
            <text:p>61.538,9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2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94460040950 - COORDENACAO GERAL DE FINANCAS STN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58.1" calcext:value-type="float">
            <text:p>1.258,1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3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6138090330 - RAFAEL ANACLETO MOREI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446.93" calcext:value-type="float">
            <text:p>2.446,9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4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66132100300 - LIVIO DO NASCIMENTO LIM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58.13" calcext:value-type="float">
            <text:p>2.158,1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5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5426441340 - JOSÉ FELIPE FERREIRA CHAVE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720.58" calcext:value-type="float">
            <text:p>7.720,5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6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677498365 - RENAN VERAS PARENT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422.82" calcext:value-type="float">
            <text:p>6.422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7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3996535384 - GLERSON NUNES FERREI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32.2" calcext:value-type="float">
            <text:p>1.332,2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8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16242596000257 - ASSOCIAÇÃO OBRA DE CENÁCULO DA CARIDADE A SERVIÇO DOS POBRE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50.01" calcext:value-type="float">
            <text:p>1.350,0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799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60305000104 - CAIXA ECONOMICA FEDERA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755.35" calcext:value-type="float">
            <text:p>2.755,3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0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60305000104 - CAIXA ECONOMICA FEDERA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02.83" calcext:value-type="float">
            <text:p>502,8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1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60305000104 - CAIXA ECONOMICA FEDERA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54.52" calcext:value-type="float">
            <text:p>554,5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2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60305000104 - CAIXA ECONOMICA FEDERA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67.39" calcext:value-type="float">
            <text:p>667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3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15.97" calcext:value-type="float">
            <text:p>815,9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4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2.95" calcext:value-type="float">
            <text:p>42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5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15.97" calcext:value-type="float">
            <text:p>815,9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6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2.95" calcext:value-type="float">
            <text:p>42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7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910.38" calcext:value-type="float">
            <text:p>2.910,3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8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01.3" calcext:value-type="float">
            <text:p>1.401,3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09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L000268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205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10864910000176 - ADD VALUE PARTICIPACOES, COMERCIO E SERVICOS DE INFORMATICA LTDA.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183.31" calcext:value-type="float">
            <text:p>16.183,3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0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L000269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206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10864910000176 - ADD VALUE PARTICIPACOES, COMERCIO E SERVICOS DE INFORMATICA LTDA.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1.75" calcext:value-type="float">
            <text:p>851,7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1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L000270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3NE001917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10864910000176 - ADD VALUE PARTICIPACOES, COMERCIO E SERVICOS DE INFORMATICA LTDA.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183.31" calcext:value-type="float">
            <text:p>16.183,3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2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L000271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3NE00191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10864910000176 - ADD VALUE PARTICIPACOES, COMERCIO E SERVICOS DE INFORMATICA LTDA.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1.75" calcext:value-type="float">
            <text:p>851,7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3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L000277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270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892991000115 - TELTEC SOLUTION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83605.38" calcext:value-type="float">
            <text:p>183.605,3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4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L000278</text:p>
          </table:table-cell>
          <table:table-cell table:style-name="ce18" office:value-type="string" calcext:value-type="string">
            <text:p>11/03/2024</text:p>
          </table:table-cell>
          <table:table-cell table:style-name="ce18" office:value-type="string" calcext:value-type="string">
            <text:p>2024NE000210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892991000115 - TELTEC SOLUTION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1950.12" calcext:value-type="float">
            <text:p>81.950,1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5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L000280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E000177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2647965000104 - THEMA INFORMÁT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7722.64" calcext:value-type="float">
            <text:p>57.722,6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6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L000281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E00017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2647965000104 - THEMA INFORMÁT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7792.37" calcext:value-type="float">
            <text:p>27.792,3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7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L000282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E000261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373434000186 - FUNDACAO EDSON QUEIROZ UNIFOR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888" calcext:value-type="float">
            <text:p>17.888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8</text:p>
          </table:table-cell>
          <table:table-cell table:style-name="ce18" office:value-type="string" calcext:value-type="string">
            <text:p>13/03/2024</text:p>
          </table:table-cell>
          <table:table-cell table:style-name="ce18" office:value-type="string" calcext:value-type="string">
            <text:p>2024NL000250</text:p>
          </table:table-cell>
          <table:table-cell table:style-name="ce18" office:value-type="string" calcext:value-type="string">
            <text:p>06/03/2024</text:p>
          </table:table-cell>
          <table:table-cell table:style-name="ce18" office:value-type="string" calcext:value-type="string">
            <text:p>2024NE00028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1755158327 - THIAGO DAMASCENO MARQUE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00" calcext:value-type="float">
            <text:p>1.20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19</text:p>
          </table:table-cell>
          <table:table-cell table:style-name="ce18" office:value-type="string" calcext:value-type="string">
            <text:p>13/03/2024</text:p>
          </table:table-cell>
          <table:table-cell table:style-name="ce18" office:value-type="string" calcext:value-type="string">
            <text:p>2024NL000279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E00028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54640610378 - ROBSON LEITE FERRER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00" calcext:value-type="float">
            <text:p>1.20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20</text:p>
          </table:table-cell>
          <table:table-cell table:style-name="ce18" office:value-type="string" calcext:value-type="string">
            <text:p>13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23.4" calcext:value-type="float">
            <text:p>623,4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21</text:p>
          </table:table-cell>
          <table:table-cell table:style-name="ce18" office:value-type="string" calcext:value-type="string">
            <text:p>13/03/2024</text:p>
          </table:table-cell>
          <table:table-cell table:style-name="ce18" office:value-type="string" calcext:value-type="string">
            <text:p>2024NL000283</text:p>
          </table:table-cell>
          <table:table-cell table:style-name="ce18" office:value-type="string" calcext:value-type="string">
            <text:p>12/03/2024</text:p>
          </table:table-cell>
          <table:table-cell table:style-name="ce18" office:value-type="string" calcext:value-type="string">
            <text:p>2024NE000204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59527788000131 - ERNST &amp; YOUNG ASSESSORIA EMPRESARIAL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0936.6" calcext:value-type="float">
            <text:p>40.936,60</text:p>
          </table:table-cell>
          <table:table-cell table:style-name="ce32" table:number-columns-repeated="1015"/>
        </table:table-row>
        <table:table-row table:style-name="ro4">
          <table:table-cell table:style-name="ce18" office:value-type="string" calcext:value-type="string">
            <text:p><text:s text:c="3"/>2024OB000823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L000284</text:p>
          </table:table-cell>
          <table:table-cell table:style-name="ce18" office:value-type="string" calcext:value-type="string">
            <text:p>13/03/2024</text:p>
          </table:table-cell>
          <table:table-cell table:style-name="ce18" office:value-type="string" calcext:value-type="string">
            <text:p>2024NE00032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2685728000120 - GESTOR SERVICOS EMPRESARIAIS ESPECIALIZADOS EM MAO DE OBRA, GESTAO DE RECURSOS HUMANOS E LIMPEZA EIRELI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83227.32" calcext:value-type="float">
            <text:p>183.227,3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24</text:p>
          </table:table-cell>
          <table:table-cell table:style-name="ce18" office:value-type="string" calcext:value-type="string">
            <text:p>14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960.05" calcext:value-type="float">
            <text:p>16.960,0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25</text:p>
          </table:table-cell>
          <table:table-cell table:style-name="ce18" office:value-type="string" calcext:value-type="string">
            <text:p>14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165.95" calcext:value-type="float">
            <text:p>8.165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26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L000285</text:p>
          </table:table-cell>
          <table:table-cell table:style-name="ce18" office:value-type="string" calcext:value-type="string">
            <text:p>13/03/2024</text:p>
          </table:table-cell>
          <table:table-cell table:style-name="ce18" office:value-type="string" calcext:value-type="string">
            <text:p>2024NE000189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681946000160 - ENGESOFTWARE TECNOLOGIA S/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97651.96" calcext:value-type="float">
            <text:p>297.651,9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27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L000286</text:p>
          </table:table-cell>
          <table:table-cell table:style-name="ce18" office:value-type="string" calcext:value-type="string">
            <text:p>13/03/2024</text:p>
          </table:table-cell>
          <table:table-cell table:style-name="ce18" office:value-type="string" calcext:value-type="string">
            <text:p>2024NE000190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681946000160 - ENGESOFTWARE TECNOLOGIA S/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3313.92" calcext:value-type="float">
            <text:p>143.313,9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28</text:p>
          </table:table-cell>
          <table:table-cell table:style-name="ce18" office:value-type="string" calcext:value-type="string">
            <text:p>14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658.39" calcext:value-type="float">
            <text:p>13.658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29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7273592000164 - IRMANDADE BENEFICIENTE DA SANTA CASA DE MISERICORDIA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06.64" calcext:value-type="float">
            <text:p>2.606,6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0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12185347000135 - ASSOCIAÇÃO DE PAIS E AMIGOS DO EXCEPCIONAL DE NOVO ORIENT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19.18" calcext:value-type="float">
            <text:p>1.419,1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1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7273592000164 - IRMANDADE BENEFICIENTE DA SANTA CASA DE MISERICORDIA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7.01" calcext:value-type="float">
            <text:p>467,0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2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60428343392 - TAMIRES MENDES DE ANDRAD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06.28" calcext:value-type="float">
            <text:p>2.606,2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3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6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32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41412532353 - LUCINEIDE QUININO DA SILV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00" calcext:value-type="float">
            <text:p>1.200,0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4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08049.18" calcext:value-type="float">
            <text:p>208.049,1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5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09.68" calcext:value-type="float">
            <text:p>609,6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6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88738.88" calcext:value-type="float">
            <text:p>588.738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7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82.15" calcext:value-type="float">
            <text:p>1.482,1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8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6.46" calcext:value-type="float">
            <text:p>856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39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6.46" calcext:value-type="float">
            <text:p>856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0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6.46" calcext:value-type="float">
            <text:p>856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1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6.46" calcext:value-type="float">
            <text:p>856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2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6.46" calcext:value-type="float">
            <text:p>856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3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98.72" calcext:value-type="float">
            <text:p>698,7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4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57.74" calcext:value-type="float">
            <text:p>157,7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5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52.91" calcext:value-type="float">
            <text:p>352,9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6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52.91" calcext:value-type="float">
            <text:p>352,9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7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05.39" calcext:value-type="float">
            <text:p>305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8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05.39" calcext:value-type="float">
            <text:p>305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49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7.92" calcext:value-type="float">
            <text:p>137,9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0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05.39" calcext:value-type="float">
            <text:p>305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1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52.91" calcext:value-type="float">
            <text:p>352,9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2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52.91" calcext:value-type="float">
            <text:p>352,9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3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87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29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72347.17" calcext:value-type="float">
            <text:p>1.172.347,1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4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88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29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77646.99" calcext:value-type="float">
            <text:p>477.646,9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5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89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29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394460005887 - SECRETARIA DA RECEITA FEDERAL DO BRASI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4270.26" calcext:value-type="float">
            <text:p>44.270,2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6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7273592000164 - IRMANDADE BENEFICIENTE DA SANTA CASA DE MISERICORDIA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742.68" calcext:value-type="float">
            <text:p>2.742,6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7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7273592000164 - IRMANDADE BENEFICIENTE DA SANTA CASA DE MISERICORDIA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66.76" calcext:value-type="float">
            <text:p>1.266,7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8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5828320394 - EDNALDO RODRIGUES VIEI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138.71" calcext:value-type="float">
            <text:p>4.138,7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59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96902973334 - EMILIANO FERREIRA FERRO NET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32.06" calcext:value-type="float">
            <text:p>2.632,0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0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7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0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5119.08" calcext:value-type="float">
            <text:p>75.119,0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1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8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0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7031.94" calcext:value-type="float">
            <text:p>37.031,9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2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9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0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28.34" calcext:value-type="float">
            <text:p>4.628,3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3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0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1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873.43" calcext:value-type="float">
            <text:p>2.873,4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4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1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4.61" calcext:value-type="float">
            <text:p>94,6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5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2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373.94" calcext:value-type="float">
            <text:p>9.373,9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6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3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42.66" calcext:value-type="float">
            <text:p>1.042,6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7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4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061.42" calcext:value-type="float">
            <text:p>4.061,4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8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5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60.34" calcext:value-type="float">
            <text:p>1.760,3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69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6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18.33" calcext:value-type="float">
            <text:p>1.218,3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0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7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05.63" calcext:value-type="float">
            <text:p>305,6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1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8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1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21.17" calcext:value-type="float">
            <text:p>221,1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2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60305000104 - CAIXA ECONOMICA FEDERA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00.16" calcext:value-type="float">
            <text:p>900,1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3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813.89" calcext:value-type="float">
            <text:p>3.813,8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4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99.17" calcext:value-type="float">
            <text:p>899,1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5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813.89" calcext:value-type="float">
            <text:p>3.813,8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6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99.17" calcext:value-type="float">
            <text:p>899,1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7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58.65" calcext:value-type="float">
            <text:p>658,6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8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17.6" calcext:value-type="float">
            <text:p>317,6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79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0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337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57952507168 - ADRIANA SOBRAL COELHO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569.23" calcext:value-type="float">
            <text:p>6.569,2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80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1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33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57952507168 - ADRIANA SOBRAL COELHO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844.58" calcext:value-type="float">
            <text:p>5.844,5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81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2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339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48840939172 - Andréia da Silva Oliveira Gome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569.23" calcext:value-type="float">
            <text:p>6.569,2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82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3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340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48840939172 - Andréia da Silva Oliveira Gome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844.58" calcext:value-type="float">
            <text:p>5.844,5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83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4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341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60452289360 - Gedai Rocha Bringel de Carvalh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12.63" calcext:value-type="float">
            <text:p>2.612,6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84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295</text:p>
          </table:table-cell>
          <table:table-cell table:style-name="ce18" office:value-type="string" calcext:value-type="string">
            <text:p>14/03/2024</text:p>
          </table:table-cell>
          <table:table-cell table:style-name="ce18" office:value-type="string" calcext:value-type="string">
            <text:p>2024NE000342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60452289360 - Gedai Rocha Bringel de Carvalh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064.4" calcext:value-type="float">
            <text:p>2.064,4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85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16955583000144 - CENTRO DE RECUPERAÇÃO TERAPEUTICA ATALAIA -CRT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41.07" calcext:value-type="float">
            <text:p>1.441,0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86</text:p>
          </table:table-cell>
          <table:table-cell table:style-name="ce18" office:value-type="string" calcext:value-type="string">
            <text:p>15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555.86" calcext:value-type="float">
            <text:p>7.555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87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L000309</text:p>
          </table:table-cell>
          <table:table-cell table:style-name="ce18" office:value-type="string" calcext:value-type="string">
            <text:p>15/03/2024</text:p>
          </table:table-cell>
          <table:table-cell table:style-name="ce18" office:value-type="string" calcext:value-type="string">
            <text:p>2024NE00032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1936069001085 - DIGISYSTEM SERVIÇOS ESPECIALIZADO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7811.7" calcext:value-type="float">
            <text:p>127.811,7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89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97884545349 - GUTEMBERG ALVES DE LIM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343.79" calcext:value-type="float">
            <text:p>3.343,7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0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6165.74" calcext:value-type="float">
            <text:p>56.165,7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1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86793.54" calcext:value-type="float">
            <text:p>386.793,5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2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60305000104 - CAIXA ECONOMICA FEDERA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10.94" calcext:value-type="float">
            <text:p>1.010,9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3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7273592000164 - IRMANDADE BENEFICIENTE DA SANTA CASA DE MISERICORDIA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42.32" calcext:value-type="float">
            <text:p>1.342,3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4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62541226349 - ANTÔNIO GLEUSON DA SILVA PEREI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832.64" calcext:value-type="float">
            <text:p>3.832,6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5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227.48" calcext:value-type="float">
            <text:p>14.227,4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6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2.4" calcext:value-type="float">
            <text:p>212,4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7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2.4" calcext:value-type="float">
            <text:p>212,4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8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911.6" calcext:value-type="float">
            <text:p>1.911,6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899</text:p>
          </table:table-cell>
          <table:table-cell table:style-name="ce18" office:value-type="string" calcext:value-type="string">
            <text:p>1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589.12" calcext:value-type="float">
            <text:p>5.589,1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0</text:p>
          </table:table-cell>
          <table:table-cell table:style-name="ce18" office:value-type="string" calcext:value-type="string">
            <text:p>18/03/2024</text:p>
          </table:table-cell>
          <table:table-cell table:style-name="ce18" office:value-type="string" calcext:value-type="string">
            <text:p>2024NL000310</text:p>
          </table:table-cell>
          <table:table-cell table:style-name="ce18" office:value-type="string" calcext:value-type="string">
            <text:p>18/03/2024</text:p>
          </table:table-cell>
          <table:table-cell table:style-name="ce18" office:value-type="string" calcext:value-type="string">
            <text:p>2024NE000343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400146000124 - DYNAMICA CONSULTORIA, CAPACITACAO E COACHING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212.6" calcext:value-type="float">
            <text:p>4.212,6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1</text:p>
          </table:table-cell>
          <table:table-cell table:style-name="ce18" office:value-type="string" calcext:value-type="string">
            <text:p>18/03/2024</text:p>
          </table:table-cell>
          <table:table-cell table:style-name="ce18" office:value-type="string" calcext:value-type="string">
            <text:p>2024NL000311</text:p>
          </table:table-cell>
          <table:table-cell table:style-name="ce18" office:value-type="string" calcext:value-type="string">
            <text:p>18/03/2024</text:p>
          </table:table-cell>
          <table:table-cell table:style-name="ce18" office:value-type="string" calcext:value-type="string">
            <text:p>2024NE000344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400146000124 - DYNAMICA CONSULTORIA, CAPACITACAO E COACHING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7913.4" calcext:value-type="float">
            <text:p>37.913,4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2</text:p>
          </table:table-cell>
          <table:table-cell table:style-name="ce18" office:value-type="string" calcext:value-type="string">
            <text:p>18/03/2024</text:p>
          </table:table-cell>
          <table:table-cell table:style-name="ce18" office:value-type="string" calcext:value-type="string">
            <text:p>2024NL000312</text:p>
          </table:table-cell>
          <table:table-cell table:style-name="ce18" office:value-type="string" calcext:value-type="string">
            <text:p>18/03/2024</text:p>
          </table:table-cell>
          <table:table-cell table:style-name="ce18" office:value-type="string" calcext:value-type="string">
            <text:p>2024NE000345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0400146000124 - DYNAMICA CONSULTORIA, CAPACITACAO E COACHING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212.6" calcext:value-type="float">
            <text:p>4.212,6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3</text:p>
          </table:table-cell>
          <table:table-cell table:style-name="ce18" office:value-type="string" calcext:value-type="string">
            <text:p>18/03/2024</text:p>
          </table:table-cell>
          <table:table-cell table:style-name="ce18" office:value-type="string" calcext:value-type="string">
            <text:p>2024NL000313</text:p>
          </table:table-cell>
          <table:table-cell table:style-name="ce18" office:value-type="string" calcext:value-type="string">
            <text:p>18/03/2024</text:p>
          </table:table-cell>
          <table:table-cell table:style-name="ce18" office:value-type="string" calcext:value-type="string">
            <text:p>2024NE000365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10416091000102 - INGEP DESENVOLVIMENTO GERENCIAL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0850.88" calcext:value-type="float">
            <text:p>110.850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4</text:p>
          </table:table-cell>
          <table:table-cell table:style-name="ce18" office:value-type="string" calcext:value-type="string">
            <text:p>20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016.67" calcext:value-type="float">
            <text:p>2.016,6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5</text:p>
          </table:table-cell>
          <table:table-cell table:style-name="ce18" office:value-type="string" calcext:value-type="string">
            <text:p>20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9.7" calcext:value-type="float">
            <text:p>149,7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6</text:p>
          </table:table-cell>
          <table:table-cell table:style-name="ce18" office:value-type="string" calcext:value-type="string">
            <text:p>20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722.23" calcext:value-type="float">
            <text:p>6.722,2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7</text:p>
          </table:table-cell>
          <table:table-cell table:style-name="ce18" office:value-type="string" calcext:value-type="string">
            <text:p>20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98.99" calcext:value-type="float">
            <text:p>498,9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8</text:p>
          </table:table-cell>
          <table:table-cell table:style-name="ce18" office:value-type="string" calcext:value-type="string">
            <text:p>20/03/2024</text:p>
          </table:table-cell>
          <table:table-cell table:style-name="ce18" office:value-type="string" calcext:value-type="string">
            <text:p>2024NL000314</text:p>
          </table:table-cell>
          <table:table-cell table:style-name="ce18" office:value-type="string" calcext:value-type="string">
            <text:p>20/03/2024</text:p>
          </table:table-cell>
          <table:table-cell table:style-name="ce18" office:value-type="string" calcext:value-type="string">
            <text:p>2024NE000353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10889470000101 - PORTFOLIO CONSULTORIA EMPRESARIAL LTD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5705.7" calcext:value-type="float">
            <text:p>125.705,7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09</text:p>
          </table:table-cell>
          <table:table-cell table:style-name="ce18" office:value-type="string" calcext:value-type="string">
            <text:p>20/03/2024</text:p>
          </table:table-cell>
          <table:table-cell table:style-name="ce18" office:value-type="string" calcext:value-type="string">
            <text:p>2024NL000315</text:p>
          </table:table-cell>
          <table:table-cell table:style-name="ce18" office:value-type="string" calcext:value-type="string">
            <text:p>20/03/2024</text:p>
          </table:table-cell>
          <table:table-cell table:style-name="ce18" office:value-type="string" calcext:value-type="string">
            <text:p>2024NE000354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10889470000101 - PORTFOLIO CONSULTORIA EMPRESARIAL LTD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331.03" calcext:value-type="float">
            <text:p>9.331,0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0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16</text:p>
          </table:table-cell>
          <table:table-cell table:style-name="ce18" office:value-type="string" calcext:value-type="string">
            <text:p>20/03/2024</text:p>
          </table:table-cell>
          <table:table-cell table:style-name="ce18" office:value-type="string" calcext:value-type="string">
            <text:p>2024NE00034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52867501253 - RAFAEL DA SILVA RODRIGUE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507.59" calcext:value-type="float">
            <text:p>3.507,5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1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00394494000802 - FUNDO PENITENCIARIO NACIONAL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64.49" calcext:value-type="float">
            <text:p>1.264,4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2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7.02" calcext:value-type="float">
            <text:p>67,0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3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.98" calcext:value-type="float">
            <text:p>4,9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4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5.89" calcext:value-type="float">
            <text:p>175,8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5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.06" calcext:value-type="float">
            <text:p>13,0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6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.86" calcext:value-type="float">
            <text:p>46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7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0.41" calcext:value-type="float">
            <text:p>160,4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8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5.88" calcext:value-type="float">
            <text:p>15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19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8.81" calcext:value-type="float">
            <text:p>138,8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0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.86" calcext:value-type="float">
            <text:p>46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1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0.41" calcext:value-type="float">
            <text:p>160,4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2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5.88" calcext:value-type="float">
            <text:p>15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3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8.81" calcext:value-type="float">
            <text:p>138,8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4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813.89" calcext:value-type="float">
            <text:p>3.813,8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5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99.17" calcext:value-type="float">
            <text:p>899,1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6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605000160 - PREFEITURA MUNICIPAL DE FORTALEZ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1.27" calcext:value-type="float">
            <text:p>81,2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7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17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49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907402000125 - INSTITUTO PUBLIX PARA O DESENVOLVIMENTO DA GESTÃO PÚBL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401.3" calcext:value-type="float">
            <text:p>4.401,3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8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18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50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907402000125 - INSTITUTO PUBLIX PARA O DESENVOLVIMENTO DA GESTÃO PÚBL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26.7" calcext:value-type="float">
            <text:p>326,7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29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19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51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907402000125 - INSTITUTO PUBLIX PARA O DESENVOLVIMENTO DA GESTÃO PÚBL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549.95" calcext:value-type="float">
            <text:p>11.549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0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20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52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907402000125 - INSTITUTO PUBLIX PARA O DESENVOLVIMENTO DA GESTÃO PÚBLIC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57.34" calcext:value-type="float">
            <text:p>857,3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1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24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5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52867501253 - RAFAEL DA SILVA RODRIGUES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48.08" calcext:value-type="float">
            <text:p>2.648,0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2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21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55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634134376 - Iago José Capistrano Sá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48.08" calcext:value-type="float">
            <text:p>2.648,0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3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22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56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61864743301 - LUCIANA DO VALE CAVALCANT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316.18" calcext:value-type="float">
            <text:p>2.316,1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4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23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57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43142053859 - Pedro Luis Silva Weinert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316.18" calcext:value-type="float">
            <text:p>2.316,1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5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25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59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83151710115 - Mariana Campos Par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569.23" calcext:value-type="float">
            <text:p>6.569,2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6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26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60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83151710115 - Mariana Campos Par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844.58" calcext:value-type="float">
            <text:p>5.844,5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7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27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67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65077121320 - Michelle Allison Lebow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37.04" calcext:value-type="float">
            <text:p>837,0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8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L000328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36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65077121320 - Michelle Allison Lebow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28.23" calcext:value-type="float">
            <text:p>528,2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39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0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01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682651000158 - PREFEITURA MUNICIPAL DE PENTECOST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742.63" calcext:value-type="float">
            <text:p>3.742,6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0</text:p>
          </table:table-cell>
          <table:table-cell table:style-name="ce18" office:value-type="string" calcext:value-type="string">
            <text:p>2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43.94" calcext:value-type="float">
            <text:p>443,9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1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29</text:p>
          </table:table-cell>
          <table:table-cell table:style-name="ce18" office:value-type="string" calcext:value-type="string">
            <text:p>21/03/2024</text:p>
          </table:table-cell>
          <table:table-cell table:style-name="ce18" office:value-type="string" calcext:value-type="string">
            <text:p>2024NE00021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671431000130 - AFIXCODE PATRIMONIO E AVALIACOE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9152.06" calcext:value-type="float">
            <text:p>29.152,0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2</text:p>
          </table:table-cell>
          <table:table-cell table:style-name="ce18" office:value-type="string" calcext:value-type="string">
            <text:p>2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17135427300 - JOSÉ FREITAS CARVALHO JÚNIOR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41.46" calcext:value-type="float">
            <text:p>2.641,4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3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1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2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4388.66" calcext:value-type="float">
            <text:p>54.388,6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4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2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2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5935.12" calcext:value-type="float">
            <text:p>55.935,1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5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3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2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449.67" calcext:value-type="float">
            <text:p>2.449,6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6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4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2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113.49" calcext:value-type="float">
            <text:p>1.113,4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7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5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30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52.76" calcext:value-type="float">
            <text:p>4.652,7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8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6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31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954.67" calcext:value-type="float">
            <text:p>6.954,6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49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7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3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11.26" calcext:value-type="float">
            <text:p>611,2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0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8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3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091.1" calcext:value-type="float">
            <text:p>6.091,1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1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39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3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32.45" calcext:value-type="float">
            <text:p>232,4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2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L000340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3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43.42" calcext:value-type="float">
            <text:p>643,4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3</text:p>
          </table:table-cell>
          <table:table-cell table:style-name="ce18" office:value-type="string" calcext:value-type="string">
            <text:p>26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.64" calcext:value-type="float">
            <text:p>9,6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4</text:p>
          </table:table-cell>
          <table:table-cell table:style-name="ce18" office:value-type="string" calcext:value-type="string">
            <text:p>26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.69" calcext:value-type="float">
            <text:p>5,6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5</text:p>
          </table:table-cell>
          <table:table-cell table:style-name="ce18" office:value-type="string" calcext:value-type="string">
            <text:p>26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910.38" calcext:value-type="float">
            <text:p>2.910,3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6</text:p>
          </table:table-cell>
          <table:table-cell table:style-name="ce18" office:value-type="string" calcext:value-type="string">
            <text:p>26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01.3" calcext:value-type="float">
            <text:p>1.401,3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7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L000385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210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892991000115 - TELTEC SOLUTION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1950.12" calcext:value-type="float">
            <text:p>81.950,1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8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L000386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270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4892991000115 - TELTEC SOLUTION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83605.38" calcext:value-type="float">
            <text:p>183.605,3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59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L000387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30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3080097000188 - BRISK SOLUCOES AGEI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32.97" calcext:value-type="float">
            <text:p>632,9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0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L000388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30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3080097000188 - BRISK SOLUCOES AGEI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73.82" calcext:value-type="float">
            <text:p>373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1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L000389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364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21922841000126 - WE GOV - TREINAMENTO PARA GESTAO PUBLICA LTDA - M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934.42" calcext:value-type="float">
            <text:p>3.934,4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2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L000390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177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2647965000104 - THEMA INFORMÁT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7722.64" calcext:value-type="float">
            <text:p>57.722,6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3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L000391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178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2647965000104 - THEMA INFORMÁTICA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7792.37" calcext:value-type="float">
            <text:p>27.792,3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4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7189.95" calcext:value-type="float">
            <text:p>37.189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5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42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11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3510.55" calcext:value-type="float">
            <text:p>173.510,5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6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000000515353 - BANCO DO BRASIL CAMBEB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222.08" calcext:value-type="float">
            <text:p>5.222,0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7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137.53" calcext:value-type="float">
            <text:p>10.137,5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8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3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1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86230.95" calcext:value-type="float">
            <text:p>486.230,9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69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49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1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643.23" calcext:value-type="float">
            <text:p>12.643,2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0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0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1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30.29" calcext:value-type="float">
            <text:p>1.630,2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1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1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1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2.6" calcext:value-type="float">
            <text:p>212,6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2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15.85" calcext:value-type="float">
            <text:p>415,8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3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53435.39" calcext:value-type="float">
            <text:p>353.435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4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48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0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87929.88" calcext:value-type="float">
            <text:p>1.687.929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5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43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0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1162.4" calcext:value-type="float">
            <text:p>101.162,4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6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44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0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58111.49" calcext:value-type="float">
            <text:p>458.111,4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7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45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0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740.39" calcext:value-type="float">
            <text:p>5.740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8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47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21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77079.3" calcext:value-type="float">
            <text:p>277.079,3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79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83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10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9940699000105 - FUNDAÇAO DE PREVIDENCIA COMPLEMENTAR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8888.7" calcext:value-type="float">
            <text:p>128.888,7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0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84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1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9940699000105 - FUNDAÇAO DE PREVIDENCIA COMPLEMENTAR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655.64" calcext:value-type="float">
            <text:p>14.655,6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1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65.27" calcext:value-type="float">
            <text:p>665,2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2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13845.47" calcext:value-type="float">
            <text:p>413.845,4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3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75.28" calcext:value-type="float">
            <text:p>1.275,2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4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13.17" calcext:value-type="float">
            <text:p>313,1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5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7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988336.51" calcext:value-type="float">
            <text:p>4.988.336,5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6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9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095737.83" calcext:value-type="float">
            <text:p>2.095.737,8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7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0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931629.44" calcext:value-type="float">
            <text:p>931.629,4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8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1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92.12" calcext:value-type="float">
            <text:p>892,1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89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3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1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011.63" calcext:value-type="float">
            <text:p>16.011,6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0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5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7240.87" calcext:value-type="float">
            <text:p>47.240,8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1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905.19" calcext:value-type="float">
            <text:p>5.905,1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2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000000515353 - BANCO DO BRASIL CAMBEB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7441.54" calcext:value-type="float">
            <text:p>267.441,5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3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9940699000105 - FUNDAÇAO DE PREVIDENCIA COMPLEMENTAR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6859.86" calcext:value-type="float">
            <text:p>126.859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4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52335.43" calcext:value-type="float">
            <text:p>1.752.335,4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5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94676.65" calcext:value-type="float">
            <text:p>794.676,6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6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71.93" calcext:value-type="float">
            <text:p>471,9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7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000000515353 - BANCO DO BRASIL CAMBEB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098632.45" calcext:value-type="float">
            <text:p>2.098.632,4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8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416.16" calcext:value-type="float">
            <text:p>2.416,1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0999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296341.55" calcext:value-type="float">
            <text:p>10.296.341,5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0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842.05" calcext:value-type="float">
            <text:p>3.842,0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1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9940699000105 - FUNDAÇAO DE PREVIDENCIA COMPLEMENTAR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5808.35" calcext:value-type="float">
            <text:p>15.808,3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2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9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7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508038.5" calcext:value-type="float">
            <text:p>26.508.038,5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3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0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7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8384.63" calcext:value-type="float">
            <text:p>68.384,6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4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2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7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41219.2" calcext:value-type="float">
            <text:p>741.219,2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5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4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7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735692.6" calcext:value-type="float">
            <text:p>3.735.692,6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6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5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7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638481.22" calcext:value-type="float">
            <text:p>3.638.481,2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7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6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7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445995.84" calcext:value-type="float">
            <text:p>3.445.995,8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8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7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7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242244.63" calcext:value-type="float">
            <text:p>5.242.244,6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09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8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7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75843.06" calcext:value-type="float">
            <text:p>275.843,0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0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9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0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91.86" calcext:value-type="float">
            <text:p>1.491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1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80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1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30813.13" calcext:value-type="float">
            <text:p>630.813,1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2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81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15851.3" calcext:value-type="float">
            <text:p>815.851,3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3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82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92264.11" calcext:value-type="float">
            <text:p>1.292.264,1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4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0898.18" calcext:value-type="float">
            <text:p>130.898,1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5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000000515353 - BANCO DO BRASIL CAMBEB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84084.49" calcext:value-type="float">
            <text:p>484.084,4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6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000569.42" calcext:value-type="float">
            <text:p>3.000.569,4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7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588.07" calcext:value-type="float">
            <text:p>7.588,07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8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39940699000105 - FUNDAÇAO DE PREVIDENCIA COMPLEMENTAR DO ESTADO DO CEAR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044.22" calcext:value-type="float">
            <text:p>17.044,2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19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0000000515353 - BANCO DO BRASIL CAMBEB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0090.04" calcext:value-type="float">
            <text:p>70.090,0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0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02368.25" calcext:value-type="float">
            <text:p>502.368,2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1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7.99" calcext:value-type="float">
            <text:p>17,9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2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41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225122.66" calcext:value-type="float">
            <text:p>8.225.122,6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3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46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393872.34" calcext:value-type="float">
            <text:p>2.393.872,3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4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2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89033.72" calcext:value-type="float">
            <text:p>1.089.033,7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5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4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478600.39" calcext:value-type="float">
            <text:p>1.478.600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6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5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0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6335.69" calcext:value-type="float">
            <text:p>16.335,6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7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6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0975.86" calcext:value-type="float">
            <text:p>50.975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8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7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85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4889.75" calcext:value-type="float">
            <text:p>24.889,7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29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58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919090.9" calcext:value-type="float">
            <text:p>1.919.090,9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0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1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01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99475.36" calcext:value-type="float">
            <text:p>399.475,3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1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3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00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48310.62" calcext:value-type="float">
            <text:p>248.310,6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2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68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9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681.76" calcext:value-type="float">
            <text:p>6.681,7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3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2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398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647.85" calcext:value-type="float">
            <text:p>2.647,8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4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4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0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8597.96" calcext:value-type="float">
            <text:p>18.597,9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5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76</text:p>
          </table:table-cell>
          <table:table-cell table:style-name="ce18" office:value-type="string" calcext:value-type="string">
            <text:p>22/03/2024</text:p>
          </table:table-cell>
          <table:table-cell table:style-name="ce18" office:value-type="string" calcext:value-type="string">
            <text:p>2024NE000402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169.53" calcext:value-type="float">
            <text:p>21.169,5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6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92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413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3166970000103 - SERGIPE JUSTICA ESTADUAL DE SEGUNDA INSTANCI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919.83" calcext:value-type="float">
            <text:p>6.919,8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7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93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41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13166970000103 - SERGIPE JUSTICA ESTADUAL DE SEGUNDA INSTANCI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6919.83" calcext:value-type="float">
            <text:p>6.919,8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8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94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446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812509000190 - AMAZONAS TRIBUNAL DE JUSTIÇ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867.65" calcext:value-type="float">
            <text:p>12.867,6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39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95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447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812509000190 - AMAZONAS TRIBUNAL DE JUSTIÇ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867.65" calcext:value-type="float">
            <text:p>12.867,6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40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96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430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812509000190 - AMAZONAS TRIBUNAL DE JUSTIÇ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867.65" calcext:value-type="float">
            <text:p>12.867,6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41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97</text:p>
          </table:table-cell>
          <table:table-cell table:style-name="ce18" office:value-type="string" calcext:value-type="string">
            <text:p>26/03/2024</text:p>
          </table:table-cell>
          <table:table-cell table:style-name="ce18" office:value-type="string" calcext:value-type="string">
            <text:p>2024NE000424</text:p>
          </table:table-cell>
          <table:table-cell table:style-name="ce18" office:value-type="string" calcext:value-type="string">
            <text:p>5009100000 - RECURSOS NÃO VINCULADOS DE IMPOSTOS</text:p>
          </table:table-cell>
          <table:table-cell table:style-name="ce18" office:value-type="string" calcext:value-type="string">
            <text:p>04812509000190 - AMAZONAS TRIBUNAL DE JUSTIÇ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2867.65" calcext:value-type="float">
            <text:p>12.867,6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42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07.74" calcext:value-type="float">
            <text:p>107,7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43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7954597000152 - SECRETARIA DA FAZENDA DO EST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1.88" calcext:value-type="float">
            <text:p>51,88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44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98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E000175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3080097000188 - BRISK SOLUCOES AGEI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074.26" calcext:value-type="float">
            <text:p>7.074,2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45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L000399</text:p>
          </table:table-cell>
          <table:table-cell table:style-name="ce18" office:value-type="string" calcext:value-type="string">
            <text:p>27/03/2024</text:p>
          </table:table-cell>
          <table:table-cell table:style-name="ce18" office:value-type="string" calcext:value-type="string">
            <text:p>2024NE000176</text:p>
          </table:table-cell>
          <table:table-cell table:style-name="ce18" office:value-type="string" calcext:value-type="string">
            <text:p>7543220059 - OPERAÇÕES DE CRÉDITO EXTERNAS - TESOURO/BID</text:p>
          </table:table-cell>
          <table:table-cell table:style-name="ce18" office:value-type="string" calcext:value-type="string">
            <text:p>03080097000188 - BRISK SOLUCOES AGEIS LTDA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406.12" calcext:value-type="float">
            <text:p>3.406,1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66</text:p>
          </table:table-cell>
          <table:table-cell table:style-name="ce18" office:value-type="string" calcext:value-type="string">
            <text:p>2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41655846000147 - Fundo Especial de Reaparelhamento e Modernização do Judiciário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0919.11" calcext:value-type="float">
            <text:p>20.919,11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67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29340.86" calcext:value-type="float">
            <text:p>229.340,8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68</text:p>
          </table:table-cell>
          <table:table-cell table:style-name="ce18" office:value-type="string" calcext:value-type="string">
            <text:p>21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137730.89" calcext:value-type="float">
            <text:p>137.730,8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0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8077761.63" calcext:value-type="float">
            <text:p>88.077.761,6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1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88.82" calcext:value-type="float">
            <text:p>888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2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88.82" calcext:value-type="float">
            <text:p>888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3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88.82" calcext:value-type="float">
            <text:p>888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4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116.39" calcext:value-type="float">
            <text:p>2.116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5</text:p>
          </table:table-cell>
          <table:table-cell table:style-name="ce18" office:value-type="string" calcext:value-type="string">
            <text:p>13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268.36" calcext:value-type="float">
            <text:p>4.268,36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6</text:p>
          </table:table-cell>
          <table:table-cell table:style-name="ce18" office:value-type="string" calcext:value-type="string">
            <text:p>13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88.82" calcext:value-type="float">
            <text:p>888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7</text:p>
          </table:table-cell>
          <table:table-cell table:style-name="ce18" office:value-type="string" calcext:value-type="string">
            <text:p>13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29200000 - RECURSOS DE DEPÓSITOS DE TERCEIROS</text:p>
          </table:table-cell>
          <table:table-cell table:style-name="ce18" office:value-type="string" calcext:value-type="string">
            <text:p>FP0000003 - FOLHA DE PAGAMENTO TJ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888.82" calcext:value-type="float">
            <text:p>888,8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8</text:p>
          </table:table-cell>
          <table:table-cell table:style-name="ce18" office:value-type="string" calcext:value-type="string">
            <text:p>2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19200000 - RECURSOS EXTRAORÇAMENTÁRIOS VINCULADOS A DEPÓSITOS JUDICIAI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510043.64" calcext:value-type="float">
            <text:p>7.510.043,64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79</text:p>
          </table:table-cell>
          <table:table-cell table:style-name="ce18" office:value-type="string" calcext:value-type="string">
            <text:p>2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19200000 - RECURSOS EXTRAORÇAMENTÁRIOS VINCULADOS A DEPÓSITOS JUDICIAIS</text:p>
          </table:table-cell>
          <table:table-cell table:style-name="ce18" office:value-type="string" calcext:value-type="string">
            <text:p>PJ9999999 - SALDOS NÃO IDENTIFICADOS NO SISTEMA S2GPR MIGRADOS PARA O SIAFE-C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686620.15" calcext:value-type="float">
            <text:p>3.686.620,15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80</text:p>
          </table:table-cell>
          <table:table-cell table:style-name="ce18" office:value-type="string" calcext:value-type="string">
            <text:p>28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19200000 - RECURSOS EXTRAORÇAMENTÁRIOS VINCULADOS A DEPÓSITOS JUDICIAIS</text:p>
          </table:table-cell>
          <table:table-cell table:style-name="ce18" office:value-type="string" calcext:value-type="string">
            <text:p>PJ9999999 - SALDOS NÃO IDENTIFICADOS NO SISTEMA S2GPR MIGRADOS PARA O SIAFE-CE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2278157.39" calcext:value-type="float">
            <text:p>2.278.157,39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81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19200000 - RECURSOS EXTRAORÇAMENTÁRIOS VINCULADOS A DEPÓSITOS JUDICIAI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559.12" calcext:value-type="float">
            <text:p>559,12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82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19200000 - RECURSOS EXTRAORÇAMENTÁRIOS VINCULADOS A DEPÓSITOS JUDICIAI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73070.43" calcext:value-type="float">
            <text:p>73.070,43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83</text:p>
          </table:table-cell>
          <table:table-cell table:style-name="ce18" office:value-type="string" calcext:value-type="string">
            <text:p>27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19200000 - RECURSOS EXTRAORÇAMENTÁRIOS VINCULADOS A DEPÓSITOS JUDICIAI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46523.3" calcext:value-type="float">
            <text:p>46.523,30</text:p>
          </table:table-cell>
          <table:table-cell table:style-name="ce32" table:number-columns-repeated="1015"/>
        </table:table-row>
        <table:table-row table:style-name="ro3">
          <table:table-cell table:style-name="ce18" office:value-type="string" calcext:value-type="string">
            <text:p><text:s text:c="3"/>2024OB001084</text:p>
          </table:table-cell>
          <table:table-cell table:style-name="ce18" office:value-type="string" calcext:value-type="string">
            <text:p>12/03/2024</text:p>
          </table:table-cell>
          <table:table-cell table:number-columns-repeated="3" table:style-name="ce18" office:value-type="string" calcext:value-type="string">
            <text:p><text:s/>- </text:p>
          </table:table-cell>
          <table:table-cell table:style-name="ce18" office:value-type="string" calcext:value-type="string">
            <text:p>8619200000 - RECURSOS EXTRAORÇAMENTÁRIOS VINCULADOS A DEPÓSITOS JUDICIAIS</text:p>
          </table:table-cell>
          <table:table-cell table:style-name="ce18" office:value-type="string" calcext:value-type="string">
            <text:p>09444530000101 - TRIBUNAL DE JUSTICA DO ESTADO DO CEARA </text:p>
          </table:table-cell>
          <table:table-cell table:style-name="ce18" office:value-type="string" calcext:value-type="string">
            <text:p><text:s/>- </text:p>
          </table:table-cell>
          <table:table-cell table:style-name="ce30" office:value-type="float" office:value="32373.55" calcext:value-type="float">
            <text:p>32.373,55</text:p>
          </table:table-cell>
          <table:table-cell table:style-name="ce32"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040101 - FUNDO ESPECIAL DE REAPARELHAMENTO E MODERNIZ DO JUDICIA</text:p>
          </table:table-cell>
          <table:covered-table-cell table:number-columns-repeated="6" table:style-name="ce12"/>
          <table:covered-table-cell table:style-name="ce13"/>
          <table:table-cell table:style-name="ce14" office:value-type="float" office:value="19563952.5" calcext:value-type="float">
            <text:p>19.563.952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88</text:p>
          </table:table-cell>
          <table:table-cell table:style-name="ce2" office:value-type="string" calcext:value-type="string">
            <text:p>0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68.08" calcext:value-type="float">
            <text:p>968,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89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78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3NE00131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6368418000196 - ARFRIO COMÉRCIO E SERVICOS DE ARCONDICIONADO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393.46" calcext:value-type="float">
            <text:p>18.393,4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90</text:p>
          </table:table-cell>
          <table:table-cell table:style-name="ce2" office:value-type="string" calcext:value-type="string">
            <text:p>0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619530310 - VERÔNICA MARIA OLIVEIRA CUNHA SINICROP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57.44" calcext:value-type="float">
            <text:p>1.757,4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91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72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2023NE00260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3651718000105 - W R COMERCIO DE MATERIAIS DE LIMPEZA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92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73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2023NE00110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7614808000204 - CHRISTIANNE AMORIM BENJAMIN COMERCIO DE AGUA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24" calcext:value-type="float">
            <text:p>624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93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74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2022NE00343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7614808000204 - CHRISTIANNE AMORIM BENJAMIN COMERCIO DE AGUA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76" calcext:value-type="float">
            <text:p>276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94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76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2023NE00260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349234000165 - SERIPLACAS COMERCIO E SERVICO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95" calcext:value-type="float">
            <text:p>39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95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75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2024NE00006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0285063000195 - MJ COMÉRCIO E SERVIÇO DE INFORMÁTICA E TELECOMUNICAÇÃ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96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77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2024NE00008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610123000160 - DIGITAL GROUP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74.5" calcext:value-type="float">
            <text:p>374,5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 text:c="3"/>2024OB000997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70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2024NE00021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0498974000109 - INSTITUTO NEGOCIOS PUBLICOS DO BRASIL - ESTUDOS E PESQUISAS NA ADMNIISTRACAO PUBLICA - INP -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450" calcext:value-type="float">
            <text:p>19.4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98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61</text:p>
          </table:table-cell>
          <table:table-cell table:style-name="ce2" office:value-type="string" calcext:value-type="string">
            <text:p>28/02/2024</text:p>
          </table:table-cell>
          <table:table-cell table:style-name="ce2" office:value-type="string" calcext:value-type="string">
            <text:p>2024NE00028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172.48" calcext:value-type="float">
            <text:p>4.172,4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999</text:p>
          </table:table-cell>
          <table:table-cell table:style-name="ce2" office:value-type="string" calcext:value-type="string">
            <text:p>0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102.7" calcext:value-type="float">
            <text:p>14.102,7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00</text:p>
          </table:table-cell>
          <table:table-cell table:style-name="ce2" office:value-type="string" calcext:value-type="string">
            <text:p>0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790.19" calcext:value-type="float">
            <text:p>6.790,1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01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79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E00021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82845322000104 - SOFTPLAN PLANEJAMENTO E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79703.53" calcext:value-type="float">
            <text:p>279.703,5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02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L000480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E00021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82845322000104 - SOFTPLAN PLANEJAMENTO E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4672.07" calcext:value-type="float">
            <text:p>134.672,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07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84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E00019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012849000161 - CLARUS COMÉRCIO DE EPI'S E FERRAMENT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650" calcext:value-type="float">
            <text:p>1.6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09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82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E00025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534445000138 - SJ ADMINISTRACAO DE IMOVEI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0089.6" calcext:value-type="float">
            <text:p>30.089,6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0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83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2024NE00025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534445000138 - SJ ADMINISTRACAO DE IMOVEI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5093.5" calcext:value-type="float">
            <text:p>55.093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1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88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E00037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341423000114 - SINDICATO DAS EMPRESAS DE TRANSPORTES DE PASSAGEIROS DO ESTADO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446" calcext:value-type="float">
            <text:p>13.446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2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89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E00037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341423000114 - SINDICATO DAS EMPRESAS DE TRANSPORTES DE PASSAGEIROS DO ESTADO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61.7" calcext:value-type="float">
            <text:p>1.061,7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3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71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2024NE000348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4</text:p>
          </table:table-cell>
          <table:table-cell table:style-name="ce2" office:value-type="string" calcext:value-type="string">
            <text:p>0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.1" calcext:value-type="float">
            <text:p>40,1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5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85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3NE00203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438158000164 - A L PINTO COSTA ALIMENTAÇÕ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75.93" calcext:value-type="float">
            <text:p>1.875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6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86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3NE00196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61.89" calcext:value-type="float">
            <text:p>761,8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7</text:p>
          </table:table-cell>
          <table:table-cell table:style-name="ce2" office:value-type="string" calcext:value-type="string">
            <text:p>0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91.84" calcext:value-type="float">
            <text:p>291,8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8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91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E00033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558157000162 - TELEFONICA BRASIL S.A.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788.16" calcext:value-type="float">
            <text:p>5.788,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19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49</text:p>
          </table:table-cell>
          <table:table-cell table:style-name="ce2" office:value-type="string" calcext:value-type="string">
            <text:p>28/02/2024</text:p>
          </table:table-cell>
          <table:table-cell table:style-name="ce2" office:value-type="string" calcext:value-type="string">
            <text:p>2024NE000339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93.1" calcext:value-type="float">
            <text:p>393,1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20</text:p>
          </table:table-cell>
          <table:table-cell table:style-name="ce2" office:value-type="string" calcext:value-type="string">
            <text:p>0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6.45" calcext:value-type="float">
            <text:p>106,4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21</text:p>
          </table:table-cell>
          <table:table-cell table:style-name="ce2" office:value-type="string" calcext:value-type="string">
            <text:p>0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9.68" calcext:value-type="float">
            <text:p>159,6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22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87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3NE00172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3560724000149 - FOXX CONTRUÇO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001.73" calcext:value-type="float">
            <text:p>8.001,7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23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90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3NE00203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438158000164 - A L PINTO COSTA ALIMENTAÇÕ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92" calcext:value-type="float">
            <text:p>1.092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24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92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3NE00203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438158000164 - A L PINTO COSTA ALIMENTAÇÕ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42" calcext:value-type="float">
            <text:p>442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25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4NL000493</text:p>
          </table:table-cell>
          <table:table-cell table:style-name="ce2" office:value-type="string" calcext:value-type="string">
            <text:p>04/03/2024</text:p>
          </table:table-cell>
          <table:table-cell table:style-name="ce2" office:value-type="string" calcext:value-type="string">
            <text:p>2023NE00195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18.23" calcext:value-type="float">
            <text:p>1.118,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29</text:p>
          </table:table-cell>
          <table:table-cell table:style-name="ce2" office:value-type="string" calcext:value-type="string">
            <text:p>0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1.7" calcext:value-type="float">
            <text:p>121,7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30</text:p>
          </table:table-cell>
          <table:table-cell table:style-name="ce2" office:value-type="string" calcext:value-type="string">
            <text:p>0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4" calcext:value-type="float">
            <text:p>54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31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496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3NE00100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554285000175 - CERTISIGN CERTIFICADORA DIGITAL S.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413.66" calcext:value-type="float">
            <text:p>2.413,6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32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498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4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4102843000150 - INST P O DESENVOLV DA EDUCACACAO IPAD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46" calcext:value-type="float">
            <text:p>2.646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33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499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1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534445000138 - SJ ADMINISTRACAO DE IMOVEI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4408.72" calcext:value-type="float">
            <text:p>54.408,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34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01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28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534445000138 - SJ ADMINISTRACAO DE IMOVEI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6140" calcext:value-type="float">
            <text:p>96.14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36</text:p>
          </table:table-cell>
          <table:table-cell table:style-name="ce2" office:value-type="string" calcext:value-type="string">
            <text:p>0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718804000193 - ASSOCIAÇÃO DOS NOTÁRIOS E REGISTRADORES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8717.9" calcext:value-type="float">
            <text:p>38.717,9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37</text:p>
          </table:table-cell>
          <table:table-cell table:style-name="ce2" office:value-type="string" calcext:value-type="string">
            <text:p>0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767926000107 - ASSOCIACAO CEARENSE REG PESSOAS NATURAI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8717.9" calcext:value-type="float">
            <text:p>38.717,9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38</text:p>
          </table:table-cell>
          <table:table-cell table:style-name="ce2" office:value-type="string" calcext:value-type="string">
            <text:p>0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9284222000158 - SINORED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511.64" calcext:value-type="float">
            <text:p>3.511,6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39</text:p>
          </table:table-cell>
          <table:table-cell table:style-name="ce2" office:value-type="string" calcext:value-type="string">
            <text:p>0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13663.3" calcext:value-type="float">
            <text:p>813.663,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0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00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2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8876112000176 - GIBBOR PUBLICIDADE E PUBLICAÇÕES DE EDITAI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796" calcext:value-type="float">
            <text:p>13.796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1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03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7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237.92" calcext:value-type="float">
            <text:p>8.237,9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2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04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17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9364.45" calcext:value-type="float">
            <text:p>49.364,4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3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05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3NE00155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1629.86" calcext:value-type="float">
            <text:p>21.629,8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4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06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18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6679.63" calcext:value-type="float">
            <text:p>16.679,6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5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07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3NE00143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647.93" calcext:value-type="float">
            <text:p>10.647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6</text:p>
          </table:table-cell>
          <table:table-cell table:style-name="ce2" office:value-type="string" calcext:value-type="string">
            <text:p>0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8.85" calcext:value-type="float">
            <text:p>58,8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7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08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72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8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09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68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49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11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5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84577000178 - INSTITUTO EUVALDO LODI NUCLEO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444" calcext:value-type="float">
            <text:p>15.444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50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12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5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84577000178 - INSTITUTO EUVALDO LODI NUCLEO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269.5" calcext:value-type="float">
            <text:p>11.269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51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13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4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84577000178 - INSTITUTO EUVALDO LODI NUCLEO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685" calcext:value-type="float">
            <text:p>14.68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52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L000514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5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84577000178 - INSTITUTO EUVALDO LODI NUCLEO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055" calcext:value-type="float">
            <text:p>11.05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56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L000517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2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690399000129 - SAAE DE NOVA RUSSAS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1.46" calcext:value-type="float">
            <text:p>191,4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57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L000518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41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559920000168 - RISO COMERCIAL IMPRESSORAS DIGITAI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833.33" calcext:value-type="float">
            <text:p>15.833,3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58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42.64" calcext:value-type="float">
            <text:p>1.542,6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59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14.21" calcext:value-type="float">
            <text:p>514,2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0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75.93" calcext:value-type="float">
            <text:p>675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1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5.31" calcext:value-type="float">
            <text:p>225,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2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21.24" calcext:value-type="float">
            <text:p>521,2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3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3.75" calcext:value-type="float">
            <text:p>173,7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4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32.75" calcext:value-type="float">
            <text:p>332,7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5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0.92" calcext:value-type="float">
            <text:p>110,9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6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7</text:p>
          </table:table-cell>
          <table:table-cell table:style-name="ce2" office:value-type="string" calcext:value-type="string">
            <text:p>0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88.43" calcext:value-type="float">
            <text:p>588,4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8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L000515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38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914836000164 - M.T. VIDEO PRODUCOES LTDA- EPP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0900" calcext:value-type="float">
            <text:p>20.9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69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L000529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30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8144338000129 - VIRTUAL INFRAESTRUTURA E ENERGIA LTDA EPP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670.47" calcext:value-type="float">
            <text:p>11.670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70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L000524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393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71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L000526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380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72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L000527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398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73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L000528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399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76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L000519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27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52.02" calcext:value-type="float">
            <text:p>652,0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77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L000520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40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1.22" calcext:value-type="float">
            <text:p>501,2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78</text:p>
          </table:table-cell>
          <table:table-cell table:style-name="ce2" office:value-type="string" calcext:value-type="string">
            <text:p>0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73.76" calcext:value-type="float">
            <text:p>773,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79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L000510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3NE00293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80897000215 - SUPORTE INFORMÁTICA SOLÚÇÕ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346.24" calcext:value-type="float">
            <text:p>15.346,2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80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L000531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E00031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4724924000191 - ACTIVEWEB TECHNOLOGIES INFORMATICA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63" calcext:value-type="float">
            <text:p>1.863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81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L000516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4NE00021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8735319000120 - CURSO LOUREIR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320" calcext:value-type="float">
            <text:p>40.320,0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 text:c="3"/>2024OB001082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L000533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E00022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499495000169 - CONSELHO DOS TRIBUNAIS DE JUSTICA</text:p>
          </table:table-cell>
          <table:table-cell table:style-name="ce2" office:value-type="string" calcext:value-type="string">
            <text:p>PRIORIDADE NO PAGAMENTO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83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L000502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2023NE00287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9005431000122 - XRM COMERCIO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5160" calcext:value-type="float">
            <text:p>25.16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86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36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E00034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8289383000171 - ALUPLAQ INDUSTRIA COMERCIO E REPRESENTA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310" calcext:value-type="float">
            <text:p>5.31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87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37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2NE00412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9366326000133 - MED DONTO COMERCIO DE PRODUTOS HOSPITALAR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73.8" calcext:value-type="float">
            <text:p>373,8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88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38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E00026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342699000154 - PRISMA DISTRIBUIDORA DE PAPEI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76" calcext:value-type="float">
            <text:p>1.176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89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39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3NE00097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7614808000204 - CHRISTIANNE AMORIM BENJAMIN COMERCIO DE AGUA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54" calcext:value-type="float">
            <text:p>654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0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40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2NE00343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7614808000204 - CHRISTIANNE AMORIM BENJAMIN COMERCIO DE AGUA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8" calcext:value-type="float">
            <text:p>108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1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025.12" calcext:value-type="float">
            <text:p>2.025,1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2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15.16" calcext:value-type="float">
            <text:p>1.015,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3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43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31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6368418000196 - ARFRIO COMÉRCIO E SERVICOS DE ARCONDICIONADO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8477.29" calcext:value-type="float">
            <text:p>38.477,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4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44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31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6368418000196 - ARFRIO COMÉRCIO E SERVICOS DE ARCONDICIONADO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288.12" calcext:value-type="float">
            <text:p>19.288,1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5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8" calcext:value-type="float">
            <text:p>88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6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30</text:p>
          </table:table-cell>
          <table:table-cell table:style-name="ce2" office:value-type="string" calcext:value-type="string">
            <text:p>07/03/2024</text:p>
          </table:table-cell>
          <table:table-cell table:style-name="ce2" office:value-type="string" calcext:value-type="string">
            <text:p>2024NE00030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3194295349 - ANDRE STUDART LEITÃO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78.4" calcext:value-type="float">
            <text:p>1.478,4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7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5.76" calcext:value-type="float">
            <text:p>45,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8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099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41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30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077780860 - JOSÉ HENRIQUE RODRIGUES TOR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42.24" calcext:value-type="float">
            <text:p>2.642,2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0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51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203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438158000164 - A L PINTO COSTA ALIMENTAÇÕ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83.93" calcext:value-type="float">
            <text:p>783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1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47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40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0585499000108 - SUPERNOVA SERVICOS DE INFORMACAO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127.88" calcext:value-type="float">
            <text:p>5.127,8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2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50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23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3293021000162 - CCS CONSTRUÇÕ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4139.59" calcext:value-type="float">
            <text:p>94.139,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3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48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43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050.08" calcext:value-type="float">
            <text:p>19.050,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4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49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44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5330.61" calcext:value-type="float">
            <text:p>45.330,6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5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58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23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3293021000162 - CCS CONSTRUÇÕ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7491.99" calcext:value-type="float">
            <text:p>37.491,9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6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45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42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4028316001002 - EMPRESA BRAS DE CORREIOS E TELEGRAFOS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83658.56" calcext:value-type="float">
            <text:p>383.658,5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7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46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43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4028316001002 - EMPRESA BRAS DE CORREIOS E TELEGRAFOS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521.09" calcext:value-type="float">
            <text:p>8.521,0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8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.1" calcext:value-type="float">
            <text:p>40,1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09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59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96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61.89" calcext:value-type="float">
            <text:p>761,8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0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3.63" calcext:value-type="float">
            <text:p>103,6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1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9.65" calcext:value-type="float">
            <text:p>69,6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2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0.47" calcext:value-type="float">
            <text:p>30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3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0.47" calcext:value-type="float">
            <text:p>30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4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21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3NE00195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68.89" calcext:value-type="float">
            <text:p>1.968,8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5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22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3NE00198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23.31" calcext:value-type="float">
            <text:p>1.323,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6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53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98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78.95" calcext:value-type="float">
            <text:p>578,9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7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56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98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78.95" calcext:value-type="float">
            <text:p>578,9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8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61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397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19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62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408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0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41655846000147 - Fundo Especial de Reaparelhamento e Modernização do Judiciário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367.75" calcext:value-type="float">
            <text:p>17.367,7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1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38.93" calcext:value-type="float">
            <text:p>1.038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2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2.12" calcext:value-type="float">
            <text:p>282,1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3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197.42" calcext:value-type="float">
            <text:p>2.197,4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4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64.34" calcext:value-type="float">
            <text:p>2.864,3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5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82.21" calcext:value-type="float">
            <text:p>1.082,2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6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93.88" calcext:value-type="float">
            <text:p>293,8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7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88.98" calcext:value-type="float">
            <text:p>2.288,9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8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983.69" calcext:value-type="float">
            <text:p>2.983,6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29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54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36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234467000182 - FUTURA SERVICOS PROFISSIONAIS ADMINISTRATIVOS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142.28" calcext:value-type="float">
            <text:p>17.142,2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30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55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36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234467000182 - FUTURA SERVICOS PROFISSIONAIS ADMINISTRATIVOS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655" calcext:value-type="float">
            <text:p>4.65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31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57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37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234467000182 - FUTURA SERVICOS PROFISSIONAIS ADMINISTRATIVOS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2071.73" calcext:value-type="float">
            <text:p>32.071,7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32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60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37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234467000182 - FUTURA SERVICOS PROFISSIONAIS ADMINISTRATIVOS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1685.51" calcext:value-type="float">
            <text:p>41.685,5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33</text:p>
          </table:table-cell>
          <table:table-cell table:style-name="ce2" office:value-type="string" calcext:value-type="string">
            <text:p>0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1.41" calcext:value-type="float">
            <text:p>91,4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34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L000563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98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36.85" calcext:value-type="float">
            <text:p>1.736,8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38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68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025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7614808000204 - CHRISTIANNE AMORIM BENJAMIN COMERCIO DE AGUA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98" calcext:value-type="float">
            <text:p>498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39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69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11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7614808000204 - CHRISTIANNE AMORIM BENJAMIN COMERCIO DE AGUA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2" calcext:value-type="float">
            <text:p>402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0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8.19" calcext:value-type="float">
            <text:p>38,1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1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5.55" calcext:value-type="float">
            <text:p>35,5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2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0.47" calcext:value-type="float">
            <text:p>30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3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5.19" calcext:value-type="float">
            <text:p>55,1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4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64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96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25.61" calcext:value-type="float">
            <text:p>725,6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5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65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95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75.51" calcext:value-type="float">
            <text:p>675,5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6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66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98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78.95" calcext:value-type="float">
            <text:p>578,9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7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67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3NE00193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750292000104 - LA EM CASA REFEICO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48.51" calcext:value-type="float">
            <text:p>1.048,5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8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11.95" calcext:value-type="float">
            <text:p>611,9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49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36.55" calcext:value-type="float">
            <text:p>1.536,5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0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95.32" calcext:value-type="float">
            <text:p>595,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1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8.44" calcext:value-type="float">
            <text:p>198,4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2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16.58" calcext:value-type="float">
            <text:p>1.416,5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3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72.19" calcext:value-type="float">
            <text:p>472,1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4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5" calcext:value-type="float">
            <text:p>4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5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3.2" calcext:value-type="float">
            <text:p>43,2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6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72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E00037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7754132000101 - MUNDO AKAR EDUCAÇÃO E EVENTOS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11.8" calcext:value-type="float">
            <text:p>811,8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7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575.77" calcext:value-type="float">
            <text:p>8.575,7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8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391.71" calcext:value-type="float">
            <text:p>2.391,7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59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70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22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40108000157 - COMPANHIA DE AGUA E ESGOTO DO CEARA CAGEC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0096.76" calcext:value-type="float">
            <text:p>170.096,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60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71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23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40108000157 - COMPANHIA DE AGUA E ESGOTO DO CEARA CAGEC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7437.9" calcext:value-type="float">
            <text:p>47.437,9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61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677066343 - TERESA RAQUEL ALEXANDRINO GOM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297.47" calcext:value-type="float">
            <text:p>4.297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62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434589000107 - APEL- ATIVIDADES PRÓ-ENSIN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94.07" calcext:value-type="float">
            <text:p>2.694,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63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502.83" calcext:value-type="float">
            <text:p>17.502,8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64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427.28" calcext:value-type="float">
            <text:p>8.427,2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65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638.01" calcext:value-type="float">
            <text:p>3.638,0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66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73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E00023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82845322000104 - SOFTPLAN PLANEJAMENTO E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1125.17" calcext:value-type="float">
            <text:p>281.125,1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67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74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E00024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82845322000104 - SOFTPLAN PLANEJAMENTO E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5356.56" calcext:value-type="float">
            <text:p>135.356,5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68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L000575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E00033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936069001085 - DIGISYSTEM SERVIÇOS ESPECIALIZAD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1538.97" calcext:value-type="float">
            <text:p>61.538,9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71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L000579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E00043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992429301 - NIKAELLY LOPES DE FREITA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72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3NL003631</text:p>
          </table:table-cell>
          <table:table-cell table:style-name="ce2" office:value-type="string" calcext:value-type="string">
            <text:p>29/11/2023</text:p>
          </table:table-cell>
          <table:table-cell table:style-name="ce2" office:value-type="string" calcext:value-type="string">
            <text:p>2023NE00289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93.1" calcext:value-type="float">
            <text:p>393,1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73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L000576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E000405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75</text:p>
          </table:table-cell>
          <table:table-cell table:style-name="ce2" office:value-type="string" calcext:value-type="string">
            <text:p>1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438.62" calcext:value-type="float">
            <text:p>7.438,6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76</text:p>
          </table:table-cell>
          <table:table-cell table:style-name="ce2" office:value-type="string" calcext:value-type="string">
            <text:p>1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16.88" calcext:value-type="float">
            <text:p>1.416,8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77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L000577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E00024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4799539000135 - TECNOSET INFORMATICA PRODUTO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7532.72" calcext:value-type="float">
            <text:p>147.532,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78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L000578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2024NE00024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4799539000135 - TECNOSET INFORMATICA PRODUTO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101.47" calcext:value-type="float">
            <text:p>28.101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79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L000523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396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80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L000525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2024NE000389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83</text:p>
          </table:table-cell>
          <table:table-cell table:style-name="ce2" office:value-type="string" calcext:value-type="string">
            <text:p>13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.58" calcext:value-type="float">
            <text:p>9,5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84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90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05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696963000195 - CLINICA E CONSULTORIA PSICOLOGICA UNGER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32.1" calcext:value-type="float">
            <text:p>432,1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85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7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E00042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194.54" calcext:value-type="float">
            <text:p>2.194,5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86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8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3NE00124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94521341000156 - CAPELLI &amp; CAPELLI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72499.31" calcext:value-type="float">
            <text:p>472.499,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87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9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3NE00124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94521341000156 - CAPELLI &amp; CAPELLI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4499.74" calcext:value-type="float">
            <text:p>114.499,7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0</text:p>
          </table:table-cell>
          <table:table-cell table:style-name="ce2" office:value-type="string" calcext:value-type="string">
            <text:p>13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67.84" calcext:value-type="float">
            <text:p>367,8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1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98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44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843321000183 - I &amp; D COMERCIO E SERVICO DE ALIMENTOS EIRELI -EPP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988.96" calcext:value-type="float">
            <text:p>6.988,9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2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0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E00030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9877300000181 - LANLINK SERVIÇOS DE INFORMÁTICA S.A.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47124.42" calcext:value-type="float">
            <text:p>647.124,4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3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1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E00030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9877300000181 - LANLINK SERVIÇOS DE INFORMÁTICA S.A.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11578.42" calcext:value-type="float">
            <text:p>311.578,4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4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2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E00038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67775000108 - M V R SERVICOS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274.2" calcext:value-type="float">
            <text:p>13.274,2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5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3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E00038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67775000108 - M V R SERVICOS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9398.59" calcext:value-type="float">
            <text:p>139.398,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6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4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E00039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783832000170 - CRIART SERVICOS DE TERCEIRIZACAO DE MAO DE OBRA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5769.22" calcext:value-type="float">
            <text:p>95.769,2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7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5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E00043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531239000101 - SOLUCAO SERVICOS COMERCIO E CONSTRUCA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22.2" calcext:value-type="float">
            <text:p>1.222,2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8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86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2024NE00043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531239000101 - SOLUCAO SERVICOS COMERCIO E CONSTRUCA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505.08" calcext:value-type="float">
            <text:p>6.505,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199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91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38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23090000151 - SOLL SERVIÇOS OBRAS LOCAÇÕ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43.35" calcext:value-type="float">
            <text:p>443,3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00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92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38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23090000151 - SOLL SERVIÇOS OBRAS LOCAÇÕ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43.35" calcext:value-type="float">
            <text:p>443,3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01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93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37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23090000151 - SOLL SERVIÇOS OBRAS LOCAÇÕ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38.9" calcext:value-type="float">
            <text:p>738,9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02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96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44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234467000182 - FUTURA SERVICOS PROFISSIONAIS ADMINISTRATIVOS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0560.38" calcext:value-type="float">
            <text:p>60.560,3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03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97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44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6234467000182 - FUTURA SERVICOS PROFISSIONAIS ADMINISTRATIVOS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1623.72" calcext:value-type="float">
            <text:p>71.623,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04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599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14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82845322000104 - SOFTPLAN PLANEJAMENTO E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577.06" calcext:value-type="float">
            <text:p>6.577,0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05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L000600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14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82845322000104 - SOFTPLAN PLANEJAMENTO E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166.72" calcext:value-type="float">
            <text:p>3.166,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07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07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20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251811000260 - PROLUX COMERCI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37.5" calcext:value-type="float">
            <text:p>337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08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545</text:p>
          </table:table-cell>
          <table:table-cell table:style-name="ce2" office:value-type="string" calcext:value-type="string">
            <text:p>08/03/2024</text:p>
          </table:table-cell>
          <table:table-cell table:style-name="ce2" office:value-type="string" calcext:value-type="string">
            <text:p>2024NE00042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4028316003129 - EMPRESA BRASILEIRA DE CORREIOS E TELEGRAFO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83658.56" calcext:value-type="float">
            <text:p>383.658,5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09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05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10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426788000181 - LUIZ GABRIEL GREGORIO PEREIRA TIAGO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550" calcext:value-type="float">
            <text:p>15.5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10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09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2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375034000100 - COINSTEL CONSTRUÇÃO E INSTALAÇÕ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4697.52" calcext:value-type="float">
            <text:p>44.697,5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12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163.06" calcext:value-type="float">
            <text:p>2.163,0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13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12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2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3000118000179 - TELEMAR NORTE LESTE S/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1439.18" calcext:value-type="float">
            <text:p>41.439,1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14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323.14" calcext:value-type="float">
            <text:p>8.323,1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15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07.44" calcext:value-type="float">
            <text:p>4.007,4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16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871.91" calcext:value-type="float">
            <text:p>13.871,9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17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679.07" calcext:value-type="float">
            <text:p>6.679,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18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91.38" calcext:value-type="float">
            <text:p>991,3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19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410.69" calcext:value-type="float">
            <text:p>10.410,6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0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889.68" calcext:value-type="float">
            <text:p>6.889,6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1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4.07" calcext:value-type="float">
            <text:p>74,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2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94.25" calcext:value-type="float">
            <text:p>394,2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3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.87" calcext:value-type="float">
            <text:p>26,8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4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.87" calcext:value-type="float">
            <text:p>26,8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5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4.78" calcext:value-type="float">
            <text:p>44,7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6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203.74" calcext:value-type="float">
            <text:p>9.203,7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7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007.75" calcext:value-type="float">
            <text:p>12.007,7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8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212.29" calcext:value-type="float">
            <text:p>4.212,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29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996.26" calcext:value-type="float">
            <text:p>4.996,2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0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74.94" calcext:value-type="float">
            <text:p>374,9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1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0.53" calcext:value-type="float">
            <text:p>180,5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2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4424.67" calcext:value-type="float">
            <text:p>24.424,6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3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7734.92" calcext:value-type="float">
            <text:p>27.734,9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4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07.59" calcext:value-type="float">
            <text:p>1.707,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5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65.64" calcext:value-type="float">
            <text:p>1.365,6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6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2382.31" calcext:value-type="float">
            <text:p>42.382,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7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0406.3" calcext:value-type="float">
            <text:p>20.406,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8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795.06" calcext:value-type="float">
            <text:p>3.795,0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39</text:p>
          </table:table-cell>
          <table:table-cell table:style-name="ce2" office:value-type="string" calcext:value-type="string">
            <text:p>14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468.77" calcext:value-type="float">
            <text:p>2.468,77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 text:c="3"/>2024OB001240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594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44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685728000120 - GESTOR SERVICOS EMPRESARIAIS ESPECIALIZADOS EM MAO DE OBRA, GESTAO DE RECURSOS HUMANOS E LIMPEZA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8434.06" calcext:value-type="float">
            <text:p>128.434,06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 text:c="3"/>2024OB001241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595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44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685728000120 - GESTOR SERVICOS EMPRESARIAIS ESPECIALIZADOS EM MAO DE OBRA, GESTAO DE RECURSOS HUMANOS E LIMPEZA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67706.13" calcext:value-type="float">
            <text:p>167.706,1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 text:c="3"/>2024OB001242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01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45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685728000120 - GESTOR SERVICOS EMPRESARIAIS ESPECIALIZADOS EM MAO DE OBRA, GESTAO DE RECURSOS HUMANOS E LIMPEZA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32827.42" calcext:value-type="float">
            <text:p>332.827,42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 text:c="3"/>2024OB001243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02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45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685728000120 - GESTOR SERVICOS EMPRESARIAIS ESPECIALIZADOS EM MAO DE OBRA, GESTAO DE RECURSOS HUMANOS E LIMPEZA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77998.54" calcext:value-type="float">
            <text:p>377.998,5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 text:c="3"/>2024OB001244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03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45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685728000120 - GESTOR SERVICOS EMPRESARIAIS ESPECIALIZADOS EM MAO DE OBRA, GESTAO DE RECURSOS HUMANOS E LIMPEZA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3245.3" calcext:value-type="float">
            <text:p>23.245,3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 text:c="3"/>2024OB001245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04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45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685728000120 - GESTOR SERVICOS EMPRESARIAIS ESPECIALIZADOS EM MAO DE OBRA, GESTAO DE RECURSOS HUMANOS E LIMPEZA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567.64" calcext:value-type="float">
            <text:p>18.567,6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46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06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22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681946000160 - ENGESOFTWARE TECNOLOGIA S/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43817.47" calcext:value-type="float">
            <text:p>743.817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47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08</text:p>
          </table:table-cell>
          <table:table-cell table:style-name="ce2" office:value-type="string" calcext:value-type="string">
            <text:p>13/03/2024</text:p>
          </table:table-cell>
          <table:table-cell table:style-name="ce2" office:value-type="string" calcext:value-type="string">
            <text:p>2024NE00022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681946000160 - ENGESOFTWARE TECNOLOGIA S/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58134.33" calcext:value-type="float">
            <text:p>358.134,3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48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13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6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460804000152 - ASSOCIAÇÃO DE PAIS E AMIGOS DO DEFICIENTE AUDITIVO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1403.04" calcext:value-type="float">
            <text:p>51.403,0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49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L000614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6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460804000152 - ASSOCIAÇÃO DE PAIS E AMIGOS DO DEFICIENTE AUDITIVO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3465.43" calcext:value-type="float">
            <text:p>33.465,4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51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18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3NE00202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0865998000158 - T D DANTAS SOLUCO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1.93" calcext:value-type="float">
            <text:p>501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52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19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3NE00202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0865998000158 - T D DANTAS SOLUCO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1.93" calcext:value-type="float">
            <text:p>501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53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20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3NE00203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438158000164 - A L PINTO COSTA ALIMENTAÇÕ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92" calcext:value-type="float">
            <text:p>1.092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54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15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63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00" calcext:value-type="float">
            <text:p>1.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55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16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82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56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17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81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57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22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67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58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24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68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59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0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450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FP0000008 - FOLHA DE RESSARCIMENTO DOS CARTORÁRIO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61962.83" calcext:value-type="float">
            <text:p>2.661.962,8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0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10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4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FP0000008 - FOLHA DE RESSARCIMENTO DOS CARTORÁRIO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71958.77" calcext:value-type="float">
            <text:p>571.958,7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1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6.1" calcext:value-type="float">
            <text:p>406,1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2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9.48" calcext:value-type="float">
            <text:p>29,4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3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320.96" calcext:value-type="float">
            <text:p>2.320,9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4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92.57" calcext:value-type="float">
            <text:p>2.692,5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5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760.83" calcext:value-type="float">
            <text:p>6.760,8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6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53.06" calcext:value-type="float">
            <text:p>653,0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7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17.88" calcext:value-type="float">
            <text:p>917,8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8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11.72" calcext:value-type="float">
            <text:p>911,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69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2.9" calcext:value-type="float">
            <text:p>502,9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70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7.24" calcext:value-type="float">
            <text:p>57,2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73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68.29" calcext:value-type="float">
            <text:p>668,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74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21.77" calcext:value-type="float">
            <text:p>321,7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75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307.96" calcext:value-type="float">
            <text:p>28.307,9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76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629.76" calcext:value-type="float">
            <text:p>13.629,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77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323.32" calcext:value-type="float">
            <text:p>6.323,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78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521.11" calcext:value-type="float">
            <text:p>3.521,1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79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85.51" calcext:value-type="float">
            <text:p>585,5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0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4275.84" calcext:value-type="float">
            <text:p>24.275,8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1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688.37" calcext:value-type="float">
            <text:p>11.688,3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2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215.37" calcext:value-type="float">
            <text:p>26.215,3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3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557" calcext:value-type="float">
            <text:p>7.557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4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43.5" calcext:value-type="float">
            <text:p>643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5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66" calcext:value-type="float">
            <text:p>1.166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6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69.4" calcext:value-type="float">
            <text:p>169,4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7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7.12" calcext:value-type="float">
            <text:p>227,1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8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27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27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3438" calcext:value-type="float">
            <text:p>63.438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89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28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27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428" calcext:value-type="float">
            <text:p>2.428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91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2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44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541.91" calcext:value-type="float">
            <text:p>3.541,9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92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9.9" calcext:value-type="float">
            <text:p>229,9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93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1" calcext:value-type="float">
            <text:p>121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94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78.52" calcext:value-type="float">
            <text:p>778,5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95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905.37" calcext:value-type="float">
            <text:p>40.905,3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96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337.48" calcext:value-type="float">
            <text:p>9.337,4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97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1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3NE00264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18" calcext:value-type="float">
            <text:p>418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98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290</text:p>
          </table:table-cell>
          <table:table-cell table:style-name="ce2" office:value-type="string" calcext:value-type="string">
            <text:p>15/02/2024</text:p>
          </table:table-cell>
          <table:table-cell table:style-name="ce2" office:value-type="string" calcext:value-type="string">
            <text:p>2024NE00011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0" calcext:value-type="float">
            <text:p>22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299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364</text:p>
          </table:table-cell>
          <table:table-cell table:style-name="ce2" office:value-type="string" calcext:value-type="string">
            <text:p>21/02/2024</text:p>
          </table:table-cell>
          <table:table-cell table:style-name="ce2" office:value-type="string" calcext:value-type="string">
            <text:p>2024NE00022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15.5" calcext:value-type="float">
            <text:p>1.415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0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450</text:p>
          </table:table-cell>
          <table:table-cell table:style-name="ce2" office:value-type="string" calcext:value-type="string">
            <text:p>28/02/2024</text:p>
          </table:table-cell>
          <table:table-cell table:style-name="ce2" office:value-type="string" calcext:value-type="string">
            <text:p>2024NE00034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0318.34" calcext:value-type="float">
            <text:p>90.318,3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1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452</text:p>
          </table:table-cell>
          <table:table-cell table:style-name="ce2" office:value-type="string" calcext:value-type="string">
            <text:p>28/02/2024</text:p>
          </table:table-cell>
          <table:table-cell table:style-name="ce2" office:value-type="string" calcext:value-type="string">
            <text:p>2024NE000341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650.45" calcext:value-type="float">
            <text:p>18.650,4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2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25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1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1.22" calcext:value-type="float">
            <text:p>501,2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3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26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4NE00041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1.22" calcext:value-type="float">
            <text:p>501,2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4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307.89" calcext:value-type="float">
            <text:p>3.307,8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5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394460005887 - SECRETARIA DA RECEITA FEDERAL DO BRASI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91.83" calcext:value-type="float">
            <text:p>1.791,8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6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9.11" calcext:value-type="float">
            <text:p>99,1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7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29</text:p>
          </table:table-cell>
          <table:table-cell table:style-name="ce2" office:value-type="string" calcext:value-type="string">
            <text:p>14/03/2024</text:p>
          </table:table-cell>
          <table:table-cell table:style-name="ce2" office:value-type="string" calcext:value-type="string">
            <text:p>2023NE00173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805967000167 - GELAR REFRIGERACAO COMERCIAL EIREL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38.44" calcext:value-type="float">
            <text:p>7.038,4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8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3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49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9172237000124 - D &amp; L SERVIÇOS DE APOIO ADMINISTRATIV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22811.15" calcext:value-type="float">
            <text:p>622.811,1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09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4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49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9172237000124 - D &amp; L SERVIÇOS DE APOIO ADMINISTRATIV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09170.55" calcext:value-type="float">
            <text:p>209.170,5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0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5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43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936069001085 - DIGISYSTEM SERVIÇOS ESPECIALIZAD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7811.7" calcext:value-type="float">
            <text:p>127.811,7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1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8928180368 - MARIA DE JESUS PEREIRA ROS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19.61" calcext:value-type="float">
            <text:p>419,6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2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10.17" calcext:value-type="float">
            <text:p>510,1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3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.85" calcext:value-type="float">
            <text:p>26,8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4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40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13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59456277000176 - ORACLE DO BRASIL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1945.77" calcext:value-type="float">
            <text:p>71.945,7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5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41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13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59456277000176 - ORACLE DO BRASIL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786.62" calcext:value-type="float">
            <text:p>3.786,6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6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.18" calcext:value-type="float">
            <text:p>700,1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7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37.12" calcext:value-type="float">
            <text:p>337,1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8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555.86" calcext:value-type="float">
            <text:p>7.555,8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19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905.89" calcext:value-type="float">
            <text:p>4.905,8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20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6565.28" calcext:value-type="float">
            <text:p>16.565,2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21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4134.86" calcext:value-type="float">
            <text:p>44.134,8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22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639.71" calcext:value-type="float">
            <text:p>14.639,7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23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6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43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531239000101 - SOLUCAO SERVICOS COMERCIO E CONSTRUCA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7837.66" calcext:value-type="float">
            <text:p>67.837,6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24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7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43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531239000101 - SOLUCAO SERVICOS COMERCIO E CONSTRUCA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7848.62" calcext:value-type="float">
            <text:p>227.848,6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25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8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15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82845322000104 - SOFTPLAN PLANEJAMENTO E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886.91" calcext:value-type="float">
            <text:p>13.886,9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26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L000639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15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82845322000104 - SOFTPLAN PLANEJAMENTO E SISTEM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686.3" calcext:value-type="float">
            <text:p>6.686,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30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43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47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95.5" calcext:value-type="float">
            <text:p>1.495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31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49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36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45969184000130 - RENATO CANDIDO ZIMMERMANN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600" calcext:value-type="float">
            <text:p>13.6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33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534.23" calcext:value-type="float">
            <text:p>6.534,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34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72.99" calcext:value-type="float">
            <text:p>1.072,9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35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7.47" calcext:value-type="float">
            <text:p>37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36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84.95" calcext:value-type="float">
            <text:p>2.884,9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37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34.05" calcext:value-type="float">
            <text:p>334,0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38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44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46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40108000157 - COMPANHIA DE AGUA E ESGOTO DO CEARA CAGEC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589.43" calcext:value-type="float">
            <text:p>3.589,4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39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45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23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47251000170 - COMPANHIA ENERGETICA DO CEARA - ENE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36270.15" calcext:value-type="float">
            <text:p>236.270,1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0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46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23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47251000170 - COMPANHIA ENERGETICA DO CEARA - ENE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7355.64" calcext:value-type="float">
            <text:p>57.355,6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1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47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21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47251000170 - COMPANHIA ENERGETICA DO CEARA - ENE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085.15" calcext:value-type="float">
            <text:p>3.085,1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2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48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4NE00023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47251000170 - COMPANHIA ENERGETICA DO CEARA - ENE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41088.31" calcext:value-type="float">
            <text:p>241.088,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3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52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50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047251000170 - COMPANHIA ENERGETICA DO CEARA - ENE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423.74" calcext:value-type="float">
            <text:p>13.423,7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4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51473356334 - HELDER SOARES LOP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85.26" calcext:value-type="float">
            <text:p>1.585,2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5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0.97" calcext:value-type="float">
            <text:p>180,9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6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7.32" calcext:value-type="float">
            <text:p>117,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7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73.61" calcext:value-type="float">
            <text:p>273,6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8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.4" calcext:value-type="float">
            <text:p>14,4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49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5.01" calcext:value-type="float">
            <text:p>285,0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0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" calcext:value-type="float">
            <text:p>1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1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56" calcext:value-type="float">
            <text:p>456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2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4" calcext:value-type="float">
            <text:p>24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3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4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75" calcext:value-type="float">
            <text:p>47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5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42</text:p>
          </table:table-cell>
          <table:table-cell table:style-name="ce2" office:value-type="string" calcext:value-type="string">
            <text:p>15/03/2024</text:p>
          </table:table-cell>
          <table:table-cell table:style-name="ce2" office:value-type="string" calcext:value-type="string">
            <text:p>2023NE00100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554285000175 - CERTISIGN CERTIFICADORA DIGITAL S.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326.84" calcext:value-type="float">
            <text:p>2.326,8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6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50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08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3372251000156 - IBM BRASIL - INDÚSTRIA MÁQUINA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141.59" calcext:value-type="float">
            <text:p>5.141,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7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51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08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3372251000156 - IBM BRASIL - INDÚSTRIA MÁQUINA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70.61" calcext:value-type="float">
            <text:p>270,6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8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57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18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3378923000187 - IT PROTECT SERVICOS DE CONSULTORIA EM INFORMATICA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569" calcext:value-type="float">
            <text:p>8.569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59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58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18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3378923000187 - IT PROTECT SERVICOS DE CONSULTORIA EM INFORMATICA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51" calcext:value-type="float">
            <text:p>451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0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127.51" calcext:value-type="float">
            <text:p>6.127,5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1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97.35" calcext:value-type="float">
            <text:p>1.197,3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2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799.98" calcext:value-type="float">
            <text:p>2.799,9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3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32.69" calcext:value-type="float">
            <text:p>1.032,6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4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844.47" calcext:value-type="float">
            <text:p>10.844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5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7.16" calcext:value-type="float">
            <text:p>77,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6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10.67" calcext:value-type="float">
            <text:p>410,6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7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176.76" calcext:value-type="float">
            <text:p>7.176,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8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6.64" calcext:value-type="float">
            <text:p>46,6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69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7.98" calcext:value-type="float">
            <text:p>27,9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0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7.98" calcext:value-type="float">
            <text:p>27,9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1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587.22" calcext:value-type="float">
            <text:p>9.587,2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2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508.07" calcext:value-type="float">
            <text:p>12.508,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3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78.74" calcext:value-type="float">
            <text:p>1.778,7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4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22.54" calcext:value-type="float">
            <text:p>1.422,5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5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5442.36" calcext:value-type="float">
            <text:p>25.442,3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6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890.54" calcext:value-type="float">
            <text:p>28.890,5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7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54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48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5183424000106 - MAIS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1554.44" calcext:value-type="float">
            <text:p>81.554,4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8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55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47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5150504000165 - LDS SERVIÇOS DE LIMPEZA EIRELI - EPP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6163.87" calcext:value-type="float">
            <text:p>16.163,8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79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L000656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48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78533312000158 - PLANSUL-PLANEJAMENTO E CONSULTORIA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6663.76" calcext:value-type="float">
            <text:p>36.663,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80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387.8" calcext:value-type="float">
            <text:p>4.387,8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81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204.43" calcext:value-type="float">
            <text:p>5.204,4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84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953.18" calcext:value-type="float">
            <text:p>3.953,1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85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571.63" calcext:value-type="float">
            <text:p>2.571,6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86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110.3" calcext:value-type="float">
            <text:p>5.110,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87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155.5" calcext:value-type="float">
            <text:p>17.155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88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3.24" calcext:value-type="float">
            <text:p>103,2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89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382.83" calcext:value-type="float">
            <text:p>6.382,8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90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47.24" calcext:value-type="float">
            <text:p>1.247,2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91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916.65" calcext:value-type="float">
            <text:p>2.916,6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92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5973.81" calcext:value-type="float">
            <text:p>45.973,8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93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249.7" calcext:value-type="float">
            <text:p>15.249,7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94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43.44" calcext:value-type="float">
            <text:p>1.443,4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95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03.59" calcext:value-type="float">
            <text:p>1.503,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96</text:p>
          </table:table-cell>
          <table:table-cell table:style-name="ce2" office:value-type="string" calcext:value-type="string">
            <text:p>20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72424062000131 - PRIMARE ENGENHARIA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58.48" calcext:value-type="float">
            <text:p>1.558,48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 text:c="3"/>2024OB001397</text:p>
          </table:table-cell>
          <table:table-cell table:style-name="ce2" office:value-type="string" calcext:value-type="string">
            <text:p>20/03/2024</text:p>
          </table:table-cell>
          <table:table-cell table:style-name="ce2" office:value-type="string" calcext:value-type="string">
            <text:p>2024NL000653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024NE00030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0498974000281 - INSTITUTO NEGOCIOS PUBLICOS DO BRASIL - ESTUDOS E PESQUISAS NA ADMNIISTRACAO PUBLICA - INP -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480" calcext:value-type="float">
            <text:p>9.48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398</text:p>
          </table:table-cell>
          <table:table-cell table:style-name="ce2" office:value-type="string" calcext:value-type="string">
            <text:p>20/03/2024</text:p>
          </table:table-cell>
          <table:table-cell table:style-name="ce2" office:value-type="string" calcext:value-type="string">
            <text:p>2024NL000661</text:p>
          </table:table-cell>
          <table:table-cell table:style-name="ce2" office:value-type="string" calcext:value-type="string">
            <text:p>20/03/2024</text:p>
          </table:table-cell>
          <table:table-cell table:style-name="ce2" office:value-type="string" calcext:value-type="string">
            <text:p>2024NE00035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72424062000131 - PRIMARE ENGENHARIA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258.31" calcext:value-type="float">
            <text:p>22.258,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0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64</text:p>
          </table:table-cell>
          <table:table-cell table:style-name="ce2" office:value-type="string" calcext:value-type="string">
            <text:p>20/03/2024</text:p>
          </table:table-cell>
          <table:table-cell table:style-name="ce2" office:value-type="string" calcext:value-type="string">
            <text:p>2024NE00051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45.76" calcext:value-type="float">
            <text:p>1.245,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1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59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3NE00201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207424000145 - VINICIUS CHAVES DOS SANTO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23738" calcext:value-type="float">
            <text:p>423.738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2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60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3NE00201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207424000145 - VINICIUS CHAVES DOS SANTO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4340" calcext:value-type="float">
            <text:p>74.34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3</text:p>
          </table:table-cell>
          <table:table-cell table:style-name="ce2" office:value-type="string" calcext:value-type="string">
            <text:p>2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7.39" calcext:value-type="float">
            <text:p>227,3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4</text:p>
          </table:table-cell>
          <table:table-cell table:style-name="ce2" office:value-type="string" calcext:value-type="string">
            <text:p>2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0.42" calcext:value-type="float">
            <text:p>150,4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5</text:p>
          </table:table-cell>
          <table:table-cell table:style-name="ce2" office:value-type="string" calcext:value-type="string">
            <text:p>2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45.3" calcext:value-type="float">
            <text:p>445,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6</text:p>
          </table:table-cell>
          <table:table-cell table:style-name="ce2" office:value-type="string" calcext:value-type="string">
            <text:p>2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68.08" calcext:value-type="float">
            <text:p>968,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7</text:p>
          </table:table-cell>
          <table:table-cell table:style-name="ce2" office:value-type="string" calcext:value-type="string">
            <text:p>2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65.84" calcext:value-type="float">
            <text:p>665,8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8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66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3NE00131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6368418000196 - ARFRIO COMÉRCIO E SERVICOS DE ARCONDICIONADO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320.39" calcext:value-type="float">
            <text:p>4.320,3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09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67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46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6368418000196 - ARFRIO COMÉRCIO E SERVICOS DE ARCONDICIONADO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57.95" calcext:value-type="float">
            <text:p>2.857,9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0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68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47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6368418000196 - ARFRIO COMÉRCIO E SERVICOS DE ARCONDICIONADO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460.65" calcext:value-type="float">
            <text:p>8.460,6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1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69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46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6368418000196 - ARFRIO COMÉRCIO E SERVICOS DE ARCONDICIONADO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393.46" calcext:value-type="float">
            <text:p>18.393,4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2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70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46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6368418000196 - ARFRIO COMÉRCIO E SERVICOS DE ARCONDICIONADOS LTD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650.88" calcext:value-type="float">
            <text:p>12.650,8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3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71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507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4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72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498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5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73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508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6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75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499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00" calcext:value-type="float">
            <text:p>1.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7</text:p>
          </table:table-cell>
          <table:table-cell table:style-name="ce2" office:value-type="string" calcext:value-type="string">
            <text:p>2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6.72" calcext:value-type="float">
            <text:p>156,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8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65</text:p>
          </table:table-cell>
          <table:table-cell table:style-name="ce2" office:value-type="string" calcext:value-type="string">
            <text:p>20/03/2024</text:p>
          </table:table-cell>
          <table:table-cell table:style-name="ce2" office:value-type="string" calcext:value-type="string">
            <text:p>2023NE00195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554285000175 - CERTISIGN CERTIFICADORA DIGITAL S.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108.24" calcext:value-type="float">
            <text:p>3.108,2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19</text:p>
          </table:table-cell>
          <table:table-cell table:style-name="ce2" office:value-type="string" calcext:value-type="string">
            <text:p>2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476.68" calcext:value-type="float">
            <text:p>9.476,6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20</text:p>
          </table:table-cell>
          <table:table-cell table:style-name="ce2" office:value-type="string" calcext:value-type="string">
            <text:p>2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98.77" calcext:value-type="float">
            <text:p>498,7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21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76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23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3773788000167 - EMPRESA DE TECNOLOGIA DA INFORMACAO DO CEARA ETIC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7954.05" calcext:value-type="float">
            <text:p>187.954,0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22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L000677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23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3773788000167 - EMPRESA DE TECNOLOGIA DA INFORMACAO DO CEARA ETIC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892.32" calcext:value-type="float">
            <text:p>9.892,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26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6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E00054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140.46" calcext:value-type="float">
            <text:p>2.140,4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27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7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E00053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870.3" calcext:value-type="float">
            <text:p>5.870,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28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8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E00053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400.75" calcext:value-type="float">
            <text:p>5.400,7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31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72424062000484 - PRIMARE ENGENHARIA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32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4.56" calcext:value-type="float">
            <text:p>64,5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33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6.85" calcext:value-type="float">
            <text:p>96,8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34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04.71" calcext:value-type="float">
            <text:p>604,7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35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95.32" calcext:value-type="float">
            <text:p>595,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36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35.3" calcext:value-type="float">
            <text:p>635,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37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77.28" calcext:value-type="float">
            <text:p>577,2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38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01.57" calcext:value-type="float">
            <text:p>201,5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39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8.44" calcext:value-type="float">
            <text:p>198,4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0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11.77" calcext:value-type="float">
            <text:p>211,7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1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2.43" calcext:value-type="float">
            <text:p>192,4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2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.51" calcext:value-type="float">
            <text:p>26,5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3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75.46" calcext:value-type="float">
            <text:p>175,4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4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5.03" calcext:value-type="float">
            <text:p>25,0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5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53.16" calcext:value-type="float">
            <text:p>1.153,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6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4.76" calcext:value-type="float">
            <text:p>84,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7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78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3NE00172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3560724000149 - FOXX CONTRUÇO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863.94" calcext:value-type="float">
            <text:p>4.863,9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8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0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43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0344543000180 - WEB VIAGENS E TURISMO LTDA - 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57.31" calcext:value-type="float">
            <text:p>857,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49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1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41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300179000141 - NORDESTE COMERCIO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83.37" calcext:value-type="float">
            <text:p>4.083,3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0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2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414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300179000141 - NORDESTE COMERCIO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82.43" calcext:value-type="float">
            <text:p>582,4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1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79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4NE00026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350.68" calcext:value-type="float">
            <text:p>19.350,6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2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3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3NE00143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050.08" calcext:value-type="float">
            <text:p>19.050,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3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4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3NE00144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0329.46" calcext:value-type="float">
            <text:p>20.329,4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4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5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2023NE00144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473.07" calcext:value-type="float">
            <text:p>18.473,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5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89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3NE00055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3293021000162 - CCS CONSTRUÇÕ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4109.57" calcext:value-type="float">
            <text:p>74.109,5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6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90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3NE00176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3293021000162 - CCS CONSTRUÇÕE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447.21" calcext:value-type="float">
            <text:p>5.447,2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7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8.29" calcext:value-type="float">
            <text:p>58,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8</text:p>
          </table:table-cell>
          <table:table-cell table:style-name="ce2" office:value-type="string" calcext:value-type="string">
            <text:p>22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8.29" calcext:value-type="float">
            <text:p>58,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59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62</text:p>
          </table:table-cell>
          <table:table-cell table:style-name="ce2" office:value-type="string" calcext:value-type="string">
            <text:p>20/03/2024</text:p>
          </table:table-cell>
          <table:table-cell table:style-name="ce2" office:value-type="string" calcext:value-type="string">
            <text:p>2024NE00035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2754049000126 - RENOV - CURSO DE DESENVOLVIMENTO PESSOAL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41.71" calcext:value-type="float">
            <text:p>2.841,7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60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L000663</text:p>
          </table:table-cell>
          <table:table-cell table:style-name="ce2" office:value-type="string" calcext:value-type="string">
            <text:p>20/03/2024</text:p>
          </table:table-cell>
          <table:table-cell table:style-name="ce2" office:value-type="string" calcext:value-type="string">
            <text:p>2024NE000360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32754049000126 - RENOV - CURSO DE DESENVOLVIMENTO PESSOAL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41.71" calcext:value-type="float">
            <text:p>2.841,7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63</text:p>
          </table:table-cell>
          <table:table-cell table:style-name="ce2" office:value-type="string" calcext:value-type="string">
            <text:p>2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230.63" calcext:value-type="float">
            <text:p>14.230,6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6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698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6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38475.41" calcext:value-type="float">
            <text:p>238.475,4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65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696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E00044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3320000171 - CAUBI IND E COM DE PLACA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66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697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E00052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832586000108 - DF TURISMO E REPRESENTACOES LTDA-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73.81" calcext:value-type="float">
            <text:p>973,8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67</text:p>
          </table:table-cell>
          <table:table-cell table:style-name="ce2" office:value-type="string" calcext:value-type="string">
            <text:p>2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42.48" calcext:value-type="float">
            <text:p>342,4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68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705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3NE00264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704605009 - GRAZIELA MILANI LEA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65.22" calcext:value-type="float">
            <text:p>2.265,2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69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707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2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704605009 - GRAZIELA MILANI LEAL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860.1" calcext:value-type="float">
            <text:p>1.860,1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70</text:p>
          </table:table-cell>
          <table:table-cell table:style-name="ce2" office:value-type="string" calcext:value-type="string">
            <text:p>2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15.84" calcext:value-type="float">
            <text:p>215,8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71</text:p>
          </table:table-cell>
          <table:table-cell table:style-name="ce2" office:value-type="string" calcext:value-type="string">
            <text:p>2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.36" calcext:value-type="float">
            <text:p>11,3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72</text:p>
          </table:table-cell>
          <table:table-cell table:style-name="ce2" office:value-type="string" calcext:value-type="string">
            <text:p>2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1.58" calcext:value-type="float">
            <text:p>281,5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73</text:p>
          </table:table-cell>
          <table:table-cell table:style-name="ce2" office:value-type="string" calcext:value-type="string">
            <text:p>26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.82" calcext:value-type="float">
            <text:p>14,8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7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699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06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680391000156 - FSF TECNOLOGIA S.A.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280.81" calcext:value-type="float">
            <text:p>4.280,8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75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700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06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680391000156 - FSF TECNOLOGIA S.A.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25.31" calcext:value-type="float">
            <text:p>225,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76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701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06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680391000156 - FSF TECNOLOGIA S.A.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584.67" calcext:value-type="float">
            <text:p>5.584,6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77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702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06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680391000156 - FSF TECNOLOGIA S.A.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93.93" calcext:value-type="float">
            <text:p>293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78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L000709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25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46067892049 - FLAVIO UMBERTO MOURA SCHMIDT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36.6" calcext:value-type="float">
            <text:p>836,6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82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963.88" calcext:value-type="float">
            <text:p>1.963,8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83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15.57" calcext:value-type="float">
            <text:p>2.615,5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84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692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E00054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48720.32" calcext:value-type="float">
            <text:p>1.448.720,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85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693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E00055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0562.5" calcext:value-type="float">
            <text:p>10.562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86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694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E00054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74730.31" calcext:value-type="float">
            <text:p>774.730,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87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695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2024NE00055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503.04" calcext:value-type="float">
            <text:p>8.503,0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88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19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42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41388729000164 - JOSE ANTINO DA SILV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20" calcext:value-type="float">
            <text:p>7.02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89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11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52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0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0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45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1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1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42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2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2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44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3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3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43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4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54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5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5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55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6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12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3NE00197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438158000164 - A L PINTO COSTA ALIMENTAÇÕ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3.08" calcext:value-type="float">
            <text:p>703,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7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13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3NE00203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438158000164 - A L PINTO COSTA ALIMENTAÇÕ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83.93" calcext:value-type="float">
            <text:p>783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8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15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3NE00197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1438158000164 - A L PINTO COSTA ALIMENTAÇÕES E SERVIÇ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03.08" calcext:value-type="float">
            <text:p>703,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499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129.16" calcext:value-type="float">
            <text:p>4.129,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0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03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6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CG0000039 - Auxiliares da Justiça - TJ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1874.5" calcext:value-type="float">
            <text:p>61.874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1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03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6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CG0000039 - Auxiliares da Justiça - TJ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107.34" calcext:value-type="float">
            <text:p>5.107,3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2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0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6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CG0000039 - Auxiliares da Justiça - TJ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01" calcext:value-type="float">
            <text:p>801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3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0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66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CG0000039 - Auxiliares da Justiça - TJ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00.5" calcext:value-type="float">
            <text:p>400,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4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82.39" calcext:value-type="float">
            <text:p>782,3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5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101.4" calcext:value-type="float">
            <text:p>1.101,4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6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751.23" calcext:value-type="float">
            <text:p>2.751,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7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8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654.58" calcext:value-type="float">
            <text:p>654,5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09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10.27" calcext:value-type="float">
            <text:p>910,2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0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9" calcext:value-type="float">
            <text:p>9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1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7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7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5811.72" calcext:value-type="float">
            <text:p>35.811,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2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7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7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93.1" calcext:value-type="float">
            <text:p>393,1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3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8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81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6018.93" calcext:value-type="float">
            <text:p>86.018,9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4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8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81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338.35" calcext:value-type="float">
            <text:p>5.338,3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5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9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8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4" calcext:value-type="float">
            <text:p>504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6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30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84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677.48" calcext:value-type="float">
            <text:p>2.677,4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7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31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85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4616.86" calcext:value-type="float">
            <text:p>24.616,8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8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31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85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81.36" calcext:value-type="float">
            <text:p>581,3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19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32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86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CG0000023 - Pagamento a Peritos, Mediadores e Conciliador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51.2" calcext:value-type="float">
            <text:p>151,2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20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8" calcext:value-type="float">
            <text:p>88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21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14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2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94235236920 - CLENIO JAIR SCHULZ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478.4" calcext:value-type="float">
            <text:p>1.478,4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22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605000160 - PREFEITURA MUNICIPAL DE FORTALEZ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8" calcext:value-type="float">
            <text:p>88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23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17</text:p>
          </table:table-cell>
          <table:table-cell table:style-name="ce2" office:value-type="string" calcext:value-type="string">
            <text:p>26/03/2024</text:p>
          </table:table-cell>
          <table:table-cell table:style-name="ce2" office:value-type="string" calcext:value-type="string">
            <text:p>2024NE00053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9526982304 - ZANEIR GONCALVES TEIXEI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672" calcext:value-type="float">
            <text:p>1.672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25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718804000193 - ASSOCIAÇÃO DOS NOTÁRIOS E REGISTRADORES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677.09" calcext:value-type="float">
            <text:p>28.677,0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26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0767926000107 - ASSOCIACAO CEARENSE REG PESSOAS NATURAI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8677.09" calcext:value-type="float">
            <text:p>28.677,0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27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9284222000158 - SINORED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505.77" calcext:value-type="float">
            <text:p>2.505,7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28</text:p>
          </table:table-cell>
          <table:table-cell table:style-name="ce2" office:value-type="string" calcext:value-type="string">
            <text:p>27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954597000152 - SECRETARIA DA FAZENDA DO EST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68376.28" calcext:value-type="float">
            <text:p>568.376,2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29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37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5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FP0000008 - FOLHA DE RESSARCIMENTO DOS CARTORÁRIO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02914.47" calcext:value-type="float">
            <text:p>202.914,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30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26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48</text:p>
          </table:table-cell>
          <table:table-cell table:style-name="ce2" office:value-type="string" calcext:value-type="string">
            <text:p>7591200029 - RECURSOS ARRECADADOS DA VENDA DE SELOS DE AUTENTICIDADE</text:p>
          </table:table-cell>
          <table:table-cell table:style-name="ce2" office:value-type="string" calcext:value-type="string">
            <text:p>09444530000101 - TRIBUNAL DE JUSTICA DO ESTADO DO CEARA 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31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35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71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341423000114 - SINDICATO DAS EMPRESAS DE TRANSPORTES DE PASSAGEIROS DO ESTADO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2060.6" calcext:value-type="float">
            <text:p>2.060,6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32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36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72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7341423000114 - SINDICATO DAS EMPRESAS DE TRANSPORTES DE PASSAGEIROS DO ESTADO DO CEAR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7443" calcext:value-type="float">
            <text:p>7.443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33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41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417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340639000130 - PRIME CONSULTORIA E ASSESSORIA EMPRESARIAL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8985.39" calcext:value-type="float">
            <text:p>128.985,3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34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46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26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2290912000124 - AGRADA CONSTRUCOES E SERVICOS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6431.06" calcext:value-type="float">
            <text:p>136.431,0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35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44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533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10344543000180 - WEB VIAGENS E TURISMO LTDA - ME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536.68" calcext:value-type="float">
            <text:p>5.536,6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36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42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378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3303267000178 - RADIO TAXI CAPITAL FORTALEZA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3450.87" calcext:value-type="float">
            <text:p>3.450,8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1537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L000743</text:p>
          </table:table-cell>
          <table:table-cell table:style-name="ce2" office:value-type="string" calcext:value-type="string">
            <text:p>27/03/2024</text:p>
          </table:table-cell>
          <table:table-cell table:style-name="ce2" office:value-type="string" calcext:value-type="string">
            <text:p>2024NE000379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63303267000178 - RADIO TAXI CAPITAL FORTALEZA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006.77" calcext:value-type="float">
            <text:p>5.006,77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040301 - FUNDO ESTADUAL DE SEGURANÇA DOS MAGISTRADOS</text:p>
          </table:table-cell>
          <table:covered-table-cell table:number-columns-repeated="6" table:style-name="ce12"/>
          <table:covered-table-cell table:style-name="ce13"/>
          <table:table-cell table:style-name="ce14" office:value-type="float" office:value="332.59" calcext:value-type="float">
            <text:p>332,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017</text:p>
          </table:table-cell>
          <table:table-cell table:style-name="ce2" office:value-type="string" calcext:value-type="string">
            <text:p>0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5619530310 - VERÔNICA MARIA OLIVEIRA CUNHA SINICROPI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54.35" calcext:value-type="float">
            <text:p>54,3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019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2677066343 - TERESA RAQUEL ALEXANDRINO GOM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32.91" calcext:value-type="float">
            <text:p>132,9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020</text:p>
          </table:table-cell>
          <table:table-cell table:style-name="ce2" office:value-type="string" calcext:value-type="string">
            <text:p>11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01434589000107 - APEL- ATIVIDADES PRÓ-ENSINO LTD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83.32" calcext:value-type="float">
            <text:p>83,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022</text:p>
          </table:table-cell>
          <table:table-cell table:style-name="ce2" office:value-type="string" calcext:value-type="string">
            <text:p>15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28928180368 - MARIA DE JESUS PEREIRA ROSA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12.98" calcext:value-type="float">
            <text:p>12,9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 text:c="3"/>2024OB000024</text:p>
          </table:table-cell>
          <table:table-cell table:style-name="ce2" office:value-type="string" calcext:value-type="string">
            <text:p>18/03/2024</text:p>
          </table:table-cell>
          <table:table-cell table:number-columns-repeated="3" table:style-name="ce2" office:value-type="string" calcext:value-type="string">
            <text:p><text:s/>- </text:p>
          </table:table-cell>
          <table:table-cell table:style-name="ce2" office:value-type="string" calcext:value-type="string">
            <text:p>7591200070 - RECURSOS DIRETAMENTE ARRECADADOS</text:p>
          </table:table-cell>
          <table:table-cell table:style-name="ce2" office:value-type="string" calcext:value-type="string">
            <text:p>51473356334 - HELDER SOARES LOPES</text:p>
          </table:table-cell>
          <table:table-cell table:style-name="ce2" office:value-type="string" calcext:value-type="string">
            <text:p><text:s/>- </text:p>
          </table:table-cell>
          <table:table-cell table:style-name="ce14" office:value-type="float" office:value="49.03" calcext:value-type="float">
            <text:p>49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Impresso em 24/04/2024 13:45 - Consulta: 009844 - Dados atualizados em: 24/04/2024 13:45:3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8" table:number-rows-spanned="1">
            <text:p>SIAFE CE - Sistema Integrado de Administração Financeira do Estado do Ceará</text:p>
          </table:table-cell>
          <table:covered-table-cell table:number-columns-repeated="7"/>
          <table:table-cell table:style-name="ce15" office:value-type="string" calcext:value-type="string">
            <text:p>Página #pagenumber/#totalpages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2" table:number-rows-spanned="1">
            <text:p>Filtro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[Exercício].[Ano] = 2024 E [Mês Emissão].[Mês]= 3 E [Unidade Gestora].[Código] = '040301' E [Tipo (OB)].[Código] &lt;&gt; 'T'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[Unidade Gestora].[Código] pertence ('040001', '040101', '040301', '040401', '900002')</text:p>
          </table:table-cell>
          <table:covered-table-cell/>
          <table:table-cell table:number-columns-repeated="1022"/>
        </table:table-row>
        <table:table-row table:style-name="ro3" table:number-rows-repeated="10475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loext:scale-to-X="1" loext:scale-to-Y="100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13:46:25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25T13:48:16.642000000</dc:date>
    <meta:editing-duration>PT9M31S</meta:editing-duration>
    <meta:editing-cycles>5</meta:editing-cycles>
    <meta:generator>LibreOffice/6.3.5.2$Windows_X86_64 LibreOffice_project/dd0751754f11728f69b42ee2af66670068624673</meta:generator>
    <meta:document-statistic meta:table-count="1" meta:cell-count="8667" meta:object-count="0"/>
  </office:meta>
</office:document-meta>
</file>