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, Verdana, sans-serif"/>
    <style:font-face style:name="Arial4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officeooo:paragraph-rsid="004fe2c2" style:font-size-asian="10.5pt" style:font-name-complex="Arial3" style:font-size-complex="10.5pt"/>
    </style:style>
    <style:style style:name="P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officeooo:paragraph-rsid="00157718" style:font-size-asian="10.5pt" style:font-size-complex="10.5pt"/>
    </style:style>
    <style:style style:name="P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officeooo:paragraph-rsid="001707f6" style:font-size-asian="10.5pt" style:font-size-complex="10.5pt"/>
    </style:style>
    <style:style style:name="P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rsid="00157718" officeooo:paragraph-rsid="0016cbc5" style:font-size-asian="10.5pt" style:font-weight-asian="normal" style:font-name-complex="Arial3" style:font-size-complex="10.5pt"/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rsid="00157718" officeooo:paragraph-rsid="0021a3b8" style:font-size-asian="10.5pt" style:font-weight-asian="normal" style:font-name-complex="Arial3" style:font-size-complex="10.5pt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rsid="00157718" officeooo:paragraph-rsid="0022a8d7" style:font-size-asian="10.5pt" style:font-weight-asian="normal" style:font-name-complex="Arial3" style:font-size-complex="10.5pt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rsid="0016cbc5" officeooo:paragraph-rsid="0016cbc5" style:font-size-asian="10.5pt" style:font-weight-asian="normal" style:font-name-complex="Arial3" style:font-size-complex="10.5pt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rsid="0016cbc5" officeooo:paragraph-rsid="001707f6" style:font-size-asian="10.5pt" style:font-weight-asian="normal" style:font-name-complex="Arial3" style:font-size-complex="10.5pt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rsid="0016cbc5" officeooo:paragraph-rsid="0023757d" style:font-size-asian="10.5pt" style:font-weight-asian="normal" style:font-name-complex="Arial3" style:font-size-complex="10.5pt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rsid="0016cbc5" officeooo:paragraph-rsid="00256f1d" style:font-size-asian="10.5pt" style:font-weight-asian="normal" style:font-name-complex="Arial3" style:font-size-complex="10.5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rsid="0016cbc5" officeooo:paragraph-rsid="00296bdd" style:font-size-asian="10.5pt" style:font-weight-asian="normal" style:font-name-complex="Arial3" style:font-size-complex="10.5pt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rsid="0016cbc5" officeooo:paragraph-rsid="002ae5d8" style:font-size-asian="10.5pt" style:font-weight-asian="normal" style:font-name-complex="Arial3" style:font-size-complex="10.5pt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rsid="0016cbc5" officeooo:paragraph-rsid="00577380" style:font-size-asian="10.5pt" style:font-weight-asian="normal" style:font-name-complex="Arial3" style:font-size-complex="10.5pt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rsid="001707f6" officeooo:paragraph-rsid="002db54c" style:font-size-asian="10.5pt" style:font-weight-asian="normal" style:font-name-complex="Arial3" style:font-size-complex="10.5pt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rsid="001707f6" officeooo:paragraph-rsid="0032faac" style:font-size-asian="10.5pt" style:font-weight-asian="normal" style:font-name-complex="Arial3" style:font-size-complex="10.5pt"/>
    </style:style>
    <style:style style:name="P16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paragraph-rsid="001fc762" style:font-size-asian="10.5pt" style:font-weight-asian="normal" style:font-name-complex="Arial3" style:font-size-complex="10.5pt"/>
    </style:style>
    <style:style style:name="P1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paragraph-rsid="001707f6" style:font-size-asian="10.5pt" style:font-weight-asian="normal" style:font-size-complex="10.5pt"/>
    </style:style>
    <style:style style:name="P1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paragraph-rsid="002f3627" style:font-size-asian="10.5pt" style:font-weight-asian="normal" style:font-size-complex="10.5pt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rsid="001b22ad" officeooo:paragraph-rsid="0018f858" style:font-size-asian="10.5pt" style:font-weight-asian="normal" style:font-size-complex="10.5pt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paragraph-rsid="007d6416" style:font-size-asian="10.5pt" style:font-weight-asian="normal" style:font-size-complex="10.5pt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rsid="0016cbc5" officeooo:paragraph-rsid="0023757d" fo:background-color="transparent" style:font-size-asian="10.5pt" style:font-weight-asian="normal" style:font-name-complex="Arial3" style:font-size-complex="10.5pt"/>
    </style:style>
    <style:style style:name="P22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officeooo:paragraph-rsid="0018f858" fo:background-color="transparent" style:font-size-asian="10.5pt" style:font-size-complex="10.5pt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0296bdd" style:font-size-asian="10.5pt" style:font-size-complex="10.5pt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02db54c" style:font-size-asian="10.5pt" style:font-size-complex="10.5pt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032faac" style:font-size-asian="10.5pt" style:font-size-complex="10.5pt"/>
    </style:style>
    <style:style style:name="P2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size="10.5pt" officeooo:paragraph-rsid="00203039" style:font-size-asian="10.5pt" style:font-size-complex="10.5pt"/>
    </style:style>
    <style:style style:name="P2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size="10.5pt" officeooo:paragraph-rsid="0021a3b8" style:font-size-asian="10.5pt" style:font-size-complex="10.5pt"/>
    </style:style>
    <style:style style:name="P2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size="10.5pt" officeooo:paragraph-rsid="0022bdd2" style:font-size-asian="10.5pt" style:font-size-complex="10.5pt"/>
    </style:style>
    <style:style style:name="P2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size="10.5pt" officeooo:paragraph-rsid="0023757d" style:font-size-asian="10.5pt" style:font-size-complex="10.5pt"/>
    </style:style>
    <style:style style:name="P3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size="10.5pt" officeooo:paragraph-rsid="00256f1d" style:font-size-asian="10.5pt" style:font-size-complex="10.5pt"/>
    </style:style>
    <style:style style:name="P3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size="10.5pt" officeooo:paragraph-rsid="0025772e" style:font-size-asian="10.5pt" style:font-size-complex="10.5pt"/>
    </style:style>
    <style:style style:name="P3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size="10.5pt" officeooo:paragraph-rsid="0025be4f" style:font-size-asian="10.5pt" style:font-size-complex="10.5pt"/>
    </style:style>
    <style:style style:name="P3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size="10.5pt" officeooo:paragraph-rsid="00274a2a" style:font-size-asian="10.5pt" style:font-size-complex="10.5pt"/>
    </style:style>
    <style:style style:name="P3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size="10.5pt" officeooo:paragraph-rsid="00296bdd" style:font-size-asian="10.5pt" style:font-size-complex="10.5pt"/>
    </style:style>
    <style:style style:name="P3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size="10.5pt" officeooo:paragraph-rsid="002ae5d8" style:font-size-asian="10.5pt" style:font-size-complex="10.5pt"/>
    </style:style>
    <style:style style:name="P3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size="10.5pt" officeooo:paragraph-rsid="002b5e1f" style:font-size-asian="10.5pt" style:font-size-complex="10.5pt"/>
    </style:style>
    <style:style style:name="P3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size="10.5pt" officeooo:paragraph-rsid="002cdbf7" style:font-size-asian="10.5pt" style:font-size-complex="10.5pt"/>
    </style:style>
    <style:style style:name="P3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size="10.5pt" officeooo:paragraph-rsid="002db54c" style:font-size-asian="10.5pt" style:font-size-complex="10.5pt"/>
    </style:style>
    <style:style style:name="P3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size="10.5pt" officeooo:paragraph-rsid="002f3627" style:font-size-asian="10.5pt" style:font-size-complex="10.5pt"/>
    </style:style>
    <style:style style:name="P4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size="10.5pt" officeooo:paragraph-rsid="003150bb" style:font-size-asian="10.5pt" style:font-size-complex="10.5pt"/>
    </style:style>
    <style:style style:name="P4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size="10.5pt" officeooo:paragraph-rsid="0032faac" style:font-size-asian="10.5pt" style:font-size-complex="10.5pt"/>
    </style:style>
    <style:style style:name="P4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size="10.5pt" officeooo:paragraph-rsid="00335d40" style:font-size-asian="10.5pt" style:font-size-complex="10.5pt"/>
    </style:style>
    <style:style style:name="P4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size="10.5pt" officeooo:paragraph-rsid="005039a3" style:font-size-asian="10.5pt" style:font-size-complex="10.5pt"/>
    </style:style>
    <style:style style:name="P4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size="10.5pt" officeooo:paragraph-rsid="008434d7" style:font-size-asian="10.5pt" style:font-size-complex="10.5pt"/>
    </style:style>
    <style:style style:name="P45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018f858" style:font-size-asian="10.5pt" style:font-size-complex="10.5pt"/>
    </style:style>
    <style:style style:name="P46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0904a4c" style:font-size-asian="10.5pt" style:font-size-complex="10.5pt"/>
    </style:style>
    <style:style style:name="P47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02db54c" style:font-size-asian="10.5pt" style:font-size-complex="10.5pt"/>
    </style:style>
    <style:style style:name="P48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032faac" style:font-size-asian="10.5pt" style:font-size-complex="10.5pt"/>
    </style:style>
    <style:style style:name="P4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size="10.5pt" officeooo:paragraph-rsid="001fc762" fo:background-color="transparent" style:font-size-asian="10.5pt" style:font-size-complex="10.5pt"/>
    </style:style>
    <style:style style:name="P5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size="10.5pt" officeooo:paragraph-rsid="004fe2c2" fo:background-color="transparent" style:font-size-asian="10.5pt" style:font-size-complex="10.5pt"/>
    </style:style>
    <style:style style:name="P5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size="10.5pt" officeooo:paragraph-rsid="0025772e" fo:background-color="transparent" style:font-size-asian="10.5pt" style:font-size-complex="10.5pt"/>
    </style:style>
    <style:style style:name="P5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size="10.5pt" officeooo:paragraph-rsid="0025be4f" fo:background-color="transparent" style:font-size-asian="10.5pt" style:font-size-complex="10.5pt"/>
    </style:style>
    <style:style style:name="P5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size="10.5pt" officeooo:paragraph-rsid="005039a3" fo:background-color="transparent" style:font-size-asian="10.5pt" style:font-size-complex="10.5pt"/>
    </style:style>
    <style:style style:name="P5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size="10.5pt" officeooo:paragraph-rsid="00274a2a" fo:background-color="transparent" style:font-size-asian="10.5pt" style:font-size-complex="10.5pt"/>
    </style:style>
    <style:style style:name="P5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size="10.5pt" officeooo:paragraph-rsid="00256f1d" fo:background-color="transparent" style:font-size-asian="10.5pt" style:font-size-complex="10.5pt"/>
    </style:style>
    <style:style style:name="P5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size="10.5pt" officeooo:paragraph-rsid="0023757d" fo:background-color="transparent" style:font-size-asian="10.5pt" style:font-size-complex="10.5pt"/>
    </style:style>
    <style:style style:name="P5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size="10.5pt" fo:font-weight="bold" officeooo:paragraph-rsid="004c4678" style:font-size-asian="10.5pt" style:font-weight-asian="bold" style:font-size-complex="10.5pt" style:font-weight-complex="bold"/>
    </style:style>
    <style:style style:name="P5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size="10.5pt" fo:font-weight="bold" officeooo:paragraph-rsid="004cf521" style:font-size-asian="10.5pt" style:font-weight-asian="bold" style:font-size-complex="10.5pt" style:font-weight-complex="bold"/>
    </style:style>
    <style:style style:name="P59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rsid="0010a838" officeooo:paragraph-rsid="0018f858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rsid="0010a838" officeooo:paragraph-rsid="0018f858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rsid="0010a838" officeooo:paragraph-rsid="004fe2c2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P62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rsid="0010a838" officeooo:paragraph-rsid="0018f858" style:font-name-asian="Arial3" style:font-size-asian="10.5pt" style:font-weight-asian="bold" style:font-name-complex="Arial3" style:font-size-complex="10.5pt" style:font-weight-complex="bold"/>
    </style:style>
    <style:style style:name="P6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paragraph-rsid="001fc762" fo:background-color="transparent" style:font-size-asian="10.5pt" style:font-weight-asian="normal" style:font-size-complex="10.5pt"/>
    </style:style>
    <style:style style:name="P6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paragraph-rsid="004fe2c2" fo:background-color="transparent" style:font-size-asian="10.5pt" style:font-weight-asian="normal" style:font-size-complex="10.5pt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solid" style:text-underline-width="auto" style:text-underline-color="font-color" fo:font-weight="bold" officeooo:rsid="0010f738" officeooo:paragraph-rsid="0018f858" style:text-underline-mode="continuous" style:text-overline-mode="continuous" style:text-line-through-mode="continuous" fo:background-color="#ffff00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P66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solid" style:text-underline-width="auto" style:text-underline-color="font-color" fo:font-weight="bold" officeooo:rsid="0010f738" officeooo:paragraph-rsid="0018f858" style:text-underline-mode="continuous" style:text-overline-mode="continuous" style:text-line-through-mode="continuous" fo:background-color="#ffff00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P67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solid" style:text-underline-width="auto" style:text-underline-color="font-color" fo:font-weight="bold" officeooo:rsid="00b0a486" officeooo:paragraph-rsid="0018f858" style:text-underline-mode="continuous" style:text-overline-mode="continuous" style:text-line-through-mode="continuous" fo:background-color="#ffff00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P68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solid" style:text-underline-width="auto" style:text-underline-color="font-color" fo:font-weight="bold" officeooo:rsid="00b0a486" officeooo:paragraph-rsid="00904a4c" style:text-underline-mode="continuous" style:text-overline-mode="continuous" style:text-line-through-mode="continuous" fo:background-color="#ffff00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P69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solid" style:text-underline-width="auto" style:text-underline-color="font-color" fo:font-weight="bold" officeooo:rsid="0010a838" officeooo:paragraph-rsid="004fe2c2" style:text-underline-mode="continuous" style:text-overline-mode="continuous" style:text-line-through-mode="continuous" fo:background-color="#ffff00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solid" style:text-underline-width="auto" style:text-underline-color="font-color" fo:font-weight="bold" officeooo:rsid="0010f738" officeooo:paragraph-rsid="001fc762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solid" style:text-underline-width="auto" style:text-underline-color="font-color" fo:font-weight="bold" officeooo:rsid="0010f738" officeooo:paragraph-rsid="004fe2c2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P72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solid" style:text-underline-width="auto" style:text-underline-color="font-color" fo:font-weight="bold" officeooo:rsid="008434d7" officeooo:paragraph-rsid="008434d7" style:text-underline-mode="continuous" style:text-overline-mode="continuous" style:text-line-through-mode="continuous" fo:background-color="#fff200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P73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solid" style:text-underline-width="auto" style:text-underline-color="font-color" fo:font-weight="bold" officeooo:rsid="0010f738" officeooo:paragraph-rsid="0018f858" fo:background-color="#ffff00" style:font-size-asian="10.5pt" style:font-weight-asian="bold" style:font-name-complex="Arial3" style:font-size-complex="10.5pt" style:font-weight-complex="bold"/>
    </style:style>
    <style:style style:name="P74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8f858" fo:background-color="transparent"/>
    </style:style>
    <style:style style:name="P75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904a4c" fo:background-color="transparent"/>
    </style:style>
    <style:style style:name="P7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4fe2c2" fo:background-color="transparent"/>
    </style:style>
    <style:style style:name="P7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4c4678" fo:background-color="transparent"/>
    </style:style>
    <style:style style:name="P7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5039a3" fo:background-color="transparent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c4678" fo:background-color="transparent"/>
    </style:style>
    <style:style style:name="P8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1fc762"/>
    </style:style>
    <style:style style:name="P8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203039"/>
    </style:style>
    <style:style style:name="P8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2db54c"/>
    </style:style>
    <style:style style:name="P8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32faac"/>
    </style:style>
    <style:style style:name="P8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4c4678"/>
    </style:style>
    <style:style style:name="P8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4cf521"/>
    </style:style>
    <style:style style:name="P8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4fe2c2"/>
    </style:style>
    <style:style style:name="P8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5641b2"/>
    </style:style>
    <style:style style:name="P8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8434d7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5772e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db54c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c4678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cf521"/>
    </style:style>
    <style:style style:name="P9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weight="bold" officeooo:paragraph-rsid="004c4678" style:font-weight-asian="bold" style:font-weight-complex="bold"/>
    </style:style>
    <style:style style:name="P94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8f858"/>
    </style:style>
    <style:style style:name="P95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c4678"/>
    </style:style>
    <style:style style:name="P96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904a4c"/>
    </style:style>
    <style:style style:name="P9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solid" style:text-underline-width="auto" style:text-underline-color="font-color" fo:font-weight="bold" officeooo:rsid="0010f738" officeooo:paragraph-rsid="0018f858" style:text-underline-mode="continuous" style:text-overline-mode="continuous" style:text-line-through-mode="continuous" fo:background-color="#ffff00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P98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solid" style:text-underline-width="auto" style:text-underline-color="font-color" fo:font-weight="bold" officeooo:rsid="0009a9e4" officeooo:paragraph-rsid="0018f858" style:text-underline-mode="continuous" style:text-overline-mode="continuous" style:text-line-through-mode="continuous" fo:background-color="#fff200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P9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4c64ae" officeooo:paragraph-rsid="0018f858" style:text-underline-mode="continuous" style:text-overline-mode="continuous" style:text-line-through-mode="continuous" fo:background-color="#ffff00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P10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10f738" officeooo:paragraph-rsid="0034a48d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P10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09a9e4" officeooo:paragraph-rsid="00386475" style:text-underline-mode="continuous" style:text-overline-mode="continuous" style:text-line-through-mode="continuous" fo:background-color="#fff200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P10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10f738" officeooo:paragraph-rsid="008dd2d2" style:text-underline-mode="continuous" style:text-overline-mode="continuous" style:text-line-through-mode="continuous" fo:background-color="#ffff00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P103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009a9e4" officeooo:paragraph-rsid="0018f858" style:text-underline-mode="continuous" style:text-overline-mode="continuous" style:text-line-through-mode="continuous" fo:background-color="#fff200" style:font-name-asian="Arial1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P104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009a9e4" officeooo:paragraph-rsid="0018f858" style:text-underline-mode="continuous" style:text-overline-mode="continuous" style:text-line-through-mode="continuous" fo:background-color="#ffff00" style:font-name-asian="Arial1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P10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009a9e4" officeooo:paragraph-rsid="0018f858" style:text-underline-mode="continuous" style:text-overline-mode="continuous" style:text-line-through-mode="continuous" fo:background-color="#ffff00" style:font-name-asian="Arial1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P10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009a9e4" officeooo:paragraph-rsid="004534cc" style:text-underline-mode="continuous" style:text-overline-mode="continuous" style:text-line-through-mode="continuous" fo:background-color="#ffff00" style:font-name-asian="Arial1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P107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10a838" officeooo:paragraph-rsid="0018f858" style:text-underline-mode="continuous" style:text-overline-mode="continuous" style:text-line-through-mode="continuous" fo:background-color="#fff20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P10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10a838" officeooo:paragraph-rsid="003cbcbf" style:text-underline-mode="continuous" style:text-overline-mode="continuous" style:text-line-through-mode="continuous" fo:background-color="#fff20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P10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10a838" officeooo:paragraph-rsid="00448869" style:text-underline-mode="continuous" style:text-overline-mode="continuous" style:text-line-through-mode="continuous" fo:background-color="#fff20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P110" style:family="paragraph" style:parent-style-name="Standard">
      <style:paragraph-properties fo:margin-left="0cm" fo:margin-right="0.002cm" fo:margin-top="0cm" fo:margin-bottom="0cm" loext:contextual-spacing="false" fo:line-height="11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18f858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 fo:hyphenate="true" fo:hyphenation-remain-char-count="2" fo:hyphenation-push-char-count="2" loext:hyphenation-no-caps="false"/>
    </style:style>
    <style:style style:name="P111" style:family="paragraph" style:parent-style-name="Standard">
      <style:paragraph-properties fo:margin-left="0cm" fo:margin-right="0.002cm" fo:margin-top="0cm" fo:margin-bottom="0cm" loext:contextual-spacing="false" fo:line-height="11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4a9504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 fo:hyphenate="true" fo:hyphenation-remain-char-count="2" fo:hyphenation-push-char-count="2" loext:hyphenation-no-caps="false"/>
    </style:style>
    <style:style style:name="P112" style:family="paragraph" style:parent-style-name="Standard">
      <style:paragraph-properties fo:margin-left="0cm" fo:margin-right="0.002cm" fo:margin-top="0cm" fo:margin-bottom="0cm" loext:contextual-spacing="false" fo:orphans="2" fo:widows="2" fo:text-indent="0cm" style:auto-text-indent="false">
        <style:tab-stops>
          <style:tab-stop style:position="0.127cm"/>
        </style:tab-stops>
      </style:paragraph-properties>
      <style:text-properties officeooo:paragraph-rsid="0034a48d"/>
    </style:style>
    <style:style style:name="P113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officeooo:rsid="0009a9e4" officeooo:paragraph-rsid="0018f858" style:font-size-asian="10.5pt" style:font-weight-asian="bold" style:font-name-complex="Arial3" style:font-size-complex="10.5pt"/>
    </style:style>
    <style:style style:name="P114" style:family="paragraph" style:parent-style-name="Heading_20_6">
      <style:paragraph-properties fo:margin-left="0cm" fo:margin-right="0cm" fo:margin-top="0.132cm" fo:margin-bottom="0.132cm" loext:contextual-spacing="false" fo:line-height="100%" fo:orphans="2" fo:widows="2" fo:text-indent="0cm" style:auto-text-indent="false"/>
      <style:text-properties officeooo:paragraph-rsid="003edd8e"/>
    </style:style>
    <style:style style:name="P115" style:family="paragraph" style:parent-style-name="Heading_20_6">
      <style:paragraph-properties fo:margin-left="0cm" fo:margin-right="0cm" fo:margin-top="0.132cm" fo:margin-bottom="0.132cm" loext:contextual-spacing="false" fo:line-height="100%" fo:orphans="2" fo:widows="2" fo:text-indent="0cm" style:auto-text-indent="false"/>
      <style:text-properties officeooo:paragraph-rsid="0048046d"/>
    </style:style>
    <style:style style:name="P1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18f858" fo:background-color="#ffff00" style:font-size-asian="10.5pt" style:font-size-complex="10.5pt"/>
    </style:style>
    <style:style style:name="P1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39fb8f" style:font-size-asian="10.5pt" style:font-size-complex="10.5pt"/>
    </style:style>
    <style:style style:name="P1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43438d" style:font-size-asian="10.5pt" style:font-size-complex="10.5pt"/>
    </style:style>
    <style:style style:name="P1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4534cc" style:font-size-asian="10.5pt" style:font-size-complex="10.5pt"/>
    </style:style>
    <style:style style:name="P12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46d74b" style:font-size-asian="10.5pt" style:font-size-complex="10.5pt"/>
    </style:style>
    <style:style style:name="P12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2" fo:font-size="10.5pt" fo:letter-spacing="normal" fo:font-style="normal" fo:font-weight="normal" officeooo:paragraph-rsid="00354c58" style:font-size-asian="10.5pt" style:font-size-complex="10.5pt"/>
    </style:style>
    <style:style style:name="P12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style:text-underline-style="none" fo:font-weight="bold" officeooo:rsid="0010a838" officeooo:paragraph-rsid="001fc762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P12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style:text-underline-style="none" fo:font-weight="bold" officeooo:rsid="0010a838" officeooo:paragraph-rsid="004fe2c2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P12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use-window-font-color="true" style:font-name="Arial2" fo:font-size="10.5pt" fo:font-weight="normal" officeooo:paragraph-rsid="00386475" style:font-size-asian="10.5pt" style:font-size-complex="10.5pt"/>
    </style:style>
    <style:style style:name="P1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use-window-font-color="true" style:font-name="Arial2" fo:font-size="10.5pt" fo:font-weight="normal" officeooo:paragraph-rsid="0046d74b" style:font-size-asian="10.5pt" style:font-size-complex="10.5pt"/>
    </style:style>
    <style:style style:name="P12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use-window-font-color="true" style:font-name="Arial1" fo:font-size="10.5pt" fo:font-weight="normal" officeooo:paragraph-rsid="004176d2" style:font-size-asian="10.5pt" style:font-size-complex="10.5pt"/>
    </style:style>
    <style:style style:name="P12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use-window-font-color="true" style:font-name="Arial1" fo:font-size="10.5pt" fo:font-weight="normal" officeooo:paragraph-rsid="0048046d" style:font-size-asian="10.5pt" style:font-size-complex="10.5pt"/>
    </style:style>
    <style:style style:name="P12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34a48d"/>
    </style:style>
    <style:style style:name="P12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354c58"/>
    </style:style>
    <style:style style:name="P13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369506"/>
    </style:style>
    <style:style style:name="P13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386475"/>
    </style:style>
    <style:style style:name="P13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39f824"/>
    </style:style>
    <style:style style:name="P13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39fb8f"/>
    </style:style>
    <style:style style:name="P13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3aaeac"/>
    </style:style>
    <style:style style:name="P13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3acebf"/>
    </style:style>
    <style:style style:name="P13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3cbcbf"/>
    </style:style>
    <style:style style:name="P13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3edd8e"/>
    </style:style>
    <style:style style:name="P13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407e5c"/>
    </style:style>
    <style:style style:name="P13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4176d2"/>
    </style:style>
    <style:style style:name="P14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43438d"/>
    </style:style>
    <style:style style:name="P14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4534cc"/>
    </style:style>
    <style:style style:name="P14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46307a"/>
    </style:style>
    <style:style style:name="P14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46d74b"/>
    </style:style>
    <style:style style:name="P14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48046d"/>
    </style:style>
    <style:style style:name="P14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officeooo:paragraph-rsid="00203039"/>
    </style:style>
    <style:style style:name="P14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size="10.5pt" officeooo:paragraph-rsid="00203039" style:font-size-asian="10.5pt" style:font-size-complex="10.5pt"/>
    </style:style>
    <style:style style:name="P14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1" fo:font-size="10.5pt" officeooo:paragraph-rsid="0046307a" style:font-size-asian="10.5pt" style:font-size-complex="10.5pt"/>
    </style:style>
    <style:style style:name="P148" style:family="paragraph" style:parent-style-name="Standard">
      <style:paragraph-properties fo:text-align="center" style:justify-single-word="false"/>
      <style:text-properties officeooo:paragraph-rsid="0018f858"/>
    </style:style>
    <style:style style:name="P149" style:family="paragraph" style:parent-style-name="Standard">
      <style:paragraph-properties fo:text-align="center" style:justify-single-word="false"/>
      <style:text-properties fo:font-size="10.5pt" officeooo:paragraph-rsid="0018f858" style:font-size-asian="10.5pt" style:font-size-complex="10.5pt"/>
    </style:style>
    <style:style style:name="P150" style:family="paragraph" style:parent-style-name="Standard">
      <style:paragraph-properties fo:text-align="center" style:justify-single-word="false">
        <style:tab-stops>
          <style:tab-stop style:position="0.026cm"/>
        </style:tab-stops>
      </style:paragraph-properties>
      <style:text-properties style:use-window-font-color="true" style:font-name="Arial1" fo:font-size="10.5pt" fo:font-weight="bold" officeooo:paragraph-rsid="0018f858" fo:background-color="transparent" style:font-name-asian="Arial1" style:font-size-asian="10.5pt" style:font-weight-asian="bold" style:font-size-complex="10.5pt"/>
    </style:style>
    <style:style style:name="P151" style:family="paragraph" style:parent-style-name="Standard">
      <style:paragraph-properties fo:text-align="center" style:justify-single-word="false"/>
      <style:text-properties style:use-window-font-color="true" style:font-name="Arial1" fo:font-size="10.5pt" fo:font-weight="bold" officeooo:paragraph-rsid="0018f858" fo:background-color="transparent" style:font-name-asian="Arial1" style:font-size-asian="10.5pt" style:font-weight-asian="bold" style:font-size-complex="10.5pt"/>
    </style:style>
    <style:style style:name="P152" style:family="paragraph" style:parent-style-name="Standard">
      <style:text-properties style:use-window-font-color="true" style:font-name="Arial1" fo:font-size="10.5pt" fo:font-weight="bold" officeooo:rsid="0066fc5d" officeooo:paragraph-rsid="001fc762" fo:background-color="transparent" style:font-size-asian="10.5pt" style:font-weight-asian="bold" style:font-size-complex="10.5pt" style:font-weight-complex="bold"/>
    </style:style>
    <style:style style:name="P153" style:family="paragraph" style:parent-style-name="Standard">
      <style:paragraph-properties fo:text-align="justify" style:justify-single-word="false"/>
      <style:text-properties style:use-window-font-color="true" style:font-name="Arial1" fo:font-size="10.5pt" style:text-underline-style="solid" style:text-underline-width="auto" style:text-underline-color="font-color" fo:font-weight="bold" officeooo:paragraph-rsid="0018f858" style:text-underline-mode="continuous" style:text-overline-mode="continuous" style:text-line-through-mode="continuous" fo:background-color="transparent" style:font-name-asian="Arial1" style:font-size-asian="10.5pt" style:font-weight-asian="bold" style:font-size-complex="10.5pt"/>
    </style:style>
    <style:style style:name="P154" style:family="paragraph" style:parent-style-name="Standard">
      <style:paragraph-properties fo:text-align="justify" style:justify-single-word="false"/>
      <style:text-properties style:use-window-font-color="true" style:font-name="Arial1" fo:font-size="10.5pt" style:text-underline-style="none" fo:font-weight="bold" officeooo:paragraph-rsid="0018f858" style:text-underline-mode="continuous" style:text-overline-mode="continuous" style:text-line-through-mode="continuous" fo:background-color="transparent" style:font-name-asian="Arial1" style:font-size-asian="10.5pt" style:font-weight-asian="bold" style:font-size-complex="10.5pt"/>
    </style:style>
    <style:style style:name="P155" style:family="paragraph" style:parent-style-name="Standard">
      <style:text-properties style:use-window-font-color="true" style:font-name="Arial1" fo:font-size="10.5pt" officeooo:paragraph-rsid="001fc762" fo:background-color="transparent" style:font-size-asian="10.5pt" style:font-size-complex="10.5pt"/>
    </style:style>
    <style:style style:name="P156" style:family="paragraph" style:parent-style-name="Standard">
      <style:text-properties style:use-window-font-color="true" style:font-name="Arial1" fo:font-size="10.5pt" officeooo:paragraph-rsid="004fe2c2" fo:background-color="transparent" style:font-size-asian="10.5pt" style:font-size-complex="10.5pt"/>
    </style:style>
    <style:style style:name="P157" style:family="paragraph" style:parent-style-name="Standard">
      <style:paragraph-properties fo:text-align="justify" style:justify-single-word="false"/>
      <style:text-properties officeooo:paragraph-rsid="0018f858"/>
    </style:style>
    <style:style style:name="P158" style:family="paragraph" style:parent-style-name="Standard">
      <style:text-properties officeooo:paragraph-rsid="004c4678"/>
    </style:style>
    <style:style style:name="P159" style:family="paragraph" style:parent-style-name="Standard">
      <style:text-properties officeooo:paragraph-rsid="004fe2c2" fo:background-color="transparent"/>
    </style:style>
    <style:style style:name="P160" style:family="paragraph" style:parent-style-name="Standard">
      <style:paragraph-properties fo:margin-left="0cm" fo:margin-right="-0.004cm" fo:margin-top="0cm" fo:margin-bottom="0cm" loext:contextual-spacing="false" fo:line-height="110%" fo:text-align="center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0270174" officeooo:paragraph-rsid="0018f858" style:text-underline-mode="continuous" style:text-overline-mode="continuous" style:text-line-through-mode="continuous" fo:background-color="transparent" style:font-name-asian="Arial1" style:font-size-asian="10.5pt" style:language-asian="hi" style:country-asian="IN" style:font-style-asian="normal" style:font-weight-asian="normal" style:font-name-complex="Arial3" style:font-size-complex="10.5pt" style:language-complex="pt" style:country-complex="BR" style:font-style-complex="normal" style:font-weight-complex="normal" fo:hyphenate="true" fo:hyphenation-remain-char-count="2" fo:hyphenation-push-char-count="2" loext:hyphenation-no-caps="false"/>
    </style:style>
    <style:style style:name="P161" style:family="paragraph" style:parent-style-name="Standard">
      <style:paragraph-properties fo:margin-left="0cm" fo:margin-right="-0.004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6aafd9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162" style:family="paragraph" style:parent-style-name="Standard">
      <style:paragraph-properties fo:margin-left="0cm" fo:margin-right="-0.004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810626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 fo:hyphenate="true" fo:hyphenation-remain-char-count="2" fo:hyphenation-push-char-count="2" loext:hyphenation-no-caps="false"/>
    </style:style>
    <style:style style:name="P16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fo:font-weight="bold" officeooo:paragraph-rsid="005e4e85" fo:background-color="transparent" style:font-name-asian="Arial1" style:font-size-asian="10.5pt" style:font-weight-asian="bold" style:font-size-complex="10.5pt" style:font-weight-complex="bold"/>
    </style:style>
    <style:style style:name="P16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fo:font-weight="bold" officeooo:paragraph-rsid="006aafd9" fo:background-color="transparent" style:font-name-asian="Arial1" style:font-size-asian="10.5pt" style:font-weight-asian="bold" style:font-size-complex="10.5pt" style:font-weight-complex="bold"/>
    </style:style>
    <style:style style:name="P16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fo:font-weight="bold" officeooo:paragraph-rsid="007370ca" fo:background-color="transparent" style:font-name-asian="Arial1" style:font-size-asian="10.5pt" style:font-weight-asian="bold" style:font-size-complex="10.5pt" style:font-weight-complex="bold"/>
    </style:style>
    <style:style style:name="P16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fo:font-weight="bold" officeooo:paragraph-rsid="00757a5b" fo:background-color="transparent" style:font-name-asian="Arial1" style:font-size-asian="10.5pt" style:font-weight-asian="bold" style:font-size-complex="10.5pt" style:font-weight-complex="bold"/>
    </style:style>
    <style:style style:name="P16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fo:font-weight="bold" officeooo:paragraph-rsid="00869b1a" fo:background-color="transparent" style:font-name-asian="Arial1" style:font-size-asian="10.5pt" style:font-weight-asian="bold" style:font-size-complex="10.5pt" style:font-weight-complex="bold"/>
    </style:style>
    <style:style style:name="P16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fo:font-weight="bold" officeooo:paragraph-rsid="00875fc3" fo:background-color="transparent" style:font-name-asian="Arial1" style:font-size-asian="10.5pt" style:font-weight-asian="bold" style:font-size-complex="10.5pt" style:font-weight-complex="bold"/>
    </style:style>
    <style:style style:name="P16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fo:font-weight="bold" officeooo:paragraph-rsid="0087e777" fo:background-color="transparent" style:font-name-asian="Arial1" style:font-size-asian="10.5pt" style:font-weight-asian="bold" style:font-size-complex="10.5pt" style:font-weight-complex="bold"/>
    </style:style>
    <style:style style:name="P17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fo:font-weight="bold" officeooo:rsid="0087e777" officeooo:paragraph-rsid="0087e777" fo:background-color="transparent" style:font-name-asian="Arial1" style:font-size-asian="10.5pt" style:font-weight-asian="bold" style:font-size-complex="10.5pt" style:font-weight-complex="bold"/>
    </style:style>
    <style:style style:name="P17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5af2af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17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680ab0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17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69afda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17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6a562d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17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6aafd9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17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7370ca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17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74ce15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17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757a5b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17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810626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18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8155fd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18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82d697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18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83f6d3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18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8434d7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18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869b1a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18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875fc3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18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87e777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18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8a5132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18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8ada96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18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8c27b0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19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8cade7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19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8dd2d2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19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8f33ff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19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paragraph-rsid="006aafd9" fo:background-color="#fff200" style:font-size-asian="10.5pt" style:font-size-complex="10.5pt"/>
    </style:style>
    <style:style style:name="P19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officeooo:paragraph-rsid="0083f6d3" style:font-size-asian="10.5pt" style:font-name-complex="Arial3" style:font-size-complex="10.5pt"/>
    </style:style>
    <style:style style:name="P195" style:family="paragraph" style:parent-style-name="Standard">
      <style:paragraph-properties fo:margin-top="0.101cm" fo:margin-bottom="0.101cm" loext:contextual-spacing="false" fo:text-align="center" style:justify-single-word="false"/>
      <style:text-properties officeooo:paragraph-rsid="0018f858"/>
    </style:style>
    <style:style style:name="P19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size="10.5pt" officeooo:paragraph-rsid="002f3627" style:font-size-asian="10.5pt" style:font-size-complex="10.5pt"/>
    </style:style>
    <style:style style:name="P19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5641b2" fo:background-color="transparent"/>
    </style:style>
    <style:style style:name="P1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rsid="0066fc5d" officeooo:paragraph-rsid="004fe2c2" fo:background-color="transparent" style:font-size-asian="10.5pt" style:font-weight-asian="bold" style:font-size-complex="10.5pt" style:font-weight-complex="bold"/>
    </style:style>
    <style:style style:name="P199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rsid="0010a838" officeooo:paragraph-rsid="008434d7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P20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officeooo:paragraph-rsid="00203039" style:font-size-asian="10.5pt" style:font-size-complex="10.5pt"/>
    </style:style>
    <style:style style:name="P20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officeooo:paragraph-rsid="002f3627" style:font-size-asian="10.5pt" style:font-size-complex="10.5pt"/>
    </style:style>
    <style:style style:name="P20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officeooo:paragraph-rsid="0032faac" style:font-size-asian="10.5pt" style:font-name-complex="Arial3" style:font-size-complex="10.5pt"/>
    </style:style>
    <style:style style:name="P20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paragraph-rsid="00203039" fo:background-color="transparent" style:font-size-asian="10.5pt" style:font-weight-asian="normal" style:font-size-complex="10.5pt"/>
    </style:style>
    <style:style style:name="P20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rsid="00157718" officeooo:paragraph-rsid="0021a3b8" style:font-size-asian="10.5pt" style:font-weight-asian="normal" style:font-name-complex="Arial3" style:font-size-complex="10.5pt"/>
    </style:style>
    <style:style style:name="P2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rsid="0016cbc5" officeooo:paragraph-rsid="00296bdd" style:font-size-asian="10.5pt" style:font-weight-asian="normal" style:font-name-complex="Arial3" style:font-size-complex="10.5pt"/>
    </style:style>
    <style:style style:name="P206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18f858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20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203039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20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274a2a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20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2f3627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21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4c4678"/>
    </style:style>
    <style:style style:name="P21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solid" style:text-underline-width="auto" style:text-underline-color="font-color" fo:font-weight="bold" officeooo:rsid="0010f738" officeooo:paragraph-rsid="0034a48d" style:text-underline-mode="continuous" style:text-overline-mode="continuous" style:text-line-through-mode="continuous" fo:background-color="#ffff00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P21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solid" style:text-underline-width="auto" style:text-underline-color="font-color" fo:font-weight="bold" officeooo:rsid="0010f738" officeooo:paragraph-rsid="00386475" style:text-underline-mode="continuous" style:text-overline-mode="continuous" style:text-line-through-mode="continuous" fo:background-color="#ffff00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P21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05a015e" style:font-size-asian="10.5pt" style:font-size-complex="10.5pt"/>
    </style:style>
    <style:style style:name="P21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rsid="006dcec9" officeooo:paragraph-rsid="004fe2c2" style:font-size-asian="10.5pt" style:font-weight-asian="bold" style:font-name-complex="Arial3" style:font-size-complex="10.5pt" style:font-weight-complex="bold"/>
    </style:style>
    <style:style style:name="P21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fo:font-weight="bold" officeooo:rsid="0083f6d3" officeooo:paragraph-rsid="0083f6d3" fo:background-color="transparent" style:font-name-asian="Arial1" style:font-size-asian="10.5pt" style:font-weight-asian="bold" style:font-size-complex="10.5pt" style:font-weight-complex="bold"/>
    </style:style>
    <style:style style:name="P21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solid" style:text-underline-width="auto" style:text-underline-color="font-color" fo:font-weight="bold" officeooo:rsid="0010f738" officeooo:paragraph-rsid="005af2af" style:text-underline-mode="continuous" style:text-overline-mode="continuous" style:text-line-through-mode="continuous" fo:background-color="#ffff00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P21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solid" style:text-underline-width="auto" style:text-underline-color="font-color" fo:font-weight="bold" officeooo:rsid="0010f738" officeooo:paragraph-rsid="007370ca" style:text-underline-mode="continuous" style:text-overline-mode="continuous" style:text-line-through-mode="continuous" fo:background-color="#ffff00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P21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solid" style:text-underline-width="auto" style:text-underline-color="font-color" fo:font-weight="bold" officeooo:rsid="0010f738" officeooo:paragraph-rsid="00757a5b" style:text-underline-mode="continuous" style:text-overline-mode="continuous" style:text-line-through-mode="continuous" fo:background-color="#ffff00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P21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solid" style:text-underline-width="auto" style:text-underline-color="font-color" fo:font-weight="bold" officeooo:rsid="0010f738" officeooo:paragraph-rsid="00680ab0" style:text-underline-mode="continuous" style:text-overline-mode="continuous" style:text-line-through-mode="continuous" fo:background-color="#ffff00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P22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solid" style:text-underline-width="auto" style:text-underline-color="font-color" fo:font-weight="bold" officeooo:rsid="0010f738" officeooo:paragraph-rsid="0069afda" style:text-underline-mode="continuous" style:text-overline-mode="continuous" style:text-line-through-mode="continuous" fo:background-color="#ffff00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P22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solid" style:text-underline-width="auto" style:text-underline-color="font-color" fo:font-weight="bold" officeooo:rsid="0010f738" officeooo:paragraph-rsid="006a562d" style:text-underline-mode="continuous" style:text-overline-mode="continuous" style:text-line-through-mode="continuous" fo:background-color="#ffff00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P22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solid" style:text-underline-width="auto" style:text-underline-color="font-color" fo:font-weight="bold" officeooo:rsid="0010f738" officeooo:paragraph-rsid="006aafd9" style:text-underline-mode="continuous" style:text-overline-mode="continuous" style:text-line-through-mode="continuous" fo:background-color="#ffff00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P22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solid" style:text-underline-width="auto" style:text-underline-color="font-color" fo:font-weight="bold" officeooo:rsid="0010f738" officeooo:paragraph-rsid="00810626" style:text-underline-mode="continuous" style:text-overline-mode="continuous" style:text-line-through-mode="continuous" fo:background-color="#ffff00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P22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solid" style:text-underline-width="auto" style:text-underline-color="font-color" fo:font-weight="bold" officeooo:rsid="0010f738" officeooo:paragraph-rsid="008155fd" style:text-underline-mode="continuous" style:text-overline-mode="continuous" style:text-line-through-mode="continuous" fo:background-color="#ffff00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P22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solid" style:text-underline-width="auto" style:text-underline-color="font-color" fo:font-weight="bold" officeooo:rsid="0010f738" officeooo:paragraph-rsid="0082d697" style:text-underline-mode="continuous" style:text-overline-mode="continuous" style:text-line-through-mode="continuous" fo:background-color="#ffff00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P22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solid" style:text-underline-width="auto" style:text-underline-color="font-color" fo:font-weight="bold" officeooo:rsid="0010f738" officeooo:paragraph-rsid="008a5132" style:text-underline-mode="continuous" style:text-overline-mode="continuous" style:text-line-through-mode="continuous" fo:background-color="#ffff00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P22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solid" style:text-underline-width="auto" style:text-underline-color="font-color" fo:font-weight="bold" officeooo:rsid="0010f738" officeooo:paragraph-rsid="008ada96" style:text-underline-mode="continuous" style:text-overline-mode="continuous" style:text-line-through-mode="continuous" fo:background-color="#ffff00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P22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solid" style:text-underline-width="auto" style:text-underline-color="font-color" fo:font-weight="bold" officeooo:rsid="0010f738" officeooo:paragraph-rsid="008c27b0" style:text-underline-mode="continuous" style:text-overline-mode="continuous" style:text-line-through-mode="continuous" fo:background-color="#ffff00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P22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solid" style:text-underline-width="auto" style:text-underline-color="font-color" fo:font-weight="bold" officeooo:rsid="0010f738" officeooo:paragraph-rsid="008cade7" style:text-underline-mode="continuous" style:text-overline-mode="continuous" style:text-line-through-mode="continuous" fo:background-color="#ffff00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P23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solid" style:text-underline-width="auto" style:text-underline-color="font-color" fo:font-weight="bold" officeooo:rsid="0010f738" officeooo:paragraph-rsid="008dd2d2" style:text-underline-mode="continuous" style:text-overline-mode="continuous" style:text-line-through-mode="continuous" fo:background-color="#ffff00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P23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solid" style:text-underline-width="auto" style:text-underline-color="font-color" fo:font-weight="bold" officeooo:rsid="0010f738" officeooo:paragraph-rsid="008f33ff" style:text-underline-mode="continuous" style:text-overline-mode="continuous" style:text-line-through-mode="continuous" fo:background-color="#ffff00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P23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fo:font-weight="normal" officeooo:paragraph-rsid="008155fd" style:font-size-asian="10.5pt" style:font-size-complex="10.5pt"/>
    </style:style>
    <style:style style:name="P23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officeooo:paragraph-rsid="004e3a36" style:font-size-asian="10.5pt" style:font-size-complex="10.5pt"/>
    </style:style>
    <style:style style:name="P23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officeooo:paragraph-rsid="007bb10b" style:font-size-asian="10.5pt" style:font-size-complex="10.5pt"/>
    </style:style>
    <style:style style:name="P23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officeooo:paragraph-rsid="007fb6d3" style:font-size-asian="10.5pt" style:font-size-complex="10.5pt"/>
    </style:style>
    <style:style style:name="P23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officeooo:paragraph-rsid="00866072" style:font-size-asian="10.5pt" style:font-size-complex="10.5pt"/>
    </style:style>
    <style:style style:name="P23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officeooo:paragraph-rsid="00869b1a" style:font-size-asian="10.5pt" style:font-size-complex="10.5pt"/>
    </style:style>
    <style:style style:name="P23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officeooo:paragraph-rsid="0087e777" style:font-size-asian="10.5pt" style:font-size-complex="10.5pt"/>
    </style:style>
    <style:style style:name="P23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officeooo:paragraph-rsid="006d2b40" style:font-size-asian="10.5pt" style:font-name-complex="Arial3" style:font-size-complex="10.5pt"/>
    </style:style>
    <style:style style:name="P24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officeooo:paragraph-rsid="005bfadf" style:font-size-asian="10.5pt" style:font-name-complex="Arial3" style:font-size-complex="10.5pt"/>
    </style:style>
    <style:style style:name="P24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officeooo:paragraph-rsid="00798999" style:font-size-asian="10.5pt" style:font-name-complex="Arial3" style:font-size-complex="10.5pt"/>
    </style:style>
    <style:style style:name="P24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officeooo:paragraph-rsid="0083f6d3" style:font-size-asian="10.5pt" style:font-name-complex="Arial3" style:font-size-complex="10.5pt"/>
    </style:style>
    <style:style style:name="P24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officeooo:paragraph-rsid="008434d7" style:font-size-asian="10.5pt" style:font-name-complex="Arial3" style:font-size-complex="10.5pt"/>
    </style:style>
    <style:style style:name="P24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officeooo:paragraph-rsid="00847553" style:font-size-asian="10.5pt" style:font-name-complex="Arial3" style:font-size-complex="10.5pt"/>
    </style:style>
    <style:style style:name="P24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bold" officeooo:rsid="00157718" officeooo:paragraph-rsid="006d2b40" style:font-size-asian="10.5pt" style:font-weight-asian="bold" style:font-name-complex="Arial3" style:font-size-complex="10.5pt" style:font-weight-complex="bold"/>
    </style:style>
    <style:style style:name="P24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bold" officeooo:rsid="0016cbc5" officeooo:paragraph-rsid="005f85c0" fo:background-color="transparent" style:font-size-asian="10.5pt" style:font-weight-asian="bold" style:font-name-complex="Arial3" style:font-size-complex="10.5pt" style:font-weight-complex="bold"/>
    </style:style>
    <style:style style:name="P24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rsid="00157718" officeooo:paragraph-rsid="006d2b40" style:font-size-asian="10.5pt" style:font-weight-asian="normal" style:font-name-complex="Arial3" style:font-size-complex="10.5pt"/>
    </style:style>
    <style:style style:name="P24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rsid="00157718" officeooo:paragraph-rsid="006d67b0" style:font-size-asian="10.5pt" style:font-weight-asian="normal" style:font-name-complex="Arial3" style:font-size-complex="10.5pt"/>
    </style:style>
    <style:style style:name="P24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rsid="00157718" officeooo:paragraph-rsid="006f1296" style:font-size-asian="10.5pt" style:font-weight-asian="normal" style:font-name-complex="Arial3" style:font-size-complex="10.5pt"/>
    </style:style>
    <style:style style:name="P25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rsid="00157718" officeooo:paragraph-rsid="00709e36" style:font-size-asian="10.5pt" style:font-weight-asian="normal" style:font-name-complex="Arial3" style:font-size-complex="10.5pt"/>
    </style:style>
    <style:style style:name="P25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rsid="0016cbc5" officeooo:paragraph-rsid="005e4e85" style:font-size-asian="10.5pt" style:font-weight-asian="normal" style:font-name-complex="Arial3" style:font-size-complex="10.5pt"/>
    </style:style>
    <style:style style:name="P25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rsid="0016cbc5" officeooo:paragraph-rsid="00671ee1" style:font-size-asian="10.5pt" style:font-weight-asian="normal" style:font-name-complex="Arial3" style:font-size-complex="10.5pt"/>
    </style:style>
    <style:style style:name="P25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rsid="0016cbc5" officeooo:paragraph-rsid="00798999" style:font-size-asian="10.5pt" style:font-weight-asian="normal" style:font-name-complex="Arial3" style:font-size-complex="10.5pt"/>
    </style:style>
    <style:style style:name="P25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rsid="0016cbc5" officeooo:paragraph-rsid="007b7032" style:font-size-asian="10.5pt" style:font-weight-asian="normal" style:font-name-complex="Arial3" style:font-size-complex="10.5pt"/>
    </style:style>
    <style:style style:name="P25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rsid="0016cbc5" officeooo:paragraph-rsid="007bb10b" style:font-size-asian="10.5pt" style:font-weight-asian="normal" style:font-name-complex="Arial3" style:font-size-complex="10.5pt"/>
    </style:style>
    <style:style style:name="P25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rsid="0016cbc5" officeooo:paragraph-rsid="007f3019" style:font-size-asian="10.5pt" style:font-weight-asian="normal" style:font-name-complex="Arial3" style:font-size-complex="10.5pt"/>
    </style:style>
    <style:style style:name="P25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rsid="0016cbc5" officeooo:paragraph-rsid="007fb6d3" style:font-size-asian="10.5pt" style:font-weight-asian="normal" style:font-name-complex="Arial3" style:font-size-complex="10.5pt"/>
    </style:style>
    <style:style style:name="P25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paragraph-rsid="0083f6d3" style:font-size-asian="10.5pt" style:font-weight-asian="normal" style:font-name-complex="Arial3" style:font-size-complex="10.5pt"/>
    </style:style>
    <style:style style:name="P25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paragraph-rsid="008434d7" style:font-size-asian="10.5pt" style:font-weight-asian="normal" style:font-name-complex="Arial3" style:font-size-complex="10.5pt"/>
    </style:style>
    <style:style style:name="P26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paragraph-rsid="00847553" style:font-size-asian="10.5pt" style:font-weight-asian="normal" style:font-name-complex="Arial3" style:font-size-complex="10.5pt"/>
    </style:style>
    <style:style style:name="P26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rsid="001707f6" officeooo:paragraph-rsid="008434d7" style:font-size-asian="10.5pt" style:font-weight-asian="normal" style:font-name-complex="Arial3" style:font-size-complex="10.5pt"/>
    </style:style>
    <style:style style:name="P26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paragraph-rsid="00866072" style:font-size-asian="10.5pt" style:font-weight-asian="normal" style:font-size-complex="10.5pt"/>
    </style:style>
    <style:style style:name="P26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paragraph-rsid="00869b1a" style:font-size-asian="10.5pt" style:font-weight-asian="normal" style:font-size-complex="10.5pt"/>
    </style:style>
    <style:style style:name="P26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rsid="0016cbc5" officeooo:paragraph-rsid="005bfadf" fo:background-color="transparent" style:font-size-asian="10.5pt" style:font-weight-asian="normal" style:font-name-complex="Arial3" style:font-size-complex="10.5pt"/>
    </style:style>
    <style:style style:name="P26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rsid="0016cbc5" officeooo:paragraph-rsid="006141b1" fo:background-color="transparent" style:font-size-asian="10.5pt" style:font-weight-asian="normal" style:font-name-complex="Arial3" style:font-size-complex="10.5pt"/>
    </style:style>
    <style:style style:name="P26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rsid="0016cbc5" officeooo:paragraph-rsid="006273d0" fo:background-color="transparent" style:font-size-asian="10.5pt" style:font-weight-asian="normal" style:font-name-complex="Arial3" style:font-size-complex="10.5pt"/>
    </style:style>
    <style:style style:name="P26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rsid="0016cbc5" officeooo:paragraph-rsid="0063bb48" fo:background-color="transparent" style:font-size-asian="10.5pt" style:font-weight-asian="normal" style:font-name-complex="Arial3" style:font-size-complex="10.5pt"/>
    </style:style>
    <style:style style:name="P26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rsid="0016cbc5" officeooo:paragraph-rsid="00658b19" fo:background-color="transparent" style:font-size-asian="10.5pt" style:font-weight-asian="normal" style:font-name-complex="Arial3" style:font-size-complex="10.5pt"/>
    </style:style>
    <style:style style:name="P26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rsid="0016cbc5" officeooo:paragraph-rsid="00671ee1" fo:background-color="transparent" style:font-size-asian="10.5pt" style:font-weight-asian="normal" style:font-name-complex="Arial3" style:font-size-complex="10.5pt"/>
    </style:style>
    <style:style style:name="P27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officeooo:paragraph-rsid="005d61d3" fo:background-color="transparent" style:font-size-asian="10.5pt" style:font-name-complex="Arial3" style:font-size-complex="10.5pt"/>
    </style:style>
    <style:style style:name="P27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officeooo:paragraph-rsid="0063bb48" fo:background-color="transparent" style:font-size-asian="10.5pt" style:font-size-complex="10.5pt"/>
    </style:style>
    <style:style style:name="P27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officeooo:paragraph-rsid="0064406a" fo:background-color="transparent" style:font-size-asian="10.5pt" style:font-size-complex="10.5pt"/>
    </style:style>
    <style:style style:name="P27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officeooo:paragraph-rsid="00671ee1" fo:background-color="transparent" style:font-size-asian="10.5pt" style:font-size-complex="10.5pt"/>
    </style:style>
    <style:style style:name="P27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6c55d2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27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6d2b40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27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709e36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27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7d6416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27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8572ba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27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869b1a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28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87e777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28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7370ca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28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74ce15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28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757a5b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28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680ab0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28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6aafd9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28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810626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28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82d697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28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8dd2d2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28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8f33ff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29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paragraph-rsid="006aafd9" fo:background-color="#fff200" style:font-size-asian="10.5pt" style:font-size-complex="10.5pt"/>
    </style:style>
    <style:style style:name="P29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paragraph-rsid="006aafd9" style:text-blinking="false" fo:background-color="transparent" style:font-size-asian="10.5pt" style:font-size-complex="10.5pt"/>
    </style:style>
    <style:style style:name="P29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solid" style:text-underline-width="auto" style:text-underline-color="font-color" fo:font-weight="bold" officeooo:rsid="0010f738" officeooo:paragraph-rsid="004fe2c2" style:text-underline-mode="continuous" style:text-overline-mode="continuous" style:text-line-through-mode="continuous" fo:background-color="#ffff00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P29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46d74b"/>
    </style:style>
    <style:style style:name="T1" style:family="text">
      <style:text-properties style:font-name="Arial" style:text-underline-style="none"/>
    </style:style>
    <style:style style:name="T2" style:family="text">
      <style:text-properties style:font-name="Arial" style:text-underline-style="none" style:font-name-complex="Arial3"/>
    </style:style>
    <style:style style:name="T3" style:family="text">
      <style:text-properties style:font-name="Arial" style:text-underline-style="none" officeooo:rsid="0021a3b8" style:font-name-complex="Arial3"/>
    </style:style>
    <style:style style:name="T4" style:family="text">
      <style:text-properties style:font-name="Arial" style:text-underline-style="none" officeooo:rsid="00339558" style:font-name-complex="Arial3"/>
    </style:style>
    <style:style style:name="T5" style:family="text">
      <style:text-properties style:font-name="Arial" style:text-underline-style="none" fo:font-weight="bold" style:font-weight-asian="bold" style:font-name-complex="Arial3" style:font-weight-complex="bold"/>
    </style:style>
    <style:style style:name="T6" style:family="text">
      <style:text-properties style:font-name="Arial" style:text-underline-style="none" fo:font-weight="bold" style:font-weight-asian="bold" style:font-weight-complex="bold"/>
    </style:style>
    <style:style style:name="T7" style:family="text">
      <style:text-properties style:font-name="Arial" style:text-underline-style="none" fo:font-weight="bold" fo:background-color="transparent" loext:char-shading-value="0" style:font-weight-asian="bold" style:font-name-complex="Arial3" style:font-weight-complex="bold"/>
    </style:style>
    <style:style style:name="T8" style:family="text">
      <style:text-properties style:font-name="Arial" style:text-underline-style="none" fo:font-weight="normal" style:font-weight-asian="normal"/>
    </style:style>
    <style:style style:name="T9" style:family="text">
      <style:text-properties style:font-name="Arial" style:text-underline-style="none" fo:font-weight="normal" style:font-weight-asian="normal" style:font-name-complex="Arial3"/>
    </style:style>
    <style:style style:name="T10" style:family="text">
      <style:text-properties style:font-name="Arial" style:text-underline-style="none" fo:font-weight="normal" officeooo:rsid="00203039" style:font-weight-asian="normal" style:font-name-complex="Arial3"/>
    </style:style>
    <style:style style:name="T11" style:family="text">
      <style:text-properties style:font-name="Arial" style:text-underline-style="none" fo:font-weight="normal" officeooo:rsid="0021a3b8" style:font-weight-asian="normal" style:font-name-complex="Arial3"/>
    </style:style>
    <style:style style:name="T12" style:family="text">
      <style:text-properties style:font-name="Arial" style:text-underline-style="none" fo:font-weight="normal" officeooo:rsid="00256f1d" style:font-weight-asian="normal" style:font-name-complex="Arial3"/>
    </style:style>
    <style:style style:name="T13" style:family="text">
      <style:text-properties style:font-name="Arial" style:text-underline-style="none" fo:font-weight="normal" style:font-weight-asian="normal" style:font-name-complex="Arial3" style:font-weight-complex="bold"/>
    </style:style>
    <style:style style:name="T14" style:family="text">
      <style:text-properties style:font-name="Arial" style:text-underline-style="none" fo:font-weight="normal" officeooo:rsid="00203039" style:font-weight-asian="normal"/>
    </style:style>
    <style:style style:name="T15" style:family="text">
      <style:text-properties style:font-name="Arial" style:text-underline-style="none" fo:font-weight="normal" officeooo:rsid="0025772e" style:font-weight-asian="normal"/>
    </style:style>
    <style:style style:name="T16" style:family="text">
      <style:text-properties style:font-name="Arial" style:text-underline-style="none" fo:font-weight="normal" officeooo:rsid="002f3627" style:font-weight-asian="normal"/>
    </style:style>
    <style:style style:name="T17" style:family="text">
      <style:text-properties style:font-name="Arial" style:text-underline-style="none" fo:font-weight="normal" officeooo:rsid="005641b2" style:font-weight-asian="normal"/>
    </style:style>
    <style:style style:name="T18" style:family="text">
      <style:text-properties style:font-name="Arial" style:text-underline-style="none" fo:font-weight="normal" officeooo:rsid="0064406a" style:font-weight-asian="normal"/>
    </style:style>
    <style:style style:name="T19" style:family="text">
      <style:text-properties style:font-name="Arial" style:text-underline-style="none" fo:font-weight="normal" officeooo:rsid="00798999" style:font-weight-asian="normal"/>
    </style:style>
    <style:style style:name="T20" style:family="text">
      <style:text-properties style:font-name="Arial" style:text-underline-style="none" fo:font-weight="normal" fo:background-color="transparent" loext:char-shading-value="0" style:font-weight-asian="normal" style:font-name-complex="Arial3"/>
    </style:style>
    <style:style style:name="T21" style:family="text">
      <style:text-properties style:font-name="Arial" style:text-underline-style="none" officeooo:rsid="00203039"/>
    </style:style>
    <style:style style:name="T22" style:family="text">
      <style:text-properties style:font-name="Arial" style:text-underline-style="none" officeooo:rsid="002f3627"/>
    </style:style>
    <style:style style:name="T23" style:family="text">
      <style:text-properties style:font-name="Arial" style:text-underline-style="none" officeooo:rsid="00339558"/>
    </style:style>
    <style:style style:name="T24" style:family="text">
      <style:text-properties style:font-name="Arial" fo:font-size="10.5pt" style:text-underline-style="none" fo:font-weight="bold" style:font-size-asian="10.5pt" style:font-weight-asian="bold" style:font-size-complex="10.5pt"/>
    </style:style>
    <style:style style:name="T25" style:family="text">
      <style:text-properties style:font-name="Arial" fo:font-size="10.5pt" style:text-underline-style="none" fo:font-weight="bold" style:font-size-asian="10.5pt" style:font-weight-asian="bold" style:font-size-complex="10.5pt" style:font-weight-complex="bold"/>
    </style:style>
    <style:style style:name="T26" style:family="text">
      <style:text-properties style:font-name="Arial" fo:font-size="10.5pt" style:text-underline-style="none" fo:font-weight="bold" officeooo:rsid="003ccb4b" style:font-size-asian="10.5pt" style:font-weight-asian="bold" style:font-size-complex="10.5pt" style:font-weight-complex="bold"/>
    </style:style>
    <style:style style:name="T27" style:family="text">
      <style:text-properties style:font-name="Arial" fo:font-size="10.5pt" style:text-underline-style="none" fo:font-weight="bold" officeooo:rsid="00339558" style:font-size-asian="10.5pt" style:font-weight-asian="bold" style:font-size-complex="10.5pt" style:font-weight-complex="bold"/>
    </style:style>
    <style:style style:name="T28" style:family="text">
      <style:text-properties style:font-name="Arial" fo:font-size="10.5pt" style:text-underline-style="none" fo:font-weight="bold" officeooo:rsid="00203039" style:font-size-asian="10.5pt" style:font-weight-asian="bold" style:font-size-complex="10.5pt" style:font-weight-complex="bold"/>
    </style:style>
    <style:style style:name="T29" style:family="text">
      <style:text-properties style:font-name="Arial" fo:font-size="10.5pt" style:text-underline-style="none" fo:font-weight="bold" officeooo:rsid="0021a3b8" style:font-size-asian="10.5pt" style:font-weight-asian="bold" style:font-size-complex="10.5pt" style:font-weight-complex="bold"/>
    </style:style>
    <style:style style:name="T30" style:family="text">
      <style:text-properties style:font-name="Arial" fo:font-size="10.5pt" style:text-underline-style="none" fo:font-weight="bold" officeooo:rsid="0025772e" style:font-size-asian="10.5pt" style:font-weight-asian="bold" style:font-size-complex="10.5pt" style:font-weight-complex="bold"/>
    </style:style>
    <style:style style:name="T31" style:family="text">
      <style:text-properties style:font-name="Arial" fo:font-size="10.5pt" style:text-underline-style="none" fo:font-weight="bold" officeooo:rsid="0025be4f" style:font-size-asian="10.5pt" style:font-weight-asian="bold" style:font-size-complex="10.5pt" style:font-weight-complex="bold"/>
    </style:style>
    <style:style style:name="T32" style:family="text">
      <style:text-properties style:font-name="Arial" fo:font-size="10.5pt" style:text-underline-style="none" fo:font-weight="bold" officeooo:rsid="00274a2a" style:font-size-asian="10.5pt" style:font-weight-asian="bold" style:font-size-complex="10.5pt" style:font-weight-complex="bold"/>
    </style:style>
    <style:style style:name="T33" style:family="text">
      <style:text-properties style:font-name="Arial" fo:font-size="10.5pt" style:text-underline-style="none" fo:font-weight="bold" officeooo:rsid="00256f1d" style:font-size-asian="10.5pt" style:font-weight-asian="bold" style:font-size-complex="10.5pt" style:font-weight-complex="bold"/>
    </style:style>
    <style:style style:name="T34" style:family="text">
      <style:text-properties style:font-name="Arial" fo:font-size="10.5pt" style:text-underline-style="none" fo:font-weight="bold" officeooo:rsid="0023757d" style:font-size-asian="10.5pt" style:font-weight-asian="bold" style:font-size-complex="10.5pt" style:font-weight-complex="bold"/>
    </style:style>
    <style:style style:name="T35" style:family="text">
      <style:text-properties style:font-name="Arial" fo:font-size="10.5pt" style:text-underline-style="none" fo:font-weight="bold" officeooo:rsid="002ae5d8" style:font-size-asian="10.5pt" style:font-weight-asian="bold" style:font-size-complex="10.5pt" style:font-weight-complex="bold"/>
    </style:style>
    <style:style style:name="T36" style:family="text">
      <style:text-properties style:font-name="Arial" fo:font-size="10.5pt" style:text-underline-style="none" fo:font-weight="bold" officeooo:rsid="0032faac" style:font-size-asian="10.5pt" style:font-weight-asian="bold" style:font-size-complex="10.5pt" style:font-weight-complex="bold"/>
    </style:style>
    <style:style style:name="T37" style:family="text">
      <style:text-properties style:font-name="Arial" fo:font-size="10.5pt" style:text-underline-style="none" fo:font-weight="bold" officeooo:rsid="00335d40" style:font-size-asian="10.5pt" style:font-weight-asian="bold" style:font-size-complex="10.5pt" style:font-weight-complex="bold"/>
    </style:style>
    <style:style style:name="T38" style:family="text">
      <style:text-properties style:font-name="Arial" fo:font-size="10.5pt" style:text-underline-style="none" fo:font-weight="bold" officeooo:rsid="003150bb" style:font-size-asian="10.5pt" style:font-weight-asian="bold" style:font-size-complex="10.5pt" style:font-weight-complex="bold"/>
    </style:style>
    <style:style style:name="T39" style:family="text">
      <style:text-properties style:font-name="Arial" fo:font-size="10.5pt" style:text-underline-style="none" fo:font-weight="bold" officeooo:rsid="002f3627" style:font-size-asian="10.5pt" style:font-weight-asian="bold" style:font-size-complex="10.5pt" style:font-weight-complex="bold"/>
    </style:style>
    <style:style style:name="T40" style:family="text">
      <style:text-properties style:font-name="Arial" fo:font-size="10.5pt" style:text-underline-style="none" fo:font-weight="bold" officeooo:rsid="005dd7b7" style:font-size-asian="10.5pt" style:font-weight-asian="bold" style:font-size-complex="10.5pt" style:font-weight-complex="bold"/>
    </style:style>
    <style:style style:name="T41" style:family="text">
      <style:text-properties style:font-name="Arial" fo:font-size="10.5pt" style:text-underline-style="none" fo:font-weight="bold" officeooo:rsid="005039a3" style:font-size-asian="10.5pt" style:font-weight-asian="bold" style:font-size-complex="10.5pt" style:font-weight-complex="bold"/>
    </style:style>
    <style:style style:name="T42" style:family="text">
      <style:text-properties style:font-name="Arial" fo:font-size="10.5pt" style:text-underline-style="none" fo:font-weight="bold" officeooo:rsid="002cdbf7" style:font-size-asian="10.5pt" style:font-weight-asian="bold" style:font-size-complex="10.5pt"/>
    </style:style>
    <style:style style:name="T43" style:family="text">
      <style:text-properties style:font-name="Arial" fo:font-size="10.5pt" style:text-underline-style="none" fo:font-weight="bold" officeooo:rsid="002f3627" style:font-size-asian="10.5pt" style:font-weight-asian="bold" style:font-size-complex="10.5pt"/>
    </style:style>
    <style:style style:name="T44" style:family="text">
      <style:text-properties style:font-name="Arial" fo:font-size="10.5pt" style:text-underline-style="none" fo:font-weight="bold" style:font-size-asian="10.5pt" style:font-weight-asian="bold" style:font-name-complex="Arial3" style:font-size-complex="10.5pt" style:font-weight-complex="bold"/>
    </style:style>
    <style:style style:name="T45" style:family="text">
      <style:text-properties style:font-name="Arial" fo:font-size="10.5pt" style:text-underline-style="none" fo:font-weight="bold" officeooo:rsid="0016cbc5" style:font-size-asian="10.5pt" style:font-weight-asian="bold" style:font-name-complex="Arial3" style:font-size-complex="10.5pt" style:font-weight-complex="bold"/>
    </style:style>
    <style:style style:name="T46" style:family="text">
      <style:text-properties style:font-name="Arial" fo:font-size="10.5pt" style:text-underline-style="none" fo:font-weight="bold" officeooo:rsid="00339558" style:font-size-asian="10.5pt" style:font-weight-asian="bold" style:font-name-complex="Arial3" style:font-size-complex="10.5pt" style:font-weight-complex="bold"/>
    </style:style>
    <style:style style:name="T47" style:family="text">
      <style:text-properties style:font-name="Arial" fo:font-size="10.5pt" style:text-underline-style="none" fo:font-weight="bold" officeooo:rsid="00203039" style:font-size-asian="10.5pt" style:font-weight-asian="bold" style:font-name-complex="Arial3" style:font-size-complex="10.5pt" style:font-weight-complex="bold"/>
    </style:style>
    <style:style style:name="T48" style:family="text">
      <style:text-properties style:font-name="Arial" fo:font-size="10.5pt" style:text-underline-style="none" fo:font-weight="bold" officeooo:rsid="0021a3b8" style:font-size-asian="10.5pt" style:font-weight-asian="bold" style:font-name-complex="Arial3" style:font-size-complex="10.5pt" style:font-weight-complex="bold"/>
    </style:style>
    <style:style style:name="T49" style:family="text">
      <style:text-properties style:font-name="Arial" fo:font-size="10.5pt" style:text-underline-style="none" fo:font-weight="bold" officeooo:rsid="00157718" style:font-size-asian="10.5pt" style:font-weight-asian="bold" style:font-name-complex="Arial3" style:font-size-complex="10.5pt" style:font-weight-complex="bold"/>
    </style:style>
    <style:style style:name="T50" style:family="text">
      <style:text-properties style:font-name="Arial" fo:font-size="10.5pt" style:text-underline-style="none" fo:font-weight="bold" officeooo:rsid="0022a8d7" style:font-size-asian="10.5pt" style:font-weight-asian="bold" style:font-name-complex="Arial3" style:font-size-complex="10.5pt" style:font-weight-complex="bold"/>
    </style:style>
    <style:style style:name="T51" style:family="text">
      <style:text-properties style:font-name="Arial" fo:font-size="10.5pt" style:text-underline-style="none" fo:font-weight="bold" officeooo:rsid="00256f1d" style:font-size-asian="10.5pt" style:font-weight-asian="bold" style:font-name-complex="Arial3" style:font-size-complex="10.5pt" style:font-weight-complex="bold"/>
    </style:style>
    <style:style style:name="T52" style:family="text">
      <style:text-properties style:font-name="Arial" fo:font-size="10.5pt" style:text-underline-style="none" fo:font-weight="bold" officeooo:rsid="0025772e" style:font-size-asian="10.5pt" style:font-weight-asian="bold" style:font-name-complex="Arial3" style:font-size-complex="10.5pt" style:font-weight-complex="bold"/>
    </style:style>
    <style:style style:name="T53" style:family="text">
      <style:text-properties style:font-name="Arial" fo:font-size="10.5pt" style:text-underline-style="none" fo:font-weight="bold" officeooo:rsid="0023757d" style:font-size-asian="10.5pt" style:font-weight-asian="bold" style:font-name-complex="Arial3" style:font-size-complex="10.5pt" style:font-weight-complex="bold"/>
    </style:style>
    <style:style style:name="T54" style:family="text">
      <style:text-properties style:font-name="Arial" fo:font-size="10.5pt" style:text-underline-style="none" fo:font-weight="bold" officeooo:rsid="00296bdd" style:font-size-asian="10.5pt" style:font-weight-asian="bold" style:font-name-complex="Arial3" style:font-size-complex="10.5pt" style:font-weight-complex="bold"/>
    </style:style>
    <style:style style:name="T55" style:family="text">
      <style:text-properties style:font-name="Arial" fo:font-size="10.5pt" style:text-underline-style="none" fo:font-weight="bold" officeooo:rsid="002db54c" style:font-size-asian="10.5pt" style:font-weight-asian="bold" style:font-name-complex="Arial3" style:font-size-complex="10.5pt" style:font-weight-complex="bold"/>
    </style:style>
    <style:style style:name="T56" style:family="text">
      <style:text-properties style:font-name="Arial" fo:font-size="10.5pt" style:text-underline-style="none" fo:font-weight="bold" officeooo:rsid="001707f6" style:font-size-asian="10.5pt" style:font-weight-asian="bold" style:font-name-complex="Arial3" style:font-size-complex="10.5pt" style:font-weight-complex="bold"/>
    </style:style>
    <style:style style:name="T57" style:family="text">
      <style:text-properties style:font-name="Arial" fo:font-size="10.5pt" style:text-underline-style="none" fo:font-weight="bold" officeooo:rsid="003150bb" style:font-size-asian="10.5pt" style:font-weight-asian="bold" style:font-name-complex="Arial3" style:font-size-complex="10.5pt" style:font-weight-complex="bold"/>
    </style:style>
    <style:style style:name="T58" style:family="text">
      <style:text-properties style:font-name="Arial" fo:font-size="10.5pt" style:text-underline-style="none" fo:font-weight="bold" officeooo:rsid="0032faac" style:font-size-asian="10.5pt" style:font-weight-asian="bold" style:font-name-complex="Arial3" style:font-size-complex="10.5pt" style:font-weight-complex="bold"/>
    </style:style>
    <style:style style:name="T59" style:family="text">
      <style:text-properties style:font-name="Arial" fo:font-size="10.5pt" style:text-underline-style="none" fo:font-weight="bold" officeooo:rsid="005039a3" style:font-size-asian="10.5pt" style:font-weight-asian="bold" style:font-name-complex="Arial3" style:font-size-complex="10.5pt" style:font-weight-complex="bold"/>
    </style:style>
    <style:style style:name="T60" style:family="text">
      <style:text-properties style:font-name="Arial" fo:font-size="10.5pt" style:text-underline-style="none" fo:font-weight="bold" fo:background-color="transparent" loext:char-shading-value="0" style:font-size-asian="10.5pt" style:font-weight-asian="bold" style:font-size-complex="10.5pt" style:font-weight-complex="bold"/>
    </style:style>
    <style:style style:name="T61" style:family="text">
      <style:text-properties style:font-name="Arial" fo:font-size="10.5pt" style:text-underline-style="none" fo:font-weight="bold" officeooo:rsid="002b1f4f" fo:background-color="transparent" loext:char-shading-value="0" style:font-size-asian="10.5pt" style:font-weight-asian="bold" style:font-size-complex="10.5pt" style:font-weight-complex="bold"/>
    </style:style>
    <style:style style:name="T62" style:family="text">
      <style:text-properties style:font-name="Arial" fo:font-size="10.5pt" style:text-underline-style="none" fo:font-weight="bold" officeooo:rsid="003ccb4b" fo:background-color="transparent" loext:char-shading-value="0" style:font-size-asian="10.5pt" style:font-weight-asian="bold" style:font-size-complex="10.5pt" style:font-weight-complex="bold"/>
    </style:style>
    <style:style style:name="T63" style:family="text">
      <style:text-properties style:font-name="Arial" fo:font-size="10.5pt" style:text-underline-style="none" fo:font-weight="bold" officeooo:rsid="00339558" fo:background-color="transparent" loext:char-shading-value="0" style:font-size-asian="10.5pt" style:font-weight-asian="bold" style:font-size-complex="10.5pt" style:font-weight-complex="bold"/>
    </style:style>
    <style:style style:name="T64" style:family="text">
      <style:text-properties style:font-name="Arial" fo:font-size="10.5pt" style:text-underline-style="none" fo:font-weight="bold" officeooo:rsid="00339558" fo:background-color="transparent" loext:char-shading-value="0" style:font-size-asian="10.5pt" style:font-weight-asian="bold" style:font-size-complex="10.5pt" style:font-weight-complex="bold"/>
    </style:style>
    <style:style style:name="T65" style:family="text">
      <style:text-properties style:font-name="Arial" fo:font-size="10.5pt" style:text-underline-style="none" fo:font-weight="bold" fo:background-color="transparent" loext:char-shading-value="0" style:font-size-asian="10.5pt" style:font-weight-asian="bold" style:font-size-complex="10.5pt" style:font-weight-complex="bold"/>
    </style:style>
    <style:style style:name="T66" style:family="text">
      <style:text-properties style:font-name="Arial" fo:font-size="10.5pt" style:text-underline-style="none" fo:font-weight="bold" officeooo:rsid="00339558" fo:background-color="transparent" loext:char-shading-value="0" style:font-size-asian="10.5pt" style:font-weight-asian="bold" style:font-name-complex="Arial3" style:font-size-complex="10.5pt" style:font-weight-complex="bold"/>
    </style:style>
    <style:style style:name="T67" style:family="text">
      <style:text-properties style:font-name="Arial" fo:font-size="10.5pt" style:text-underline-style="none" fo:font-weight="bold" officeooo:rsid="005039a3" fo:background-color="transparent" loext:char-shading-value="0" style:font-size-asian="10.5pt" style:font-weight-asian="bold" style:font-name-complex="Arial3" style:font-size-complex="10.5pt" style:font-weight-complex="bold"/>
    </style:style>
    <style:style style:name="T68" style:family="text">
      <style:text-properties style:font-name="Arial" fo:font-size="10.5pt" style:text-underline-style="none" fo:font-weight="bold" officeooo:rsid="003150bb" fo:background-color="transparent" loext:char-shading-value="0" style:font-size-asian="10.5pt" style:font-weight-asian="bold" style:font-name-complex="Arial3" style:font-size-complex="10.5pt" style:font-weight-complex="bold"/>
    </style:style>
    <style:style style:name="T69" style:family="text">
      <style:text-properties style:font-name="Arial" fo:font-size="10.5pt" style:text-underline-style="none" fo:font-weight="bold" fo:background-color="transparent" loext:char-shading-value="0" style:font-size-asian="10.5pt" style:font-weight-asian="bold" style:font-name-complex="Arial3" style:font-size-complex="10.5pt" style:font-weight-complex="bold"/>
    </style:style>
    <style:style style:name="T70" style:family="text">
      <style:text-properties style:font-name="Arial" fo:font-size="10.5pt" style:text-underline-style="none" fo:font-weight="bold" fo:background-color="#fff200" loext:char-shading-value="0" style:font-size-asian="10.5pt" style:font-weight-asian="bold" style:font-size-complex="10.5pt" style:font-weight-complex="bold"/>
    </style:style>
    <style:style style:name="T71" style:family="text">
      <style:text-properties style:font-name="Arial" fo:font-size="10.5pt" style:text-underline-style="none" fo:font-weight="bold" officeooo:rsid="005641b2" fo:background-color="#fff200" loext:char-shading-value="0" style:font-size-asian="10.5pt" style:font-weight-asian="bold" style:font-size-complex="10.5pt" style:font-weight-complex="bold"/>
    </style:style>
    <style:style style:name="T72" style:family="text">
      <style:text-properties style:font-name="Arial" fo:font-size="10.5pt" style:text-underline-style="none" fo:font-weight="bold" officeooo:rsid="00339558" fo:background-color="#fff200" loext:char-shading-value="0" style:font-size-asian="10.5pt" style:font-weight-asian="bold" style:font-size-complex="10.5pt" style:font-weight-complex="bold"/>
    </style:style>
    <style:style style:name="T73" style:family="text">
      <style:text-properties style:font-name="Arial" fo:font-size="10.5pt" style:text-underline-style="none" fo:font-weight="bold" officeooo:rsid="00904a4c" fo:background-color="#fff200" loext:char-shading-value="0" style:font-size-asian="10.5pt" style:font-weight-asian="bold" style:font-size-complex="10.5pt" style:font-weight-complex="bold"/>
    </style:style>
    <style:style style:name="T74" style:family="text">
      <style:text-properties style:font-name="Arial" fo:font-size="10.5pt" style:text-underline-style="none" fo:font-weight="bold" fo:background-color="#fff200" loext:char-shading-value="0" style:font-size-asian="10.5pt" style:font-weight-asian="bold" style:font-name-complex="Arial3" style:font-size-complex="10.5pt" style:font-weight-complex="bold"/>
    </style:style>
    <style:style style:name="T75" style:family="text">
      <style:text-properties style:font-name="Arial" fo:font-size="10.5pt" style:text-underline-style="none" fo:font-weight="bold" officeooo:rsid="00339558" fo:background-color="#fff200" loext:char-shading-value="0" style:font-size-asian="10.5pt" style:font-weight-asian="bold" style:font-name-complex="Arial3" style:font-size-complex="10.5pt" style:font-weight-complex="bold"/>
    </style:style>
    <style:style style:name="T76" style:family="text">
      <style:text-properties style:font-name="Arial" fo:font-size="10.5pt" style:text-underline-style="none" fo:font-weight="bold" officeooo:rsid="005039a3" fo:background-color="#fff200" loext:char-shading-value="0" style:font-size-asian="10.5pt" style:font-weight-asian="bold" style:font-name-complex="Arial3" style:font-size-complex="10.5pt" style:font-weight-complex="bold"/>
    </style:style>
    <style:style style:name="T77" style:family="text">
      <style:text-properties style:font-name="Arial" fo:font-size="10.5pt" style:text-underline-style="none" fo:font-weight="bold" officeooo:rsid="008434d7" fo:background-color="#fff200" loext:char-shading-value="0" style:font-size-asian="10.5pt" style:font-weight-asian="bold" style:font-name-complex="Arial3" style:font-size-complex="10.5pt" style:font-weight-complex="bold"/>
    </style:style>
    <style:style style:name="T78" style:family="text">
      <style:text-properties style:font-name="Arial" fo:font-size="10.5pt" style:text-underline-style="none" fo:font-weight="normal" style:font-size-asian="10.5pt" style:font-weight-asian="normal" style:font-size-complex="10.5pt"/>
    </style:style>
    <style:style style:name="T79" style:family="text">
      <style:text-properties style:font-name="Arial" fo:font-size="10.5pt" style:text-underline-style="none" fo:font-weight="normal" style:font-size-asian="10.5pt" style:font-weight-asian="normal" style:font-name-complex="Arial3" style:font-size-complex="10.5pt"/>
    </style:style>
    <style:style style:name="T80" style:family="text">
      <style:text-properties style:font-name="Arial" fo:font-size="10.5pt" style:text-underline-style="none" fo:font-weight="normal" officeooo:rsid="0016cbc5" style:font-size-asian="10.5pt" style:font-weight-asian="normal" style:font-name-complex="Arial3" style:font-size-complex="10.5pt"/>
    </style:style>
    <style:style style:name="T81" style:family="text">
      <style:text-properties style:font-name="Arial" fo:font-size="10.5pt" style:text-underline-style="none" style:font-size-asian="10.5pt" style:font-size-complex="10.5pt"/>
    </style:style>
    <style:style style:name="T82" style:family="text">
      <style:text-properties style:font-name="Arial" fo:font-size="10.5pt" style:text-underline-style="none" officeooo:rsid="0032faac" style:font-size-asian="10.5pt" style:font-size-complex="10.5pt"/>
    </style:style>
    <style:style style:name="T83" style:family="text">
      <style:text-properties style:font-name="Arial" fo:font-size="10.5pt" style:text-underline-style="none" officeooo:rsid="00339558" style:font-size-asian="10.5pt" style:font-size-complex="10.5pt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fo:font-weight="bold" officeooo:rsid="00354c58" style:font-weight-asian="bold" style:font-weight-complex="bold"/>
    </style:style>
    <style:style style:name="T86" style:family="text">
      <style:text-properties fo:font-weight="bold" officeooo:rsid="0039fb8f" style:font-weight-asian="bold" style:font-weight-complex="bold"/>
    </style:style>
    <style:style style:name="T87" style:family="text">
      <style:text-properties fo:font-weight="bold" officeooo:rsid="0043438d" style:font-weight-asian="bold" style:font-weight-complex="bold"/>
    </style:style>
    <style:style style:name="T88" style:family="text">
      <style:text-properties fo:font-weight="bold" officeooo:rsid="004534cc" style:font-weight-asian="bold" style:font-weight-complex="bold"/>
    </style:style>
    <style:style style:name="T89" style:family="text">
      <style:text-properties fo:font-weight="bold" officeooo:rsid="00339558" style:font-weight-asian="bold" style:font-weight-complex="bold"/>
    </style:style>
    <style:style style:name="T90" style:family="text">
      <style:text-properties fo:font-weight="bold" officeooo:rsid="005039a3" style:font-weight-asian="bold" style:font-weight-complex="bold"/>
    </style:style>
    <style:style style:name="T91" style:family="text">
      <style:text-properties fo:font-variant="normal" fo:text-transform="none" style:use-window-font-color="true" style:text-line-through-style="none" style:text-line-through-type="none" style:font-name="Arial2" fo:font-size="10.5pt" fo:letter-spacing="normal" fo:font-style="normal" style:text-underline-style="none" fo:font-weight="bold" officeooo:rsid="0046d74b" style:text-blinking="false" fo:background-color="transparent" loext:char-shading-value="0" style:font-size-asian="10.5pt" style:font-weight-asian="bold" style:font-size-complex="10.5pt" style:font-weight-complex="bold"/>
    </style:style>
    <style:style style:name="T92" style:family="text">
      <style:text-properties fo:font-variant="normal" fo:text-transform="none" style:use-window-font-color="true" style:text-line-through-style="none" style:text-line-through-type="none" style:font-name="Arial2" fo:font-size="10.5pt" fo:letter-spacing="normal" fo:font-style="normal" style:text-underline-style="none" fo:font-weight="bold" officeooo:rsid="0048046d" style:text-blinking="false" fo:background-color="transparent" loext:char-shading-value="0" style:font-size-asian="10.5pt" style:font-weight-asian="bold" style:font-size-complex="10.5pt" style:font-weight-complex="bold"/>
    </style:style>
    <style:style style:name="T93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010f738" style:text-underline-mode="continuous" style:text-overline-mode="continuous" style:text-line-through-mode="continuous" style:text-blinking="false" fo:background-color="#ffff00" loext:char-shading-value="0" style:font-name-asian="Arial1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94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010f738" style:text-underline-mode="continuous" style:text-overline-mode="continuous" style:text-line-through-mode="continuous" style:letter-kerning="true" style:text-blinking="false" fo:background-color="#ffff00" loext:char-shading-value="0" style:font-name-asian="Arial1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95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officeooo:rsid="0009a9e4" style:text-blinking="false" fo:background-color="#ffff00" loext:char-shading-value="0" style:font-size-asian="10.5pt" style:font-style-asian="normal" style:font-size-complex="10.5pt" style:language-complex="ar" style:country-complex="SA" style:font-style-complex="normal" loext:padding="0cm" loext:border="none"/>
    </style:style>
    <style:style style:name="T96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officeooo:rsid="006c3f56" style:text-blinking="false" style:font-name-asian="Arial3" style:font-size-asian="10.5pt" style:font-style-asian="normal" style:font-size-complex="10.5pt" style:language-complex="ar" style:country-complex="SA" style:font-style-complex="normal" loext:padding="0cm" loext:border="none"/>
    </style:style>
    <style:style style:name="T97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officeooo:rsid="006c3f56" style:text-blinking="false" fo:background-color="transparent" loext:char-shading-value="0" style:font-name-asian="Arial3" style:font-size-asian="10.5pt" style:font-style-asian="normal" style:font-size-complex="10.5pt" style:language-complex="ar" style:country-complex="SA" style:font-style-complex="normal" loext:padding="0cm" loext:border="none"/>
    </style:style>
    <style:style style:name="T98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009a9e4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99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004aacd" style:text-underline-mode="continuous" style:text-overline-mode="continuous" style:text-line-through-mode="continuous" style:text-blinking="false" fo:background-color="#ffffff" loext:char-shading-value="0" style:font-name-asian="Arial4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00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0700693" style:text-underline-mode="continuous" style:text-overline-mode="continuous" style:text-line-through-mode="continuous" style:text-blinking="false" fo:background-color="#ffffff" loext:char-shading-value="0" style:font-name-asian="Arial4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01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0067de1" style:text-underline-mode="continuous" style:text-overline-mode="continuous" style:text-line-through-mode="continuous" style:text-blinking="false" fo:background-color="#ffffff" loext:char-shading-value="0" style:font-name-asian="Arial4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02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fo:font-weight="bold" officeooo:rsid="0004aacd" style:text-underline-mode="continuous" style:text-overline-mode="continuous" style:text-line-through-mode="continuous" style:text-blinking="false" fo:background-color="#ffffff" loext:char-shading-value="0" style:font-name-asian="Arial4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03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fo:font-weight="bold" officeooo:rsid="00700693" style:text-underline-mode="continuous" style:text-overline-mode="continuous" style:text-line-through-mode="continuous" style:text-blinking="false" fo:background-color="#ffffff" loext:char-shading-value="0" style:font-name-asian="Arial4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04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fo:font-weight="bold" officeooo:rsid="00067de1" style:text-underline-mode="continuous" style:text-overline-mode="continuous" style:text-line-through-mode="continuous" style:text-blinking="false" fo:background-color="#ffffff" loext:char-shading-value="0" style:font-name-asian="Arial4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05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3625f8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106" style:family="text">
      <style:text-properties fo:font-variant="normal" fo:text-transform="none" style:use-window-font-color="true" style:text-line-through-style="none" style:text-line-through-type="none" style:font-name="Arial1" fo:letter-spacing="normal" fo:language="pt" fo:country="BR" fo:font-style="normal" style:text-underline-style="none" fo:font-weight="bold" officeooo:rsid="0004aacd" style:text-underline-mode="continuous" style:text-overline-mode="continuous" style:text-line-through-mode="continuous" style:text-blinking="false" fo:background-color="#ffffff" loext:char-shading-value="0" style:font-name-asian="Arial4" style:language-asian="ar" style:country-asian="SA" style:font-style-asian="normal" style:font-weight-asian="bold" style:font-name-complex="Arial1" style:language-complex="ar" style:country-complex="SA" style:font-style-complex="normal" style:font-weight-complex="bold" loext:padding="0cm" loext:border="none"/>
    </style:style>
    <style:style style:name="T107" style:family="text">
      <style:text-properties fo:font-variant="normal" fo:text-transform="none" style:use-window-font-color="true" style:text-line-through-style="none" style:text-line-through-type="none" style:font-name="Arial1" fo:letter-spacing="normal" fo:language="pt" fo:country="BR" fo:font-style="normal" style:text-underline-style="none" fo:font-weight="bold" officeooo:rsid="00700693" style:text-underline-mode="continuous" style:text-overline-mode="continuous" style:text-line-through-mode="continuous" style:text-blinking="false" fo:background-color="#ffffff" loext:char-shading-value="0" style:font-name-asian="Arial4" style:language-asian="ar" style:country-asian="SA" style:font-style-asian="normal" style:font-weight-asian="bold" style:font-name-complex="Arial1" style:language-complex="ar" style:country-complex="SA" style:font-style-complex="normal" style:font-weight-complex="bold" loext:padding="0cm" loext:border="none"/>
    </style:style>
    <style:style style:name="T108" style:family="text">
      <style:text-properties fo:font-variant="normal" fo:text-transform="none" style:use-window-font-color="true" style:text-line-through-style="none" style:text-line-through-type="none" style:font-name="Arial1" fo:letter-spacing="normal" fo:language="pt" fo:country="BR" fo:font-style="normal" style:text-underline-style="none" fo:font-weight="bold" officeooo:rsid="00067de1" style:text-underline-mode="continuous" style:text-overline-mode="continuous" style:text-line-through-mode="continuous" style:text-blinking="false" fo:background-color="#ffffff" loext:char-shading-value="0" style:font-name-asian="Arial4" style:language-asian="ar" style:country-asian="SA" style:font-style-asian="normal" style:font-weight-asian="bold" style:font-name-complex="Arial1" style:language-complex="ar" style:country-complex="SA" style:font-style-complex="normal" style:font-weight-complex="bold" loext:padding="0cm" loext:border="none"/>
    </style:style>
    <style:style style:name="T109" style:family="text">
      <style:text-properties fo:font-variant="normal" fo:text-transform="none" style:use-window-font-color="true" style:text-line-through-style="none" style:text-line-through-type="none" style:font-name="Arial1" fo:letter-spacing="normal" fo:language="pt" fo:country="BR" fo:font-style="normal" style:text-underline-style="none" fo:font-weight="bold" officeooo:rsid="00847553" style:text-underline-mode="continuous" style:text-overline-mode="continuous" style:text-line-through-mode="continuous" style:text-blinking="false" fo:background-color="#ffffff" loext:char-shading-value="0" style:font-name-asian="Arial4" style:language-asian="ar" style:country-asian="SA" style:font-style-asian="normal" style:font-weight-asian="bold" style:font-name-complex="Arial1" style:language-complex="ar" style:country-complex="SA" style:font-style-complex="normal" style:font-weight-complex="bold" loext:padding="0cm" loext:border="none"/>
    </style:style>
    <style:style style:name="T110" style:family="text">
      <style:text-properties fo:font-variant="normal" fo:text-transform="none" style:use-window-font-color="true" style:text-line-through-style="none" style:text-line-through-type="none" style:font-name="Arial1" fo:letter-spacing="normal" fo:language="pt" fo:country="BR" fo:font-style="normal" style:text-underline-style="none" fo:font-weight="bold" officeooo:rsid="0009a9e4" style:text-underline-mode="continuous" style:text-overline-mode="continuous" style:text-line-through-mode="continuous" style:text-blinking="false" fo:background-color="transparent" loext:char-shading-value="0" style:font-name-asian="Arial1" style:language-asian="pt" style:country-asian="BR" style:font-style-asian="normal" style:font-weight-asian="bold" style:font-name-complex="Arial3" style:language-complex="ar" style:country-complex="SA" style:font-style-complex="normal" style:font-weight-complex="bold" loext:padding="0cm" loext:border="none"/>
    </style:style>
    <style:style style:name="T111" style:family="text">
      <style:text-properties fo:font-variant="normal" fo:text-transform="none" style:use-window-font-color="true" style:text-line-through-style="none" style:text-line-through-type="none" style:font-name="Arial1" fo:letter-spacing="normal" fo:language="pt" fo:country="BR" fo:font-style="normal" style:text-underline-style="none" fo:font-weight="bold" officeooo:rsid="0004aacd" style:text-underline-mode="continuous" style:text-overline-mode="continuous" style:text-line-through-mode="continuous" style:text-blinking="false" fo:background-color="transparent" loext:char-shading-value="0" style:font-name-asian="Arial4" style:language-asian="ar" style:country-asian="SA" style:font-style-asian="normal" style:font-weight-asian="bold" style:font-name-complex="Arial1" style:language-complex="ar" style:country-complex="SA" style:font-style-complex="normal" style:font-weight-complex="bold" loext:padding="0cm" loext:border="none"/>
    </style:style>
    <style:style style:name="T112" style:family="text">
      <style:text-properties fo:font-variant="normal" fo:text-transform="none" style:use-window-font-color="true" style:text-line-through-style="none" style:text-line-through-type="none" style:font-name="Arial1" fo:letter-spacing="normal" fo:language="pt" fo:country="BR" fo:font-style="normal" style:text-underline-style="none" fo:font-weight="bold" officeooo:rsid="00700693" style:text-underline-mode="continuous" style:text-overline-mode="continuous" style:text-line-through-mode="continuous" style:text-blinking="false" fo:background-color="transparent" loext:char-shading-value="0" style:font-name-asian="Arial4" style:language-asian="ar" style:country-asian="SA" style:font-style-asian="normal" style:font-weight-asian="bold" style:font-name-complex="Arial1" style:language-complex="ar" style:country-complex="SA" style:font-style-complex="normal" style:font-weight-complex="bold" loext:padding="0cm" loext:border="none"/>
    </style:style>
    <style:style style:name="T113" style:family="text">
      <style:text-properties fo:font-variant="normal" fo:text-transform="none" style:use-window-font-color="true" style:text-line-through-style="none" style:text-line-through-type="none" style:font-name="Arial1" fo:letter-spacing="normal" fo:language="pt" fo:country="BR" fo:font-style="normal" fo:font-weight="bold" officeooo:rsid="0004aacd" style:text-underline-mode="continuous" style:text-overline-mode="continuous" style:text-line-through-mode="continuous" style:text-blinking="false" fo:background-color="#ffffff" loext:char-shading-value="0" style:font-name-asian="Arial4" style:language-asian="ar" style:country-asian="SA" style:font-style-asian="normal" style:font-weight-asian="bold" style:font-name-complex="Arial1" style:language-complex="ar" style:country-complex="SA" style:font-style-complex="normal" style:font-weight-complex="bold" loext:padding="0cm" loext:border="none"/>
    </style:style>
    <style:style style:name="T114" style:family="text">
      <style:text-properties fo:font-variant="normal" fo:text-transform="none" style:use-window-font-color="true" style:text-line-through-style="none" style:text-line-through-type="none" style:font-name="Arial1" fo:letter-spacing="normal" fo:language="pt" fo:country="BR" fo:font-style="normal" fo:font-weight="bold" officeooo:rsid="00700693" style:text-underline-mode="continuous" style:text-overline-mode="continuous" style:text-line-through-mode="continuous" style:text-blinking="false" fo:background-color="#ffffff" loext:char-shading-value="0" style:font-name-asian="Arial4" style:language-asian="ar" style:country-asian="SA" style:font-style-asian="normal" style:font-weight-asian="bold" style:font-name-complex="Arial1" style:language-complex="ar" style:country-complex="SA" style:font-style-complex="normal" style:font-weight-complex="bold" loext:padding="0cm" loext:border="none"/>
    </style:style>
    <style:style style:name="T115" style:family="text">
      <style:text-properties fo:font-variant="normal" fo:text-transform="none" style:use-window-font-color="true" style:text-line-through-style="none" style:text-line-through-type="none" style:font-name="Arial1" fo:letter-spacing="normal" fo:language="pt" fo:country="BR" fo:font-style="normal" fo:font-weight="bold" officeooo:rsid="00067de1" style:text-underline-mode="continuous" style:text-overline-mode="continuous" style:text-line-through-mode="continuous" style:text-blinking="false" fo:background-color="#ffffff" loext:char-shading-value="0" style:font-name-asian="Arial4" style:language-asian="ar" style:country-asian="SA" style:font-style-asian="normal" style:font-weight-asian="bold" style:font-name-complex="Arial1" style:language-complex="ar" style:country-complex="SA" style:font-style-complex="normal" style:font-weight-complex="bold" loext:padding="0cm" loext:border="none"/>
    </style:style>
    <style:style style:name="T116" style:family="text">
      <style:text-properties fo:font-variant="normal" fo:text-transform="none" style:use-window-font-color="true" style:text-line-through-style="none" style:text-line-through-type="none" style:font-name="Arial1" fo:letter-spacing="normal" fo:language="pt" fo:country="BR" fo:font-style="normal" fo:font-weight="bold" officeooo:rsid="0009a9e4" style:text-underline-mode="continuous" style:text-overline-mode="continuous" style:text-line-through-mode="continuous" style:text-blinking="false" fo:background-color="transparent" loext:char-shading-value="0" style:font-name-asian="Arial1" style:language-asian="pt" style:country-asian="BR" style:font-style-asian="normal" style:font-weight-asian="bold" style:language-complex="ar" style:country-complex="SA" style:font-style-complex="normal" style:font-weight-complex="bold" loext:padding="0cm" loext:border="none"/>
    </style:style>
    <style:style style:name="T117" style:family="text">
      <style:text-properties fo:font-variant="normal" fo:text-transform="none" style:use-window-font-color="true" style:text-line-through-style="none" style:text-line-through-type="none" style:font-name="Arial1" fo:letter-spacing="normal" fo:language="pt" fo:country="BR" fo:font-style="normal" style:text-underline-style="solid" style:text-underline-width="auto" style:text-underline-color="font-color" fo:font-weight="bold" officeooo:rsid="00904a4c" style:text-underline-mode="continuous" style:text-overline-mode="continuous" style:text-line-through-mode="continuous" style:text-blinking="false" fo:background-color="#fff200" loext:char-shading-value="0" style:font-name-asian="Arial4" style:language-asian="ar" style:country-asian="SA" style:font-style-asian="normal" style:font-weight-asian="bold" style:font-name-complex="Arial1" style:language-complex="ar" style:country-complex="SA" style:font-style-complex="normal" style:font-weight-complex="bold" loext:padding="0cm" loext:border="none"/>
    </style:style>
    <style:style style:name="T118" style:family="text">
      <style:text-properties fo:font-variant="normal" fo:text-transform="none" style:use-window-font-color="true" style:text-line-through-style="none" style:text-line-through-type="none" style:font-name="Arial1" fo:letter-spacing="normal" fo:language="pt" fo:country="none" fo:font-style="normal" officeooo:rsid="003625f8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language-complex="ar" style:country-complex="SA" style:font-style-complex="normal" style:font-weight-complex="bold" loext:padding="0cm" loext:border="none"/>
    </style:style>
    <style:style style:name="T119" style:family="text">
      <style:text-properties fo:font-variant="normal" fo:text-transform="none" style:use-window-font-color="true" style:text-line-through-style="none" style:text-line-through-type="none" style:font-name="Arial1" fo:letter-spacing="normal" fo:language="pt" fo:country="none" fo:font-style="normal" officeooo:rsid="0059c6a1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language-complex="ar" style:country-complex="SA" style:font-style-complex="normal" style:font-weight-complex="bold" loext:padding="0cm" loext:border="none"/>
    </style:style>
    <style:style style:name="T120" style:family="text">
      <style:text-properties fo:font-variant="normal" fo:text-transform="none" style:use-window-font-color="true" style:text-line-through-style="none" style:text-line-through-type="none" style:font-name="Arial1" fo:letter-spacing="normal" fo:language="pt" fo:country="none" fo:font-style="normal" style:text-underline-style="none" fo:font-weight="bold" officeooo:rsid="0059c6a1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bold" style:font-name-complex="Arial3" style:language-complex="ar" style:country-complex="SA" style:font-style-complex="normal" style:font-weight-complex="bold" loext:padding="0cm" loext:border="none"/>
    </style:style>
    <style:style style:name="T121" style:family="text">
      <style:text-properties fo:font-variant="normal" fo:text-transform="none" style:use-window-font-color="true" style:text-line-through-style="none" style:text-line-through-type="none" style:font-name="Arial1" fo:letter-spacing="normal" fo:language="pt" fo:country="none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language-asian="pt" style:country-asian="BR" style:font-style-asian="normal" style:font-weight-asian="bold" style:font-name-complex="Arial3" style:language-complex="ar" style:country-complex="SA" style:font-style-complex="normal" style:font-weight-complex="bold" loext:padding="0cm" loext:border="none"/>
    </style:style>
    <style:style style:name="T122" style:family="text">
      <style:text-properties fo:font-variant="normal" fo:text-transform="none" style:use-window-font-color="true" style:text-line-through-style="none" style:text-line-through-type="none" fo:font-size="10.5pt" fo:letter-spacing="normal" fo:language="pt" fo:country="BR" fo:font-style="normal" officeooo:rsid="006c3f56" style:text-blinking="false" style:font-name-asian="Arial3" style:font-size-asian="10.5pt" style:font-style-asian="normal" style:font-size-complex="10.5pt" style:language-complex="ar" style:country-complex="SA" style:font-style-complex="normal" loext:padding="0cm" loext:border="none"/>
    </style:style>
    <style:style style:name="T123" style:family="text">
      <style:text-properties fo:font-variant="normal" fo:text-transform="none" style:use-window-font-color="true" style:text-line-through-style="none" style:text-line-through-type="none" fo:letter-spacing="normal" fo:language="pt" fo:country="BR" fo:font-style="normal" officeooo:rsid="001b22ad" style:text-underline-mode="continuous" style:text-overline-mode="continuous" style:text-line-through-mode="continuous" style:text-blinking="false" fo:background-color="#ffff00" loext:char-shading-value="0" style:font-name-asian="Arial1" style:language-asian="pt" style:country-asian="BR" style:font-style-asian="normal" style:language-complex="ar" style:country-complex="SA" style:font-style-complex="normal" style:font-weight-complex="bold" loext:padding="0cm" loext:border="none"/>
    </style:style>
    <style:style style:name="T124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03625f8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125" style:family="text">
      <style:text-properties fo:font-variant="normal" fo:text-transform="none" style:use-window-font-color="true" style:text-line-through-style="none" style:text-line-through-type="none" style:font-name="Arial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1" style:language-asian="pt" style:country-asian="BR" style:font-style-asian="normal" style:font-weight-asian="bold" style:font-name-complex="Arial3" style:language-complex="ar" style:country-complex="SA" style:font-style-complex="normal" style:font-weight-complex="bold" loext:padding="0cm" loext:border="none"/>
    </style:style>
    <style:style style:name="T126" style:family="text">
      <style:text-properties fo:font-variant="normal" fo:text-transform="none" style:use-window-font-color="true" style:text-line-through-style="none" style:text-line-through-type="none" style:font-name="Arial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3" style:language-asian="pt" style:country-asian="BR" style:font-style-asian="normal" style:font-weight-asian="bold" style:font-name-complex="Arial3" style:language-complex="ar" style:country-complex="SA" style:font-style-complex="normal" style:font-weight-complex="bold" loext:padding="0cm" loext:border="none"/>
    </style:style>
    <style:style style:name="T127" style:family="text">
      <style:text-properties fo:font-variant="normal" fo:text-transform="none" style:use-window-font-color="true" style:text-line-through-style="none" style:text-line-through-type="none" style:font-name="Arial" fo:letter-spacing="normal" fo:language="pt" fo:country="BR" fo:font-style="normal" style:text-underline-style="none" fo:font-weight="bold" officeooo:rsid="0012003c" style:text-underline-mode="continuous" style:text-overline-mode="continuous" style:text-line-through-mode="continuous" style:text-blinking="false" fo:background-color="transparent" loext:char-shading-value="0" style:font-name-asian="Arial3" style:language-asian="pt" style:country-asian="BR" style:font-style-asian="normal" style:font-weight-asian="bold" style:font-name-complex="Arial3" style:language-complex="ar" style:country-complex="SA" style:font-style-complex="normal" style:font-weight-complex="bold" loext:padding="0cm" loext:border="none"/>
    </style:style>
    <style:style style:name="T128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06c3f56" fo:background-color="#ffff00" loext:char-shading-value="0" style:font-name-asian="Arial3" style:font-size-asian="10.5pt" style:font-style-asian="normal" style:font-weight-asian="bold" style:font-size-complex="10.5pt" style:language-complex="ar" style:country-complex="SA" style:font-style-complex="normal" style:font-weight-complex="bold"/>
    </style:style>
    <style:style style:name="T129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solid" style:text-underline-width="auto" style:text-underline-color="font-color" officeooo:rsid="00235791" fo:background-color="#ffff00" loext:char-shading-value="0" style:font-name-asian="Arial3" style:font-size-asian="10.5pt" style:font-style-asian="normal" style:font-size-complex="10.5pt" style:language-complex="ar" style:country-complex="SA" style:font-style-complex="normal"/>
    </style:style>
    <style:style style:name="T130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10f738" style:text-underline-mode="continuous" style:text-overline-mode="continuous" style:text-line-through-mode="continuous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31" style:family="text">
      <style:text-properties fo:font-variant="normal" fo:text-transform="none" style:use-window-font-color="true" style:font-name="Arial1" fo:font-size="10.5pt" fo:letter-spacing="normal" fo:font-style="normal" fo:font-weight="normal" style:font-size-asian="10.5pt" style:font-size-complex="10.5pt"/>
    </style:style>
    <style:style style:name="T132" style:family="text">
      <style:text-properties fo:font-variant="normal" fo:text-transform="none" style:use-window-font-color="true" style:font-name="Arial1" fo:font-size="10.5pt" fo:letter-spacing="normal" fo:font-style="normal" fo:font-weight="normal" officeooo:rsid="00386475" style:font-size-asian="10.5pt" style:font-size-complex="10.5pt"/>
    </style:style>
    <style:style style:name="T133" style:family="text">
      <style:text-properties fo:font-variant="normal" fo:text-transform="none" style:use-window-font-color="true" style:font-name="Arial1" fo:font-size="10.5pt" fo:letter-spacing="normal" fo:font-style="normal" fo:font-weight="normal" officeooo:rsid="001f5d12" style:font-size-asian="10.5pt" style:font-size-complex="10.5pt"/>
    </style:style>
    <style:style style:name="T134" style:family="text">
      <style:text-properties fo:font-variant="normal" fo:text-transform="none" style:use-window-font-color="true" style:font-name="Arial1" fo:font-size="10.5pt" fo:letter-spacing="normal" fo:font-style="normal" fo:font-weight="normal" officeooo:rsid="0039f824" style:font-size-asian="10.5pt" style:font-size-complex="10.5pt"/>
    </style:style>
    <style:style style:name="T135" style:family="text">
      <style:text-properties fo:font-variant="normal" fo:text-transform="none" style:use-window-font-color="true" style:font-name="Arial1" fo:font-size="10.5pt" fo:letter-spacing="normal" fo:font-style="normal" fo:font-weight="normal" officeooo:rsid="0039fb8f" style:font-size-asian="10.5pt" style:font-size-complex="10.5pt"/>
    </style:style>
    <style:style style:name="T136" style:family="text">
      <style:text-properties fo:font-variant="normal" fo:text-transform="none" style:use-window-font-color="true" style:font-name="Arial1" fo:font-size="10.5pt" fo:letter-spacing="normal" fo:font-style="normal" fo:font-weight="normal" officeooo:rsid="003aaeac" style:font-size-asian="10.5pt" style:font-size-complex="10.5pt"/>
    </style:style>
    <style:style style:name="T137" style:family="text">
      <style:text-properties fo:font-variant="normal" fo:text-transform="none" style:use-window-font-color="true" style:font-name="Arial1" fo:font-size="10.5pt" fo:letter-spacing="normal" fo:font-style="normal" fo:font-weight="normal" officeooo:rsid="003acebf" style:font-size-asian="10.5pt" style:font-size-complex="10.5pt"/>
    </style:style>
    <style:style style:name="T138" style:family="text">
      <style:text-properties fo:font-variant="normal" fo:text-transform="none" style:use-window-font-color="true" style:font-name="Arial1" fo:font-size="10.5pt" fo:letter-spacing="normal" fo:font-style="normal" fo:font-weight="normal" officeooo:rsid="003cbcbf" style:font-size-asian="10.5pt" style:font-size-complex="10.5pt"/>
    </style:style>
    <style:style style:name="T139" style:family="text">
      <style:text-properties fo:font-variant="normal" fo:text-transform="none" style:use-window-font-color="true" style:font-name="Arial1" fo:font-size="10.5pt" fo:letter-spacing="normal" fo:font-style="normal" fo:font-weight="normal" officeooo:rsid="003edd8e" style:font-size-asian="10.5pt" style:font-size-complex="10.5pt"/>
    </style:style>
    <style:style style:name="T140" style:family="text">
      <style:text-properties fo:font-variant="normal" fo:text-transform="none" style:use-window-font-color="true" style:font-name="Arial1" fo:font-size="10.5pt" fo:letter-spacing="normal" fo:font-style="normal" fo:font-weight="normal" officeooo:rsid="00407e5c" style:font-size-asian="10.5pt" style:font-size-complex="10.5pt"/>
    </style:style>
    <style:style style:name="T141" style:family="text">
      <style:text-properties fo:font-variant="normal" fo:text-transform="none" style:use-window-font-color="true" style:font-name="Arial1" fo:font-size="10.5pt" fo:letter-spacing="normal" fo:font-style="normal" fo:font-weight="normal" officeooo:rsid="001f1629" style:font-size-asian="10.5pt" style:font-size-complex="10.5pt"/>
    </style:style>
    <style:style style:name="T142" style:family="text">
      <style:text-properties fo:font-variant="normal" fo:text-transform="none" style:use-window-font-color="true" style:font-name="Arial1" fo:font-size="10.5pt" fo:letter-spacing="normal" fo:font-style="normal" fo:font-weight="normal" officeooo:rsid="004176d2" style:font-size-asian="10.5pt" style:font-size-complex="10.5pt"/>
    </style:style>
    <style:style style:name="T143" style:family="text">
      <style:text-properties fo:font-variant="normal" fo:text-transform="none" style:use-window-font-color="true" style:font-name="Arial1" fo:font-size="10.5pt" fo:letter-spacing="normal" fo:font-style="normal" fo:font-weight="normal" officeooo:rsid="0043438d" style:font-size-asian="10.5pt" style:font-size-complex="10.5pt"/>
    </style:style>
    <style:style style:name="T144" style:family="text">
      <style:text-properties fo:font-variant="normal" fo:text-transform="none" style:use-window-font-color="true" style:font-name="Arial1" fo:font-size="10.5pt" fo:letter-spacing="normal" fo:font-style="normal" fo:font-weight="normal" officeooo:rsid="004534cc" style:font-size-asian="10.5pt" style:font-size-complex="10.5pt"/>
    </style:style>
    <style:style style:name="T145" style:family="text">
      <style:text-properties fo:font-variant="normal" fo:text-transform="none" style:use-window-font-color="true" style:font-name="Arial1" fo:font-size="10.5pt" fo:letter-spacing="normal" fo:font-style="normal" fo:font-weight="normal" officeooo:rsid="0046307a" style:font-size-asian="10.5pt" style:font-size-complex="10.5pt"/>
    </style:style>
    <style:style style:name="T146" style:family="text">
      <style:text-properties fo:font-variant="normal" fo:text-transform="none" style:use-window-font-color="true" style:font-name="Arial1" fo:font-size="10.5pt" fo:letter-spacing="normal" fo:font-style="normal" fo:font-weight="normal" officeooo:rsid="00810626" style:font-size-asian="10.5pt" style:font-size-complex="10.5pt"/>
    </style:style>
    <style:style style:name="T147" style:family="text">
      <style:text-properties fo:font-variant="normal" fo:text-transform="none" style:use-window-font-color="true" style:font-name="Arial1" fo:font-size="10.5pt" fo:letter-spacing="normal" fo:font-style="normal" fo:font-weight="bold" style:font-size-asian="10.5pt" style:font-weight-asian="bold" style:font-size-complex="10.5pt" style:font-weight-complex="bold"/>
    </style:style>
    <style:style style:name="T148" style:family="text">
      <style:text-properties fo:font-variant="normal" fo:text-transform="none" style:use-window-font-color="true" style:font-name="Arial1" fo:font-size="10.5pt" fo:letter-spacing="normal" fo:font-style="normal" fo:font-weight="bold" officeooo:rsid="0034a48d" style:font-size-asian="10.5pt" style:font-weight-asian="bold" style:font-size-complex="10.5pt" style:font-weight-complex="bold"/>
    </style:style>
    <style:style style:name="T149" style:family="text">
      <style:text-properties fo:font-variant="normal" fo:text-transform="none" style:use-window-font-color="true" style:font-name="Arial1" fo:font-size="10.5pt" fo:letter-spacing="normal" fo:font-style="normal" fo:font-weight="bold" officeooo:rsid="00354c58" style:font-size-asian="10.5pt" style:font-weight-asian="bold" style:font-size-complex="10.5pt" style:font-weight-complex="bold"/>
    </style:style>
    <style:style style:name="T150" style:family="text">
      <style:text-properties fo:font-variant="normal" fo:text-transform="none" style:use-window-font-color="true" style:font-name="Arial1" fo:font-size="10.5pt" fo:letter-spacing="normal" fo:font-style="normal" fo:font-weight="bold" officeooo:rsid="00369506" style:font-size-asian="10.5pt" style:font-weight-asian="bold" style:font-size-complex="10.5pt" style:font-weight-complex="bold"/>
    </style:style>
    <style:style style:name="T151" style:family="text">
      <style:text-properties fo:font-variant="normal" fo:text-transform="none" style:use-window-font-color="true" style:font-name="Arial1" fo:font-size="10.5pt" fo:letter-spacing="normal" fo:font-style="normal" fo:font-weight="bold" officeooo:rsid="00386475" style:font-size-asian="10.5pt" style:font-weight-asian="bold" style:font-size-complex="10.5pt" style:font-weight-complex="bold"/>
    </style:style>
    <style:style style:name="T152" style:family="text">
      <style:text-properties fo:font-variant="normal" fo:text-transform="none" style:use-window-font-color="true" style:font-name="Arial1" fo:font-size="10.5pt" fo:letter-spacing="normal" fo:font-style="normal" fo:font-weight="bold" officeooo:rsid="0039f824" style:font-size-asian="10.5pt" style:font-weight-asian="bold" style:font-size-complex="10.5pt" style:font-weight-complex="bold"/>
    </style:style>
    <style:style style:name="T153" style:family="text">
      <style:text-properties fo:font-variant="normal" fo:text-transform="none" style:use-window-font-color="true" style:font-name="Arial1" fo:font-size="10.5pt" fo:letter-spacing="normal" fo:font-style="normal" fo:font-weight="bold" officeooo:rsid="001f5d12" style:font-size-asian="10.5pt" style:font-weight-asian="bold" style:font-size-complex="10.5pt" style:font-weight-complex="bold"/>
    </style:style>
    <style:style style:name="T154" style:family="text">
      <style:text-properties fo:font-variant="normal" fo:text-transform="none" style:use-window-font-color="true" style:font-name="Arial1" fo:font-size="10.5pt" fo:letter-spacing="normal" fo:font-style="normal" fo:font-weight="bold" officeooo:rsid="0039fb8f" style:font-size-asian="10.5pt" style:font-weight-asian="bold" style:font-size-complex="10.5pt" style:font-weight-complex="bold"/>
    </style:style>
    <style:style style:name="T155" style:family="text">
      <style:text-properties fo:font-variant="normal" fo:text-transform="none" style:use-window-font-color="true" style:font-name="Arial1" fo:font-size="10.5pt" fo:letter-spacing="normal" fo:font-style="normal" fo:font-weight="bold" officeooo:rsid="003aaeac" style:font-size-asian="10.5pt" style:font-weight-asian="bold" style:font-size-complex="10.5pt" style:font-weight-complex="bold"/>
    </style:style>
    <style:style style:name="T156" style:family="text">
      <style:text-properties fo:font-variant="normal" fo:text-transform="none" style:use-window-font-color="true" style:font-name="Arial1" fo:font-size="10.5pt" fo:letter-spacing="normal" fo:font-style="normal" fo:font-weight="bold" officeooo:rsid="003acebf" style:font-size-asian="10.5pt" style:font-weight-asian="bold" style:font-size-complex="10.5pt" style:font-weight-complex="bold"/>
    </style:style>
    <style:style style:name="T157" style:family="text">
      <style:text-properties fo:font-variant="normal" fo:text-transform="none" style:use-window-font-color="true" style:font-name="Arial1" fo:font-size="10.5pt" fo:letter-spacing="normal" fo:font-style="normal" fo:font-weight="bold" officeooo:rsid="003cbcbf" style:font-size-asian="10.5pt" style:font-weight-asian="bold" style:font-size-complex="10.5pt" style:font-weight-complex="bold"/>
    </style:style>
    <style:style style:name="T158" style:family="text">
      <style:text-properties fo:font-variant="normal" fo:text-transform="none" style:use-window-font-color="true" style:font-name="Arial1" fo:font-size="10.5pt" fo:letter-spacing="normal" fo:font-style="normal" fo:font-weight="bold" officeooo:rsid="003edd8e" style:font-size-asian="10.5pt" style:font-weight-asian="bold" style:font-size-complex="10.5pt" style:font-weight-complex="bold"/>
    </style:style>
    <style:style style:name="T159" style:family="text">
      <style:text-properties fo:font-variant="normal" fo:text-transform="none" style:use-window-font-color="true" style:font-name="Arial1" fo:font-size="10.5pt" fo:letter-spacing="normal" fo:font-style="normal" fo:font-weight="bold" officeooo:rsid="00407e5c" style:font-size-asian="10.5pt" style:font-weight-asian="bold" style:font-size-complex="10.5pt" style:font-weight-complex="bold"/>
    </style:style>
    <style:style style:name="T160" style:family="text">
      <style:text-properties fo:font-variant="normal" fo:text-transform="none" style:use-window-font-color="true" style:font-name="Arial1" fo:font-size="10.5pt" fo:letter-spacing="normal" fo:font-style="normal" fo:font-weight="bold" officeooo:rsid="004176d2" style:font-size-asian="10.5pt" style:font-weight-asian="bold" style:font-size-complex="10.5pt" style:font-weight-complex="bold"/>
    </style:style>
    <style:style style:name="T161" style:family="text">
      <style:text-properties fo:font-variant="normal" fo:text-transform="none" style:use-window-font-color="true" style:font-name="Arial1" fo:font-size="10.5pt" fo:letter-spacing="normal" fo:font-style="normal" fo:font-weight="bold" officeooo:rsid="0043438d" style:font-size-asian="10.5pt" style:font-weight-asian="bold" style:font-size-complex="10.5pt" style:font-weight-complex="bold"/>
    </style:style>
    <style:style style:name="T162" style:family="text">
      <style:text-properties fo:font-variant="normal" fo:text-transform="none" style:use-window-font-color="true" style:font-name="Arial1" fo:font-size="10.5pt" fo:letter-spacing="normal" fo:font-style="normal" fo:font-weight="bold" officeooo:rsid="001f1629" style:font-size-asian="10.5pt" style:font-weight-asian="bold" style:font-size-complex="10.5pt" style:font-weight-complex="bold"/>
    </style:style>
    <style:style style:name="T163" style:family="text">
      <style:text-properties fo:font-variant="normal" fo:text-transform="none" style:use-window-font-color="true" style:font-name="Arial1" fo:font-size="10.5pt" fo:letter-spacing="normal" fo:font-style="normal" fo:font-weight="bold" officeooo:rsid="00448869" style:font-size-asian="10.5pt" style:font-weight-asian="bold" style:font-size-complex="10.5pt" style:font-weight-complex="bold"/>
    </style:style>
    <style:style style:name="T164" style:family="text">
      <style:text-properties fo:font-variant="normal" fo:text-transform="none" style:use-window-font-color="true" style:font-name="Arial1" fo:font-size="10.5pt" fo:letter-spacing="normal" fo:font-style="normal" fo:font-weight="bold" officeooo:rsid="004534cc" style:font-size-asian="10.5pt" style:font-weight-asian="bold" style:font-size-complex="10.5pt" style:font-weight-complex="bold"/>
    </style:style>
    <style:style style:name="T165" style:family="text">
      <style:text-properties fo:font-variant="normal" fo:text-transform="none" style:use-window-font-color="true" style:font-name="Arial1" fo:font-size="10.5pt" fo:letter-spacing="normal" fo:font-style="normal" fo:font-weight="bold" officeooo:rsid="0046307a" style:font-size-asian="10.5pt" style:font-weight-asian="bold" style:font-size-complex="10.5pt" style:font-weight-complex="bold"/>
    </style:style>
    <style:style style:name="T166" style:family="text">
      <style:text-properties fo:font-variant="normal" fo:text-transform="none" style:use-window-font-color="true" style:font-name="Arial1" fo:font-size="10.5pt" fo:letter-spacing="normal" fo:font-style="normal" fo:font-weight="bold" officeooo:rsid="0046d74b" style:font-size-asian="10.5pt" style:font-weight-asian="bold" style:font-size-complex="10.5pt" style:font-weight-complex="bold"/>
    </style:style>
    <style:style style:name="T167" style:family="text">
      <style:text-properties fo:font-variant="normal" fo:text-transform="none" style:use-window-font-color="true" style:font-name="Arial1" fo:font-size="10.5pt" fo:letter-spacing="normal" fo:font-style="normal" fo:font-weight="bold" officeooo:rsid="008a5132" style:font-size-asian="10.5pt" style:font-weight-asian="bold" style:font-size-complex="10.5pt" style:font-weight-complex="bold"/>
    </style:style>
    <style:style style:name="T168" style:family="text">
      <style:text-properties fo:font-variant="normal" fo:text-transform="none" style:use-window-font-color="true" style:font-name="Arial1" fo:font-size="10.5pt" fo:letter-spacing="normal" fo:font-style="normal" fo:font-weight="bold" officeooo:rsid="008ada96" style:font-size-asian="10.5pt" style:font-weight-asian="bold" style:font-size-complex="10.5pt" style:font-weight-complex="bold"/>
    </style:style>
    <style:style style:name="T169" style:family="text">
      <style:text-properties fo:font-variant="normal" fo:text-transform="none" style:use-window-font-color="true" style:font-name="Arial1" fo:letter-spacing="normal" fo:language="pt" fo:country="BR" fo:font-style="normal" style:text-underline-style="none" fo:font-weight="bold" officeooo:rsid="0010f738" style:text-underline-mode="continuous" style:text-overline-mode="continuous" style:text-line-through-mode="continuous" fo:background-color="transparent" loext:char-shading-value="0" style:font-name-asian="Arial3" style:language-asian="pt" style:country-asian="BR" style:font-style-asian="normal" style:font-weight-asian="bold" style:font-name-complex="Arial3" style:language-complex="ar" style:country-complex="SA" style:font-style-complex="normal" style:font-weight-complex="bold"/>
    </style:style>
    <style:style style:name="T170" style:family="text">
      <style:text-properties fo:font-variant="normal" fo:text-transform="none" style:use-window-font-color="true" style:font-name="Arial1" fo:letter-spacing="normal" fo:language="pt" fo:country="BR" fo:font-style="normal" style:text-underline-style="none" fo:font-weight="bold" officeooo:rsid="00285bea" style:text-underline-mode="continuous" style:text-overline-mode="continuous" style:text-line-through-mode="continuous" fo:background-color="transparent" loext:char-shading-value="0" style:font-name-asian="Arial3" style:language-asian="pt" style:country-asian="BR" style:font-style-asian="normal" style:font-weight-asian="bold" style:font-name-complex="Arial3" style:language-complex="ar" style:country-complex="SA" style:font-style-complex="normal" style:font-weight-complex="bold"/>
    </style:style>
    <style:style style:name="T171" style:family="text">
      <style:text-properties fo:font-variant="normal" fo:text-transform="none" style:use-window-font-color="true" style:font-name="Arial1" fo:letter-spacing="normal" fo:language="pt" fo:country="BR" fo:font-style="normal" style:text-underline-style="none" fo:font-weight="bold" officeooo:rsid="00104aad" style:text-underline-mode="continuous" style:text-overline-mode="continuous" style:text-line-through-mode="continuous" fo:background-color="transparent" loext:char-shading-value="0" style:font-name-asian="Arial3" style:language-asian="pt" style:country-asian="BR" style:font-style-asian="normal" style:font-weight-asian="bold" style:font-name-complex="Arial3" style:language-complex="ar" style:country-complex="SA" style:font-style-complex="normal" style:font-weight-complex="bold"/>
    </style:style>
    <style:style style:name="T172" style:family="text">
      <style:text-properties fo:font-variant="normal" fo:text-transform="none" style:use-window-font-color="true" style:font-name="Arial1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fo:background-color="transparent" loext:char-shading-value="0" style:font-name-asian="Arial1" style:language-asian="pt" style:country-asian="BR" style:font-style-asian="normal" style:font-weight-asian="bold" style:font-name-complex="Arial3" style:language-complex="ar" style:country-complex="SA" style:font-style-complex="normal" style:font-weight-complex="bold"/>
    </style:style>
    <style:style style:name="T173" style:family="text">
      <style:text-properties fo:font-variant="normal" fo:text-transform="none" style:use-window-font-color="true" style:font-name="Arial1" fo:letter-spacing="normal" fo:language="pt" fo:country="BR" fo:font-style="normal" fo:font-weight="bold" officeooo:rsid="0010f738" style:text-underline-mode="continuous" style:text-overline-mode="continuous" style:text-line-through-mode="continuous" fo:background-color="transparent" loext:char-shading-value="0" style:font-name-asian="Arial3" style:language-asian="pt" style:country-asian="BR" style:font-style-asian="normal" style:font-weight-asian="bold" style:language-complex="ar" style:country-complex="SA" style:font-style-complex="normal" style:font-weight-complex="bold"/>
    </style:style>
    <style:style style:name="T174" style:family="text">
      <style:text-properties fo:font-variant="normal" fo:text-transform="none" style:use-window-font-color="true" style:font-name="Arial1" fo:letter-spacing="normal" fo:language="pt" fo:country="BR" fo:font-style="normal" fo:font-weight="bold" officeooo:rsid="00285bea" style:text-underline-mode="continuous" style:text-overline-mode="continuous" style:text-line-through-mode="continuous" fo:background-color="transparent" loext:char-shading-value="0" style:font-name-asian="Arial3" style:language-asian="pt" style:country-asian="BR" style:font-style-asian="normal" style:font-weight-asian="bold" style:language-complex="ar" style:country-complex="SA" style:font-style-complex="normal" style:font-weight-complex="bold"/>
    </style:style>
    <style:style style:name="T175" style:family="text">
      <style:text-properties fo:font-variant="normal" fo:text-transform="none" style:use-window-font-color="true" style:font-name="Arial1" fo:letter-spacing="normal" fo:language="pt" fo:country="BR" fo:font-style="normal" fo:font-weight="bold" officeooo:rsid="00104aad" style:text-underline-mode="continuous" style:text-overline-mode="continuous" style:text-line-through-mode="continuous" fo:background-color="transparent" loext:char-shading-value="0" style:font-name-asian="Arial3" style:language-asian="pt" style:country-asian="BR" style:font-style-asian="normal" style:font-weight-asian="bold" style:language-complex="ar" style:country-complex="SA" style:font-style-complex="normal" style:font-weight-complex="bold"/>
    </style:style>
    <style:style style:name="T176" style:family="text">
      <style:text-properties fo:font-variant="normal" fo:text-transform="none" style:use-window-font-color="true" style:font-name="Arial1" fo:letter-spacing="normal" fo:language="pt" fo:country="BR" fo:font-style="normal" fo:font-weight="bold" officeooo:rsid="00235791" style:text-underline-mode="continuous" style:text-overline-mode="continuous" style:text-line-through-mode="continuous" fo:background-color="transparent" loext:char-shading-value="0" style:font-name-asian="Arial1" style:language-asian="pt" style:country-asian="BR" style:font-style-asian="normal" style:font-weight-asian="bold" style:language-complex="ar" style:country-complex="SA" style:font-style-complex="normal" style:font-weight-complex="bold"/>
    </style:style>
    <style:style style:name="T177" style:family="text">
      <style:text-properties fo:font-variant="normal" fo:text-transform="none" style:use-window-font-color="true" style:font-name="Arial1" fo:letter-spacing="normal" fo:font-style="normal" style:text-underline-style="solid" style:text-underline-width="auto" style:text-underline-color="font-color" fo:font-weight="bold" officeooo:rsid="00191d39" style:text-underline-mode="continuous" style:text-overline-mode="continuous" style:text-line-through-mode="continuous" fo:background-color="#ffff00" loext:char-shading-value="0" style:font-name-asian="Arial3" style:language-asian="pt" style:country-asian="BR" style:font-weight-asian="bold" style:font-name-complex="Arial3" style:font-weight-complex="bold"/>
    </style:style>
    <style:style style:name="T178" style:family="text">
      <style:text-properties fo:font-variant="normal" fo:text-transform="none" style:use-window-font-color="true" style:font-name="Arial1" fo:letter-spacing="normal" fo:font-style="normal" style:text-underline-style="solid" style:text-underline-width="auto" style:text-underline-color="font-color" fo:font-weight="bold" officeooo:rsid="0018f858" style:text-underline-mode="continuous" style:text-overline-mode="continuous" style:text-line-through-mode="continuous" fo:background-color="#ffff00" loext:char-shading-value="0" style:font-name-asian="Arial3" style:language-asian="pt" style:country-asian="BR" style:font-weight-asian="bold" style:font-name-complex="Arial3" style:font-weight-complex="bold"/>
    </style:style>
    <style:style style:name="T179" style:family="text">
      <style:text-properties fo:font-variant="normal" fo:text-transform="none" style:use-window-font-color="true" style:font-name="Arial1" fo:letter-spacing="normal" fo:font-style="normal" style:text-underline-style="solid" style:text-underline-width="auto" style:text-underline-color="font-color" fo:font-weight="bold" officeooo:rsid="00a554d6" style:text-underline-mode="continuous" style:text-overline-mode="continuous" style:text-line-through-mode="continuous" fo:background-color="#ffff00" loext:char-shading-value="0" style:font-name-asian="Arial3" style:language-asian="pt" style:country-asian="BR" style:font-weight-asian="bold" style:font-name-complex="Arial3" style:font-weight-complex="bold"/>
    </style:style>
    <style:style style:name="T180" style:family="text">
      <style:text-properties fo:font-variant="normal" fo:text-transform="none" style:use-window-font-color="true" style:font-name="Arial1" fo:letter-spacing="normal" fo:font-style="normal" style:text-underline-style="solid" style:text-underline-width="auto" style:text-underline-color="font-color" fo:font-weight="bold" officeooo:rsid="00235d74" style:text-underline-mode="continuous" style:text-overline-mode="continuous" style:text-line-through-mode="continuous" fo:background-color="#ffff00" loext:char-shading-value="0" style:font-name-asian="Arial3" style:language-asian="pt" style:country-asian="BR" style:font-weight-asian="bold" style:font-name-complex="Arial3" style:font-weight-complex="bold"/>
    </style:style>
    <style:style style:name="T181" style:family="text">
      <style:text-properties fo:font-variant="normal" fo:text-transform="none" style:use-window-font-color="true" style:font-name="Arial" fo:letter-spacing="normal" fo:language="pt" fo:country="BR" fo:font-style="normal" style:text-underline-style="solid" style:text-underline-width="auto" style:text-underline-color="font-color" fo:font-weight="bold" officeooo:rsid="00235791" style:text-underline-mode="continuous" style:text-overline-mode="continuous" style:text-line-through-mode="continuous" fo:background-color="#ffff00" loext:char-shading-value="0" style:font-name-asian="Arial1" style:language-asian="pt" style:country-asian="BR" style:font-style-asian="normal" style:font-weight-asian="bold" style:font-name-complex="Arial3" style:language-complex="ar" style:country-complex="SA" style:font-style-complex="normal" style:font-weight-complex="bold"/>
    </style:style>
    <style:style style:name="T182" style:family="text">
      <style:text-properties fo:font-variant="normal" fo:text-transform="none" style:use-window-font-color="true" style:font-name="Arial" fo:letter-spacing="normal" fo:language="pt" fo:country="BR" fo:font-style="normal" style:text-underline-style="solid" style:text-underline-width="auto" style:text-underline-color="font-color" fo:font-weight="bold" officeooo:rsid="00235791" style:text-underline-mode="continuous" style:text-overline-mode="continuous" style:text-line-through-mode="continuous" fo:background-color="#ffff00" loext:char-shading-value="0" style:font-name-asian="Arial3" style:language-asian="pt" style:country-asian="BR" style:font-style-asian="normal" style:font-weight-asian="bold" style:font-name-complex="Arial3" style:language-complex="ar" style:country-complex="SA" style:font-style-complex="normal" style:font-weight-complex="bold"/>
    </style:style>
    <style:style style:name="T183" style:family="text">
      <style:text-properties fo:font-variant="normal" fo:text-transform="none" style:use-window-font-color="true" style:font-name="Arial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fo:background-color="transparent" loext:char-shading-value="0" style:font-name-asian="Arial1" style:language-asian="pt" style:country-asian="BR" style:font-style-asian="normal" style:font-weight-asian="bold" style:font-name-complex="Arial3" style:language-complex="ar" style:country-complex="SA" style:font-style-complex="normal" style:font-weight-complex="bold"/>
    </style:style>
    <style:style style:name="T184" style:family="text">
      <style:text-properties fo:font-variant="normal" fo:text-transform="none" style:use-window-font-color="true" style:font-name="Arial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fo:background-color="transparent" loext:char-shading-value="0" style:font-name-asian="Arial3" style:language-asian="pt" style:country-asian="BR" style:font-style-asian="normal" style:font-weight-asian="bold" style:font-name-complex="Arial3" style:language-complex="ar" style:country-complex="SA" style:font-style-complex="normal" style:font-weight-complex="bold"/>
    </style:style>
    <style:style style:name="T185" style:family="text">
      <style:text-properties fo:font-variant="normal" fo:text-transform="none" style:use-window-font-color="true" style:font-name="Arial" fo:letter-spacing="normal" fo:language="pt" fo:country="BR" fo:font-style="normal" style:text-underline-style="none" fo:font-weight="bold" officeooo:rsid="0012003c" style:text-underline-mode="continuous" style:text-overline-mode="continuous" style:text-line-through-mode="continuous" fo:background-color="transparent" loext:char-shading-value="0" style:font-name-asian="Arial3" style:language-asian="pt" style:country-asian="BR" style:font-style-asian="normal" style:font-weight-asian="bold" style:font-name-complex="Arial3" style:language-complex="ar" style:country-complex="SA" style:font-style-complex="normal" style:font-weight-complex="bold"/>
    </style:style>
    <style:style style:name="T186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87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88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bold" officeooo:rsid="0012003c" style:text-underline-mode="continuous" style:text-overline-mode="continuous" style:text-line-through-mode="continuous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89" style:family="text">
      <style:text-properties fo:font-variant="normal" fo:text-transform="none" style:use-window-font-color="true" fo:letter-spacing="normal" fo:font-style="normal" fo:font-weight="normal"/>
    </style:style>
    <style:style style:name="T190" style:family="text">
      <style:text-properties fo:font-variant="normal" fo:text-transform="none" style:use-window-font-color="true" fo:letter-spacing="normal" fo:font-style="normal" fo:font-weight="normal" officeooo:rsid="0046307a"/>
    </style:style>
    <style:style style:name="T191" style:family="text">
      <style:text-properties fo:font-variant="normal" fo:text-transform="none" style:use-window-font-color="true" fo:letter-spacing="normal" fo:font-style="normal" fo:font-weight="bold" officeooo:rsid="0046307a" style:font-weight-asian="bold" style:font-weight-complex="bold"/>
    </style:style>
    <style:style style:name="T192" style:family="text">
      <style:text-properties fo:font-variant="normal" fo:text-transform="none" style:use-window-font-color="true" style:font-name="Arial2" fo:font-size="10.5pt" fo:letter-spacing="normal" fo:font-style="normal" fo:font-weight="normal" style:font-size-asian="10.5pt" style:font-size-complex="10.5pt"/>
    </style:style>
    <style:style style:name="T193" style:family="text">
      <style:text-properties fo:font-variant="normal" fo:text-transform="none" style:use-window-font-color="true" style:font-name="Arial2" fo:font-size="10.5pt" fo:letter-spacing="normal" fo:font-style="normal" fo:font-weight="normal" officeooo:rsid="001f5d12" style:font-size-asian="10.5pt" style:font-size-complex="10.5pt"/>
    </style:style>
    <style:style style:name="T194" style:family="text">
      <style:text-properties fo:font-variant="normal" fo:text-transform="none" style:use-window-font-color="true" style:font-name="Arial2" fo:font-size="10.5pt" fo:letter-spacing="normal" fo:font-style="normal" fo:font-weight="normal" officeooo:rsid="0034a48d" style:font-size-asian="10.5pt" style:font-size-complex="10.5pt"/>
    </style:style>
    <style:style style:name="T195" style:family="text">
      <style:text-properties fo:font-variant="normal" fo:text-transform="none" style:use-window-font-color="true" style:font-name="Arial2" fo:font-size="10.5pt" fo:letter-spacing="normal" fo:font-style="normal" fo:font-weight="normal" officeooo:rsid="00354c58" style:font-size-asian="10.5pt" style:font-size-complex="10.5pt"/>
    </style:style>
    <style:style style:name="T196" style:family="text">
      <style:text-properties fo:font-variant="normal" fo:text-transform="none" style:use-window-font-color="true" style:font-name="Arial2" fo:font-size="10.5pt" fo:letter-spacing="normal" fo:font-style="normal" fo:font-weight="normal" officeooo:rsid="00369506" style:font-size-asian="10.5pt" style:font-size-complex="10.5pt"/>
    </style:style>
    <style:style style:name="T197" style:family="text">
      <style:text-properties fo:font-variant="normal" fo:text-transform="none" style:use-window-font-color="true" style:font-name="Arial2" fo:font-size="10.5pt" fo:letter-spacing="normal" fo:font-style="normal" fo:font-weight="normal" officeooo:rsid="00386475" style:font-size-asian="10.5pt" style:font-size-complex="10.5pt"/>
    </style:style>
    <style:style style:name="T198" style:family="text">
      <style:text-properties fo:font-variant="normal" fo:text-transform="none" style:use-window-font-color="true" style:font-name="Arial2" fo:font-size="10.5pt" fo:letter-spacing="normal" fo:font-style="normal" fo:font-weight="normal" officeooo:rsid="007370ca" style:font-size-asian="10.5pt" style:font-size-complex="10.5pt"/>
    </style:style>
    <style:style style:name="T199" style:family="text">
      <style:text-properties fo:font-variant="normal" fo:text-transform="none" style:use-window-font-color="true" style:font-name="Arial2" fo:font-size="10.5pt" fo:letter-spacing="normal" fo:font-style="normal" fo:font-weight="normal" officeooo:rsid="0074ce15" style:font-size-asian="10.5pt" style:font-size-complex="10.5pt"/>
    </style:style>
    <style:style style:name="T200" style:family="text">
      <style:text-properties fo:font-variant="normal" fo:text-transform="none" style:use-window-font-color="true" style:font-name="Arial2" fo:font-size="10.5pt" fo:letter-spacing="normal" fo:font-style="normal" fo:font-weight="bold" style:font-size-asian="10.5pt" style:font-weight-asian="bold" style:font-size-complex="10.5pt" style:font-weight-complex="bold"/>
    </style:style>
    <style:style style:name="T201" style:family="text">
      <style:text-properties fo:font-variant="normal" fo:text-transform="none" style:use-window-font-color="true" style:font-name="Arial2" fo:font-size="10.5pt" fo:letter-spacing="normal" fo:font-style="normal" fo:font-weight="bold" officeooo:rsid="0034a48d" style:font-size-asian="10.5pt" style:font-weight-asian="bold" style:font-size-complex="10.5pt" style:font-weight-complex="bold"/>
    </style:style>
    <style:style style:name="T202" style:family="text">
      <style:text-properties fo:font-variant="normal" fo:text-transform="none" style:use-window-font-color="true" style:font-name="Arial2" fo:font-size="10.5pt" fo:letter-spacing="normal" fo:font-style="normal" fo:font-weight="bold" officeooo:rsid="001f5d12" style:font-size-asian="10.5pt" style:font-weight-asian="bold" style:font-size-complex="10.5pt" style:font-weight-complex="bold"/>
    </style:style>
    <style:style style:name="T203" style:family="text">
      <style:text-properties fo:font-variant="normal" fo:text-transform="none" style:use-window-font-color="true" style:font-name="Arial2" fo:font-size="10.5pt" fo:letter-spacing="normal" fo:font-style="normal" fo:font-weight="bold" officeooo:rsid="00354c58" style:font-size-asian="10.5pt" style:font-weight-asian="bold" style:font-size-complex="10.5pt" style:font-weight-complex="bold"/>
    </style:style>
    <style:style style:name="T204" style:family="text">
      <style:text-properties fo:font-variant="normal" fo:text-transform="none" style:use-window-font-color="true" style:font-name="Arial2" fo:font-size="10.5pt" fo:letter-spacing="normal" fo:font-style="normal" fo:font-weight="bold" officeooo:rsid="00369506" style:font-size-asian="10.5pt" style:font-weight-asian="bold" style:font-size-complex="10.5pt" style:font-weight-complex="bold"/>
    </style:style>
    <style:style style:name="T205" style:family="text">
      <style:text-properties fo:font-variant="normal" fo:text-transform="none" style:use-window-font-color="true" style:font-name="Arial2" fo:font-size="10.5pt" fo:letter-spacing="normal" fo:font-style="normal" fo:font-weight="bold" officeooo:rsid="00386475" style:font-size-asian="10.5pt" style:font-weight-asian="bold" style:font-size-complex="10.5pt" style:font-weight-complex="bold"/>
    </style:style>
    <style:style style:name="T206" style:family="text">
      <style:text-properties fo:font-variant="normal" fo:text-transform="none" style:use-window-font-color="true" style:font-name="Arial2" fo:font-size="10.5pt" fo:letter-spacing="normal" fo:font-style="normal" fo:font-weight="bold" officeooo:rsid="0046d74b" style:font-size-asian="10.5pt" style:font-weight-asian="bold" style:font-size-complex="10.5pt" style:font-weight-complex="bold"/>
    </style:style>
    <style:style style:name="T207" style:family="text">
      <style:text-properties fo:font-variant="normal" fo:text-transform="none" style:use-window-font-color="true" style:font-name="Arial2" fo:font-size="10.5pt" fo:letter-spacing="normal" fo:font-style="normal" fo:font-weight="bold" officeooo:rsid="0048046d" style:font-size-asian="10.5pt" style:font-weight-asian="bold" style:font-size-complex="10.5pt" style:font-weight-complex="bold"/>
    </style:style>
    <style:style style:name="T208" style:family="text">
      <style:text-properties fo:font-variant="normal" fo:text-transform="none" style:use-window-font-color="true" fo:font-size="10.5pt" fo:letter-spacing="normal" fo:language="pt" fo:country="BR" fo:font-style="normal" style:font-name-asian="Arial3" style:font-size-asian="10.5pt" style:font-style-asian="normal" style:font-size-complex="10.5pt" style:language-complex="ar" style:country-complex="SA" style:font-style-complex="normal"/>
    </style:style>
    <style:style style:name="T209" style:family="text">
      <style:text-properties fo:font-variant="normal" fo:text-transform="none" fo:letter-spacing="normal" fo:language="pt" fo:country="BR" fo:font-style="normal" style:text-underline-style="solid" style:text-underline-width="auto" style:text-underline-color="font-color" officeooo:rsid="00235791" fo:background-color="#ffff00" loext:char-shading-value="0" style:font-name-asian="Arial3" style:font-style-asian="normal" style:language-complex="ar" style:country-complex="SA" style:font-style-complex="normal"/>
    </style:style>
    <style:style style:name="T210" style:family="text">
      <style:text-properties fo:font-variant="normal" fo:text-transform="none" fo:letter-spacing="normal" fo:language="pt" fo:country="BR" fo:font-style="normal" style:text-underline-style="solid" style:text-underline-width="auto" style:text-underline-color="font-color" officeooo:rsid="00235791" style:text-underline-mode="continuous" style:text-overline-mode="continuous" style:text-line-through-mode="continuous" fo:background-color="#ffff00" loext:char-shading-value="0" style:font-name-asian="Arial1" style:language-asian="pt" style:country-asian="BR" style:font-style-asian="normal" style:language-complex="ar" style:country-complex="SA" style:font-style-complex="normal"/>
    </style:style>
    <style:style style:name="T211" style:family="text">
      <style:text-properties fo:font-variant="normal" fo:text-transform="none" fo:letter-spacing="normal" fo:language="pt" fo:country="BR" fo:font-style="normal" style:text-underline-style="solid" style:text-underline-width="auto" style:text-underline-color="font-color" officeooo:rsid="00104aad" style:text-underline-mode="continuous" style:text-overline-mode="continuous" style:text-line-through-mode="continuous" fo:background-color="#ffff00" loext:char-shading-value="0" style:language-asian="pt" style:country-asian="BR" style:font-style-asian="normal" style:language-complex="ar" style:country-complex="SA" style:font-style-complex="normal"/>
    </style:style>
    <style:style style:name="T212" style:family="text">
      <style:text-properties fo:font-variant="normal" fo:text-transform="none" fo:letter-spacing="normal" fo:language="pt" fo:country="BR" fo:font-style="normal" style:text-underline-style="solid" style:text-underline-width="auto" style:text-underline-color="font-color" officeooo:rsid="00235791" style:text-underline-mode="continuous" style:text-overline-mode="continuous" style:text-line-through-mode="continuous" fo:background-color="transparent" loext:char-shading-value="0" style:font-name-asian="Arial1" style:language-asian="pt" style:country-asian="BR" style:font-style-asian="normal" style:language-complex="ar" style:country-complex="SA" style:font-style-complex="normal"/>
    </style:style>
    <style:style style:name="T213" style:family="text">
      <style:text-properties fo:font-variant="normal" fo:text-transform="none" fo:letter-spacing="normal" fo:language="pt" fo:country="BR" fo:font-style="normal" style:font-name-asian="Arial3" style:font-style-asian="normal" style:language-complex="ar" style:country-complex="SA" style:font-style-complex="normal"/>
    </style:style>
    <style:style style:name="T214" style:family="text">
      <style:text-properties fo:font-variant="normal" fo:text-transform="none" fo:letter-spacing="normal" fo:language="pt" fo:country="BR" fo:font-style="normal" officeooo:rsid="00285bea" style:font-name-asian="Arial3" style:font-style-asian="normal" style:language-complex="ar" style:country-complex="SA" style:font-style-complex="normal"/>
    </style:style>
    <style:style style:name="T215" style:family="text">
      <style:text-properties fo:font-variant="normal" fo:text-transform="none" fo:letter-spacing="normal" fo:language="pt" fo:country="BR" fo:font-style="normal" officeooo:rsid="00235791" style:font-name-asian="Arial3" style:font-style-asian="normal" style:language-complex="ar" style:country-complex="SA" style:font-style-complex="normal"/>
    </style:style>
    <style:style style:name="T216" style:family="text">
      <style:text-properties fo:font-variant="normal" fo:text-transform="none" fo:letter-spacing="normal" fo:language="pt" fo:country="BR" fo:font-style="normal" officeooo:rsid="0012003c" style:font-name-asian="Arial3" style:font-style-asian="normal" style:language-complex="ar" style:country-complex="SA" style:font-style-complex="normal"/>
    </style:style>
    <style:style style:name="T217" style:family="text">
      <style:text-properties fo:font-variant="normal" fo:text-transform="none" fo:letter-spacing="normal" fo:language="pt" fo:country="BR" fo:font-style="normal" officeooo:rsid="00235791" style:font-style-asian="normal" style:language-complex="ar" style:country-complex="SA" style:font-style-complex="normal"/>
    </style:style>
    <style:style style:name="T218" style:family="text">
      <style:text-properties fo:font-variant="normal" fo:text-transform="none" fo:letter-spacing="normal" fo:language="pt" fo:country="BR" fo:font-style="normal" style:text-underline-style="none" style:font-name-asian="Arial3" style:font-style-asian="normal" style:language-complex="ar" style:country-complex="SA" style:font-style-complex="normal"/>
    </style:style>
    <style:style style:name="T219" style:family="text">
      <style:text-properties fo:font-variant="normal" fo:text-transform="none" fo:letter-spacing="normal" fo:language="pt" fo:country="BR" fo:font-style="normal" style:text-underline-style="none" officeooo:rsid="00285bea" style:font-name-asian="Arial3" style:font-style-asian="normal" style:language-complex="ar" style:country-complex="SA" style:font-style-complex="normal"/>
    </style:style>
    <style:style style:name="T220" style:family="text">
      <style:text-properties fo:font-variant="normal" fo:text-transform="none" fo:letter-spacing="normal" fo:language="pt" fo:country="BR" fo:font-style="normal" style:text-underline-style="none" officeooo:rsid="00235791" style:font-style-asian="normal" style:language-complex="ar" style:country-complex="SA" style:font-style-complex="normal"/>
    </style:style>
    <style:style style:name="T221" style:family="text">
      <style:text-properties fo:font-variant="normal" fo:text-transform="none" fo:letter-spacing="normal" fo:language="pt" fo:country="BR" fo:font-style="normal" officeooo:rsid="00235791" style:text-underline-mode="continuous" style:text-overline-mode="continuous" style:text-line-through-mode="continuous" style:font-name-asian="Arial1" style:language-asian="pt" style:country-asian="BR" style:font-style-asian="normal" style:language-complex="ar" style:country-complex="SA" style:font-style-complex="normal"/>
    </style:style>
    <style:style style:name="T222" style:family="text">
      <style:text-properties fo:font-variant="normal" fo:text-transform="none" fo:letter-spacing="normal" fo:font-style="normal"/>
    </style:style>
    <style:style style:name="T223" style:family="text">
      <style:text-properties fo:font-variant="normal" fo:text-transform="none" fo:letter-spacing="normal" fo:font-style="normal" officeooo:rsid="001f5d12"/>
    </style:style>
    <style:style style:name="T224" style:family="text">
      <style:text-properties fo:font-variant="normal" fo:text-transform="none" fo:letter-spacing="normal" fo:font-style="normal" officeooo:rsid="00386475"/>
    </style:style>
    <style:style style:name="T225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26" style:family="text">
      <style:text-properties fo:font-variant="normal" fo:text-transform="none" fo:letter-spacing="normal" fo:font-style="normal" fo:font-weight="bold" officeooo:rsid="00386475" style:font-weight-asian="bold" style:font-weight-complex="bold"/>
    </style:style>
    <style:style style:name="T227" style:family="text">
      <style:text-properties fo:font-variant="normal" fo:text-transform="none" fo:letter-spacing="normal" fo:font-style="normal" fo:font-weight="bold" officeooo:rsid="00407e5c" style:font-weight-asian="bold" style:font-weight-complex="bold"/>
    </style:style>
    <style:style style:name="T228" style:family="text">
      <style:text-properties fo:font-variant="normal" fo:text-transform="none" fo:letter-spacing="normal" fo:font-style="normal" fo:font-weight="bold" officeooo:rsid="004176d2" style:font-weight-asian="bold" style:font-weight-complex="bold"/>
    </style:style>
    <style:style style:name="T229" style:family="text">
      <style:text-properties fo:font-variant="normal" fo:text-transform="none" fo:letter-spacing="normal" fo:font-style="normal" fo:font-weight="bold" officeooo:rsid="0046d74b" style:font-weight-asian="bold" style:font-weight-complex="bold"/>
    </style:style>
    <style:style style:name="T230" style:family="text">
      <style:text-properties fo:font-variant="normal" fo:text-transform="none" fo:letter-spacing="normal" fo:font-style="normal" officeooo:rsid="001f1629"/>
    </style:style>
    <style:style style:name="T231" style:family="text">
      <style:text-properties fo:font-variant="normal" fo:text-transform="none" fo:letter-spacing="normal" fo:font-style="normal" officeooo:rsid="004176d2"/>
    </style:style>
    <style:style style:name="T232" style:family="text">
      <style:text-properties fo:font-variant="normal" fo:text-transform="none" fo:letter-spacing="normal" fo:font-style="normal" style:font-weight-asian="normal" style:font-weight-complex="normal"/>
    </style:style>
    <style:style style:name="T233" style:family="text">
      <style:text-properties fo:font-variant="normal" fo:text-transform="none" style:text-line-through-style="none" style:text-line-through-type="none" fo:letter-spacing="normal" fo:language="pt" fo:country="BR" fo:font-style="normal" officeooo:rsid="006c3f56" style:text-blinking="false" style:font-name-asian="Arial3" style:font-style-asian="normal" style:language-complex="ar" style:country-complex="SA" style:font-style-complex="normal" loext:padding="0cm" loext:border="none"/>
    </style:style>
    <style:style style:name="T234" style:family="text">
      <style:text-properties fo:font-variant="normal" fo:text-transform="none" style:text-line-through-style="none" style:text-line-through-type="none" fo:letter-spacing="normal" fo:language="pt" fo:country="BR" fo:font-style="normal" officeooo:rsid="00732f0c" style:text-blinking="false" style:font-name-asian="Arial3" style:font-style-asian="normal" style:language-complex="ar" style:country-complex="SA" style:font-style-complex="normal" loext:padding="0cm" loext:border="none"/>
    </style:style>
    <style:style style:name="T235" style:family="text">
      <style:text-properties fo:font-variant="normal" fo:text-transform="none" style:text-line-through-style="none" style:text-line-through-type="none" fo:letter-spacing="normal" fo:language="pt" fo:country="BR" fo:font-style="normal" officeooo:rsid="0077a7f4" style:text-blinking="false" style:font-name-asian="Arial3" style:font-style-asian="normal" style:language-complex="ar" style:country-complex="SA" style:font-style-complex="normal" loext:padding="0cm" loext:border="none"/>
    </style:style>
    <style:style style:name="T236" style:family="text">
      <style:text-properties fo:font-variant="normal" fo:text-transform="none" style:text-line-through-style="none" style:text-line-through-type="none" fo:letter-spacing="normal" fo:language="pt" fo:country="BR" fo:font-style="normal" style:text-blinking="false" fo:background-color="#ffff00" loext:char-shading-value="0" style:font-style-asian="normal" style:language-complex="ar" style:country-complex="SA" style:font-style-complex="normal" loext:padding="0cm" loext:border="none"/>
    </style:style>
    <style:style style:name="T237" style:family="text">
      <style:text-properties fo:font-variant="normal" fo:text-transform="none" style:text-line-through-style="none" style:text-line-through-type="none" style:font-name="Arial" fo:letter-spacing="normal" fo:language="pt" fo:country="none" fo:font-style="normal" style:text-underline-style="none" fo:font-weight="normal" officeooo:rsid="003625f8" style:letter-kerning="true" style:text-blinking="false" fo:background-color="transparent" loext:char-shading-value="0" style:font-name-asian="Arial3" style:font-style-asian="normal" style:font-weight-asian="normal" style:language-complex="ar" style:country-complex="SA" style:font-style-complex="normal" style:font-weight-complex="normal" loext:padding="0cm" loext:border="none"/>
    </style:style>
    <style:style style:name="T238" style:family="text">
      <style:text-properties fo:font-variant="normal" fo:text-transform="none" style:text-line-through-style="none" style:text-line-through-type="none" style:font-name="Arial" fo:letter-spacing="normal" fo:language="pt" fo:country="none" fo:font-style="normal" fo:font-weight="normal" officeooo:rsid="003625f8" style:letter-kerning="true" style:text-blinking="false" fo:background-color="transparent" loext:char-shading-value="0" style:font-name-asian="Arial3" style:font-style-asian="normal" style:font-weight-asian="normal" style:language-complex="ar" style:country-complex="SA" style:font-style-complex="normal" style:font-weight-complex="normal" loext:padding="0cm" loext:border="none"/>
    </style:style>
    <style:style style:name="T239" style:family="text">
      <style:text-properties fo:font-variant="normal" fo:text-transform="none" style:text-line-through-style="none" style:text-line-through-type="none" style:font-name="Arial2" fo:letter-spacing="normal" fo:language="pt" fo:country="BR" fo:font-style="normal" fo:font-weight="normal" officeooo:rsid="006c3f56" style:text-blinking="false" style:font-name-asian="Arial3" style:font-style-asian="normal" style:language-complex="ar" style:country-complex="SA" style:font-style-complex="normal" loext:padding="0cm" loext:border="none"/>
    </style:style>
    <style:style style:name="T240" style:family="text">
      <style:text-properties fo:font-variant="normal" fo:text-transform="none" style:text-line-through-style="none" style:text-line-through-type="none" style:font-name="Arial1" fo:letter-spacing="normal" fo:language="pt" fo:country="BR" fo:font-style="normal" fo:font-weight="normal" officeooo:rsid="006c3f56" style:text-blinking="false" style:font-name-asian="Arial3" style:font-style-asian="normal" style:language-complex="ar" style:country-complex="SA" style:font-style-complex="normal" loext:padding="0cm" loext:border="none"/>
    </style:style>
    <style:style style:name="T241" style:family="text">
      <style:text-properties fo:font-variant="normal" fo:text-transform="none" style:text-line-through-style="none" style:text-line-through-type="none" style:font-name="Arial1" fo:letter-spacing="normal" fo:language="pt" fo:country="BR" fo:font-style="normal" fo:font-weight="normal" style:text-blinking="false" style:font-style-asian="normal" style:language-complex="ar" style:country-complex="SA" style:font-style-complex="normal" loext:padding="0cm" loext:border="none"/>
    </style:style>
    <style:style style:name="T242" style:family="text">
      <style:text-properties fo:font-variant="normal" fo:text-transform="none" style:text-line-through-style="none" style:text-line-through-type="none" style:font-name="Arial1" fo:letter-spacing="normal" fo:language="pt" fo:country="BR" fo:font-style="normal" officeooo:rsid="007844a6" style:text-blinking="false" style:font-style-asian="normal" style:language-complex="ar" style:country-complex="SA" style:font-style-complex="normal" loext:padding="0cm" loext:border="none"/>
    </style:style>
    <style:style style:name="T243" style:family="text">
      <style:text-properties fo:font-variant="normal" fo:text-transform="none" style:text-line-through-style="none" style:text-line-through-type="none" style:font-name="Arial1" fo:letter-spacing="normal" fo:language="pt" fo:country="BR" fo:font-style="normal" officeooo:rsid="006c3f56" style:text-blinking="false" style:font-style-asian="normal" style:language-complex="ar" style:country-complex="SA" style:font-style-complex="normal" loext:padding="0cm" loext:border="none"/>
    </style:style>
    <style:style style:name="T244" style:family="text">
      <style:text-properties fo:font-variant="normal" fo:text-transform="none" style:text-line-through-style="none" style:text-line-through-type="none" style:font-name="Arial1" fo:letter-spacing="normal" fo:language="pt" fo:country="BR" fo:font-style="normal" style:text-underline-style="none" officeooo:rsid="00104aad" style:text-blinking="false" fo:background-color="transparent" loext:char-shading-value="0" style:font-name-asian="Arial3" style:font-style-asian="normal" style:language-complex="ar" style:country-complex="SA" style:font-style-complex="normal" loext:padding="0cm" loext:border="none"/>
    </style:style>
    <style:style style:name="T245" style:family="text">
      <style:text-properties fo:font-variant="normal" fo:text-transform="none" style:text-line-through-style="none" style:text-line-through-type="none" style:font-name="Arial1" fo:letter-spacing="normal" fo:language="pt" fo:country="none" fo:font-style="normal" style:text-underline-style="none" officeooo:rsid="00847553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name-complex="Arial3" style:language-complex="ar" style:country-complex="SA" style:font-style-complex="normal" loext:padding="0cm" loext:border="none"/>
    </style:style>
    <style:style style:name="T246" style:family="text">
      <style:text-properties fo:font-variant="normal" fo:text-transform="none" style:font-name="Arial" fo:letter-spacing="normal" fo:language="pt" fo:country="BR" fo:font-style="normal" style:text-underline-style="none" officeooo:rsid="00235791" fo:background-color="transparent" loext:char-shading-value="0" style:font-style-asian="normal" style:language-complex="ar" style:country-complex="SA" style:font-style-complex="normal"/>
    </style:style>
    <style:style style:name="T247" style:family="text">
      <style:text-properties fo:font-variant="normal" fo:text-transform="none" style:font-name="Arial" fo:letter-spacing="normal" fo:language="pt" fo:country="BR" fo:font-style="normal" style:text-underline-style="none" officeooo:rsid="00235791" fo:background-color="transparent" loext:char-shading-value="0" style:font-name-asian="Arial3" style:font-style-asian="normal" style:language-complex="ar" style:country-complex="SA" style:font-style-complex="normal"/>
    </style:style>
    <style:style style:name="T248" style:family="text">
      <style:text-properties fo:font-variant="normal" fo:text-transform="none" style:font-name="Arial" fo:letter-spacing="normal" fo:language="pt" fo:country="BR" fo:font-style="normal" style:text-underline-style="none" officeooo:rsid="0012003c" fo:background-color="transparent" loext:char-shading-value="0" style:font-name-asian="Arial3" style:font-style-asian="normal" style:language-complex="ar" style:country-complex="SA" style:font-style-complex="normal"/>
    </style:style>
    <style:style style:name="T249" style:family="text">
      <style:text-properties fo:font-variant="normal" fo:text-transform="none" style:font-name="Arial1" fo:letter-spacing="normal" fo:font-style="normal" fo:font-weight="bold" style:font-weight-asian="bold" style:font-weight-complex="bold"/>
    </style:style>
    <style:style style:name="T250" style:family="text">
      <style:text-properties fo:font-variant="normal" fo:text-transform="none" style:font-name="Arial1" fo:letter-spacing="normal" fo:font-style="normal" fo:font-weight="bold" officeooo:rsid="00386475" style:font-weight-asian="bold" style:font-weight-complex="bold"/>
    </style:style>
    <style:style style:name="T251" style:family="text">
      <style:text-properties fo:font-variant="normal" fo:text-transform="none" style:font-name="Arial2" fo:letter-spacing="normal" fo:font-style="normal" fo:font-weight="bold" officeooo:rsid="0046d74b" style:font-weight-asian="bold" style:font-weight-complex="bold"/>
    </style:style>
    <style:style style:name="T252" style:family="text">
      <style:text-properties fo:font-variant="normal" fo:text-transform="none" style:font-name="Arial2" fo:letter-spacing="normal" fo:font-style="normal" fo:font-weight="bold" officeooo:rsid="0048046d" style:font-weight-asian="bold" style:font-weight-complex="bold"/>
    </style:style>
    <style:style style:name="T253" style:family="text">
      <style:text-properties style:use-window-font-color="true" style:font-name="Arial1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254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15bb92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255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1b22ad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256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609c23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257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3e616b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258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647073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259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20e8ca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260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1716ff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261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1af118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262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562749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263" style:family="text">
      <style:text-properties style:use-window-font-color="true" style:font-name="Arial1" fo:font-size="10.5pt" fo:background-color="transparent" loext:char-shading-value="0" style:font-size-asian="10.5pt" style:font-size-complex="10.5pt"/>
    </style:style>
    <style:style style:name="T264" style:family="text">
      <style:text-properties style:use-window-font-color="true" style:font-name="Arial1" fo:font-size="10.5pt" fo:background-color="transparent" loext:char-shading-value="0" style:font-name-asian="Arial1" style:font-size-asian="10.5pt" style:font-size-complex="10.5pt"/>
    </style:style>
    <style:style style:name="T265" style:family="text">
      <style:text-properties style:use-window-font-color="true" style:font-name="Arial1" fo:font-size="10.5pt" officeooo:rsid="00647073" fo:background-color="transparent" loext:char-shading-value="0" style:font-name-asian="Arial1" style:font-size-asian="10.5pt" style:font-size-complex="10.5pt"/>
    </style:style>
    <style:style style:name="T266" style:family="text">
      <style:text-properties style:use-window-font-color="true" style:font-name="Arial1" fo:font-size="10.5pt" officeooo:rsid="002d09ee" fo:background-color="transparent" loext:char-shading-value="0" style:font-name-asian="Arial1" style:font-size-asian="10.5pt" style:font-size-complex="10.5pt"/>
    </style:style>
    <style:style style:name="T267" style:family="text">
      <style:text-properties style:use-window-font-color="true" style:font-name="Arial1" fo:font-size="10.5pt" officeooo:rsid="00426884" fo:background-color="transparent" loext:char-shading-value="0" style:font-name-asian="Arial1" style:font-size-asian="10.5pt" style:font-size-complex="10.5pt"/>
    </style:style>
    <style:style style:name="T268" style:family="text">
      <style:text-properties style:use-window-font-color="true" style:font-name="Arial1" fo:font-size="10.5pt" officeooo:rsid="001b22ad" fo:background-color="transparent" loext:char-shading-value="0" style:font-name-asian="Arial1" style:font-size-asian="10.5pt" style:font-size-complex="10.5pt"/>
    </style:style>
    <style:style style:name="T269" style:family="text">
      <style:text-properties style:use-window-font-color="true" style:font-name="Arial1" fo:font-size="10.5pt" officeooo:rsid="0019c11b" fo:background-color="transparent" loext:char-shading-value="0" style:font-name-asian="Arial1" style:font-size-asian="10.5pt" style:font-size-complex="10.5pt"/>
    </style:style>
    <style:style style:name="T270" style:family="text">
      <style:text-properties style:use-window-font-color="true" style:font-name="Arial1" fo:font-size="10.5pt" officeooo:rsid="001146d2" fo:background-color="transparent" loext:char-shading-value="0" style:font-name-asian="Arial1" style:font-size-asian="10.5pt" style:font-size-complex="10.5pt"/>
    </style:style>
    <style:style style:name="T271" style:family="text">
      <style:text-properties style:use-window-font-color="true" style:font-name="Arial1" fo:font-size="10.5pt" officeooo:rsid="0015bb92" fo:background-color="transparent" loext:char-shading-value="0" style:font-name-asian="Arial1" style:font-size-asian="10.5pt" style:font-size-complex="10.5pt"/>
    </style:style>
    <style:style style:name="T272" style:family="text">
      <style:text-properties style:use-window-font-color="true" style:font-name="Arial1" fo:font-size="10.5pt" officeooo:rsid="003f0b9e" fo:background-color="transparent" loext:char-shading-value="0" style:font-name-asian="Arial1" style:font-size-asian="10.5pt" style:font-size-complex="10.5pt"/>
    </style:style>
    <style:style style:name="T273" style:family="text">
      <style:text-properties style:use-window-font-color="true" style:font-name="Arial1" fo:font-size="10.5pt" officeooo:rsid="001af118" fo:background-color="transparent" loext:char-shading-value="0" style:font-name-asian="Arial1" style:font-size-asian="10.5pt" style:font-size-complex="10.5pt"/>
    </style:style>
    <style:style style:name="T274" style:family="text">
      <style:text-properties style:use-window-font-color="true" style:font-name="Arial1" fo:font-size="10.5pt" style:text-underline-style="none" fo:font-weight="normal" officeooo:rsid="00647073" fo:background-color="transparent" loext:char-shading-value="0" style:font-name-asian="Arial3" style:font-size-asian="10.5pt" style:font-weight-asian="normal" style:font-name-complex="Arial3" style:font-size-complex="10.5pt" style:font-weight-complex="normal"/>
    </style:style>
    <style:style style:name="T275" style:family="text">
      <style:text-properties style:use-window-font-color="true" style:font-name="Arial1" fo:font-size="10.5pt" style:text-underline-style="none" fo:font-weight="normal" fo:background-color="transparent" loext:char-shading-value="0" style:font-name-asian="Arial1" style:font-size-asian="10.5pt" style:font-weight-asian="normal" style:font-size-complex="10.5pt" style:font-weight-complex="normal"/>
    </style:style>
    <style:style style:name="T276" style:family="text">
      <style:text-properties style:use-window-font-color="true" style:font-name="Arial1" fo:font-size="10.5pt" style:text-underline-style="none" fo:font-weight="bold" fo:background-color="transparent" loext:char-shading-value="0" style:font-size-asian="10.5pt" style:font-weight-asian="bold" style:font-size-complex="10.5pt" style:font-weight-complex="bold"/>
    </style:style>
    <style:style style:name="T277" style:family="text">
      <style:text-properties style:use-window-font-color="true" style:font-name="Arial1" fo:font-size="10.5pt" style:text-underline-style="none" fo:font-weight="bold" officeooo:rsid="0066fc5d" fo:background-color="transparent" loext:char-shading-value="0" style:font-size-asian="10.5pt" style:font-weight-asian="bold" style:font-size-complex="10.5pt" style:font-weight-complex="bold"/>
    </style:style>
    <style:style style:name="T278" style:family="text">
      <style:text-properties style:use-window-font-color="true" style:font-name="Arial1" fo:font-size="10.5pt" style:text-underline-style="none" fo:font-weight="bold" officeooo:rsid="00165e24" fo:background-color="transparent" loext:char-shading-value="0" style:font-size-asian="10.5pt" style:font-weight-asian="bold" style:font-size-complex="10.5pt" style:font-weight-complex="bold"/>
    </style:style>
    <style:style style:name="T279" style:family="text">
      <style:text-properties style:use-window-font-color="true" style:font-name="Arial1" fo:font-size="10.5pt" style:text-underline-style="none" fo:font-weight="bold" officeooo:rsid="00165e24" fo:background-color="transparent" loext:char-shading-value="0" style:font-size-asian="10.5pt" style:font-weight-asian="bold" style:font-size-complex="10.5pt" style:font-weight-complex="bold"/>
    </style:style>
    <style:style style:name="T280" style:family="text">
      <style:text-properties style:use-window-font-color="true" style:font-name="Arial1" fo:font-size="10.5pt" style:text-underline-style="none" fo:font-weight="bold" officeooo:rsid="00086e29" fo:background-color="transparent" loext:char-shading-value="0" style:font-size-asian="10.5pt" style:font-weight-asian="bold" style:font-size-complex="10.5pt" style:font-weight-complex="bold"/>
    </style:style>
    <style:style style:name="T281" style:family="text">
      <style:text-properties style:use-window-font-color="true" style:font-name="Arial1" fo:font-size="10.5pt" style:text-underline-style="none" fo:font-weight="bold" officeooo:rsid="006e478d" fo:background-color="transparent" loext:char-shading-value="0" style:font-size-asian="10.5pt" style:font-weight-asian="bold" style:font-size-complex="10.5pt" style:font-weight-complex="bold"/>
    </style:style>
    <style:style style:name="T282" style:family="text">
      <style:text-properties style:use-window-font-color="true" style:font-name="Arial1" fo:font-size="10.5pt" style:text-underline-style="none" fo:font-weight="bold" officeooo:rsid="00339558" fo:background-color="transparent" loext:char-shading-value="0" style:font-size-asian="10.5pt" style:font-weight-asian="bold" style:font-size-complex="10.5pt" style:font-weight-complex="bold"/>
    </style:style>
    <style:style style:name="T283" style:family="text">
      <style:text-properties style:use-window-font-color="true" style:font-name="Arial1" fo:font-size="10.5pt" style:text-underline-style="none" fo:font-weight="bold" officeooo:rsid="00339558" fo:background-color="transparent" loext:char-shading-value="0" style:font-size-asian="10.5pt" style:font-weight-asian="bold" style:font-size-complex="10.5pt" style:font-weight-complex="bold"/>
    </style:style>
    <style:style style:name="T284" style:family="text">
      <style:text-properties style:use-window-font-color="true" style:font-name="Arial1" fo:font-size="10.5pt" style:text-underline-style="none" fo:font-weight="bold" officeooo:rsid="005039a3" fo:background-color="transparent" loext:char-shading-value="0" style:font-size-asian="10.5pt" style:font-weight-asian="bold" style:font-size-complex="10.5pt" style:font-weight-complex="bold"/>
    </style:style>
    <style:style style:name="T285" style:family="text">
      <style:text-properties style:use-window-font-color="true" style:font-name="Arial1" fo:font-size="10.5pt" style:text-underline-style="none" fo:font-weight="bold" officeooo:rsid="005aff4a" fo:background-color="transparent" loext:char-shading-value="0" style:font-size-asian="10.5pt" style:font-weight-asian="bold" style:font-size-complex="10.5pt" style:font-weight-complex="bold"/>
    </style:style>
    <style:style style:name="T286" style:family="text">
      <style:text-properties style:use-window-font-color="true" style:font-name="Arial1" fo:font-size="10.5pt" style:text-underline-style="none" fo:font-weight="bold" officeooo:rsid="00339558" fo:background-color="transparent" loext:char-shading-value="0" style:font-size-asian="10.5pt" style:font-weight-asian="bold" style:font-name-complex="Arial3" style:font-size-complex="10.5pt" style:font-weight-complex="bold"/>
    </style:style>
    <style:style style:name="T287" style:family="text">
      <style:text-properties style:use-window-font-color="true" style:font-name="Arial1" fo:font-size="10.5pt" style:text-underline-style="none" fo:font-weight="bold" officeooo:rsid="00339558" fo:background-color="transparent" loext:char-shading-value="0" style:font-size-asian="10.5pt" style:font-weight-asian="bold" style:font-name-complex="Arial3" style:font-size-complex="10.5pt" style:font-weight-complex="bold"/>
    </style:style>
    <style:style style:name="T288" style:family="text">
      <style:text-properties style:use-window-font-color="true" style:font-name="Arial1" fo:font-size="10.5pt" style:text-underline-style="none" fo:font-weight="bold" officeooo:rsid="00165e24" fo:background-color="transparent" loext:char-shading-value="0" style:font-size-asian="10.5pt" style:font-weight-asian="bold" style:font-name-complex="Arial3" style:font-size-complex="10.5pt" style:font-weight-complex="bold"/>
    </style:style>
    <style:style style:name="T289" style:family="text">
      <style:text-properties style:use-window-font-color="true" style:font-name="Arial1" fo:font-size="10.5pt" style:text-underline-style="none" fo:font-weight="bold" officeooo:rsid="00165e24" fo:background-color="transparent" loext:char-shading-value="0" style:font-size-asian="10.5pt" style:font-weight-asian="bold" style:font-name-complex="Arial3" style:font-size-complex="10.5pt" style:font-weight-complex="bold"/>
    </style:style>
    <style:style style:name="T290" style:family="text">
      <style:text-properties style:use-window-font-color="true" style:font-name="Arial1" fo:font-size="10.5pt" style:text-underline-style="none" fo:font-weight="bold" officeooo:rsid="004c4678" style:font-size-asian="10.5pt" style:font-weight-asian="bold" style:font-size-complex="10.5pt" style:font-weight-complex="bold"/>
    </style:style>
    <style:style style:name="T291" style:family="text">
      <style:text-properties style:use-window-font-color="true" style:font-name="Arial1" fo:font-size="10.5pt" style:text-underline-style="none" fo:font-weight="bold" officeooo:rsid="005aff4a" style:font-size-asian="10.5pt" style:font-weight-asian="bold" style:font-size-complex="10.5pt" style:font-weight-complex="bold"/>
    </style:style>
    <style:style style:name="T292" style:family="text">
      <style:text-properties style:use-window-font-color="true" style:font-name="Arial1" fo:font-size="10.5pt" style:text-underline-style="none" fo:font-weight="bold" officeooo:rsid="00339558" style:font-size-asian="10.5pt" style:font-weight-asian="bold" style:font-size-complex="10.5pt" style:font-weight-complex="bold"/>
    </style:style>
    <style:style style:name="T293" style:family="text">
      <style:text-properties style:use-window-font-color="true" style:font-name="Arial1" fo:font-size="10.5pt" style:text-underline-style="none" fo:font-weight="bold" officeooo:rsid="00165e24" style:font-size-asian="10.5pt" style:font-weight-asian="bold" style:font-size-complex="10.5pt" style:font-weight-complex="bold"/>
    </style:style>
    <style:style style:name="T294" style:family="text">
      <style:text-properties style:use-window-font-color="true" style:font-name="Arial1" fo:font-size="10.5pt" style:text-underline-style="none" fo:font-weight="bold" officeooo:rsid="00339558" style:font-size-asian="10.5pt" style:font-weight-asian="bold" style:font-name-complex="Arial3" style:font-size-complex="10.5pt" style:font-weight-complex="bold"/>
    </style:style>
    <style:style style:name="T295" style:family="text">
      <style:text-properties style:use-window-font-color="true" style:font-name="Arial1" fo:font-size="10.5pt" style:text-underline-style="none" fo:font-weight="bold" officeooo:rsid="00165e24" style:font-size-asian="10.5pt" style:font-weight-asian="bold" style:font-name-complex="Arial3" style:font-size-complex="10.5pt" style:font-weight-complex="bold"/>
    </style:style>
    <style:style style:name="T296" style:family="text">
      <style:text-properties style:use-window-font-color="true" style:font-name="Arial1" fo:font-size="10.5pt" style:text-underline-style="none" fo:font-weight="bold" officeooo:rsid="00165e24" fo:background-color="#fff200" loext:char-shading-value="0" style:font-size-asian="10.5pt" style:font-weight-asian="bold" style:font-size-complex="10.5pt" style:font-weight-complex="bold"/>
    </style:style>
    <style:style style:name="T297" style:family="text">
      <style:text-properties style:use-window-font-color="true" style:font-name="Arial1" fo:font-size="10.5pt" style:text-underline-style="none" fo:font-weight="bold" officeooo:rsid="00339558" fo:background-color="#fff200" loext:char-shading-value="0" style:font-size-asian="10.5pt" style:font-weight-asian="bold" style:font-size-complex="10.5pt" style:font-weight-complex="bold"/>
    </style:style>
    <style:style style:name="T298" style:family="text">
      <style:text-properties style:use-window-font-color="true" style:font-name="Arial1" fo:font-size="10.5pt" style:text-underline-style="none" fo:font-weight="bold" officeooo:rsid="00339558" fo:background-color="#fff200" loext:char-shading-value="0" style:font-size-asian="10.5pt" style:font-weight-asian="bold" style:font-name-complex="Arial3" style:font-size-complex="10.5pt" style:font-weight-complex="bold"/>
    </style:style>
    <style:style style:name="T299" style:family="text">
      <style:text-properties style:use-window-font-color="true" style:font-name="Arial1" fo:font-size="10.5pt" style:text-underline-style="none" fo:font-weight="bold" officeooo:rsid="00165e24" fo:background-color="#fff200" loext:char-shading-value="0" style:font-size-asian="10.5pt" style:font-weight-asian="bold" style:font-name-complex="Arial3" style:font-size-complex="10.5pt" style:font-weight-complex="bold"/>
    </style:style>
    <style:style style:name="T300" style:family="text">
      <style:text-properties style:use-window-font-color="true" style:font-name="Arial1" fo:font-size="10.5pt" style:text-underline-style="none" officeooo:rsid="00339558" fo:background-color="transparent" loext:char-shading-value="0" style:font-size-asian="10.5pt" style:font-size-complex="10.5pt"/>
    </style:style>
    <style:style style:name="T301" style:family="text">
      <style:text-properties style:use-window-font-color="true" style:font-name="Arial1" fo:font-size="10.5pt" style:text-underline-style="none" officeooo:rsid="00165e24" fo:background-color="transparent" loext:char-shading-value="0" style:font-size-asian="10.5pt" style:font-size-complex="10.5pt"/>
    </style:style>
    <style:style style:name="T302" style:family="text">
      <style:text-properties style:use-window-font-color="true" style:font-name="Arial1" fo:font-size="10.5pt" fo:font-weight="bold" fo:background-color="transparent" loext:char-shading-value="0" style:font-name-asian="Arial1" style:font-size-asian="10.5pt" style:font-weight-asian="bold" style:font-size-complex="10.5pt" style:font-weight-complex="bold"/>
    </style:style>
    <style:style style:name="T303" style:family="text">
      <style:text-properties style:use-window-font-color="true" style:font-name="Arial1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304" style:family="text">
      <style:text-properties style:use-window-font-color="true" style:font-name="Arial1" fo:font-size="10.5pt" fo:font-weight="bold" officeooo:rsid="0019e1d0" fo:background-color="transparent" loext:char-shading-value="0" style:font-size-asian="10.5pt" style:font-weight-asian="bold" style:font-size-complex="10.5pt" style:font-weight-complex="bold"/>
    </style:style>
    <style:style style:name="T305" style:family="text">
      <style:text-properties style:use-window-font-color="true" style:font-name="Arial1" fo:font-size="10.5pt" fo:font-weight="bold" officeooo:rsid="00339558" fo:background-color="transparent" loext:char-shading-value="0" style:font-size-asian="10.5pt" style:font-weight-asian="bold" style:font-size-complex="10.5pt" style:font-weight-complex="bold"/>
    </style:style>
    <style:style style:name="T306" style:family="text">
      <style:text-properties style:use-window-font-color="true" style:font-name="Arial1" fo:font-size="10.5pt" fo:font-weight="bold" style:font-size-asian="10.5pt" style:font-weight-asian="bold" style:font-size-complex="10.5pt" style:font-weight-complex="bold"/>
    </style:style>
    <style:style style:name="T307" style:family="text">
      <style:text-properties style:use-window-font-color="true" style:font-name="Arial1" fo:font-size="10.5pt" fo:font-weight="bold" officeooo:rsid="0066fc5d" style:font-size-asian="10.5pt" style:font-weight-asian="bold" style:font-size-complex="10.5pt" style:font-weight-complex="bold"/>
    </style:style>
    <style:style style:name="T308" style:family="text">
      <style:text-properties style:use-window-font-color="true" style:font-name="Arial1" fo:font-size="10.5pt" fo:font-weight="bold" officeooo:rsid="005aff4a" style:font-size-asian="10.5pt" style:font-weight-asian="bold" style:font-size-complex="10.5pt" style:font-weight-complex="bold"/>
    </style:style>
    <style:style style:name="T309" style:family="text">
      <style:text-properties style:use-window-font-color="true" style:font-name="Arial1" fo:font-size="10.5pt" fo:font-weight="bold" officeooo:rsid="0019e1d0" style:font-size-asian="10.5pt" style:font-weight-asian="bold" style:font-size-complex="10.5pt" style:font-weight-complex="bold"/>
    </style:style>
    <style:style style:name="T310" style:family="text">
      <style:text-properties style:use-window-font-color="true" style:font-name="Arial1" fo:font-size="10.5pt" fo:font-weight="bold" officeooo:rsid="006dcec9" style:font-size-asian="10.5pt" style:font-weight-asian="bold" style:font-size-complex="10.5pt" style:font-weight-complex="bold"/>
    </style:style>
    <style:style style:name="T311" style:family="text">
      <style:text-properties style:use-window-font-color="true" style:font-name="Arial1" style:text-underline-style="none" officeooo:rsid="00339558" fo:background-color="transparent" loext:char-shading-value="0"/>
    </style:style>
    <style:style style:name="T312" style:family="text">
      <style:text-properties style:use-window-font-color="true" style:font-name="Arial1" style:text-underline-style="none" officeooo:rsid="00165e24" fo:background-color="transparent" loext:char-shading-value="0"/>
    </style:style>
    <style:style style:name="T313" style:family="text">
      <style:text-properties style:use-window-font-color="true" style:font-name="Arial1" style:text-underline-style="none" officeooo:rsid="00339558" fo:background-color="transparent" loext:char-shading-value="0" style:font-name-complex="Arial3"/>
    </style:style>
    <style:style style:name="T314" style:family="text">
      <style:text-properties style:use-window-font-color="true" style:font-name="Arial1" style:text-underline-style="none" officeooo:rsid="00165e24" fo:background-color="transparent" loext:char-shading-value="0" style:font-name-complex="Arial3"/>
    </style:style>
    <style:style style:name="T315" style:family="text">
      <style:text-properties style:use-window-font-color="true" style:font-name="Arial1" fo:font-weight="bold" officeooo:rsid="00339558" fo:background-color="transparent" loext:char-shading-value="0" style:font-weight-asian="bold" style:font-weight-complex="bold"/>
    </style:style>
    <style:style style:name="T316" style:family="text">
      <style:text-properties style:use-window-font-color="true" style:font-name="Arial1" fo:font-weight="bold" officeooo:rsid="00165e24" fo:background-color="transparent" loext:char-shading-value="0" style:font-weight-asian="bold" style:font-weight-complex="bold"/>
    </style:style>
    <style:style style:name="T317" style:family="text">
      <style:text-properties style:use-window-font-color="true" style:text-line-through-style="none" style:text-line-through-type="none" style:font-name="Arial1" fo:font-size="10.5pt" officeooo:rsid="00104aad" style:text-blinking="false" fo:background-color="#ffff00" loext:char-shading-value="0" style:font-name-asian="Arial3" style:font-size-asian="10.5pt" style:font-size-complex="10.5pt" loext:padding="0cm" loext:border="none"/>
    </style:style>
    <style:style style:name="T318" style:family="text">
      <style:text-properties style:use-window-font-color="true" style:text-line-through-style="none" style:text-line-through-type="none" style:font-name="Arial1" fo:font-size="10.5pt" style:text-underline-style="solid" style:text-underline-width="auto" style:text-underline-color="font-color" officeooo:rsid="0009a9e4" style:text-blinking="false" fo:background-color="#ffff00" loext:char-shading-value="0" style:font-name-asian="Arial1" style:font-size-asian="10.5pt" style:font-size-complex="10.5pt" loext:padding="0cm" loext:border="none"/>
    </style:style>
    <style:style style:name="T319" style:family="text">
      <style:text-properties style:use-window-font-color="true" style:font-name="Arial" fo:font-size="10.5pt" style:text-underline-style="none" fo:font-weight="bold" style:font-size-asian="10.5pt" style:font-weight-asian="bold" style:font-name-complex="Arial3" style:font-size-complex="10.5pt" style:font-weight-complex="bold"/>
    </style:style>
    <style:style style:name="T320" style:family="text">
      <style:text-properties style:use-window-font-color="true" style:font-name="Arial" fo:font-size="10.5pt" style:text-underline-style="none" fo:font-weight="bold" officeooo:rsid="00339558" style:font-size-asian="10.5pt" style:font-weight-asian="bold" style:font-name-complex="Arial3" style:font-size-complex="10.5pt" style:font-weight-complex="bold"/>
    </style:style>
    <style:style style:name="T321" style:family="text">
      <style:text-properties style:use-window-font-color="true" style:font-name="Arial" fo:font-size="10.5pt" style:text-underline-style="none" fo:font-weight="bold" officeooo:rsid="002db54c" style:font-size-asian="10.5pt" style:font-weight-asian="bold" style:font-name-complex="Arial3" style:font-size-complex="10.5pt" style:font-weight-complex="bold"/>
    </style:style>
    <style:style style:name="T322" style:family="text">
      <style:text-properties style:use-window-font-color="true" style:font-name="Arial" fo:font-size="10.5pt" style:text-underline-style="none" fo:font-weight="bold" officeooo:rsid="005039a3" style:font-size-asian="10.5pt" style:font-weight-asian="bold" style:font-name-complex="Arial3" style:font-size-complex="10.5pt" style:font-weight-complex="bold"/>
    </style:style>
    <style:style style:name="T323" style:family="text">
      <style:text-properties style:use-window-font-color="true" style:font-name="Arial" fo:font-size="10.5pt" style:text-underline-style="none" fo:font-weight="bold" officeooo:rsid="00339558" fo:background-color="transparent" loext:char-shading-value="0" style:font-size-asian="10.5pt" style:font-weight-asian="bold" style:font-name-complex="Arial3" style:font-size-complex="10.5pt" style:font-weight-complex="bold"/>
    </style:style>
    <style:style style:name="T324" style:family="text">
      <style:text-properties style:use-window-font-color="true" style:font-name="Arial" fo:font-size="10.5pt" style:text-underline-style="none" fo:font-weight="bold" fo:background-color="transparent" loext:char-shading-value="0" style:font-size-asian="10.5pt" style:font-weight-asian="bold" style:font-size-complex="10.5pt" style:font-weight-complex="bold"/>
    </style:style>
    <style:style style:name="T325" style:family="text">
      <style:text-properties style:use-window-font-color="true" style:font-name="Arial" fo:font-size="10.5pt" style:text-underline-style="none" fo:font-weight="bold" officeooo:rsid="00339558" fo:background-color="transparent" loext:char-shading-value="0" style:font-size-asian="10.5pt" style:font-weight-asian="bold" style:font-size-complex="10.5pt" style:font-weight-complex="bold"/>
    </style:style>
    <style:style style:name="T326" style:family="text">
      <style:text-properties style:use-window-font-color="true" style:font-name="Arial" fo:font-size="10.5pt" style:text-underline-style="none" fo:font-weight="bold" officeooo:rsid="00339558" fo:background-color="transparent" loext:char-shading-value="0" style:font-size-asian="10.5pt" style:font-weight-asian="bold" style:font-size-complex="10.5pt" style:font-weight-complex="bold"/>
    </style:style>
    <style:style style:name="T327" style:family="text">
      <style:text-properties style:use-window-font-color="true" style:font-name="Arial" fo:font-size="10.5pt" style:text-underline-style="none" fo:font-weight="bold" fo:background-color="transparent" loext:char-shading-value="0" style:font-size-asian="10.5pt" style:font-weight-asian="bold" style:font-size-complex="10.5pt" style:font-weight-complex="bold"/>
    </style:style>
    <style:style style:name="T328" style:family="text">
      <style:text-properties style:use-window-font-color="true" style:font-name="Arial" fo:font-size="10.5pt" style:text-underline-style="none" fo:font-weight="bold" fo:background-color="#fff200" loext:char-shading-value="0" style:font-size-asian="10.5pt" style:font-weight-asian="bold" style:font-size-complex="10.5pt" style:font-weight-complex="bold"/>
    </style:style>
    <style:style style:name="T329" style:family="text">
      <style:text-properties style:use-window-font-color="true" style:font-name="Arial" fo:font-size="10.5pt" style:text-underline-style="none" fo:font-weight="bold" officeooo:rsid="00339558" fo:background-color="#fff200" loext:char-shading-value="0" style:font-size-asian="10.5pt" style:font-weight-asian="bold" style:font-size-complex="10.5pt" style:font-weight-complex="bold"/>
    </style:style>
    <style:style style:name="T330" style:family="text">
      <style:text-properties style:use-window-font-color="true" style:font-name="Arial" style:text-underline-style="none" fo:font-weight="bold" style:font-weight-asian="bold" style:font-name-complex="Arial3" style:font-weight-complex="bold"/>
    </style:style>
    <style:style style:name="T331" style:family="text">
      <style:text-properties style:use-window-font-color="true" style:font-name="Arial" style:text-underline-style="none" fo:font-weight="normal" style:font-weight-asian="normal" style:font-name-complex="Arial3"/>
    </style:style>
    <style:style style:name="T332" style:family="text">
      <style:text-properties style:use-window-font-color="true" fo:font-weight="normal" fo:background-color="transparent" loext:char-shading-value="0" style:font-name-asian="Arial1" style:font-weight-asian="normal" style:font-weight-complex="normal"/>
    </style:style>
    <style:style style:name="T333" style:family="text">
      <style:text-properties style:text-line-through-style="none" style:text-line-through-type="none" style:text-blinking="false" loext:padding="0cm" loext:border="none"/>
    </style:style>
    <style:style style:name="T334" style:family="text">
      <style:text-properties style:text-line-through-style="none" style:text-line-through-type="none" officeooo:rsid="00235791" style:text-blinking="false" fo:background-color="transparent" loext:char-shading-value="0" loext:padding="0cm" loext:border="none"/>
    </style:style>
    <style:style style:name="T335" style:family="text">
      <style:text-properties style:text-line-through-style="none" style:text-line-through-type="none" officeooo:rsid="00104aad" style:text-blinking="false" fo:background-color="transparent" loext:char-shading-value="0" loext:padding="0cm" loext:border="none"/>
    </style:style>
    <style:style style:name="T336" style:family="text">
      <style:text-properties style:text-line-through-style="none" style:text-line-through-type="none" fo:language="pt" fo:country="none" fo:font-weight="normal" style:letter-kerning="true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 loext:padding="0cm" loext:border="none"/>
    </style:style>
    <style:style style:name="T337" style:family="text">
      <style:text-properties style:text-line-through-style="none" style:text-line-through-type="none" fo:language="pt" fo:country="none" style:letter-kerning="true" style:text-blinking="false" fo:background-color="transparent" loext:char-shading-value="0" style:font-style-asian="normal" style:language-complex="ar" style:country-complex="SA" style:font-style-complex="normal" loext:padding="0cm" loext:border="none"/>
    </style:style>
    <style:style style:name="T338" style:family="text">
      <style:text-properties style:text-line-through-style="none" style:text-line-through-type="none" fo:language="pt" fo:country="none" officeooo:rsid="008cade7" style:letter-kerning="true" style:text-blinking="false" fo:background-color="transparent" loext:char-shading-value="0" style:font-style-asian="normal" style:language-complex="ar" style:country-complex="SA" style:font-style-complex="normal" loext:padding="0cm" loext:border="none"/>
    </style:style>
    <style:style style:name="T339" style:family="text">
      <style:text-properties style:text-line-through-style="none" style:text-line-through-type="none" fo:language="pt" fo:country="none" style:text-underline-style="none" officeooo:rsid="003625f8" style:letter-kerning="true" style:text-blinking="false" fo:background-color="transparent" loext:char-shading-value="0" style:font-style-asian="normal" style:language-complex="ar" style:country-complex="SA" style:font-style-complex="normal" loext:padding="0cm" loext:border="none"/>
    </style:style>
    <style:style style:name="T340" style:family="text">
      <style:text-properties style:text-line-through-style="none" style:text-line-through-type="none" fo:language="pt" fo:country="none" style:text-underline-style="none" officeooo:rsid="0059c6a1" style:letter-kerning="true" style:text-blinking="false" fo:background-color="transparent" loext:char-shading-value="0" style:font-style-asian="normal" style:language-complex="ar" style:country-complex="SA" style:font-style-complex="normal" loext:padding="0cm" loext:border="none"/>
    </style:style>
    <style:style style:name="T341" style:family="text">
      <style:text-properties style:text-line-through-style="none" style:text-line-through-type="none" fo:language="pt" fo:country="none" style:text-underline-style="none" officeooo:rsid="006aafd9" style:letter-kerning="true" style:text-blinking="false" fo:background-color="transparent" loext:char-shading-value="0" style:font-style-asian="normal" style:language-complex="ar" style:country-complex="SA" style:font-style-complex="normal" loext:padding="0cm" loext:border="none"/>
    </style:style>
    <style:style style:name="T342" style:family="text">
      <style:text-properties style:text-line-through-style="none" style:text-line-through-type="none" fo:language="pt" fo:country="none" style:text-underline-style="none" officeooo:rsid="005bfadf" style:letter-kerning="true" style:text-blinking="false" fo:background-color="transparent" loext:char-shading-value="0" style:font-style-asian="normal" style:language-complex="ar" style:country-complex="SA" style:font-style-complex="normal" loext:padding="0cm" loext:border="none"/>
    </style:style>
    <style:style style:name="T343" style:family="text">
      <style:text-properties style:text-line-through-style="none" style:text-line-through-type="none" style:font-name="Arial1" fo:language="pt" fo:country="none" style:letter-kerning="true" style:text-blinking="false" loext:padding="0cm" loext:border="none"/>
    </style:style>
    <style:style style:name="T344" style:family="text">
      <style:text-properties style:text-line-through-style="none" style:text-line-through-type="none" style:font-name="Arial1" fo:language="pt" fo:country="none" officeooo:rsid="0076e9b6" style:letter-kerning="true" style:text-blinking="false" loext:padding="0cm" loext:border="none"/>
    </style:style>
    <style:style style:name="T345" style:family="text">
      <style:text-properties style:text-line-through-style="none" style:text-line-through-type="none" style:font-name="Arial1" fo:language="pt" fo:country="none" officeooo:rsid="0059c6a1" style:letter-kerning="true" style:text-blinking="false" fo:background-color="transparent" loext:char-shading-value="0" style:font-name-asian="Arial1" style:font-style-asian="normal" style:language-complex="ar" style:country-complex="SA" style:font-style-complex="normal" loext:padding="0cm" loext:border="none"/>
    </style:style>
    <style:style style:name="T346" style:family="text">
      <style:text-properties style:text-line-through-style="none" style:text-line-through-type="none" style:font-name="Arial1" fo:language="pt" fo:country="none" style:letter-kerning="true" style:text-blinking="false" fo:background-color="transparent" loext:char-shading-value="0" style:font-name-asian="Arial1" style:font-style-asian="normal" style:language-complex="ar" style:country-complex="SA" style:font-style-complex="normal" loext:padding="0cm" loext:border="none"/>
    </style:style>
    <style:style style:name="T347" style:family="text">
      <style:text-properties style:text-line-through-style="none" style:text-line-through-type="none" style:font-name="Arial1" fo:language="pt" fo:country="none" officeooo:rsid="005af2af" style:letter-kerning="true" style:text-blinking="false" fo:background-color="transparent" loext:char-shading-value="0" style:font-name-asian="Arial1" style:font-style-asian="normal" style:language-complex="ar" style:country-complex="SA" style:font-style-complex="normal" loext:padding="0cm" loext:border="none"/>
    </style:style>
    <style:style style:name="T348" style:family="text">
      <style:text-properties style:text-line-through-style="none" style:text-line-through-type="none" style:font-name="Arial1" fo:language="pt" fo:country="none" officeooo:rsid="005bfadf" style:letter-kerning="true" style:text-blinking="false" fo:background-color="transparent" loext:char-shading-value="0" style:font-name-asian="Arial1" style:font-style-asian="normal" style:language-complex="ar" style:country-complex="SA" style:font-style-complex="normal" loext:padding="0cm" loext:border="none"/>
    </style:style>
    <style:style style:name="T349" style:family="text">
      <style:text-properties style:text-line-through-style="none" style:text-line-through-type="none" style:font-name="Arial1" fo:language="pt" fo:country="none" officeooo:rsid="005d61d3" style:letter-kerning="true" style:text-blinking="false" fo:background-color="transparent" loext:char-shading-value="0" style:font-name-asian="Arial1" style:font-style-asian="normal" style:language-complex="ar" style:country-complex="SA" style:font-style-complex="normal" loext:padding="0cm" loext:border="none"/>
    </style:style>
    <style:style style:name="T350" style:family="text">
      <style:text-properties style:text-line-through-style="none" style:text-line-through-type="none" style:font-name="Arial1" fo:language="pt" fo:country="none" officeooo:rsid="00658b19" style:letter-kerning="true" style:text-blinking="false" fo:background-color="transparent" loext:char-shading-value="0" style:font-name-asian="Arial1" style:font-style-asian="normal" style:language-complex="ar" style:country-complex="SA" style:font-style-complex="normal" loext:padding="0cm" loext:border="none"/>
    </style:style>
    <style:style style:name="T351" style:family="text">
      <style:text-properties style:text-line-through-style="none" style:text-line-through-type="none" style:font-name="Arial1" fo:language="pt" fo:country="none" officeooo:rsid="00680ab0" style:letter-kerning="true" style:text-blinking="false" fo:background-color="transparent" loext:char-shading-value="0" style:font-name-asian="Arial1" style:font-style-asian="normal" style:language-complex="ar" style:country-complex="SA" style:font-style-complex="normal" loext:padding="0cm" loext:border="none"/>
    </style:style>
    <style:style style:name="T352" style:family="text">
      <style:text-properties style:text-line-through-style="none" style:text-line-through-type="none" style:font-name="Arial1" fo:language="pt" fo:country="none" officeooo:rsid="006a562d" style:letter-kerning="true" style:text-blinking="false" fo:background-color="transparent" loext:char-shading-value="0" style:font-name-asian="Arial1" style:font-style-asian="normal" style:language-complex="ar" style:country-complex="SA" style:font-style-complex="normal" loext:padding="0cm" loext:border="none"/>
    </style:style>
    <style:style style:name="T353" style:family="text">
      <style:text-properties style:text-line-through-style="none" style:text-line-through-type="none" style:font-name="Arial1" fo:language="pt" fo:country="none" officeooo:rsid="006aafd9" style:letter-kerning="true" style:text-blinking="false" fo:background-color="transparent" loext:char-shading-value="0" style:font-name-asian="Arial1" style:font-style-asian="normal" style:language-complex="ar" style:country-complex="SA" style:font-style-complex="normal" loext:padding="0cm" loext:border="none"/>
    </style:style>
    <style:style style:name="T354" style:family="text">
      <style:text-properties style:text-line-through-style="none" style:text-line-through-type="none" style:font-name="Arial1" fo:language="pt" fo:country="none" officeooo:rsid="006d2b40" style:letter-kerning="true" style:text-blinking="false" fo:background-color="transparent" loext:char-shading-value="0" style:font-name-asian="Arial1" style:font-style-asian="normal" style:language-complex="ar" style:country-complex="SA" style:font-style-complex="normal" loext:padding="0cm" loext:border="none"/>
    </style:style>
    <style:style style:name="T355" style:family="text">
      <style:text-properties style:text-line-through-style="none" style:text-line-through-type="none" style:font-name="Arial1" fo:language="pt" fo:country="none" officeooo:rsid="007370ca" style:letter-kerning="true" style:text-blinking="false" fo:background-color="transparent" loext:char-shading-value="0" style:font-name-asian="Arial1" style:font-style-asian="normal" style:language-complex="ar" style:country-complex="SA" style:font-style-complex="normal" loext:padding="0cm" loext:border="none"/>
    </style:style>
    <style:style style:name="T356" style:family="text">
      <style:text-properties style:text-line-through-style="none" style:text-line-through-type="none" style:font-name="Arial1" fo:language="pt" fo:country="none" officeooo:rsid="00757a5b" style:letter-kerning="true" style:text-blinking="false" fo:background-color="transparent" loext:char-shading-value="0" style:font-name-asian="Arial1" style:font-style-asian="normal" style:language-complex="ar" style:country-complex="SA" style:font-style-complex="normal" loext:padding="0cm" loext:border="none"/>
    </style:style>
    <style:style style:name="T357" style:family="text">
      <style:text-properties style:text-line-through-style="none" style:text-line-through-type="none" style:font-name="Arial1" fo:language="pt" fo:country="none" officeooo:rsid="00798999" style:letter-kerning="true" style:text-blinking="false" fo:background-color="transparent" loext:char-shading-value="0" style:font-name-asian="Arial1" style:font-style-asian="normal" style:language-complex="ar" style:country-complex="SA" style:font-style-complex="normal" loext:padding="0cm" loext:border="none"/>
    </style:style>
    <style:style style:name="T358" style:family="text">
      <style:text-properties style:text-line-through-style="none" style:text-line-through-type="none" style:font-name="Arial1" fo:language="pt" fo:country="none" officeooo:rsid="00810626" style:letter-kerning="true" style:text-blinking="false" fo:background-color="transparent" loext:char-shading-value="0" style:font-name-asian="Arial1" style:font-style-asian="normal" style:language-complex="ar" style:country-complex="SA" style:font-style-complex="normal" loext:padding="0cm" loext:border="none"/>
    </style:style>
    <style:style style:name="T359" style:family="text">
      <style:text-properties style:text-line-through-style="none" style:text-line-through-type="none" style:font-name="Arial1" fo:language="pt" fo:country="none" officeooo:rsid="008155fd" style:letter-kerning="true" style:text-blinking="false" fo:background-color="transparent" loext:char-shading-value="0" style:font-name-asian="Arial1" style:font-style-asian="normal" style:language-complex="ar" style:country-complex="SA" style:font-style-complex="normal" loext:padding="0cm" loext:border="none"/>
    </style:style>
    <style:style style:name="T360" style:family="text">
      <style:text-properties style:text-line-through-style="none" style:text-line-through-type="none" style:font-name="Arial1" fo:language="pt" fo:country="none" officeooo:rsid="0082d697" style:letter-kerning="true" style:text-blinking="false" fo:background-color="transparent" loext:char-shading-value="0" style:font-name-asian="Arial1" style:font-style-asian="normal" style:language-complex="ar" style:country-complex="SA" style:font-style-complex="normal" loext:padding="0cm" loext:border="none"/>
    </style:style>
    <style:style style:name="T361" style:family="text">
      <style:text-properties style:text-line-through-style="none" style:text-line-through-type="none" style:font-name="Arial1" fo:language="pt" fo:country="none" officeooo:rsid="00869b1a" style:letter-kerning="true" style:text-blinking="false" fo:background-color="transparent" loext:char-shading-value="0" style:font-name-asian="Arial1" style:font-style-asian="normal" style:language-complex="ar" style:country-complex="SA" style:font-style-complex="normal" loext:padding="0cm" loext:border="none"/>
    </style:style>
    <style:style style:name="T362" style:family="text">
      <style:text-properties style:text-line-through-style="none" style:text-line-through-type="none" style:font-name="Arial1" fo:language="pt" fo:country="none" officeooo:rsid="00875fc3" style:letter-kerning="true" style:text-blinking="false" fo:background-color="transparent" loext:char-shading-value="0" style:font-name-asian="Arial1" style:font-style-asian="normal" style:language-complex="ar" style:country-complex="SA" style:font-style-complex="normal" loext:padding="0cm" loext:border="none"/>
    </style:style>
    <style:style style:name="T363" style:family="text">
      <style:text-properties style:text-line-through-style="none" style:text-line-through-type="none" style:font-name="Arial1" fo:language="pt" fo:country="none" officeooo:rsid="0087e777" style:letter-kerning="true" style:text-blinking="false" fo:background-color="transparent" loext:char-shading-value="0" style:font-name-asian="Arial1" style:font-style-asian="normal" style:language-complex="ar" style:country-complex="SA" style:font-style-complex="normal" loext:padding="0cm" loext:border="none"/>
    </style:style>
    <style:style style:name="T364" style:family="text">
      <style:text-properties style:text-line-through-style="none" style:text-line-through-type="none" style:font-name="Arial1" fo:language="pt" fo:country="none" officeooo:rsid="008c27b0" style:letter-kerning="true" style:text-blinking="false" fo:background-color="transparent" loext:char-shading-value="0" style:font-name-asian="Arial1" style:font-style-asian="normal" style:language-complex="ar" style:country-complex="SA" style:font-style-complex="normal" loext:padding="0cm" loext:border="none"/>
    </style:style>
    <style:style style:name="T365" style:family="text">
      <style:text-properties style:text-line-through-style="none" style:text-line-through-type="none" style:font-name="Arial1" fo:language="pt" fo:country="none" officeooo:rsid="008cade7" style:letter-kerning="true" style:text-blinking="false" fo:background-color="transparent" loext:char-shading-value="0" style:font-name-asian="Arial1" style:font-style-asian="normal" style:language-complex="ar" style:country-complex="SA" style:font-style-complex="normal" loext:padding="0cm" loext:border="none"/>
    </style:style>
    <style:style style:name="T366" style:family="text">
      <style:text-properties style:text-line-through-style="none" style:text-line-through-type="none" style:font-name="Arial1" fo:language="pt" fo:country="none" officeooo:rsid="008dd2d2" style:letter-kerning="true" style:text-blinking="false" fo:background-color="transparent" loext:char-shading-value="0" style:font-name-asian="Arial1" style:font-style-asian="normal" style:language-complex="ar" style:country-complex="SA" style:font-style-complex="normal" loext:padding="0cm" loext:border="none"/>
    </style:style>
    <style:style style:name="T367" style:family="text">
      <style:text-properties style:text-line-through-style="none" style:text-line-through-type="none" style:font-name="Arial1" fo:language="pt" fo:country="none" officeooo:rsid="008f33ff" style:letter-kerning="true" style:text-blinking="false" fo:background-color="transparent" loext:char-shading-value="0" style:font-name-asian="Arial1" style:font-style-asian="normal" style:language-complex="ar" style:country-complex="SA" style:font-style-complex="normal" loext:padding="0cm" loext:border="none"/>
    </style:style>
    <style:style style:name="T368" style:family="text">
      <style:text-properties style:text-line-through-style="none" style:text-line-through-type="none" style:font-name="Arial1" fo:language="pt" fo:country="none" officeooo:rsid="003625f8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bold" style:font-name-complex="Arial3" style:language-complex="ar" style:country-complex="SA" style:font-style-complex="normal" style:font-weight-complex="bold" loext:padding="0cm" loext:border="none"/>
    </style:style>
    <style:style style:name="T369" style:family="text">
      <style:text-properties style:text-line-through-style="none" style:text-line-through-type="none" style:font-name="Arial1" fo:language="pt" fo:country="none" officeooo:rsid="0059c6a1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bold" style:font-name-complex="Arial3" style:language-complex="ar" style:country-complex="SA" style:font-style-complex="normal" style:font-weight-complex="bold" loext:padding="0cm" loext:border="none"/>
    </style:style>
    <style:style style:name="T370" style:family="text">
      <style:text-properties style:text-line-through-style="none" style:text-line-through-type="none" style:font-name="Arial1" fo:language="pt" fo:country="none" officeooo:rsid="005bfadf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bold" style:font-name-complex="Arial3" style:language-complex="ar" style:country-complex="SA" style:font-style-complex="normal" style:font-weight-complex="bold" loext:padding="0cm" loext:border="none"/>
    </style:style>
    <style:style style:name="T371" style:family="text">
      <style:text-properties style:text-line-through-style="none" style:text-line-through-type="none" style:font-name="Arial1" fo:language="pt" fo:country="none" officeooo:rsid="006aafd9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bold" style:font-name-complex="Arial3" style:language-complex="ar" style:country-complex="SA" style:font-style-complex="normal" style:font-weight-complex="bold" loext:padding="0cm" loext:border="none"/>
    </style:style>
    <style:style style:name="T372" style:family="text">
      <style:text-properties style:text-line-through-style="none" style:text-line-through-type="none" style:font-name="Arial1" fo:language="pt" fo:country="BR" style:text-underline-style="none" style:text-blinking="false" fo:background-color="transparent" loext:char-shading-value="0" style:font-style-asian="normal" style:language-complex="ar" style:country-complex="SA" style:font-style-complex="normal" loext:padding="0cm" loext:border="none"/>
    </style:style>
    <style:style style:name="T373" style:family="text">
      <style:text-properties style:text-line-through-style="none" style:text-line-through-type="none" style:font-name="Arial1" style:text-underline-style="solid" style:text-underline-width="auto" style:text-underline-color="font-color" officeooo:rsid="00235791" style:text-blinking="false" fo:background-color="#ffff00" loext:char-shading-value="0" loext:padding="0cm" loext:border="none"/>
    </style:style>
    <style:style style:name="T374" style:family="text">
      <style:text-properties style:text-line-through-style="none" style:text-line-through-type="none" style:font-name="Arial1" style:text-underline-style="solid" style:text-underline-width="auto" style:text-underline-color="font-color" officeooo:rsid="00104aad" style:text-blinking="false" fo:background-color="#ffff00" loext:char-shading-value="0" loext:padding="0cm" loext:border="none"/>
    </style:style>
    <style:style style:name="T375" style:family="text">
      <style:text-properties style:text-line-through-style="none" style:text-line-through-type="none" style:font-name="Arial1" style:text-blinking="false" loext:padding="0cm" loext:border="none"/>
    </style:style>
    <style:style style:name="T376" style:family="text">
      <style:text-properties style:text-line-through-style="none" style:text-line-through-type="none" style:font-name="Arial1" style:text-blinking="false" fo:background-color="transparent" loext:char-shading-value="0" loext:padding="0cm" loext:border="none"/>
    </style:style>
    <style:style style:name="T377" style:family="text">
      <style:text-properties style:text-line-through-style="none" style:text-line-through-type="none" style:font-name="Arial1" officeooo:rsid="00235791" style:text-blinking="false" fo:background-color="transparent" loext:char-shading-value="0" loext:padding="0cm" loext:border="none"/>
    </style:style>
    <style:style style:name="T378" style:family="text">
      <style:text-properties style:text-line-through-style="none" style:text-line-through-type="none" style:font-name="Arial1" officeooo:rsid="00104aad" style:text-blinking="false" fo:background-color="transparent" loext:char-shading-value="0" loext:padding="0cm" loext:border="none"/>
    </style:style>
    <style:style style:name="T379" style:family="text">
      <style:text-properties style:text-line-through-style="none" style:text-line-through-type="none" style:font-name="Arial1" style:text-underline-style="none" style:text-blinking="false" fo:background-color="transparent" loext:char-shading-value="0" loext:padding="0cm" loext:border="none"/>
    </style:style>
    <style:style style:name="T380" style:family="text">
      <style:text-properties style:text-line-through-style="none" style:text-line-through-type="none" fo:language="pt" fo:country="BR" style:text-underline-style="none" style:text-blinking="false" fo:background-color="transparent" loext:char-shading-value="0" style:font-style-asian="normal" style:language-complex="ar" style:country-complex="SA" style:font-style-complex="normal" loext:padding="0cm" loext:border="none"/>
    </style:style>
    <style:style style:name="T381" style:family="text">
      <style:text-properties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382" style:family="text">
      <style:text-properties fo:text-transform="uppercase" style:use-window-font-color="true" style:font-name="Arial1" fo:font-size="10.5pt" fo:font-weight="bold" fo:background-color="transparent" loext:char-shading-value="0" style:font-name-asian="Arial1" style:font-size-asian="10.5pt" style:font-weight-asian="bold" style:font-size-complex="10.5pt" style:font-weight-complex="bold"/>
    </style:style>
    <style:style style:name="T383" style:family="text">
      <style:text-properties officeooo:rsid="00285bea"/>
    </style:style>
    <style:style style:name="T384" style:family="text">
      <style:text-properties style:font-name="Arial2" fo:font-weight="bold" officeooo:rsid="0046d74b" style:font-weight-asian="bold" style:font-weight-complex="bold"/>
    </style:style>
    <style:style style:name="T385" style:family="text">
      <style:text-properties officeooo:rsid="001f1629"/>
    </style:style>
    <style:style style:name="T386" style:family="text">
      <style:text-properties officeooo:rsid="001f5d12"/>
    </style:style>
    <style:style style:name="T387" style:family="text">
      <style:text-properties style:font-name="Arial1" fo:font-size="10.5pt" officeooo:rsid="001707f6" style:font-size-asian="10.5pt" style:font-name-complex="Arial3" style:font-size-complex="10.5pt"/>
    </style:style>
    <style:style style:name="T388" style:family="text">
      <style:text-properties style:font-name="Arial1" fo:font-size="10.5pt" fo:font-weight="bold" officeooo:rsid="001707f6" style:font-size-asian="10.5pt" style:font-weight-asian="bold" style:font-name-complex="Arial3" style:font-size-complex="10.5pt" style:font-weight-complex="bold"/>
    </style:style>
    <style:style style:name="T389" style:family="text">
      <style:text-properties style:font-name="Arial1" fo:font-size="10.5pt" fo:font-weight="bold" officeooo:rsid="00339558" style:font-size-asian="10.5pt" style:font-weight-asian="bold" style:font-name-complex="Arial3" style:font-size-complex="10.5pt" style:font-weight-complex="bold"/>
    </style:style>
    <style:style style:name="T390" style:family="text">
      <style:text-properties style:font-name="Arial1" fo:font-size="10.5pt" fo:font-weight="bold" officeooo:rsid="002db54c" style:font-size-asian="10.5pt" style:font-weight-asian="bold" style:font-name-complex="Arial3" style:font-size-complex="10.5pt" style:font-weight-complex="bold"/>
    </style:style>
    <style:style style:name="T391" style:family="text">
      <style:text-properties style:font-name="Arial1" fo:font-weight="bold" officeooo:rsid="00339558" style:font-weight-asian="bold" style:font-weight-complex="bold"/>
    </style:style>
    <style:style style:name="T392" style:family="text">
      <style:text-properties style:font-name="Arial1" fo:font-weight="bold" officeooo:rsid="0067d080" style:font-weight-asian="bold" style:font-weight-complex="bold"/>
    </style:style>
    <style:style style:name="T393" style:family="text">
      <style:text-properties style:font-name="Arial1" officeooo:rsid="0067d080" style:font-weight-complex="bold"/>
    </style:style>
    <style:style style:name="T394" style:family="text">
      <style:text-properties style:font-name="Arial1" officeooo:rsid="00339558" style:font-weight-complex="bold"/>
    </style:style>
    <style:style style:name="T395" style:family="text">
      <style:text-properties officeooo:rsid="0032faac"/>
    </style:style>
    <style:style style:name="T396" style:family="text">
      <style:text-properties fo:language="pt" fo:country="BR" style:text-underline-style="none" style:font-name-asian="Arial3" style:font-style-asian="normal" style:language-complex="ar" style:country-complex="SA" style:font-style-complex="normal"/>
    </style:style>
    <style:style style:name="T397" style:family="text">
      <style:text-properties fo:language="pt" fo:country="BR" style:text-underline-style="none" officeooo:rsid="00285bea" style:font-name-asian="Arial3" style:font-style-asian="normal" style:language-complex="ar" style:country-complex="SA" style:font-style-complex="normal"/>
    </style:style>
    <style:style style:name="T398" style:family="text">
      <style:text-properties fo:language="pt" fo:country="BR" style:text-underline-style="none" officeooo:rsid="00235791" style:font-style-asian="normal" style:language-complex="ar" style:country-complex="SA" style:font-style-complex="normal"/>
    </style:style>
    <style:style style:name="T399" style:family="text">
      <style:text-properties officeooo:rsid="00354c58"/>
    </style:style>
    <style:style style:name="T400" style:family="text">
      <style:text-properties officeooo:rsid="0039fb8f"/>
    </style:style>
    <style:style style:name="T401" style:family="text">
      <style:text-properties officeooo:rsid="0043438d"/>
    </style:style>
    <style:style style:name="T402" style:family="text">
      <style:text-properties officeooo:rsid="004534cc"/>
    </style:style>
    <style:style style:name="T403" style:family="text">
      <style:text-properties officeooo:rsid="006aafd9"/>
    </style:style>
    <style:style style:name="T404" style:family="text">
      <style:text-properties officeooo:rsid="008572ba"/>
    </style:style>
    <style:style style:name="T405" style:family="text">
      <style:text-properties fo:background-color="transparent" loext:char-shading-value="0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9cm" draw:visible-area-height="5.00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48"><text:span text:style-name="Fonte_20_parág._20_padrão"><text:span text:style-name="T263"><draw:frame draw:style-name="fr1" draw:name="1" text:anchor-type="as-char" svg:y="0.358cm" svg:width="1.468cm" style:rel-width="scale" svg:height="1.97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151">ESTADO DO CEARÁ</text:p>
      <text:p text:style-name="P151">PODER JUDICIÁRIO</text:p>
      <text:p text:style-name="P151">TRIBUNAL DE JUSTIÇA</text:p>
      <text:p text:style-name="P150">2ª CÂMARA DE DIREITO PÚBLICO</text:p>
      <text:p text:style-name="P195"><text:span text:style-name="Fonte_20_parág._20_padrão"><text:span text:style-name="T253">ROTEIRO DE PAUTA Nº </text:span></text:span><text:span text:style-name="Fonte_20_parág._20_padrão"><text:span text:style-name="T254">0</text:span></text:span><text:span text:style-name="Fonte_20_parág._20_padrão"><text:span text:style-name="T261">7/</text:span></text:span><text:span text:style-name="Fonte_20_parág._20_padrão"><text:span text:style-name="T253">202</text:span></text:span><text:span text:style-name="Fonte_20_parág._20_padrão"><text:span text:style-name="T254">4</text:span></text:span></text:p>
      <text:p text:style-name="P195"><text:span text:style-name="Fonte_20_parág._20_padrão"><text:span text:style-name="T253">SESSÃO ORDINÁRIA DO DIA </text:span></text:span><text:span text:style-name="Fonte_20_parág._20_padrão"><text:span text:style-name="T262">13</text:span></text:span><text:span text:style-name="Fonte_20_parág._20_padrão"><text:span text:style-name="T253">/</text:span></text:span><text:span text:style-name="Fonte_20_parág._20_padrão"><text:span text:style-name="T254">0</text:span></text:span><text:span text:style-name="Fonte_20_parág._20_padrão"><text:span text:style-name="T255">3</text:span></text:span><text:span text:style-name="Fonte_20_parág._20_padrão"><text:span text:style-name="T253">/202</text:span></text:span><text:span text:style-name="Fonte_20_parág._20_padrão"><text:span text:style-name="T254">4</text:span></text:span></text:p>
      <text:p text:style-name="P157"><text:span text:style-name="Fonte_20_parág._20_padrão"><text:span text:style-name="T264">De ordem d</text:span></text:span><text:span text:style-name="Fonte_20_parág._20_padrão"><text:span text:style-name="T265">a</text:span></text:span><text:span text:style-name="Fonte_20_parág._20_padrão"><text:span text:style-name="T264"> Excelentíssim</text:span></text:span><text:span text:style-name="Fonte_20_parág._20_padrão"><text:span text:style-name="T265">a</text:span></text:span><text:span text:style-name="Fonte_20_parág._20_padrão"><text:span text:style-name="T264"> Senhor</text:span></text:span><text:span text:style-name="Fonte_20_parág._20_padrão"><text:span text:style-name="T265">a</text:span></text:span><text:span text:style-name="Fonte_20_parág._20_padrão"><text:span text:style-name="T264"> Desembargador</text:span></text:span><text:span text:style-name="Fonte_20_parág._20_padrão"><text:span text:style-name="T265">a</text:span></text:span><text:span text:style-name="Fonte_20_parág._20_padrão"><text:span text:style-name="T266"> </text:span></text:span><text:span text:style-name="Fonte_20_parág._20_padrão"><text:span text:style-name="T265">T</text:span></text:span><text:span text:style-name="Fonte_20_parág._20_padrão"><text:span text:style-name="T274">ereze Neumann Duarte Chaves</text:span></text:span><text:span text:style-name="Fonte_20_parág._20_padrão"><text:span text:style-name="T275">,</text:span></text:span><text:span text:style-name="Fonte_20_parág._20_padrão"><text:span text:style-name="T264"> Presidente </text:span></text:span><text:span text:style-name="Fonte_20_parág._20_padrão"><text:span text:style-name="T267"><text:s/></text:span></text:span><text:span text:style-name="Fonte_20_parág._20_padrão"><text:span text:style-name="T264">da Segunda Câmara de Direito Público do Tribunal de Justiça do Estado do Ceará, torna pública a relação de assuntos e processos que serão apreciados em sessão de julgamento a ser realizada no dia </text:span></text:span><text:span text:style-name="Fonte_20_parág._20_padrão"><text:span text:style-name="T273">treze</text:span></text:span><text:span text:style-name="Fonte_20_parág._20_padrão"><text:span text:style-name="T269"> </text:span></text:span><text:span text:style-name="Fonte_20_parág._20_padrão"><text:span text:style-name="T273">(13) </text:span></text:span><text:span text:style-name="Fonte_20_parág._20_padrão"><text:span text:style-name="T264">de </text:span></text:span><text:span text:style-name="Fonte_20_parág._20_padrão"><text:span text:style-name="T268">março</text:span></text:span><text:span text:style-name="Fonte_20_parág._20_padrão"><text:span text:style-name="T270"> </text:span></text:span><text:span text:style-name="Fonte_20_parág._20_padrão"><text:span text:style-name="T264">de 202</text:span></text:span><text:span text:style-name="Fonte_20_parág._20_padrão"><text:span text:style-name="T271">4</text:span></text:span><text:span text:style-name="Fonte_20_parág._20_padrão"><text:span text:style-name="T302"> </text:span></text:span><text:span text:style-name="Fonte_20_parág._20_padrão"><text:span text:style-name="T264">(quarta-feira), a partir das 1</text:span></text:span><text:span text:style-name="Fonte_20_parág._20_padrão"><text:span text:style-name="T272">4</text:span></text:span><text:span text:style-name="Fonte_20_parág._20_padrão"><text:span text:style-name="T264">:</text:span></text:span><text:span text:style-name="Fonte_20_parág._20_padrão"><text:span text:style-name="T272">0</text:span></text:span><text:span text:style-name="Fonte_20_parág._20_padrão"><text:span text:style-name="T264">0 horas. Os eventuais processos adiados da sessão anterior a esta ficam automaticamente incluídos nesta pauta, independentemente de nova publicação.</text:span></text:span></text:p>
      <text:p text:style-name="P157"><text:span text:style-name="Fonte_20_parág._20_padrão"><text:span text:style-name="T264"><text:line-break/></text:span></text:span><text:span text:style-name="Fonte_20_parág._20_padrão"><text:span text:style-name="T253">1-APRECIAÇÃO E APROVAÇÃO DA</text:span></text:span><text:span text:style-name="Fonte_20_parág._20_padrão"><text:span text:style-name="T256"> </text:span></text:span><text:span text:style-name="Fonte_20_parág._20_padrão"><text:span text:style-name="T253">ATA Nº</text:span></text:span><text:span text:style-name="Fonte_20_parág._20_padrão"><text:span text:style-name="T257"> </text:span></text:span><text:span text:style-name="Fonte_20_parág._20_padrão"><text:span text:style-name="T258">0</text:span></text:span><text:span text:style-name="Fonte_20_parág._20_padrão"><text:span text:style-name="T261">6</text:span></text:span><text:span text:style-name="Fonte_20_parág._20_padrão"><text:span text:style-name="T259">/</text:span></text:span><text:span text:style-name="Fonte_20_parág._20_padrão"><text:span text:style-name="T253">202</text:span></text:span><text:span text:style-name="Fonte_20_parág._20_padrão"><text:span text:style-name="T258">4</text:span></text:span><text:span text:style-name="Fonte_20_parág._20_padrão"><text:span text:style-name="T253"> – SESS</text:span></text:span><text:span text:style-name="Fonte_20_parág._20_padrão"><text:span text:style-name="T260">ÃO</text:span></text:span><text:span text:style-name="Fonte_20_parág._20_padrão"><text:span text:style-name="T253"> ORDINÁRIA DE </text:span></text:span><text:span text:style-name="Fonte_20_parág._20_padrão"><text:span text:style-name="T261">06</text:span></text:span><text:span text:style-name="Fonte_20_parág._20_padrão"><text:span text:style-name="T253">/</text:span></text:span><text:span text:style-name="Fonte_20_parág._20_padrão"><text:span text:style-name="T258">0</text:span></text:span><text:span text:style-name="Fonte_20_parág._20_padrão"><text:span text:style-name="T261">3</text:span></text:span><text:span text:style-name="Fonte_20_parág._20_padrão"><text:span text:style-name="T253">/202</text:span></text:span><text:span text:style-name="Fonte_20_parág._20_padrão"><text:span text:style-name="T258">4</text:span></text:span></text:p>
      <text:p text:style-name="P153">2-PROCESSOS COM PEDIDO DE VISTA E PROCESSOS COM JULGAMENTO SUSPENSO</text:p>
      <text:p text:style-name="P154">3-PROCESSOS COM PEDIDO DE PREFERÊNCIA E/OU SUSTENTAÇÃO ORAL</text:p>
      <text:p text:style-name="P154">4-PROCESSOS EXTRA-PAUTA</text:p>
      <text:p text:style-name="P60">5-PROCESSOS EM PAUTA</text:p>
      <text:p text:style-name="P60"/>
      <text:p text:style-name="P199"/>
      <text:p text:style-name="P69">PROCESSOS COM PEDIDO DE VISTA </text:p>
      <text:p text:style-name="P61"/>
      <text:p text:style-name="P159"><text:span text:style-name="T307">2</text:span><text:span text:style-name="T308">.</text:span><text:span text:style-name="T307">1</text:span><text:span text:style-name="T306">-APELAÇÃO CÍVEL </text:span><text:span text:style-name="T309">Nº </text:span><text:span text:style-name="T306">0355788-81.2000.8.06.0001 - </text:span><text:span text:style-name="T309">DE</text:span><text:span text:style-name="T306"> FORTALEZA -</text:span><text:span text:style-name="T310">SAJ</text:span></text:p>
      <text:p text:style-name="P156"><text:span text:style-name="T84">APELANTE:</text:span> MARIA ARAÚJO CAVALCANTI. </text:p>
      <text:p text:style-name="P156"><text:span text:style-name="T84">APELANTE</text:span>: FRANCISCO ANTÔNIO FONTENELE CAVALCANTI. </text:p>
      <text:p text:style-name="P156"><text:span text:style-name="T84">APELANTE</text:span>: NÁGELA DE ARAÚJO FONTENELE CAVALCANTI. </text:p>
      <text:p text:style-name="P156"><text:span text:style-name="T84">APELADO: </text:span>XEROX COMÉRCIO E INDÚSTRIA LTDA. </text:p>
      <text:p text:style-name="P156"><text:span text:style-name="T84">APELADO</text:span>: ESTADO DO CEARÁ. </text:p>
      <text:p text:style-name="P71"><text:span text:style-name="Fonte_20_parág._20_padrão"><text:span text:style-name="T218">RELATOR</text:span></text:span><text:span text:style-name="Fonte_20_parág._20_padrão"><text:span text:style-name="T219">IA: </text:span></text:span><text:span text:style-name="Fonte_20_parág._20_padrão"><text:span text:style-name="T220">DESA</text:span></text:span><text:span text:style-name="Fonte_20_parág._20_padrão"><text:span text:style-name="T219">. </text:span></text:span><text:span text:style-name="Fonte_20_parág._20_padrão"><text:span text:style-name="T218">MARIA NAILDE PINHEIRO NOGUEIRA</text:span></text:span></text:p>
      <text:p text:style-name="P71"><text:span text:style-name="Fonte_20_parág._20_padrão"><text:span text:style-name="T218"/></text:span></text:p>
      <text:p text:style-name="P198"/>
      <text:p text:style-name="P86"><text:span text:style-name="T277">2</text:span><text:span text:style-name="T278">.</text:span><text:span text:style-name="T277">2</text:span><text:span text:style-name="T276">-APELAÇÃO CÍVEL </text:span><text:span text:style-name="T280">Nº </text:span><text:span text:style-name="T276">0014512-11.2018.8.06.0035 - DE ARACATI -</text:span><text:span text:style-name="T281">SAJ - </text:span></text:p>
      <text:p text:style-name="P64"><text:span text:style-name="T84">APELANTE:</text:span> RICARDO JOSÉ DE OLIVEIRA SILVA. </text:p>
      <text:p text:style-name="P64"><text:span text:style-name="T84">APELANTE:</text:span> MARIA ILDA DE SOUZA. </text:p>
      <text:p text:style-name="P64"><text:span text:style-name="T84">APELANTE</text:span>: ANDREI MORENO FREIRE. </text:p>
      <text:p text:style-name="P64"><text:span text:style-name="T84">APELANTE: </text:span>VALDY FERREIRA DE MENEZES. </text:p>
      <text:p text:style-name="P64"><text:span text:style-name="T84">APELADO</text:span>: MINISTÉRIO PÚBLICO DO ESTADO DO CEARÁ. </text:p>
      <text:p text:style-name="P123"><text:span text:style-name="Fonte_20_parág._20_padrão"><text:span text:style-name="T217">RELATORIA</text:span></text:span><text:span text:style-name="Fonte_20_parág._20_padrão"><text:span text:style-name="T215">: </text:span></text:span><text:span text:style-name="Fonte_20_parág._20_padrão"><text:span text:style-name="T216">DESA.</text:span></text:span><text:span text:style-name="Fonte_20_parág._20_padrão"><text:span text:style-name="T215"> TEREZE NEUMANN DUARTE CHAVES</text:span></text:span></text:p>
      <text:p text:style-name="P292"><text:span text:style-name="Fonte_20_parág._20_padrão"><text:span text:style-name="T122"/></text:span></text:p>
      <text:p text:style-name="P76"><text:span text:style-name="T290">2</text:span><text:span text:style-name="T291">.</text:span><text:span text:style-name="T40">3</text:span><text:span text:style-name="T25">-APELAÇÃO </text:span><text:span text:style-name="T26">E </text:span><text:span text:style-name="T25">REMESSA NECESSÁRIA </text:span><text:span text:style-name="T26">Nº </text:span><text:span text:style-name="T25">0134271-71.2018.8.06.0001 - </text:span><text:span text:style-name="T26">DE </text:span><text:span text:style-name="T25">FORTALEZA – </text:span></text:p>
      <text:p text:style-name="P50"><text:span text:style-name="T6">APELANTE</text:span><text:span text:style-name="T8">: M. Z. L </text:span></text:p>
      <text:p text:style-name="P50"><text:span text:style-name="T6">REMETENTE:</text:span><text:span text:style-name="T8"> J. DE D. DA 1 V. DA F. P. DA C. DE F.. </text:span></text:p>
      <text:p text:style-name="P50"><text:span text:style-name="T6">APELADO</text:span><text:span text:style-name="T8">: E. DO C.. </text:span></text:p>
      <text:p text:style-name="P1"><text:span text:style-name="Fonte_20_parág._20_padrão"><text:span text:style-name="T113">RELATOR</text:span></text:span><text:span text:style-name="Fonte_20_parág._20_padrão"><text:span text:style-name="T114">IA</text:span></text:span><text:span text:style-name="Fonte_20_parág._20_padrão"><text:span text:style-name="T113">: DES. </text:span></text:span><text:span text:style-name="Fonte_20_parág._20_padrão"><text:span text:style-name="T115">LUIZ EVALDO GONÇALVES LEITE</text:span></text:span></text:p>
      <text:p text:style-name="P214"><text:span text:style-name="T332"/></text:p>
      <text:p text:style-name="P149"><text:s/><text:span text:style-name="Fonte_20_parág._20_padrão"><text:span text:style-name="T181">RELATORIA DA EXMA. SRA. DESA. </text:span></text:span><text:span text:style-name="Fonte_20_parág._20_padrão"><text:span text:style-name="T182">TEREZE NEUMANN DUARTE CHAVES </text:span></text:span></text:p>
      <text:p text:style-name="P149"><text:span text:style-name="Fonte_20_parág._20_padrão"><text:span text:style-name="T182"/></text:span></text:p>
      <text:p text:style-name="P22"/>
      <text:p text:style-name="P94"><text:span text:style-name="T279">5.</text:span><text:span text:style-name="T326">1</text:span><text:span text:style-name="T327">-</text:span><text:span text:style-name="T60">AGRAVO DE INSTRUMENTO </text:span><text:span text:style-name="T61">Nº</text:span><text:span text:style-name="T60"> 0636771-80.2023.8.06.0000 - DE SOLONÓPOLE-</text:span></text:p>
      <text:p text:style-name="P74"><text:span text:style-name="T25">AGRAVANTE:</text:span><text:span text:style-name="T78"> MARIA ILVA NOGUEIRA PINHEIRO. </text:span></text:p>
      <text:p text:style-name="P74"><text:span text:style-name="T25">AGRAVADO</text:span><text:span text:style-name="T78">: MINISTÉRIO PÚBLICO DO ESTADO DO CEARÁ. </text:span></text:p>
      <text:p text:style-name="P67"><text:span text:style-name="Fonte_20_parág._20_padrão"><text:span text:style-name="T246">RELATORIA</text:span></text:span><text:span text:style-name="Fonte_20_parág._20_padrão"><text:span text:style-name="T247">: </text:span></text:span><text:span text:style-name="Fonte_20_parág._20_padrão"><text:span text:style-name="T248">DESA.</text:span></text:span><text:span text:style-name="Fonte_20_parág._20_padrão"><text:span text:style-name="T247"> TEREZE NEUMANN DUARTE CHAVES</text:span></text:span></text:p>
      <text:p text:style-name="P206"><text:soft-page-break/><text:span text:style-name="Fonte_20_parág._20_padrão"><text:span text:style-name="T238"/></text:span></text:p>
      <text:p text:style-name="P80"><text:span text:style-name="T282">5</text:span><text:span text:style-name="T278">.</text:span><text:span text:style-name="T277">2</text:span><text:span text:style-name="T276">-APELAÇÃO CÍVEL </text:span><text:span text:style-name="T280">Nº </text:span><text:span text:style-name="T276">0014512-11.2018.8.06.0035 - DE ARACATI -</text:span><text:span text:style-name="T281">SAJ <text:s/></text:span></text:p>
      <text:p text:style-name="P63"><text:span text:style-name="T84">APELANTE:</text:span> RICARDO JOSÉ DE OLIVEIRA SILVA. </text:p>
      <text:p text:style-name="P63"><text:span text:style-name="T84">APELANTE:</text:span> MARIA ILDA DE SOUZA. </text:p>
      <text:p text:style-name="P63"><text:span text:style-name="T84">APELANTE</text:span>: ANDREI MORENO FREIRE. </text:p>
      <text:p text:style-name="P63"><text:span text:style-name="T84">APELANTE: </text:span>VALDY FERREIRA DE MENEZES. </text:p>
      <text:p text:style-name="P63"><text:span text:style-name="T84">APELADO</text:span>: MINISTÉRIO PÚBLICO DO ESTADO DO CEARÁ. </text:p>
      <text:p text:style-name="P122"><text:span text:style-name="Fonte_20_parág._20_padrão"><text:span text:style-name="T217">RELATORIA</text:span></text:span><text:span text:style-name="Fonte_20_parág._20_padrão"><text:span text:style-name="T215">: </text:span></text:span><text:span text:style-name="Fonte_20_parág._20_padrão"><text:span text:style-name="T216">DESA.</text:span></text:span><text:span text:style-name="Fonte_20_parág._20_padrão"><text:span text:style-name="T215"> TEREZE NEUMANN DUARTE CHAVES</text:span></text:span></text:p>
      <text:p text:style-name="P84"><text:span text:style-name="Fonte_20_parág._20_padrão"><text:span text:style-name="T187"/></text:span></text:p>
      <text:p text:style-name="P84"><text:span text:style-name="T286">5</text:span><text:span text:style-name="T288">.</text:span><text:span text:style-name="T46">3</text:span><text:span text:style-name="T44">-APELAÇÃO </text:span><text:span text:style-name="T47">E</text:span><text:span text:style-name="T44"> REMESSA NECESSÁRIA </text:span><text:span text:style-name="T47">Nº</text:span><text:span text:style-name="T44"> 0056854-24.2021.8.06.0167 – DE SOBRAL. </text:span></text:p>
      <text:p text:style-name="P81"><text:span text:style-name="T44">APELANTE</text:span><text:span text:style-name="T79">: MUNICÍPIO DE SOBRAL. </text:span></text:p>
      <text:p text:style-name="P81"><text:span text:style-name="T44">APELADO: </text:span><text:span text:style-name="T79">H. G. DE S. C., R. P. R. DE S. C. </text:span></text:p>
      <text:p text:style-name="P145"><text:span text:style-name="Fonte_20_parág._20_padrão"><text:span text:style-name="T186">RELATORIA</text:span></text:span><text:span text:style-name="Fonte_20_parág._20_padrão"><text:span text:style-name="T187">: </text:span></text:span><text:span text:style-name="Fonte_20_parág._20_padrão"><text:span text:style-name="T188">DESA.</text:span></text:span><text:span text:style-name="Fonte_20_parág._20_padrão"><text:span text:style-name="T187"> TEREZE NEUMANN DUARTE CHAVES</text:span></text:span></text:p>
      <text:p text:style-name="P145"><text:span text:style-name="Fonte_20_parág._20_padrão"><text:span text:style-name="T187"/></text:span></text:p>
      <text:p text:style-name="P233"/>
      <text:p text:style-name="P84"><text:span text:style-name="T282">5</text:span><text:span text:style-name="T278">.</text:span><text:span text:style-name="T27">4</text:span><text:span text:style-name="T25">-APELAÇÃO CÍVEL </text:span><text:span text:style-name="T28">Nº </text:span><text:span text:style-name="T25">0123761-33.2017.8.06.0001 - </text:span><text:span text:style-name="T28">DE </text:span><text:span text:style-name="T25"><text:s/>FORTALEZA</text:span></text:p>
      <text:p text:style-name="P26"><text:span text:style-name="T6">APELANTE: </text:span><text:span text:style-name="T8">FRANCISCO FELIPE DE LIMA </text:span></text:p>
      <text:p text:style-name="P26"><text:span text:style-name="T6">APELADO</text:span><text:span text:style-name="T8">: ESTADO DO CEARÁ. </text:span></text:p>
      <text:p text:style-name="P146"><text:span text:style-name="Fonte_20_parág._20_padrão"><text:span text:style-name="T183">RELATORIA</text:span></text:span><text:span text:style-name="Fonte_20_parág._20_padrão"><text:span text:style-name="T184">: </text:span></text:span><text:span text:style-name="Fonte_20_parág._20_padrão"><text:span text:style-name="T185">DESA.</text:span></text:span><text:span text:style-name="Fonte_20_parág._20_padrão"><text:span text:style-name="T184"> TEREZE NEUMANN DUARTE CHAVES</text:span></text:span></text:p>
      <text:p text:style-name="P213"><text:span text:style-name="Fonte_20_parág._20_padrão"><text:span text:style-name="T120"><text:s text:c="46"/></text:span></text:span><text:span text:style-name="Fonte_20_parág._20_padrão"><text:span text:style-name="T121"><text:s text:c="24"/></text:span></text:span></text:p>
      <text:p text:style-name="P84"><text:span text:style-name="T282">5</text:span><text:span text:style-name="T278">.</text:span><text:span text:style-name="T27">5</text:span><text:span text:style-name="T25">-APELAÇÃO CÍVEL </text:span><text:span text:style-name="T28">Nº </text:span><text:span text:style-name="T25">0003481-80.2018.8.06.0071 - <text:s/>DE CRATO. </text:span></text:p>
      <text:p text:style-name="P26"><text:span text:style-name="T6">APELANTE:</text:span><text:span text:style-name="T8"> FÁTIMA EBERVANIA DOS SANTOS DAVI. </text:span></text:p>
      <text:p text:style-name="P26"><text:span text:style-name="T6">APELADO:</text:span><text:span text:style-name="T8"> ESTADO DO CEARÁ. </text:span></text:p>
      <text:p text:style-name="P26"><text:span text:style-name="T6">APELADO</text:span><text:span text:style-name="T8">: MUNICÍPIO DE CRATO. </text:span></text:p>
      <text:p text:style-name="P26"><text:span text:style-name="Fonte_20_parág._20_padrão"><text:span text:style-name="T183">RELATORIA</text:span></text:span><text:span text:style-name="Fonte_20_parág._20_padrão"><text:span text:style-name="T184">: </text:span></text:span><text:span text:style-name="Fonte_20_parág._20_padrão"><text:span text:style-name="T185">DESA.</text:span></text:span><text:span text:style-name="Fonte_20_parág._20_padrão"><text:span text:style-name="T184"> TEREZE NEUMANN DUARTE CHAVES</text:span></text:span></text:p>
      <text:p text:style-name="P207"><text:span text:style-name="Fonte_20_parág._20_padrão"><text:span text:style-name="T336"/></text:span></text:p>
      <text:p text:style-name="P84"><text:span text:style-name="T282">5</text:span><text:span text:style-name="T278">.</text:span><text:span text:style-name="T27">6</text:span><text:span text:style-name="T25">-APELAÇÃO </text:span><text:span text:style-name="T28">E</text:span><text:span text:style-name="T25"> REMESSA NECESSÁRIA </text:span><text:span text:style-name="T28">Nº </text:span><text:span text:style-name="T25">0140540-92.2019.8.06.0001 –</text:span><text:span text:style-name="T28"> DE </text:span><text:span text:style-name="T25">FORTALEZA.</text:span></text:p>
      <text:p text:style-name="P26"><text:span text:style-name="T6">REMETENTE</text:span><text:span text:style-name="T8">: JUIZ DE DIREITO DA 9ª VARA DA FAZENDA PÚBLICA DA COMARCA DE FORTALEZA. </text:span></text:p>
      <text:p text:style-name="P26"><text:span text:style-name="T6">APELANTE</text:span><text:span text:style-name="T8">: CARLOS SOARES DA SILVA. </text:span></text:p>
      <text:p text:style-name="P26"><text:span text:style-name="T6">APELADO: </text:span><text:span text:style-name="T8">ESTADO DO CEARÁ. </text:span></text:p>
      <text:p text:style-name="P26"><text:span text:style-name="Fonte_20_parág._20_padrão"><text:span text:style-name="T183">RELATORIA</text:span></text:span><text:span text:style-name="Fonte_20_parág._20_padrão"><text:span text:style-name="T184">: </text:span></text:span><text:span text:style-name="Fonte_20_parág._20_padrão"><text:span text:style-name="T185">DESA.</text:span></text:span><text:span text:style-name="Fonte_20_parág._20_padrão"><text:span text:style-name="T184"> TEREZE NEUMANN DUARTE CHAVES</text:span></text:span></text:p>
      <text:p text:style-name="P200"/>
      <text:p text:style-name="P57"><text:span text:style-name="T311">5</text:span><text:span text:style-name="T312">.</text:span><text:span text:style-name="T23">7</text:span><text:span text:style-name="T1">-APELAÇÃO CÍVEL </text:span><text:span text:style-name="T21">Nº</text:span><text:span text:style-name="T1"> 0009036-44.2019.8.06.0071 - DE CRATO. </text:span></text:p>
      <text:p text:style-name="P26"><text:span text:style-name="T6">APELANTE</text:span><text:span text:style-name="T8">: </text:span><text:span text:style-name="T14">ANTÔNIA</text:span><text:span text:style-name="T8"> <text:s/>ALVES DOS SANTOS. </text:span></text:p>
      <text:p text:style-name="P26"><text:span text:style-name="T6">APELADO:</text:span><text:span text:style-name="T8"> ESTADO DO CEARÁ. </text:span></text:p>
      <text:p text:style-name="P26"><text:span text:style-name="Fonte_20_parág._20_padrão"><text:span text:style-name="T183">RELATORIA</text:span></text:span><text:span text:style-name="Fonte_20_parág._20_padrão"><text:span text:style-name="T184">: </text:span></text:span><text:span text:style-name="Fonte_20_parág._20_padrão"><text:span text:style-name="T185">DESA.</text:span></text:span><text:span text:style-name="Fonte_20_parág._20_padrão"><text:span text:style-name="T184"> TEREZE NEUMANN DUARTE CHAVES</text:span></text:span></text:p>
      <text:p text:style-name="P203"/>
      <text:p text:style-name="P203"/>
      <text:p text:style-name="P73">RELATOR<text:span text:style-name="T383">IA </text:span><text:span text:style-name="Fonte_20_parág._20_padrão"><text:span text:style-name="T221">DA EXMA. SRA. DESA </text:span></text:span><text:span text:style-name="T383">. </text:span>MARIA NAILDE PINHEIRO NOGUEIRA</text:p>
      <text:p text:style-name="P152"/>
      <text:p text:style-name="P158"><text:span text:style-name="T282">5</text:span><text:span text:style-name="T278">.</text:span><text:span text:style-name="T305">8</text:span><text:span text:style-name="T303">-APELAÇÃO CÍVEL </text:span><text:span text:style-name="T304">Nº </text:span><text:span text:style-name="T303">0355788-81.2000.8.06.0001 - </text:span><text:span text:style-name="T304">DE</text:span><text:span text:style-name="T303"> FORTALEZA </text:span></text:p>
      <text:p text:style-name="P155"><text:span text:style-name="T84">APELANTE:</text:span> MARIA ARAÚJO CAVALCANTI. </text:p>
      <text:p text:style-name="P155"><text:span text:style-name="T84">APELANTE</text:span>: FRANCISCO ANTÔNIO FONTENELE CAVALCANTI. </text:p>
      <text:p text:style-name="P155"><text:span text:style-name="T84">APELANTE</text:span>: NÁGELA DE ARAÚJO FONTENELE CAVALCANTI. </text:p>
      <text:p text:style-name="P155"><text:span text:style-name="T84">APELADO: </text:span>XEROX COMÉRCIO E INDÚSTRIA LTDA. </text:p>
      <text:p text:style-name="P155"><text:span text:style-name="T84">APELADO</text:span>: ESTADO DO CEARÁ. </text:p>
      <text:p text:style-name="P70"><text:span text:style-name="Fonte_20_parág._20_padrão"><text:span text:style-name="T218">RELATOR</text:span></text:span><text:span text:style-name="Fonte_20_parág._20_padrão"><text:span text:style-name="T219">IA: </text:span></text:span><text:span text:style-name="Fonte_20_parág._20_padrão"><text:span text:style-name="T220">DESA</text:span></text:span><text:span text:style-name="Fonte_20_parág._20_padrão"><text:span text:style-name="T219">. </text:span></text:span><text:span text:style-name="Fonte_20_parág._20_padrão"><text:span text:style-name="T218">MARIA NAILDE PINHEIRO NOGUEIRA</text:span></text:span></text:p>
      <text:p text:style-name="P84"><text:span text:style-name="Fonte_20_parág._20_padrão"><text:span text:style-name="T130"/></text:span></text:p>
      <text:p text:style-name="P84"><text:span text:style-name="T286">5</text:span><text:span text:style-name="T288">.</text:span><text:span text:style-name="T46">9</text:span><text:span text:style-name="T44">-AGRAVO INTERNO CÍVEL </text:span><text:span text:style-name="T47">Nº </text:span><text:span text:style-name="T44">0172875-72.2016.8.06.0001/50001 -</text:span><text:span text:style-name="T47">DE </text:span><text:span text:style-name="T44">FORTALEZA</text:span></text:p>
      <text:p text:style-name="P26"><text:span text:style-name="T5">AGRAVANTE:</text:span><text:span text:style-name="T9"> CIL COMÉRCIO DE INFORMÁTICA LTDA.</text:span></text:p>
      <text:p text:style-name="P26"><text:span text:style-name="T5">AGRAVADO</text:span><text:span text:style-name="T9">: ESTADO DO CEARÁ. </text:span></text:p>
      <text:p text:style-name="P26"><text:span text:style-name="Fonte_20_parág._20_padrão"><text:span text:style-name="T169">RELATOR</text:span></text:span><text:span text:style-name="Fonte_20_parág._20_padrão"><text:span text:style-name="T170">IA: </text:span></text:span><text:span text:style-name="Fonte_20_parág._20_padrão"><text:span text:style-name="T172">DESA</text:span></text:span><text:span text:style-name="Fonte_20_parág._20_padrão"><text:span text:style-name="T170">. </text:span></text:span><text:span text:style-name="Fonte_20_parág._20_padrão"><text:span text:style-name="T169">MARIA NAILDE PINHEIRO NOGUEIRA</text:span></text:span></text:p>
      <text:p text:style-name="P26"><text:span text:style-name="Fonte_20_parág._20_padrão"><text:span text:style-name="T169"/></text:span></text:p>
      <text:p text:style-name="P274"><text:span text:style-name="Fonte_20_parág._20_padrão"><text:span text:style-name="T336"/></text:span></text:p>
      <text:p text:style-name="P84"><text:span text:style-name="T286">5</text:span><text:span text:style-name="T288">.</text:span><text:span text:style-name="T44">1</text:span><text:span text:style-name="T46">0</text:span><text:span text:style-name="T44">-AGRAVO INTERNO CÍVEL </text:span><text:span text:style-name="T48">Nº</text:span><text:span text:style-name="T44"> 0004934-67.2017.8.06.0032/50000 - DE AMONTADA. </text:span></text:p>
      <text:p text:style-name="P26"><text:span text:style-name="T5">AGRAVANTE:</text:span><text:span text:style-name="T9"> ANA </text:span><text:span text:style-name="T11">LÚCIA</text:span><text:span text:style-name="T9"> BARROS DE MENESES </text:span><text:span text:style-name="T10">E OUTROS</text:span><text:span text:style-name="T9"> </text:span></text:p>
      <text:p text:style-name="P26"><text:span text:style-name="T5">AGRAVADO:</text:span><text:span text:style-name="T9"> MUNICÍPIO DE AMONTADA. </text:span></text:p>
      <text:p text:style-name="P26"><text:span text:style-name="Fonte_20_parág._20_padrão"><text:span text:style-name="T169">RELATOR</text:span></text:span><text:span text:style-name="Fonte_20_parág._20_padrão"><text:span text:style-name="T170">IA: </text:span></text:span><text:span text:style-name="Fonte_20_parág._20_padrão"><text:span text:style-name="T172">DESA</text:span></text:span><text:span text:style-name="Fonte_20_parág._20_padrão"><text:span text:style-name="T170">. </text:span></text:span><text:span text:style-name="Fonte_20_parág._20_padrão"><text:span text:style-name="T169">MARIA NAILDE PINHEIRO NOGUEIRA</text:span></text:span></text:p>
      <text:p text:style-name="P26"><text:soft-page-break/><text:span text:style-name="Fonte_20_parág._20_padrão"><text:span text:style-name="T169"/></text:span></text:p>
      <text:p text:style-name="P274"><text:span text:style-name="Fonte_20_parág._20_padrão"><text:span text:style-name="T336"/></text:span></text:p>
      <text:p text:style-name="P84"><text:span text:style-name="T286">5</text:span><text:span text:style-name="T288">.</text:span><text:span text:style-name="T44">1</text:span><text:span text:style-name="T46">1</text:span><text:span text:style-name="T44">-AGRAVO INTERNO CÍVEL </text:span><text:span text:style-name="T48">Nº</text:span><text:span text:style-name="T44"> 0004934-67.2017.8.06.0032/50001 - DE AMONTADA. </text:span></text:p>
      <text:p text:style-name="P27"><text:span text:style-name="T5">AGRAVANTE</text:span><text:span text:style-name="T9">: MUNICÍPIO DE AMONTADA. </text:span></text:p>
      <text:p text:style-name="P27"><text:span text:style-name="T5">AGRAVADA</text:span><text:span text:style-name="T9">: ANA </text:span><text:span text:style-name="T11">LÚCIA</text:span><text:span text:style-name="T9"> BARROS DE MENESES </text:span><text:span text:style-name="T11">E OUTROS</text:span></text:p>
      <text:p text:style-name="P27"><text:span text:style-name="Fonte_20_parág._20_padrão"><text:span text:style-name="T169">RELATOR</text:span></text:span><text:span text:style-name="Fonte_20_parág._20_padrão"><text:span text:style-name="T170">IA: </text:span></text:span><text:span text:style-name="Fonte_20_parág._20_padrão"><text:span text:style-name="T172">DESA</text:span></text:span><text:span text:style-name="Fonte_20_parág._20_padrão"><text:span text:style-name="T170">. </text:span></text:span><text:span text:style-name="Fonte_20_parág._20_padrão"><text:span text:style-name="T169">MARIA NAILDE PINHEIRO NOGUEIRA</text:span></text:span></text:p>
      <text:p text:style-name="P27"><text:span text:style-name="Fonte_20_parág._20_padrão"><text:span text:style-name="T169"/></text:span></text:p>
      <text:p text:style-name="P239"/>
      <text:p text:style-name="P84"><text:span text:style-name="T286">5</text:span><text:span text:style-name="T288">.</text:span><text:span text:style-name="T46">12</text:span><text:span text:style-name="T44">-EMBARGOS DE DECLARAÇÃO CÍVEL </text:span><text:span text:style-name="T48">Nº </text:span><text:span text:style-name="T44">0038314-11.2012.8.06.0112/50000 - DE JUAZEIRO DO NORTE. </text:span></text:p>
      <text:p text:style-name="P27"><text:span text:style-name="T5">EMBARGANTE</text:span><text:span text:style-name="T9">: ROSA JOVELINO DE SOUSA. </text:span></text:p>
      <text:p text:style-name="P27"><text:span text:style-name="T5">EMBARGADO:</text:span><text:span text:style-name="T9"> MUNICÍPIO DE JUAZEIRO DO NORTE. </text:span></text:p>
      <text:p text:style-name="P27"><text:span text:style-name="T5">EMBARGADO</text:span><text:span text:style-name="T9">: SÍLVIO RUI EMPREENDIMENTOS IMOBILIÁRIOS LTDA</text:span></text:p>
      <text:p text:style-name="P27"><text:span text:style-name="Fonte_20_parág._20_padrão"><text:span text:style-name="T169">RELATOR</text:span></text:span><text:span text:style-name="Fonte_20_parág._20_padrão"><text:span text:style-name="T170">IA: </text:span></text:span><text:span text:style-name="Fonte_20_parág._20_padrão"><text:span text:style-name="T172">DESA</text:span></text:span><text:span text:style-name="Fonte_20_parág._20_padrão"><text:span text:style-name="T170">. </text:span></text:span><text:span text:style-name="Fonte_20_parág._20_padrão"><text:span text:style-name="T169">MARIA NAILDE PINHEIRO NOGUEIRA</text:span></text:span></text:p>
      <text:p text:style-name="P27"><text:span text:style-name="Fonte_20_parág._20_padrão"><text:span text:style-name="T169"/></text:span></text:p>
      <text:p text:style-name="P275"><text:span text:style-name="Fonte_20_parág._20_padrão"><text:span text:style-name="T336"/></text:span></text:p>
      <text:p text:style-name="P91"><text:span text:style-name="T286">5</text:span><text:span text:style-name="T288">.</text:span><text:span text:style-name="T46">13</text:span><text:span text:style-name="T49">-EMBARGOS DE DECLARAÇÃO CÍVEL </text:span><text:span text:style-name="T48">Nº </text:span><text:span text:style-name="T49">0830672-25.2014.8.06.0001/50001 -</text:span><text:span text:style-name="T48"> DE</text:span><text:span text:style-name="T49"> FORTALEZA</text:span></text:p>
      <text:p text:style-name="P5"><text:span text:style-name="T84">EMBARGANTE</text:span>: ESTADO DO CEARÁ. </text:p>
      <text:p text:style-name="P5"><text:span text:style-name="T84">EMBARGADA: </text:span>ROSANGELA MOREIRA SOARES FEITOSA. </text:p>
      <text:p text:style-name="P5"><text:span text:style-name="Fonte_20_parág._20_padrão"><text:span text:style-name="T173">RELATOR</text:span></text:span><text:span text:style-name="Fonte_20_parág._20_padrão"><text:span text:style-name="T174">IA: </text:span></text:span><text:span text:style-name="Fonte_20_parág._20_padrão"><text:span text:style-name="T176">DESA</text:span></text:span><text:span text:style-name="Fonte_20_parág._20_padrão"><text:span text:style-name="T174">. </text:span></text:span><text:span text:style-name="Fonte_20_parág._20_padrão"><text:span text:style-name="T173">MARIA NAILDE PINHEIRO NOGUEIRA</text:span></text:span></text:p>
      <text:p text:style-name="P5"><text:span text:style-name="Fonte_20_parág._20_padrão"><text:span text:style-name="T173"/></text:span></text:p>
      <text:p text:style-name="P245"/>
      <text:p text:style-name="P84"><text:span text:style-name="T286">5</text:span><text:span text:style-name="T288">.</text:span><text:span text:style-name="T46">14</text:span><text:span text:style-name="T44">-EMBARGOS DE DECLARAÇÃO CÍVEL </text:span><text:span text:style-name="T48">Nº </text:span><text:span text:style-name="T44">0158227-82.2019.8.06.0001/50000 -</text:span><text:span text:style-name="T48"> <text:s/>DE </text:span><text:span text:style-name="T44">FORTALEZA</text:span></text:p>
      <text:p text:style-name="P27"><text:span text:style-name="T5">EMBARGANTE:</text:span><text:span text:style-name="T9"> ESTADO DO CEARÁ. </text:span></text:p>
      <text:p text:style-name="P27"><text:span text:style-name="T5">EMBARGADA</text:span><text:span text:style-name="T9">: RUTH MARIA COSTA DA MOTA SILVEIRA. </text:span></text:p>
      <text:p text:style-name="P27"><text:span text:style-name="T5">EMBARGADO: </text:span><text:span text:style-name="T9">RICARDO ANDRÉ COSTA DE MENDONÇA. </text:span></text:p>
      <text:p text:style-name="P27"><text:span text:style-name="T5">EMBARGADO:</text:span><text:span text:style-name="T9"> PAULO JOSUÉ COSTA DE MENDONÇA. </text:span></text:p>
      <text:p text:style-name="P27"><text:span text:style-name="Fonte_20_parág._20_padrão"><text:span text:style-name="T169">RELATOR</text:span></text:span><text:span text:style-name="Fonte_20_parág._20_padrão"><text:span text:style-name="T170">IA: </text:span></text:span><text:span text:style-name="Fonte_20_parág._20_padrão"><text:span text:style-name="T172">DESA</text:span></text:span><text:span text:style-name="Fonte_20_parág._20_padrão"><text:span text:style-name="T170">. </text:span></text:span><text:span text:style-name="Fonte_20_parág._20_padrão"><text:span text:style-name="T169">MARIA NAILDE PINHEIRO NOGUEIRA</text:span></text:span></text:p>
      <text:p text:style-name="P27"><text:span text:style-name="Fonte_20_parág._20_padrão"><text:span text:style-name="T169"/></text:span></text:p>
      <text:p text:style-name="P239"/>
      <text:p text:style-name="P57"><text:span text:style-name="T313">5</text:span><text:span text:style-name="T314">.</text:span><text:span text:style-name="T4">15</text:span><text:span text:style-name="T2">-AGRAVO DE INSTRUMENTO </text:span><text:span text:style-name="T3">Nº </text:span><text:span text:style-name="T2">0625673-35.2022.8.06.0000 - <text:s/>DE SANTANA DO ACARAÚ. </text:span></text:p>
      <text:p text:style-name="P27"><text:span text:style-name="T5">AGRAVANTE:</text:span><text:span text:style-name="T9"> COMPANHIA DE ÁGUA E ESGOTO DO CEARÁ - CAGECE. </text:span></text:p>
      <text:p text:style-name="P27"><text:span text:style-name="T5">AGRAVADO: </text:span><text:span text:style-name="T9">MINISTÉRIO PÚBLICO DO ESTADO DO CEARÁ. </text:span></text:p>
      <text:p text:style-name="P27"><text:span text:style-name="Fonte_20_parág._20_padrão"><text:span text:style-name="T169">RELATOR</text:span></text:span><text:span text:style-name="Fonte_20_parág._20_padrão"><text:span text:style-name="T170">IA: </text:span></text:span><text:span text:style-name="Fonte_20_parág._20_padrão"><text:span text:style-name="T172">DESA</text:span></text:span><text:span text:style-name="Fonte_20_parág._20_padrão"><text:span text:style-name="T170">. </text:span></text:span><text:span text:style-name="Fonte_20_parág._20_padrão"><text:span text:style-name="T169">MARIA NAILDE PINHEIRO NOGUEIRA</text:span></text:span></text:p>
      <text:p text:style-name="P27"><text:span text:style-name="Fonte_20_parág._20_padrão"><text:span text:style-name="T169"/></text:span></text:p>
      <text:p text:style-name="P247"/>
      <text:p text:style-name="P91"><text:span text:style-name="T286">5</text:span><text:span text:style-name="T288">.</text:span><text:span text:style-name="T46">16</text:span><text:span text:style-name="T49">-EMBARGOS DE DECLARAÇÃO CÍVEL </text:span><text:span text:style-name="T48">Nº</text:span><text:span text:style-name="T49"> 0050613-35.2020.8.06.0178/50000 - DE URUBURETAMA. </text:span></text:p>
      <text:p text:style-name="P5"><text:span text:style-name="T84">EMBARGANTE: </text:span>MUNICÍPIO DE URUBURETAMA. </text:p>
      <text:p text:style-name="P5"><text:span text:style-name="T84">EMBARGADO: </text:span>JOSENILDO SALES BARROSO. </text:p>
      <text:p text:style-name="P5"><text:span text:style-name="Fonte_20_parág._20_padrão"><text:span text:style-name="T173">RELATOR</text:span></text:span><text:span text:style-name="Fonte_20_parág._20_padrão"><text:span text:style-name="T174">IA: </text:span></text:span><text:span text:style-name="Fonte_20_parág._20_padrão"><text:span text:style-name="T176">DESA</text:span></text:span><text:span text:style-name="Fonte_20_parág._20_padrão"><text:span text:style-name="T174">. </text:span></text:span><text:span text:style-name="Fonte_20_parág._20_padrão"><text:span text:style-name="T173">MARIA NAILDE PINHEIRO NOGUEIRA</text:span></text:span></text:p>
      <text:p text:style-name="P5"><text:span text:style-name="Fonte_20_parág._20_padrão"><text:span text:style-name="T173"/></text:span></text:p>
      <text:p text:style-name="P248"><text:span text:style-name="Fonte_20_parág._20_padrão"><text:span text:style-name="T354"/></text:span></text:p>
      <text:p text:style-name="P91"><text:span text:style-name="T286">5</text:span><text:span text:style-name="T288">.</text:span><text:span text:style-name="T46">17</text:span><text:span text:style-name="T49">-EMBARGOS DE DECLARAÇÃO CÍVEL </text:span><text:span text:style-name="T48">Nº</text:span><text:span text:style-name="T49"> 0007189-74.2019.8.06.0178/50001 - DE URUBURETAMA. </text:span></text:p>
      <text:p text:style-name="P5"><text:span text:style-name="T84">EMBARGANTE</text:span>: MUNICÍPIO DE URUBURETAMA. </text:p>
      <text:p text:style-name="P5"><text:span text:style-name="T84">EMBARGADO: </text:span>JOÃO BATISTA FERREIRA DOS SANTOS. </text:p>
      <text:p text:style-name="P5"><text:span text:style-name="Fonte_20_parág._20_padrão"><text:span text:style-name="T173">RELATOR</text:span></text:span><text:span text:style-name="Fonte_20_parág._20_padrão"><text:span text:style-name="T174">IA: </text:span></text:span><text:span text:style-name="Fonte_20_parág._20_padrão"><text:span text:style-name="T176">DESA</text:span></text:span><text:span text:style-name="Fonte_20_parág._20_padrão"><text:span text:style-name="T174">. </text:span></text:span><text:span text:style-name="Fonte_20_parág._20_padrão"><text:span text:style-name="T173">MARIA NAILDE PINHEIRO NOGUEIRA</text:span></text:span></text:p>
      <text:p text:style-name="P5"><text:span text:style-name="Fonte_20_parág._20_padrão"><text:span text:style-name="T173"/></text:span></text:p>
      <text:p text:style-name="P248"/>
      <text:p text:style-name="P84"><text:span text:style-name="T282">5</text:span><text:span text:style-name="T278">.</text:span><text:span text:style-name="T27">18</text:span><text:span text:style-name="T25">-AGRAVO INTERNO CÍVEL </text:span><text:span text:style-name="T29">Nº</text:span><text:span text:style-name="T25"> 0011802-96.2017.8.06.0182/50000 - DE VIÇOSA DO CEARÁ. </text:span></text:p>
      <text:p text:style-name="P27"><text:span text:style-name="T6">AGRAVANTE: </text:span><text:span text:style-name="T8">MUNICÍPIO DE VIÇOSA DO CEARÁ. </text:span></text:p>
      <text:p text:style-name="P27"><text:span text:style-name="T6">AGRAVADA</text:span><text:span text:style-name="T8">: SOLANGE MARIA LIMA CARVALCANTE. </text:span></text:p>
      <text:p text:style-name="P27"><text:span text:style-name="Fonte_20_parág._20_padrão"><text:span text:style-name="T169">RELATOR</text:span></text:span><text:span text:style-name="Fonte_20_parág._20_padrão"><text:span text:style-name="T170">IA: </text:span></text:span><text:span text:style-name="Fonte_20_parág._20_padrão"><text:span text:style-name="T172">DESA</text:span></text:span><text:span text:style-name="Fonte_20_parág._20_padrão"><text:span text:style-name="T170">. </text:span></text:span><text:span text:style-name="Fonte_20_parág._20_padrão"><text:span text:style-name="T169">MARIA NAILDE PINHEIRO NOGUEIRA</text:span></text:span></text:p>
      <text:p text:style-name="P249"/>
      <text:p text:style-name="P249"/>
      <text:p text:style-name="P84"><text:span text:style-name="T282">5</text:span><text:span text:style-name="T278">.</text:span><text:span text:style-name="T27">19</text:span><text:span text:style-name="T25">-EMBARGOS DE DECLARAÇÃO CÍVEL </text:span><text:span text:style-name="T29">Nº </text:span><text:span text:style-name="T25">0639071-49.2022.8.06.0000/50000 -</text:span><text:span text:style-name="T29"> DE</text:span><text:span text:style-name="T25"> FORTALEZA</text:span></text:p>
      <text:p text:style-name="P27"><text:soft-page-break/><text:span text:style-name="T6">EMBARGANTE:</text:span><text:span text:style-name="T8"> ESTADO DO CEARÁ. </text:span></text:p>
      <text:p text:style-name="P27"><text:span text:style-name="T6">EMBARGADO</text:span><text:span text:style-name="T8">: MARIA VILEMAR MENDES MOREIRA. </text:span></text:p>
      <text:p text:style-name="P27"><text:span text:style-name="Fonte_20_parág._20_padrão"><text:span text:style-name="T169">RELATOR</text:span></text:span><text:span text:style-name="Fonte_20_parág._20_padrão"><text:span text:style-name="T170">IA: </text:span></text:span><text:span text:style-name="Fonte_20_parág._20_padrão"><text:span text:style-name="T172">DESA</text:span></text:span><text:span text:style-name="Fonte_20_parág._20_padrão"><text:span text:style-name="T170">. </text:span></text:span><text:span text:style-name="Fonte_20_parág._20_padrão"><text:span text:style-name="T169">MARIA NAILDE PINHEIRO NOGUEIRA</text:span></text:span></text:p>
      <text:p text:style-name="P204"/>
      <text:p text:style-name="P250"/>
      <text:p text:style-name="P91"><text:span text:style-name="T286">5</text:span><text:span text:style-name="T288">.</text:span><text:span text:style-name="T46">20</text:span><text:span text:style-name="T49">-APELAÇÃO CÍVEL </text:span><text:span text:style-name="T50">Nº </text:span><text:span text:style-name="T49">0232494-83.2023.8.06.0001 -</text:span><text:span text:style-name="T50"> DE</text:span><text:span text:style-name="T49"> FORTALEZA. </text:span></text:p>
      <text:p text:style-name="P6"><text:span text:style-name="T84">APELANTE: </text:span>PEDRO NYCOLAS FREITAS ASSUNÇÃO </text:p>
      <text:p text:style-name="P6"><text:span text:style-name="T84">APELADO</text:span>: ESTADO DO CEARÁ. </text:p>
      <text:p text:style-name="P6"><text:span text:style-name="Fonte_20_parág._20_padrão"><text:span text:style-name="T173">RELATOR</text:span></text:span><text:span text:style-name="Fonte_20_parág._20_padrão"><text:span text:style-name="T174">IA: </text:span></text:span><text:span text:style-name="Fonte_20_parág._20_padrão"><text:span text:style-name="T176">DESA</text:span></text:span><text:span text:style-name="Fonte_20_parág._20_padrão"><text:span text:style-name="T174">. </text:span></text:span><text:span text:style-name="Fonte_20_parág._20_padrão"><text:span text:style-name="T173">MARIA NAILDE PINHEIRO NOGUEIRA</text:span></text:span></text:p>
      <text:p text:style-name="P6"><text:span text:style-name="Fonte_20_parág._20_padrão"><text:span text:style-name="T173"/></text:span></text:p>
      <text:p text:style-name="P276"><text:span text:style-name="Fonte_20_parág._20_padrão"><text:span text:style-name="T354"/></text:span></text:p>
      <text:p text:style-name="P4"/>
      <text:p text:style-name="P113"><text:span text:style-name="Fonte_20_parág._20_padrão"><text:span text:style-name="T123">RELATORIA DO EXMO. SR. DES. FRANCISCO GLADYSON PONTES</text:span></text:span></text:p>
      <text:p text:style-name="P7"/>
      <text:p text:style-name="P84"><text:span text:style-name="T286">5</text:span><text:span text:style-name="T288">.</text:span><text:span text:style-name="T46">21</text:span><text:span text:style-name="T44">-APELAÇÃO CÍVEL </text:span><text:span text:style-name="T51">Nº </text:span><text:span text:style-name="T44">0006897-94.2019.8.06.0144 - DE PENTECOSTE. </text:span></text:p>
      <text:p text:style-name="P28"><text:span text:style-name="T5">APELANTE:</text:span><text:span text:style-name="T9"> MARIA SALETE DE PAULA PAIVA </text:span><text:span text:style-name="T12">E OUTROS</text:span><text:span text:style-name="T9"> </text:span></text:p>
      <text:p text:style-name="P28"><text:span text:style-name="T5">APELADO</text:span><text:span text:style-name="T9">: MUNICÍPIO DE PENTECOSTE. </text:span></text:p>
      <text:p text:style-name="P28"><text:span text:style-name="T5">APELADO:</text:span><text:span text:style-name="T9"> MUNICÍPIO DE PENTECOSTE.</text:span></text:p>
      <text:p text:style-name="P28"><text:span text:style-name="Fonte_20_parág._20_padrão"><text:span text:style-name="T110">RELATORIA: DES. FRANCISCO GLADYSON PONTES</text:span></text:span></text:p>
      <text:p text:style-name="P28"><text:span text:style-name="Fonte_20_parág._20_padrão"><text:span text:style-name="T110"/></text:span></text:p>
      <text:p text:style-name="P240"/>
      <text:p text:style-name="P91"><text:span text:style-name="T286">5</text:span><text:span text:style-name="T288">.</text:span><text:span text:style-name="T46">22</text:span><text:span text:style-name="T45">-EMBARGOS DE DECLARAÇÃO CÍVEL </text:span><text:span text:style-name="T51">Nº </text:span><text:bookmark-start text:name="__DdeLink__102083_3023179917"/><text:span text:style-name="T45">0010481-32.2023.8.06.0112/50000</text:span><text:bookmark-end text:name="__DdeLink__102083_3023179917"/><text:span text:style-name="T45"> - <text:s/>DE JUAZEIRO DO NORTE. </text:span></text:p>
      <text:p text:style-name="P10"><text:span text:style-name="T84">EMBARGANTE:</text:span> MUNICÍPIO DE JUAZEIRO DO NORTE. </text:p>
      <text:p text:style-name="P10"><text:span text:style-name="T84">EMBARGADO:</text:span> LENILDA ALVES DE SOUZA. </text:p>
      <text:p text:style-name="P10"><text:span text:style-name="Fonte_20_parág._20_padrão"><text:span text:style-name="T116">RELATORIA: DES. FRANCISCO GLADYSON PONTES</text:span></text:span></text:p>
      <text:p text:style-name="P10"><text:span text:style-name="Fonte_20_parág._20_padrão"><text:span text:style-name="T116"/></text:span></text:p>
      <text:p text:style-name="P264"/>
      <text:p text:style-name="P77"><text:span text:style-name="T294">5</text:span><text:span text:style-name="T295">.</text:span><text:span text:style-name="T46">23</text:span><text:span text:style-name="T44">-EMBARGOS DE DECLARAÇÃO CÍVEL </text:span><text:span text:style-name="T51">Nº </text:span><text:span text:style-name="T44">0004707-37.2014.8.06.0144/50000 -</text:span><text:span text:style-name="T51"> </text:span><text:span text:style-name="T44"><text:s/>DE PENTECOSTE. </text:span></text:p>
      <text:p text:style-name="P30"><text:span text:style-name="T7">EMBARGANTE: </text:span><text:span text:style-name="T20">SINDICATO DOS SERVIDORES</text:span><text:span text:style-name="T9"> PÚBLICOS MUNICIPAIS DE PENTECOSTE -SINDSEP. </text:span></text:p>
      <text:p text:style-name="P30"><text:span text:style-name="T5">EMBARGADO</text:span><text:span text:style-name="T9">: MUNICÍPIO DE PENTECOSTE. </text:span></text:p>
      <text:p text:style-name="P30"><text:span text:style-name="Fonte_20_parág._20_padrão"><text:span text:style-name="T110">RELATORIA: DES. FRANCISCO GLADYSON PONTES</text:span></text:span></text:p>
      <text:p text:style-name="P30"><text:span text:style-name="Fonte_20_parág._20_padrão"><text:span text:style-name="T110"/></text:span></text:p>
      <text:p text:style-name="P270"/>
      <text:p text:style-name="P77"><text:span text:style-name="T294">5</text:span><text:span text:style-name="T295">.</text:span><text:span text:style-name="T44">2</text:span><text:span text:style-name="T46">4</text:span><text:span text:style-name="T44">-EMBARGOS DE DECLARAÇÃO CÍVEL </text:span><text:span text:style-name="T52">Nº</text:span><text:span text:style-name="T44"> 0050225-64.2021.8.06.0157/50000 - DE RERIUTABA. </text:span></text:p>
      <text:p text:style-name="P31"><text:span text:style-name="T5">EMBARGANTE</text:span><text:span text:style-name="T9">: MARIA ADRIELE DE SOUSA RAMOS. </text:span></text:p>
      <text:p text:style-name="P31"><text:span text:style-name="T5">EMBARGADO:</text:span><text:span text:style-name="T9"> MUNICÍPIO DE RERIUTABA. </text:span></text:p>
      <text:p text:style-name="P31"><text:span text:style-name="Fonte_20_parág._20_padrão"><text:span text:style-name="T110">RELATORIA: DES. FRANCISCO GLADYSON PONTES</text:span></text:span></text:p>
      <text:p text:style-name="P31"><text:span text:style-name="Fonte_20_parág._20_padrão"><text:span text:style-name="T110"/></text:span></text:p>
      <text:p text:style-name="P163"/>
      <text:p text:style-name="P251"><text:span text:style-name="Fonte_20_parág._20_padrão"><text:span text:style-name="T349"/></text:span></text:p>
      <text:p text:style-name="P84"><text:span text:style-name="T286">5</text:span><text:span text:style-name="T288">.</text:span><text:span text:style-name="T46">25</text:span><text:span text:style-name="T44">-APELAÇÃO CÍVEL </text:span><text:span text:style-name="T52">Nº </text:span><text:span text:style-name="T44">0051257-56.2021.8.06.0173 - DE TIANGUÁ. </text:span></text:p>
      <text:p text:style-name="P31"><text:span text:style-name="T5">APELANTE:</text:span><text:span text:style-name="T9"> DOMINGOS ALVES DE SOUSA. </text:span></text:p>
      <text:p text:style-name="P31"><text:span text:style-name="T5">APELADO:</text:span><text:span text:style-name="T9"> INSTITUTO NACIONAL DO SEGURO SOCIAL - INSS. </text:span></text:p>
      <text:p text:style-name="P31"><text:span text:style-name="Fonte_20_parág._20_padrão"><text:span text:style-name="T110">RELATORIA: DES. FRANCISCO GLADYSON PONTES</text:span></text:span></text:p>
      <text:p text:style-name="P31"><text:span text:style-name="Fonte_20_parág._20_padrão"><text:span text:style-name="T110"/></text:span></text:p>
      <text:p text:style-name="P251"/>
      <text:p text:style-name="P91"><text:span text:style-name="T286">5</text:span><text:span text:style-name="T288">.</text:span><text:span text:style-name="T46">26</text:span><text:span text:style-name="T45">-APELAÇÃO CÍVEL </text:span><text:span text:style-name="T52">Nº </text:span><text:span text:style-name="T45">0001658-17.2015.8.06.0123 - DE MERUOCA.</text:span></text:p>
      <text:p text:style-name="P89"><text:span text:style-name="T45">APELANTE</text:span><text:span text:style-name="T80">: MARIA ALAÍDE ALBINO. </text:span></text:p>
      <text:p text:style-name="P89"><text:span text:style-name="T45">APELADO</text:span><text:span text:style-name="T80">: INSTITUTO NACIONAL DO SEGURO SOCIAL - INSS. </text:span></text:p>
      <text:p text:style-name="P89"><text:span text:style-name="Fonte_20_parág._20_padrão"><text:span text:style-name="T98">RELATORIA: DES. FRANCISCO GLADYSON PONTES</text:span></text:span></text:p>
      <text:p text:style-name="P89"><text:span text:style-name="Fonte_20_parág._20_padrão"><text:span text:style-name="T98"/></text:span></text:p>
      <text:p text:style-name="P246"/>
      <text:p text:style-name="P77"><text:span text:style-name="T292">5</text:span><text:span text:style-name="T293">.</text:span><text:span text:style-name="T27">27</text:span><text:span text:style-name="T25">-EMBARGOS DE DECLARAÇÃO CÍVEL </text:span><text:span text:style-name="T30">Nº </text:span><text:span text:style-name="T25">0111544-55.2017.8.06.0001/50002 - </text:span><text:span text:style-name="T30">DE </text:span><text:span text:style-name="T25">FORTALEZA</text:span></text:p>
      <text:p text:style-name="P51"><text:span text:style-name="T6">EMBARGANTE</text:span><text:span text:style-name="T8">: ESTADO DO CEARÁ. </text:span></text:p>
      <text:p text:style-name="P51"><text:span text:style-name="T6">EMBARGADA:</text:span><text:span text:style-name="T8"> MARYLENE BARBOSA NOBRE. </text:span></text:p>
      <text:p text:style-name="P31"><text:soft-page-break/><text:span text:style-name="Fonte_20_parág._20_padrão"><text:span text:style-name="T110">RELATORIA: DES. FRANCISCO GLADYSON PONTES</text:span></text:span></text:p>
      <text:p text:style-name="P31"><text:span text:style-name="Fonte_20_parág._20_padrão"><text:span text:style-name="T110"/></text:span></text:p>
      <text:p text:style-name="P265"/>
      <text:p text:style-name="P77"><text:span text:style-name="T292">5</text:span><text:span text:style-name="T293">.</text:span><text:span text:style-name="T27">28</text:span><text:span text:style-name="T25">-EMBARGOS DE DECLARAÇÃO CÍVEL </text:span><text:span text:style-name="T30">Nº </text:span><text:span text:style-name="T25">0033911-41.2012.8.06.0001/50000 - </text:span><text:span text:style-name="T30">DE</text:span><text:span text:style-name="T25"> FORTALEZA</text:span></text:p>
      <text:p text:style-name="P51"><text:span text:style-name="T6">EMBARGANTE: </text:span><text:span text:style-name="T8">MUNICÍPIO DE FORTALEZA. </text:span></text:p>
      <text:p text:style-name="P51"><text:span text:style-name="T6">EMBARGADO</text:span><text:span text:style-name="T8">: EMPRESA SÃO JOSÉ DE RIBAMAR LTDA</text:span></text:p>
      <text:p text:style-name="P31"><text:span text:style-name="Fonte_20_parág._20_padrão"><text:span text:style-name="T110">RELATORIA: DES. FRANCISCO GLADYSON PONTES</text:span></text:span></text:p>
      <text:p text:style-name="P31"><text:span text:style-name="Fonte_20_parág._20_padrão"><text:span text:style-name="T110"/></text:span></text:p>
      <text:p text:style-name="P266"/>
      <text:p text:style-name="P77"><text:span text:style-name="T292">5</text:span><text:span text:style-name="T293">.</text:span><text:span text:style-name="T27">29</text:span><text:span text:style-name="T25">-EMBARGOS DE DECLARAÇÃO CÍVEL </text:span><text:span text:style-name="T30">Nº</text:span><text:span text:style-name="T25"> 0061611-03.2017.8.06.0167/50002 - DE SOBRAL. </text:span></text:p>
      <text:p text:style-name="P51"><text:span text:style-name="T6">EMBARGANTE:</text:span><text:span text:style-name="T8"> FEDERAÇÃO DOS TRABALHADORES NO SERVIÇO PÚBLICO MUNICIPAL DO ESTADO DO CEARÁ - FETAMCE. </text:span></text:p>
      <text:p text:style-name="P51"><text:span text:style-name="T6">EMBARGADO:</text:span><text:span text:style-name="T8"> MUNICÍPIO DE SOBRAL. </text:span></text:p>
      <text:p text:style-name="P31"><text:span text:style-name="Fonte_20_parág._20_padrão"><text:span text:style-name="T110">RELATORIA: DES. FRANCISCO GLADYSON PONTES</text:span></text:span></text:p>
      <text:p text:style-name="P31"><text:span text:style-name="Fonte_20_parág._20_padrão"><text:span text:style-name="T110"/></text:span></text:p>
      <text:p text:style-name="P267"/>
      <text:p text:style-name="P77"><text:span text:style-name="T292">5</text:span><text:span text:style-name="T293">.</text:span><text:span text:style-name="T27">30</text:span><text:span text:style-name="T25">-EMBARGOS DE DECLARAÇÃO CÍVEL </text:span><text:span text:style-name="T30">Nº</text:span><text:span text:style-name="T25"> 0000195-05.2012.8.06.0201/50000 - DE AMONTADA. </text:span></text:p>
      <text:p text:style-name="P51"><text:span text:style-name="T6">EMBARGANTE:</text:span><text:span text:style-name="T8"> MUNICÍPIO DE MIRAÍMA. </text:span></text:p>
      <text:p text:style-name="P51"><text:span text:style-name="T6">EMBARGADA:</text:span><text:span text:style-name="T8"> PETRONILIA MARIA BARROSO DA ROCHA </text:span><text:span text:style-name="T15">E OUTROS</text:span></text:p>
      <text:p text:style-name="P31"><text:span text:style-name="Fonte_20_parág._20_padrão"><text:span text:style-name="T110">RELATORIA: DES. FRANCISCO GLADYSON PONTES</text:span></text:span></text:p>
      <text:p text:style-name="P31"><text:span text:style-name="Fonte_20_parág._20_padrão"><text:span text:style-name="T110"/></text:span></text:p>
      <text:p text:style-name="P267"/>
      <text:p text:style-name="P77"><text:span text:style-name="T292">5</text:span><text:span text:style-name="T293">.</text:span><text:span text:style-name="T27">31</text:span><text:span text:style-name="T25">-EMBARGOS DE DECLARAÇÃO CÍVEL </text:span><text:span text:style-name="T30">Nº </text:span><text:span text:style-name="T25">0237782-80.2021.8.06.0001/50001 -</text:span><text:span text:style-name="T30"> </text:span><text:span text:style-name="T25"><text:s/></text:span><text:span text:style-name="T30">DE </text:span><text:span text:style-name="T25">FORTALEZA</text:span></text:p>
      <text:p text:style-name="P51"><text:span text:style-name="T6">EMBARGANTE</text:span><text:span text:style-name="T8">: ESTADO DO CEARÁ. </text:span></text:p>
      <text:p text:style-name="P51"><text:span text:style-name="T6">EMBARGADO</text:span><text:span text:style-name="T8">: TRANSAGUA </text:span><text:span text:style-name="T15">SERVIÇOS</text:span><text:span text:style-name="T8"> DE CARGA LTDA. </text:span></text:p>
      <text:p text:style-name="P51"><text:span text:style-name="T6">EMBARGADO</text:span><text:span text:style-name="T8">: TRANSÁGUA TRANSPORTE DE ÁGUA LTDA. </text:span></text:p>
      <text:p text:style-name="P31"><text:span text:style-name="Fonte_20_parág._20_padrão"><text:span text:style-name="T110">RELATORIA: DES. FRANCISCO GLADYSON PONTES</text:span></text:span></text:p>
      <text:p text:style-name="P31"><text:span text:style-name="Fonte_20_parág._20_padrão"><text:span text:style-name="T110"/></text:span></text:p>
      <text:p text:style-name="P267"/>
      <text:p text:style-name="P77"><text:span text:style-name="T292">5</text:span><text:span text:style-name="T293">.</text:span><text:span text:style-name="T27">32</text:span><text:span text:style-name="T25">-APELAÇÃO CÍVEL </text:span><text:span text:style-name="T30">Nº </text:span><text:span text:style-name="T25">0051142-57.2021.8.06.0101 -</text:span><text:span text:style-name="T30"> </text:span><text:span text:style-name="T25">DE ITAPIPOCA. </text:span></text:p>
      <text:p text:style-name="P52"><text:span text:style-name="T6">APTE/APDO</text:span><text:span text:style-name="T8">: RAIMUNDO CRISANTO MOTA PAULO. </text:span></text:p>
      <text:p text:style-name="P52"><text:span text:style-name="T6">APTE/APDO</text:span><text:span text:style-name="T8">: MUNICÍPIO DE ITAPIPOCA. </text:span></text:p>
      <text:p text:style-name="P32"><text:span text:style-name="Fonte_20_parág._20_padrão"><text:span text:style-name="T110">RELATORIA: DES. FRANCISCO GLADYSON PONTES</text:span></text:span></text:p>
      <text:p text:style-name="P32"><text:span text:style-name="Fonte_20_parág._20_padrão"><text:span text:style-name="T110"/></text:span></text:p>
      <text:p text:style-name="P267"/>
      <text:p text:style-name="P77"><text:span text:style-name="T292">5</text:span><text:span text:style-name="T293">.</text:span><text:span text:style-name="T27">33</text:span><text:span text:style-name="T25">-EMBARGOS DE DECLARAÇÃO CÍVEL </text:span><text:span text:style-name="T31">Nº </text:span><text:span text:style-name="T25">0113571-40.2019.8.06.0001/50000 - </text:span><text:span text:style-name="T31">DE </text:span><text:span text:style-name="T25"><text:s/>FORTALEZ</text:span><text:span text:style-name="T31">A</text:span></text:p>
      <text:p text:style-name="P52"><text:span text:style-name="T6">EMBARGANTE:</text:span><text:span text:style-name="T8"> ESTADO DO CEARÁ. </text:span></text:p>
      <text:p text:style-name="P52"><text:span text:style-name="T6">EMBARGADA:</text:span><text:span text:style-name="T8"> MARTA MARIA CAETANO DE SOUZA. </text:span></text:p>
      <text:p text:style-name="P52"><text:span text:style-name="T6">EMBARGADO:</text:span><text:span text:style-name="T8"> VLADSON HANNOVER RODRIGUES PEREIRA. </text:span></text:p>
      <text:p text:style-name="P32"><text:span text:style-name="Fonte_20_parág._20_padrão"><text:span text:style-name="T110">RELATORIA: DES. FRANCISCO GLADYSON PONTES</text:span></text:span></text:p>
      <text:p text:style-name="P32"><text:span text:style-name="Fonte_20_parág._20_padrão"><text:span text:style-name="T110"/></text:span></text:p>
      <text:p text:style-name="P271"/>
      <text:p text:style-name="P78"><text:span text:style-name="T294">5</text:span><text:span text:style-name="T295">.</text:span><text:span text:style-name="T59">34</text:span><text:span text:style-name="T44">-AGRAVO DE INSTRUMENTO </text:span><text:span text:style-name="T58">Nº</text:span><text:span text:style-name="T44"> 0640117-73.2022.8.06.0000 - DE QUIXADÁ. </text:span></text:p>
      <text:p text:style-name="P53"><text:span text:style-name="T5">AGRAVANTE: </text:span><text:span text:style-name="T9">ESTADO DO CEARÁ. </text:span></text:p>
      <text:p text:style-name="P53"><text:span text:style-name="T5">AGRAVADO:</text:span><text:span text:style-name="T9"> JOSÉ MONTEIRO DE BRITO. </text:span></text:p>
      <text:p text:style-name="P43"><text:span text:style-name="Fonte_20_parág._20_padrão"><text:span text:style-name="T111">RELATOR</text:span></text:span><text:span text:style-name="Fonte_20_parág._20_padrão"><text:span text:style-name="T112">IA</text:span></text:span><text:span text:style-name="Fonte_20_parág._20_padrão"><text:span text:style-name="T111">: </text:span></text:span><text:span text:style-name="Fonte_20_parág._20_padrão"><text:span text:style-name="T110">DES. FRANCISCO GLADYSON PONTES</text:span></text:span></text:p>
      <text:p text:style-name="P271"/>
      <text:p text:style-name="P271"/>
      <text:p text:style-name="P77"><text:span text:style-name="T292">5</text:span><text:span text:style-name="T293">.</text:span><text:span text:style-name="T27">3</text:span><text:span text:style-name="T41">5</text:span><text:span text:style-name="T25">-APELAÇÃO CÍVEL </text:span><text:span text:style-name="T32">Nº </text:span><text:span text:style-name="T25">0051833-67.2021.8.06.0167 -</text:span><text:span text:style-name="T32"> </text:span><text:span text:style-name="T25">DE SOBRAL. </text:span></text:p>
      <text:p text:style-name="P54"><text:span text:style-name="T6">APELANTE:</text:span><text:span text:style-name="T8"> INSTITUTO NACIONAL DO SEGURO SOCIAL - INSS. </text:span></text:p>
      <text:p text:style-name="P54"><text:span text:style-name="T6">APELADO:</text:span><text:span text:style-name="T8"> JOSÉ FERNANDO DOS REIS J</text:span><text:span text:style-name="T18">Ú</text:span><text:span text:style-name="T8">NIOR. </text:span></text:p>
      <text:p text:style-name="P54"><text:span text:style-name="T6">APELADO</text:span><text:span text:style-name="T8">: ESTADO DO CEARÁ. </text:span></text:p>
      <text:p text:style-name="P33"><text:span text:style-name="Fonte_20_parág._20_padrão"><text:span text:style-name="T110">RELATORIA: DES. FRANCISCO GLADYSON PONTES</text:span></text:span></text:p>
      <text:p text:style-name="P33"><text:span text:style-name="Fonte_20_parág._20_padrão"><text:span text:style-name="T110"/></text:span></text:p>
      <text:p text:style-name="P272"/>
      <text:p text:style-name="P197"><text:span text:style-name="T292">5</text:span><text:span text:style-name="T293">.</text:span><text:span text:style-name="T27">3</text:span><text:span text:style-name="T41">6</text:span><text:span text:style-name="T25">-APELAÇÃO <text:s/></text:span><text:span text:style-name="T32">E </text:span><text:span text:style-name="T25">REMESSA NECESSÁRIA </text:span><text:span text:style-name="T32">Nº</text:span><text:span text:style-name="T25"> 0050269-58.2021.8.06.0036 - DE ARACOIABA - </text:span></text:p>
      <text:p text:style-name="P54"><text:soft-page-break/><text:span text:style-name="T6">REMETENTE:</text:span><text:span text:style-name="T8"> JUIZ DE DIREITO DA VARA ÚNICA DA COMARCA DE ARACOIABA. </text:span></text:p>
      <text:p text:style-name="P54"><text:span text:style-name="T6">APELANTE</text:span><text:span text:style-name="T8">: MUNICÍPIO DE ARACOIABA. </text:span></text:p>
      <text:p text:style-name="P54"><text:span text:style-name="T6">APELADA:</text:span><text:span text:style-name="T8"> FRANCISCA LUC</text:span><text:span text:style-name="T17">É</text:span><text:span text:style-name="T8">LIA LOPES DE SOUZA. </text:span></text:p>
      <text:p text:style-name="P33"><text:span text:style-name="Fonte_20_parág._20_padrão"><text:span text:style-name="T110">RELATORIA: DES. FRANCISCO GLADYSON PONTES</text:span></text:span></text:p>
      <text:p text:style-name="P33"><text:span text:style-name="Fonte_20_parág._20_padrão"><text:span text:style-name="T110"/></text:span></text:p>
      <text:p text:style-name="P268"/>
      <text:p text:style-name="P77"><text:span text:style-name="T292">5</text:span><text:span text:style-name="T293">.</text:span><text:span text:style-name="T27">3</text:span><text:span text:style-name="T41">7</text:span><text:span text:style-name="T25">-APELAÇÃO CÍVEL </text:span><text:span text:style-name="T32">Nº </text:span><text:span text:style-name="T25">0000051-39.2018.8.06.0195 -</text:span><text:span text:style-name="T32"> </text:span><text:span text:style-name="T25">DE PACOTI. </text:span></text:p>
      <text:p text:style-name="P54"><text:span text:style-name="T6">APELANTE:</text:span><text:span text:style-name="T8"> MUNICÍPIO DE GUARAMIRANGA. </text:span></text:p>
      <text:p text:style-name="P54"><text:span text:style-name="T6">APELADO: </text:span><text:span text:style-name="T8">LUÍS EDUARDO VIANA VIEIRA. </text:span></text:p>
      <text:p text:style-name="P33"><text:span text:style-name="Fonte_20_parág._20_padrão"><text:span text:style-name="T110">RELATORIA: DES. FRANCISCO GLADYSON PONTES</text:span></text:span></text:p>
      <text:p text:style-name="P208"><text:span text:style-name="Fonte_20_parág._20_padrão"><text:span text:style-name="T350"/></text:span></text:p>
      <text:p text:style-name="P77"><text:span text:style-name="T292">5</text:span><text:span text:style-name="T293">.</text:span><text:span text:style-name="T27">3</text:span><text:span text:style-name="T41">8</text:span><text:span text:style-name="T25">-EMBARGOS DE DECLARAÇÃO CÍVEL </text:span><text:span text:style-name="T33">Nº </text:span><text:span text:style-name="T25">0261050-66.2021.8.06.0001/50000 -</text:span><text:span text:style-name="T33"> DE </text:span><text:span text:style-name="T25">FORTALEZA. </text:span></text:p>
      <text:p text:style-name="P55"><text:span text:style-name="T6">EMBARGANTE</text:span><text:span text:style-name="T8">: WELLI</text:span><text:span text:style-name="T19">N</text:span><text:span text:style-name="T8">GTON LOPES BARROS. </text:span></text:p>
      <text:p text:style-name="P56"><text:span text:style-name="T6">EMBARGADO</text:span><text:span text:style-name="T8">: MUNICÍPIO DE LIMOEIRO DO NORTE. </text:span></text:p>
      <text:p text:style-name="P29"><text:span text:style-name="Fonte_20_parág._20_padrão"><text:span text:style-name="T110">RELATORIA: DES. FRANCISCO GLADYSON PONTES</text:span></text:span></text:p>
      <text:p text:style-name="P29"><text:span text:style-name="Fonte_20_parág._20_padrão"><text:span text:style-name="T110"/></text:span></text:p>
      <text:p text:style-name="P273"/>
      <text:p text:style-name="P79"><text:span text:style-name="T294">5</text:span><text:span text:style-name="T295">.</text:span><text:span text:style-name="T46">3</text:span><text:span text:style-name="T59">9</text:span><text:span text:style-name="T45">-APELAÇÃO CÍVEL </text:span><text:span text:style-name="T53">Nº </text:span><text:span text:style-name="T45">0202436-55.2022.8.06.0091 - DE IGUATU. </text:span></text:p>
      <text:p text:style-name="P21"><text:span text:style-name="T84">APELANTE</text:span>: ANA NARJARA MOREIRA RODRIGUES. </text:p>
      <text:p text:style-name="P21"><text:span text:style-name="T84">APELADO:</text:span> MUNICÍPIO DE IGUATU. </text:p>
      <text:p text:style-name="P9"><text:span text:style-name="Fonte_20_parág._20_padrão"><text:span text:style-name="T116">RELATORIA: DES. FRANCISCO GLADYSON PONTES</text:span></text:span></text:p>
      <text:p text:style-name="P9"><text:span text:style-name="Fonte_20_parág._20_padrão"><text:span text:style-name="T116"/></text:span></text:p>
      <text:p text:style-name="P269"/>
      <text:p text:style-name="P77"><text:span text:style-name="T292">5</text:span><text:span text:style-name="T293">.</text:span><text:span text:style-name="T41">40</text:span><text:span text:style-name="T25">-APELAÇÃO CÍVEL </text:span><text:span text:style-name="T34">Nº </text:span><text:span text:style-name="T25">0193975-49.2017.8.06.0001 - </text:span><text:span text:style-name="T34">DE </text:span><text:span text:style-name="T25">FORTALEZA </text:span></text:p>
      <text:p text:style-name="P56"><text:span text:style-name="T6">APELANTE:</text:span><text:span text:style-name="T8"> MUNICÍPIO DE AQUIRAZ. </text:span></text:p>
      <text:p text:style-name="P56"><text:span text:style-name="T6">APELADO: </text:span><text:span text:style-name="T8">TNT EMPREENDIMENTOS IMOBILIÁRIOS LTDA. </text:span></text:p>
      <text:p text:style-name="P29"><text:span text:style-name="Fonte_20_parág._20_padrão"><text:span text:style-name="T110">RELATORIA: DES. FRANCISCO GLADYSON PONTES</text:span></text:span></text:p>
      <text:p text:style-name="P29"><text:span text:style-name="Fonte_20_parág._20_padrão"><text:span text:style-name="T110"/></text:span></text:p>
      <text:p text:style-name="P252"/>
      <text:p text:style-name="P7"/>
      <text:p text:style-name="P62"><text:span text:style-name="Fonte_20_parág._20_padrão"><text:span text:style-name="T210">RELATORIA DA EXMA. SRA. DESA.</text:span></text:span><text:span text:style-name="Fonte_20_parág._20_padrão"><text:span text:style-name="T211"> MARIA IRANEIDE MOURA SILVA</text:span></text:span><text:span text:style-name="Fonte_20_parág._20_padrão"><text:span text:style-name="T212"> </text:span></text:span></text:p>
      <text:p text:style-name="P7"/>
      <text:p text:style-name="P13"><text:span text:style-name="T315">5</text:span><text:span text:style-name="T316">.</text:span><text:span text:style-name="T89">4</text:span><text:span text:style-name="T90">1</text:span><text:span text:style-name="T89">-</text:span><text:span text:style-name="T391">EMBARGOS DE DECLARAÇÃO CÍVEL </text:span><text:span text:style-name="T392">Nº</text:span><text:span text:style-name="T393"> </text:span><text:span text:style-name="T391">0885564-78.2014.8.06.0001/50002</text:span><text:span text:style-name="T394"> -</text:span><text:span text:style-name="T391"> </text:span><text:span text:style-name="T392">DE</text:span><text:span text:style-name="T391"> FORTALEZA</text:span></text:p>
      <text:p text:style-name="P91"><text:span text:style-name="T44">EMBARGANTE:</text:span><text:span text:style-name="T79"> ESTADO DO CEARÁ. </text:span></text:p>
      <text:p text:style-name="P23"><text:span text:style-name="T5">EMBARGADO</text:span><text:span text:style-name="T9">: JOSÉ AIRTON DE ARAÚJO. </text:span></text:p>
      <text:p text:style-name="P23"><text:span text:style-name="Fonte_20_parág._20_padrão"><text:span text:style-name="T172">RELATORIA: DESA.</text:span></text:span><text:span text:style-name="Fonte_20_parág._20_padrão"><text:span text:style-name="T171"> MARIA IRANEIDE MOURA SILVA</text:span></text:span></text:p>
      <text:p text:style-name="P23"><text:span text:style-name="Fonte_20_parág._20_padrão"><text:span text:style-name="T171"/></text:span></text:p>
      <text:p text:style-name="P253"/>
      <text:p text:style-name="P84"><text:span text:style-name="T286">5</text:span><text:span text:style-name="T288">.</text:span><text:span text:style-name="T46">4</text:span><text:span text:style-name="T59">2</text:span><text:span text:style-name="T44">-APELAÇÃO </text:span><text:span text:style-name="T54">E</text:span><text:span text:style-name="T44"> REMESSA NECESSÁRIA </text:span><text:span text:style-name="T54">Nº </text:span><text:span text:style-name="T44">0137274-97.2019.8.06.0001 –</text:span><text:span text:style-name="T54"> DE </text:span><text:span text:style-name="T44">FORTALEZA</text:span></text:p>
      <text:p text:style-name="P34"><text:span text:style-name="T5">REMETENTE:</text:span><text:span text:style-name="T9"> JUIZ DE DIREITO DA 4ª VARA DE EXECUÇÕES FISCAIS DA COMARCA DE FORTALEZA. </text:span></text:p>
      <text:p text:style-name="P34"><text:span text:style-name="T5">APTE/APDO</text:span><text:span text:style-name="T9">: MUNICÍPIO DE FORTALEZA. </text:span></text:p>
      <text:p text:style-name="P34"><text:span text:style-name="T5">APTE/APDO</text:span><text:span text:style-name="T9">: TRANA TECNOLOGIA DA INFORMAÇÃO E CONSTRUÇÕES LTDA. </text:span></text:p>
      <text:p text:style-name="P23"><text:span text:style-name="Fonte_20_parág._20_padrão"><text:span text:style-name="T172">RELATORIA: DESA.</text:span></text:span><text:span text:style-name="Fonte_20_parág._20_padrão"><text:span text:style-name="T171"> MARIA IRANEIDE MOURA SILVA</text:span></text:span></text:p>
      <text:p text:style-name="P23"><text:span text:style-name="Fonte_20_parág._20_padrão"><text:span text:style-name="T171"/></text:span></text:p>
      <text:p text:style-name="P241"/>
      <text:p text:style-name="P84"><text:span text:style-name="T286">5</text:span><text:span text:style-name="T288">.</text:span><text:span text:style-name="T46">4</text:span><text:span text:style-name="T59">3</text:span><text:span text:style-name="T44">-EMBARGOS DE DECLARAÇÃO CÍVEL </text:span><text:span text:style-name="T54">Nº </text:span><text:span text:style-name="T44">0264976-89.2020.8.06.0001/50000 -</text:span><text:span text:style-name="T54"> DE </text:span><text:span text:style-name="T44">FORTALEZA</text:span></text:p>
      <text:p text:style-name="P34"><text:span text:style-name="T5">EMBARGANTE:</text:span><text:span text:style-name="T9"> ESTADO DO CEARÁ. </text:span></text:p>
      <text:p text:style-name="P34"><text:span text:style-name="T5">EMBARGADO:</text:span><text:span text:style-name="T9"> PAULO VAZ DE OLIVEIRA. </text:span></text:p>
      <text:p text:style-name="P34"><text:span text:style-name="Fonte_20_parág._20_padrão"><text:span text:style-name="T172">RELATORIA: DESA.</text:span></text:span><text:span text:style-name="Fonte_20_parág._20_padrão"><text:span text:style-name="T171"> MARIA IRANEIDE MOURA SILVA</text:span></text:span></text:p>
      <text:p text:style-name="P34"><text:span text:style-name="Fonte_20_parág._20_padrão"><text:span text:style-name="T171"/></text:span></text:p>
      <text:p text:style-name="P253"/>
      <text:p text:style-name="P91"><text:span text:style-name="T286">5</text:span><text:span text:style-name="T288">.</text:span><text:span text:style-name="T46">4</text:span><text:span text:style-name="T59">4</text:span><text:span text:style-name="T45">-AGRAVO DE INSTRUMENTO </text:span><text:span text:style-name="T54">Nº </text:span><text:span text:style-name="T45">0636867-32.2022.8.06.0000 - DE LIMOEIRO DO NORTE. </text:span></text:p>
      <text:p text:style-name="P11"><text:span text:style-name="T84">AGRAVANTE</text:span>: MUNICÍPIO DE QUIXERÉ. </text:p>
      <text:p text:style-name="P11"><text:span text:style-name="T84">AGRAVADA:</text:span> MARIA APOLINÁRIO ARAÚJO LIMA SOUSA. </text:p>
      <text:p text:style-name="P11"><text:span text:style-name="Fonte_20_parág._20_padrão"><text:span text:style-name="T176">RELATORIA: DESA.</text:span></text:span><text:span text:style-name="Fonte_20_parág._20_padrão"><text:span text:style-name="T175"> MARIA IRANEIDE MOURA SILVA</text:span></text:span></text:p>
      <text:p text:style-name="P11"/>
      <text:p text:style-name="P91"><text:soft-page-break/><text:span text:style-name="T286">5</text:span><text:span text:style-name="T288">.</text:span><text:span text:style-name="T46">4</text:span><text:span text:style-name="T59">5</text:span><text:span text:style-name="T45">-EMBARGOS DE DECLARAÇÃO CÍVEL </text:span><text:span text:style-name="T54">Nº </text:span><text:span text:style-name="T45">0202531-48.2022.8.06.0071/50000 - DE CRATO. </text:span></text:p>
      <text:p text:style-name="P11"><text:span text:style-name="T84">EMBARGANTE:</text:span> MARIA APOLINARIO DE ALENCAR AQUINO. </text:p>
      <text:p text:style-name="P11"><text:span text:style-name="T84">EMBARGADO: </text:span>ESTADO DO CEARÁ. </text:p>
      <text:p text:style-name="P11"><text:span text:style-name="T84">EMBARGADO: </text:span>MUNICÍPIO DE CRATO. </text:p>
      <text:p text:style-name="P11"><text:span text:style-name="Fonte_20_parág._20_padrão"><text:span text:style-name="T176">RELATORIA: DESA.</text:span></text:span><text:span text:style-name="Fonte_20_parág._20_padrão"><text:span text:style-name="T175"> MARIA IRANEIDE MOURA SILVA</text:span></text:span></text:p>
      <text:p text:style-name="P11"><text:span text:style-name="Fonte_20_parág._20_padrão"><text:span text:style-name="T175"/></text:span></text:p>
      <text:p text:style-name="P254"/>
      <text:p text:style-name="P84"><text:span text:style-name="T286">5</text:span><text:span text:style-name="T288">.</text:span><text:span text:style-name="T46">4</text:span><text:span text:style-name="T59">6</text:span><text:span text:style-name="T44">-EMBARGOS DE DECLARAÇÃO CÍVEL </text:span><text:span text:style-name="T54">Nº </text:span><text:span text:style-name="T44">0187426-57.2016.8.06.0001/50000 -</text:span><text:span text:style-name="T54"> DE </text:span><text:span text:style-name="T44">FORTALEZA</text:span></text:p>
      <text:p text:style-name="P34"><text:span text:style-name="T5">EMBARGANTE</text:span><text:span text:style-name="T9">: ESTADO DO CEARÁ. </text:span></text:p>
      <text:p text:style-name="P34"><text:span text:style-name="T5">EMBARGADO</text:span><text:span text:style-name="T9">: MARIA DE FÁTIMA DA SILVA TELES. </text:span></text:p>
      <text:p text:style-name="P34"><text:span text:style-name="Fonte_20_parág._20_padrão"><text:span text:style-name="T172">RELATORIA: DESA.</text:span></text:span><text:span text:style-name="Fonte_20_parág._20_padrão"><text:span text:style-name="T171"> MARIA IRANEIDE MOURA SILVA</text:span></text:span></text:p>
      <text:p text:style-name="P34"><text:span text:style-name="Fonte_20_parág._20_padrão"><text:span text:style-name="T171"/></text:span></text:p>
      <text:p text:style-name="P255"/>
      <text:p text:style-name="P91"><text:span text:style-name="T286">5</text:span><text:span text:style-name="T288">.</text:span><text:span text:style-name="T45">4</text:span><text:span text:style-name="T59">7</text:span><text:span text:style-name="T45">-APELAÇÃO </text:span><text:span text:style-name="T54">E</text:span><text:span text:style-name="T45"> REMESSA NECESSÁRIA </text:span><text:span text:style-name="T54">Nº </text:span><text:span text:style-name="T45">0165306-20.2016.8.06.0001 - <text:s/>DE MARANGUAPE. </text:span></text:p>
      <text:p text:style-name="P12"><text:span text:style-name="T84">REMETENTE: J</text:span>UIZ DE DIREITO DA 3ª VARA DA COMARCA DE MARANGUAPE. </text:p>
      <text:p text:style-name="P11"><text:span text:style-name="T84">APELANTE</text:span>: MUNICÍPIO DE MARANGUAPE. </text:p>
      <text:p text:style-name="P11"><text:span text:style-name="T84">APELADA</text:span>: GRIZIELA ALVES DE SOUSA. </text:p>
      <text:p text:style-name="P11"><text:span text:style-name="Fonte_20_parág._20_padrão"><text:span text:style-name="T176">RELATORIA: DESA.</text:span></text:span><text:span text:style-name="Fonte_20_parág._20_padrão"><text:span text:style-name="T175"> MARIA IRANEIDE MOURA SILVA</text:span></text:span></text:p>
      <text:p text:style-name="P11"><text:span text:style-name="Fonte_20_parág._20_padrão"><text:span text:style-name="T175"/></text:span></text:p>
      <text:p text:style-name="P234"/>
      <text:p text:style-name="P84"><text:span text:style-name="T282">5</text:span><text:span text:style-name="T278">.</text:span><text:span text:style-name="T25">4</text:span><text:span text:style-name="T41">8</text:span><text:span text:style-name="T25">-EMBARGOS DE DECLARAÇÃO CÍVEL </text:span><text:span text:style-name="T35">Nº </text:span><text:span text:style-name="T25">0156821-26.2019.8.06.0001/50000 - </text:span><text:span text:style-name="T35">DE</text:span><text:span text:style-name="T25"> FORTALEZA</text:span></text:p>
      <text:p text:style-name="P35"><text:span text:style-name="T6">EMBARGANTE:</text:span><text:span text:style-name="T8"> ESTADO DO CEARÁ. </text:span></text:p>
      <text:p text:style-name="P35"><text:span text:style-name="T6">EMBARGADO: </text:span><text:span text:style-name="T8">FRANCISCO JOSÉ BORGES NASCIMENTO. </text:span></text:p>
      <text:p text:style-name="P35"><text:span text:style-name="Fonte_20_parág._20_padrão"><text:span text:style-name="T172">RELATORIA: DESA.</text:span></text:span><text:span text:style-name="Fonte_20_parág._20_padrão"><text:span text:style-name="T171"> MARIA IRANEIDE MOURA SILVA</text:span></text:span></text:p>
      <text:p text:style-name="P35"><text:span text:style-name="Fonte_20_parág._20_padrão"><text:span text:style-name="T171"/></text:span></text:p>
      <text:p text:style-name="P234"/>
      <text:p text:style-name="P84"><text:span text:style-name="T282">5</text:span><text:span text:style-name="T278">.</text:span><text:span text:style-name="T25">4</text:span><text:span text:style-name="T41">9</text:span><text:span text:style-name="T25">-EMBARGOS DE DECLARAÇÃO CÍVEL </text:span><text:span text:style-name="T35">Nº </text:span><text:span text:style-name="T25">0203408-72.2020.8.06.0001/50000 -</text:span><text:span text:style-name="T35"> DE </text:span><text:span text:style-name="T25"><text:s/>FORTALEZA</text:span></text:p>
      <text:p text:style-name="P35"><text:span text:style-name="T6">EMBARGANTE:</text:span><text:span text:style-name="T8"> ESTADO DO CEARÁ. </text:span></text:p>
      <text:p text:style-name="P35"><text:span text:style-name="T6">EMBARGADO</text:span><text:span text:style-name="T8">: MARIA CLEONICE DE SOUSA SILVA. </text:span></text:p>
      <text:p text:style-name="P35"><text:span text:style-name="Fonte_20_parág._20_padrão"><text:span text:style-name="T172">RELATORIA: DESA.</text:span></text:span><text:span text:style-name="Fonte_20_parág._20_padrão"><text:span text:style-name="T171"> MARIA IRANEIDE MOURA SILVA</text:span></text:span></text:p>
      <text:p text:style-name="P35"><text:span text:style-name="Fonte_20_parág._20_padrão"><text:span text:style-name="T171"/></text:span></text:p>
      <text:p text:style-name="P234"/>
      <text:p text:style-name="P84"><text:span text:style-name="T282">5</text:span><text:span text:style-name="T278">.</text:span><text:span text:style-name="T41">50</text:span><text:span text:style-name="T25">-EMBARGOS DE DECLARAÇÃO CÍVEL </text:span><text:span text:style-name="T35">Nº </text:span><text:span text:style-name="T25">0225237-12.2020.8.06.0001/50000 -</text:span><text:span text:style-name="T35"> DE </text:span><text:span text:style-name="T25">FORTALEZA</text:span></text:p>
      <text:p text:style-name="P35"><text:span text:style-name="T6">EMBARGANTE</text:span><text:span text:style-name="T8">: ESTADO DO CEARÁ. </text:span></text:p>
      <text:p text:style-name="P35"><text:span text:style-name="T6">EMBARGADO:</text:span><text:span text:style-name="T8"> DEFENSORIA PÚBLICA DO ESTADO DO CEARÁ. </text:span></text:p>
      <text:p text:style-name="P35"><text:span text:style-name="Fonte_20_parág._20_padrão"><text:span text:style-name="T172">RELATORIA: DESA.</text:span></text:span><text:span text:style-name="Fonte_20_parág._20_padrão"><text:span text:style-name="T171"> MARIA IRANEIDE MOURA SILVA</text:span></text:span></text:p>
      <text:p text:style-name="P35"><text:span text:style-name="Fonte_20_parág._20_padrão"><text:span text:style-name="T171"/></text:span></text:p>
      <text:p text:style-name="P277"><text:span text:style-name="Fonte_20_parág._20_padrão"><text:span text:style-name="T357"/></text:span></text:p>
      <text:p text:style-name="P20"/>
      <text:p text:style-name="P84"><text:span text:style-name="T282">5</text:span><text:span text:style-name="T278">.</text:span><text:span text:style-name="T25">5</text:span><text:span text:style-name="T41">1</text:span><text:span text:style-name="T25">-EMBARGOS DE DECLARAÇÃO CÍVEL </text:span><text:span text:style-name="T35">Nº </text:span><text:span text:style-name="T25">0217020-77.2020.8.06.0001/50000 -</text:span><text:span text:style-name="T35"> DE </text:span><text:span text:style-name="T25">FORTALEZA</text:span></text:p>
      <text:p text:style-name="P35"><text:span text:style-name="T6">EMBARGANTE:</text:span><text:span text:style-name="T8"> ESTADO DO CEARÁ. </text:span></text:p>
      <text:p text:style-name="P35"><text:span text:style-name="T6">EMBARGADO</text:span><text:span text:style-name="T8">: DEFENSORIA PÚBLICA DO ESTADO DO CEARÁ. </text:span></text:p>
      <text:p text:style-name="P35"><text:span text:style-name="Fonte_20_parág._20_padrão"><text:span text:style-name="T172">RELATORIA: DESA.</text:span></text:span><text:span text:style-name="Fonte_20_parág._20_padrão"><text:span text:style-name="T171"> MARIA IRANEIDE MOURA SILVA</text:span></text:span></text:p>
      <text:p text:style-name="P35"><text:span text:style-name="Fonte_20_parág._20_padrão"><text:span text:style-name="T171"/></text:span></text:p>
      <text:p text:style-name="P256"/>
      <text:p text:style-name="P84"><text:span text:style-name="T282">5</text:span><text:span text:style-name="T278">.</text:span><text:span text:style-name="T27">5</text:span><text:span text:style-name="T41">2</text:span><text:span text:style-name="T25">-EMBARGOS DE DECLARAÇÃO CÍVEL </text:span><text:span text:style-name="T35">Nº </text:span><text:span text:style-name="T25">0184584-36.2018.8.06.0001/50000 - </text:span><text:span text:style-name="T35"><text:s/>DE </text:span><text:span text:style-name="T25"><text:s/>FORTALEZA</text:span></text:p>
      <text:p text:style-name="P35"><text:span text:style-name="T6">EMBARGANTE</text:span><text:span text:style-name="T8">: LIANNA NAYARA SABOIA DE SOUSA. </text:span></text:p>
      <text:p text:style-name="P35"><text:span text:style-name="T6">EMBARGANTE</text:span><text:span text:style-name="T8">: P. L. DE S. B. R. P. L. N. S. DE S.. </text:span></text:p>
      <text:p text:style-name="P35"><text:span text:style-name="T6">EMBARGADO</text:span><text:span text:style-name="T8">: MUNICÍPIO DE FORTALEZA. </text:span></text:p>
      <text:p text:style-name="P35"><text:span text:style-name="Fonte_20_parág._20_padrão"><text:span text:style-name="T172">RELATORIA: DESA.</text:span></text:span><text:span text:style-name="Fonte_20_parág._20_padrão"><text:span text:style-name="T171"> MARIA IRANEIDE MOURA SILVA</text:span></text:span></text:p>
      <text:p text:style-name="P35"><text:span text:style-name="Fonte_20_parág._20_padrão"><text:span text:style-name="T171"/></text:span></text:p>
      <text:p text:style-name="P257"/>
      <text:p text:style-name="P84"><text:span text:style-name="T282">5</text:span><text:span text:style-name="T278">.</text:span><text:span text:style-name="T27">5</text:span><text:span text:style-name="T41">3</text:span><text:span text:style-name="T25">-AGRAVO DE INSTRUMENTO </text:span><text:span text:style-name="T35">Nº </text:span><text:span text:style-name="T25">0629890-87.2023.8.06.0000 - DE URUBURETAMA. </text:span></text:p>
      <text:p text:style-name="P35"><text:span text:style-name="T6">AGRAVANTE</text:span><text:span text:style-name="T8">: MUNICÍPIO DE URUBURETAMA. </text:span></text:p>
      <text:p text:style-name="P35"><text:soft-page-break/><text:span text:style-name="T6">AGRAVADO:</text:span><text:span text:style-name="T8"> JOÃO ALVES DE SOUSA. </text:span></text:p>
      <text:p text:style-name="P35"><text:span text:style-name="Fonte_20_parág._20_padrão"><text:span text:style-name="T172">RELATORIA: DESA.</text:span></text:span><text:span text:style-name="Fonte_20_parág._20_padrão"><text:span text:style-name="T171"> MARIA IRANEIDE MOURA SILVA</text:span></text:span></text:p>
      <text:p text:style-name="P35"><text:span text:style-name="Fonte_20_parág._20_padrão"><text:span text:style-name="T171"/></text:span></text:p>
      <text:p text:style-name="P235"/>
      <text:p text:style-name="P84"><text:span text:style-name="T282">5</text:span><text:span text:style-name="T278">.</text:span><text:span text:style-name="T27">5</text:span><text:span text:style-name="T41">4</text:span><text:span text:style-name="T81">-</text:span><text:span text:style-name="T24">AGRAVO DE INSTRUMENTO </text:span><text:span text:style-name="T42">Nº </text:span><text:span text:style-name="T24">0630216-47.2023.8.06.0000</text:span><text:span text:style-name="T78"> - DE PARAIPABA. </text:span></text:p>
      <text:p text:style-name="P36"><text:span text:style-name="T6">AGRAVANTE:</text:span><text:span text:style-name="T8"> MUNICÍPIO DE PARAIPABA. </text:span></text:p>
      <text:p text:style-name="P36"><text:span text:style-name="T6">AGRAVADA</text:span><text:span text:style-name="T8">: TAÍS AUGUSTO LIMA. </text:span></text:p>
      <text:p text:style-name="P36"><text:span text:style-name="T6">AGRAVADA:</text:span><text:span text:style-name="T8"> TICIANA AUGUSTO LIMA. </text:span></text:p>
      <text:p text:style-name="P37"><text:span text:style-name="T6">AGRAVADA:</text:span><text:span text:style-name="T8"> MARIA HAYDÊE AUGUSTO BRITO. </text:span></text:p>
      <text:p text:style-name="P37"><text:span text:style-name="Fonte_20_parág._20_padrão"><text:span text:style-name="T172">RELATORIA: DESA.</text:span></text:span><text:span text:style-name="Fonte_20_parág._20_padrão"><text:span text:style-name="T171"> MARIA IRANEIDE MOURA SILVA</text:span></text:span></text:p>
      <text:p text:style-name="P37"><text:span text:style-name="Fonte_20_parág._20_padrão"><text:span text:style-name="T171"/></text:span></text:p>
      <text:p text:style-name="P257"/>
      <text:p text:style-name="P8"/>
      <text:p text:style-name="P104"><text:span text:style-name="Fonte_20_parág._20_padrão"><text:span text:style-name="T333">RELATORIA DO EXMO. SR. DES. LUIZ EVALDO GONÇALVES LEITE</text:span></text:span></text:p>
      <text:p text:style-name="P104"><text:span text:style-name="Fonte_20_parág._20_padrão"><text:span text:style-name="T333"/></text:span></text:p>
      <text:p text:style-name="P80"><text:span text:style-name="T285">5.</text:span><text:span text:style-name="T282">5</text:span><text:span text:style-name="T284">5</text:span><text:span text:style-name="T60">-APELAÇÃO </text:span><text:span text:style-name="T62">E </text:span><text:span text:style-name="T60">REMESSA NECESSÁRIA </text:span><text:span text:style-name="T62">Nº </text:span><text:span text:style-name="T60">0134271-71.2018.8.06.0001 - </text:span><text:span text:style-name="T62">DE </text:span><text:span text:style-name="T60">FORTALEZA – </text:span></text:p>
      <text:p text:style-name="P49"><text:span text:style-name="T6">APELANTE</text:span><text:span text:style-name="T8">: M. Z. L </text:span></text:p>
      <text:p text:style-name="P49"><text:span text:style-name="T6">REMETENTE:</text:span><text:span text:style-name="T8"> J. DE D. DA 1 V. DA F. P. DA C. DE F.. </text:span></text:p>
      <text:p text:style-name="P49"><text:span text:style-name="T6">APELADO</text:span><text:span text:style-name="T8">: E. DO C</text:span></text:p>
      <text:p text:style-name="P16"><text:span text:style-name="Fonte_20_parág._20_padrão"><text:span text:style-name="T113">RELATOR</text:span></text:span><text:span text:style-name="Fonte_20_parág._20_padrão"><text:span text:style-name="T114">IA</text:span></text:span><text:span text:style-name="Fonte_20_parág._20_padrão"><text:span text:style-name="T113">: DES. </text:span></text:span><text:span text:style-name="Fonte_20_parág._20_padrão"><text:span text:style-name="T115">LUIZ EVALDO GONÇALVES LEITE</text:span></text:span></text:p>
      <text:p text:style-name="P16"><text:span text:style-name="Fonte_20_parág._20_padrão"><text:span text:style-name="T115"/></text:span></text:p>
      <text:p text:style-name="P258"/>
      <text:p text:style-name="P95"><text:span text:style-name="T286">5</text:span><text:span text:style-name="T288">.</text:span><text:span text:style-name="T46">5</text:span><text:span text:style-name="T59">6</text:span><text:span text:style-name="T44">-APELAÇÃO CÍVEL </text:span><text:span text:style-name="T55">Nº </text:span><text:span text:style-name="T44">0151498-45.2016.8.06.0001 -</text:span><text:span text:style-name="T55"> DE </text:span><text:span text:style-name="T44"><text:s/>FORTALEZA </text:span></text:p>
      <text:p text:style-name="P47"><text:span text:style-name="T5">APELANTE</text:span><text:span text:style-name="T9">: DEFENSORIA PÚBLICA DO ESTADO DO CEARÁ. </text:span></text:p>
      <text:p text:style-name="P47"><text:span text:style-name="T5">APELADO:</text:span><text:span text:style-name="T9"> ESTADO DO CEARÁ. </text:span></text:p>
      <text:p text:style-name="P47"><text:span text:style-name="Fonte_20_parág._20_padrão"><text:span text:style-name="T106">RELATOR</text:span></text:span><text:span text:style-name="Fonte_20_parág._20_padrão"><text:span text:style-name="T107">IA</text:span></text:span><text:span text:style-name="Fonte_20_parág._20_padrão"><text:span text:style-name="T106">: DES. </text:span></text:span><text:span text:style-name="Fonte_20_parág._20_padrão"><text:span text:style-name="T108">LUIZ EVALDO GONÇALVES LEITE</text:span></text:span></text:p>
      <text:p text:style-name="P47"><text:span text:style-name="Fonte_20_parág._20_padrão"><text:span text:style-name="T108"/></text:span></text:p>
      <text:p text:style-name="P194"/>
      <text:p text:style-name="P84"><text:span text:style-name="T286">5</text:span><text:span text:style-name="T288">.</text:span><text:span text:style-name="T46">5</text:span><text:span text:style-name="T59">7</text:span><text:span text:style-name="T44">-APELAÇÃO </text:span><text:span text:style-name="T55">E</text:span><text:span text:style-name="T44"> REMESSA NECESSÁRIA </text:span><text:span text:style-name="T55">Nº </text:span><text:span text:style-name="T44">0032783-20.2011.8.06.0001 – </text:span><text:span text:style-name="T55">DE </text:span><text:span text:style-name="T44">FORTALEZA</text:span></text:p>
      <text:p text:style-name="P38"><text:span text:style-name="T5">REMETENTE</text:span><text:span text:style-name="T9">: JUIZ DE DIREITO DA 4° VARA DA FAZENDA PÚBLICA DA COMARCA DE FORTALEZA. </text:span></text:p>
      <text:p text:style-name="P38"><text:span text:style-name="T5">APELANTE</text:span><text:span text:style-name="T9">: ANA CLÁUDIA RIBEIRO HERRERIAS. </text:span></text:p>
      <text:p text:style-name="P38"><text:span text:style-name="T5">APELADO: </text:span><text:span text:style-name="T9">ESTADO DO CEARÁ. </text:span></text:p>
      <text:p text:style-name="P38"><text:span text:style-name="Fonte_20_parág._20_padrão"><text:span text:style-name="T106">RELATOR</text:span></text:span><text:span text:style-name="Fonte_20_parág._20_padrão"><text:span text:style-name="T107">IA</text:span></text:span><text:span text:style-name="Fonte_20_parág._20_padrão"><text:span text:style-name="T106">: DES. </text:span></text:span><text:span text:style-name="Fonte_20_parág._20_padrão"><text:span text:style-name="T108">LUIZ EVALDO GONÇALVES LEITE</text:span></text:span></text:p>
      <text:p text:style-name="P38"><text:span text:style-name="Fonte_20_parág._20_padrão"><text:span text:style-name="T108"/></text:span></text:p>
      <text:p text:style-name="P194"/>
      <text:p text:style-name="P84"><text:span text:style-name="T286">5</text:span><text:span text:style-name="T288">.</text:span><text:span text:style-name="T46">5</text:span><text:span text:style-name="T59">8</text:span><text:span text:style-name="T44">-APELAÇÃO CÍVEL </text:span><text:span text:style-name="T55">Nº </text:span><text:span text:style-name="T44">0004128-94.2017.8.06.0076 -</text:span><text:span text:style-name="T55"> </text:span><text:span text:style-name="T44"><text:s/>DE FARIAS BRITO. </text:span></text:p>
      <text:p text:style-name="P38"><text:span text:style-name="T5">APELANTE: </text:span><text:span text:style-name="T9">MARIA FERREIRA AMORIM DOS SANTOS. </text:span></text:p>
      <text:p text:style-name="P38"><text:span text:style-name="T5">APELADO: </text:span><text:span text:style-name="T9">MUNICÍPIO DE FARIAS BRITO. </text:span></text:p>
      <text:p text:style-name="P38"><text:span text:style-name="Fonte_20_parág._20_padrão"><text:span text:style-name="T106">RELATOR</text:span></text:span><text:span text:style-name="Fonte_20_parág._20_padrão"><text:span text:style-name="T107">IA</text:span></text:span><text:span text:style-name="Fonte_20_parág._20_padrão"><text:span text:style-name="T106">: DES. </text:span></text:span><text:span text:style-name="Fonte_20_parág._20_padrão"><text:span text:style-name="T108">LUIZ EVALDO GONÇALVES LEITE</text:span></text:span></text:p>
      <text:p text:style-name="P38"><text:span text:style-name="Fonte_20_parág._20_padrão"><text:span text:style-name="T108"/></text:span></text:p>
      <text:p text:style-name="P215"/>
      <text:p text:style-name="P182"><text:span text:style-name="Fonte_20_parág._20_padrão"><text:span text:style-name="T346"/></text:span></text:p>
      <text:p text:style-name="P194"/>
      <text:p text:style-name="P84"><text:span text:style-name="T286">5</text:span><text:span text:style-name="T288">.</text:span><text:span text:style-name="T46">5</text:span><text:span text:style-name="T59">9</text:span><text:span text:style-name="T44">-APELAÇÃO CÍVEL </text:span><text:span text:style-name="T55">Nº </text:span><text:span text:style-name="T44">0196044-83.2019.8.06.0001 -</text:span><text:span text:style-name="T55"> DE </text:span><text:span text:style-name="T44">FORTALEZA</text:span></text:p>
      <text:p text:style-name="P38"><text:span text:style-name="T5">APELANTE:</text:span><text:span text:style-name="T9"> DEFENSORIA PÚBLICA DO ESTADO DO CEARÁ. </text:span></text:p>
      <text:p text:style-name="P38"><text:span text:style-name="T5">APELADO: </text:span><text:span text:style-name="T9">ESTADO DO CEARÁ. </text:span></text:p>
      <text:p text:style-name="P38"><text:span text:style-name="Fonte_20_parág._20_padrão"><text:span text:style-name="T106">RELATOR</text:span></text:span><text:span text:style-name="Fonte_20_parág._20_padrão"><text:span text:style-name="T107">IA</text:span></text:span><text:span text:style-name="Fonte_20_parág._20_padrão"><text:span text:style-name="T106">: DES. </text:span></text:span><text:span text:style-name="Fonte_20_parág._20_padrão"><text:span text:style-name="T108">LUIZ EVALDO GONÇALVES LEITE</text:span></text:span></text:p>
      <text:p text:style-name="P38"><text:span text:style-name="Fonte_20_parág._20_padrão"><text:span text:style-name="T108"/></text:span></text:p>
      <text:p text:style-name="P243"/>
      <text:p text:style-name="P82"><text:span text:style-name="T59">5.60-</text:span><text:span text:style-name="T44">APELAÇÃO CÍVEL </text:span><text:span text:style-name="T55">Nº </text:span><text:span text:style-name="T44">0011526-65.2015.8.06.0043 - <text:s/>DE BARBALHA. </text:span></text:p>
      <text:p text:style-name="P38"><text:span text:style-name="T5">APELANTE</text:span><text:span text:style-name="T9">: ESTADO DO CEARÁ. </text:span></text:p>
      <text:p text:style-name="P38"><text:span text:style-name="T5">APELADO: </text:span><text:span text:style-name="T9">DEFENSORIA PÚBLICA DO ESTADO DO CEARÁ. </text:span></text:p>
      <text:p text:style-name="P38"><text:span text:style-name="Fonte_20_parág._20_padrão"><text:span text:style-name="T106">RELATOR</text:span></text:span><text:span text:style-name="Fonte_20_parág._20_padrão"><text:span text:style-name="T107">IA</text:span></text:span><text:span text:style-name="Fonte_20_parág._20_padrão"><text:span text:style-name="T106">: DES. </text:span></text:span><text:span text:style-name="Fonte_20_parág._20_padrão"><text:span text:style-name="T108">LUIZ EVALDO GONÇALVES LEITE</text:span></text:span></text:p>
      <text:p text:style-name="P38"><text:span text:style-name="Fonte_20_parág._20_padrão"><text:span text:style-name="T108"/></text:span></text:p>
      <text:p text:style-name="P259"/>
      <text:p text:style-name="P91"><text:span text:style-name="T286">5</text:span><text:span text:style-name="T288">.</text:span><text:span text:style-name="T46">6</text:span><text:span text:style-name="T59">1</text:span><text:span text:style-name="T56">-APELAÇÃO </text:span><text:span text:style-name="T55">E</text:span><text:span text:style-name="T56"> REMESSA NECESSÁRIA </text:span><text:span text:style-name="T55">Nº </text:span><text:span text:style-name="T56">0200094-69.2022.8.06.0027 -</text:span><text:span text:style-name="T55"> </text:span><text:span text:style-name="T56">DE ACARAPE. </text:span></text:p>
      <text:p text:style-name="P14"><text:span text:style-name="T84">REMETENTE:</text:span> JUIZ DE DIREITO DA VARA ÚNICA DA COMARCA DE ACARAPE. </text:p>
      <text:p text:style-name="P14"><text:span text:style-name="T84">APTE/APDO:</text:span> FRANCISCO GENIVALDO FERREIRA LOPES. </text:p>
      <text:p text:style-name="P14"><text:span text:style-name="T84">APTE/APDO: </text:span>MUNICÍPIO DE ACARAPE. </text:p>
      <text:p text:style-name="P14"><text:soft-page-break/><text:span text:style-name="Fonte_20_parág._20_padrão"><text:span text:style-name="T113">RELATOR</text:span></text:span><text:span text:style-name="Fonte_20_parág._20_padrão"><text:span text:style-name="T114">IA</text:span></text:span><text:span text:style-name="Fonte_20_parág._20_padrão"><text:span text:style-name="T113">: DES. </text:span></text:span><text:span text:style-name="Fonte_20_parág._20_padrão"><text:span text:style-name="T115">LUIZ EVALDO GONÇALVES LEITE</text:span></text:span></text:p>
      <text:p text:style-name="P14"><text:span text:style-name="Fonte_20_parág._20_padrão"><text:span text:style-name="T115"/></text:span></text:p>
      <text:p text:style-name="P261"/>
      <text:p text:style-name="P91"><text:span text:style-name="T286">5</text:span><text:span text:style-name="T288">.</text:span><text:span text:style-name="T320">6</text:span><text:span text:style-name="T322">2</text:span><text:span text:style-name="T319">-APELAÇÃO CÍVEL </text:span><text:span text:style-name="T321">Nº </text:span><text:span text:style-name="T319">0164275-96.2015.8.06.0001 -</text:span><text:span text:style-name="T321"> <text:s/>DE </text:span><text:span text:style-name="T319"><text:s/>FORTALEZA</text:span></text:p>
      <text:p text:style-name="P24"><text:span text:style-name="T330">APELANTE:</text:span><text:span text:style-name="T331"> </text:span><text:span text:style-name="T9">LARAH MARTINS DE AMORIM. </text:span></text:p>
      <text:p text:style-name="P24"><text:span text:style-name="T5">APELADO</text:span><text:span text:style-name="T9">: ESTADO DO CEARÁ. </text:span></text:p>
      <text:p text:style-name="P24"><text:span text:style-name="Fonte_20_parág._20_padrão"><text:span text:style-name="T106">RELATOR</text:span></text:span><text:span text:style-name="Fonte_20_parág._20_padrão"><text:span text:style-name="T107">IA</text:span></text:span><text:span text:style-name="Fonte_20_parág._20_padrão"><text:span text:style-name="T106">: DES. </text:span></text:span><text:span text:style-name="Fonte_20_parág._20_padrão"><text:span text:style-name="T108">LUIZ EVALDO GONÇALVES LEITE</text:span></text:span></text:p>
      <text:p text:style-name="P24"><text:span text:style-name="Fonte_20_parág._20_padrão"><text:span text:style-name="T108"/></text:span></text:p>
      <text:p text:style-name="P243"/>
      <text:p text:style-name="P95"><text:span text:style-name="T286">5</text:span><text:span text:style-name="T288">.</text:span><text:span text:style-name="T46">6</text:span><text:span text:style-name="T59">3</text:span><text:span text:style-name="T44">-APELAÇÃO </text:span><text:span text:style-name="T55">E</text:span><text:span text:style-name="T44"> REMESSA NECESSÁRIA </text:span><text:span text:style-name="T55">Nº </text:span><text:bookmark-start text:name="__DdeLink__102456_3023179917"/><text:span text:style-name="T44">0202258-32.2015.8.06.0001</text:span><text:bookmark-end text:name="__DdeLink__102456_3023179917"/><text:span text:style-name="T44"> -</text:span><text:span text:style-name="T55"> DE </text:span><text:span text:style-name="T44">FORTALEZA</text:span></text:p>
      <text:p text:style-name="P47"><text:span text:style-name="T5">REMETENTE</text:span><text:span text:style-name="T9">: JUIZ DE DIREITO DA 5ª VARA DA FAZENDA PÚBLICA DA COMARCA DE FORTALEZA. </text:span></text:p>
      <text:p text:style-name="P47"><text:span text:style-name="T5">APELANTE:</text:span><text:span text:style-name="T9"> JOANA ZILDA DE AQUINO PERES. </text:span></text:p>
      <text:p text:style-name="P47"><text:span text:style-name="T5">APELADO:</text:span><text:span text:style-name="T9"> ESTADO DO CEARÁ. </text:span></text:p>
      <text:p text:style-name="P47"><text:span text:style-name="Fonte_20_parág._20_padrão"><text:span text:style-name="T106">RELATOR</text:span></text:span><text:span text:style-name="Fonte_20_parág._20_padrão"><text:span text:style-name="T107">IA</text:span></text:span><text:span text:style-name="Fonte_20_parág._20_padrão"><text:span text:style-name="T106">: DES. </text:span></text:span><text:span text:style-name="Fonte_20_parág._20_padrão"><text:span text:style-name="T108">LUIZ EVALDO GONÇALVES LEITE</text:span></text:span></text:p>
      <text:p text:style-name="P47"><text:span text:style-name="Fonte_20_parág._20_padrão"><text:span text:style-name="T108"/></text:span></text:p>
      <text:p text:style-name="P259"/>
      <text:p text:style-name="P84"><text:span text:style-name="T286">5</text:span><text:span text:style-name="T288">.</text:span><text:span text:style-name="T46">6</text:span><text:span text:style-name="T59">4</text:span><text:span text:style-name="T44">- APELAÇÃO CÍVEL </text:span><text:span text:style-name="T57">Nº </text:span><text:span text:style-name="T44">0178282-54.2019.8.06.0001 -</text:span><text:span text:style-name="T57"> DE </text:span><text:span text:style-name="T44"><text:s/>FORTALEZA </text:span></text:p>
      <text:p text:style-name="P40"><text:span text:style-name="T5">APELANTE: </text:span><text:span text:style-name="T9">JOAQUIM SANTANA LIMA LEITÃO. </text:span></text:p>
      <text:p text:style-name="P40"><text:span text:style-name="T5">APELADO: </text:span><text:span text:style-name="T9">ESTADO DO CEARÁ. </text:span></text:p>
      <text:p text:style-name="P40"><text:span text:style-name="Fonte_20_parág._20_padrão"><text:span text:style-name="T106">RELATOR</text:span></text:span><text:span text:style-name="Fonte_20_parág._20_padrão"><text:span text:style-name="T107">IA</text:span></text:span><text:span text:style-name="Fonte_20_parág._20_padrão"><text:span text:style-name="T106">: DES. </text:span></text:span><text:span text:style-name="Fonte_20_parág._20_padrão"><text:span text:style-name="T108">LUIZ EVALDO GONÇALVES LEITE</text:span></text:span></text:p>
      <text:p text:style-name="P40"><text:span text:style-name="Fonte_20_parág._20_padrão"><text:span text:style-name="T108"/></text:span></text:p>
      <text:p text:style-name="P243"/>
      <text:p text:style-name="P84"><text:span text:style-name="T287">5</text:span><text:span text:style-name="T289">.</text:span><text:span text:style-name="T66">6</text:span><text:span text:style-name="T67">5</text:span><text:span text:style-name="T69">-EMBARGOS DE DECLARAÇÃO CÍVEL </text:span><text:span text:style-name="T68">Nº </text:span><text:span text:style-name="T69">0633932-53.2021.8.06.0000/50000 - </text:span><text:span text:style-name="T68">DE </text:span><text:span text:style-name="T44">FORTALEZA </text:span></text:p>
      <text:p text:style-name="P40"><text:span text:style-name="T5">EMBARGANTE</text:span><text:span text:style-name="T9">: CLARO S/A. </text:span></text:p>
      <text:p text:style-name="P40"><text:span text:style-name="T5">EMBARGADO: </text:span><text:span text:style-name="T9">ESTADO DO CEARÁ. </text:span></text:p>
      <text:p text:style-name="P40"><text:span text:style-name="Fonte_20_parág._20_padrão"><text:span text:style-name="T106">RELATOR</text:span></text:span><text:span text:style-name="Fonte_20_parág._20_padrão"><text:span text:style-name="T107">IA</text:span></text:span><text:span text:style-name="Fonte_20_parág._20_padrão"><text:span text:style-name="T106">: DES. </text:span></text:span><text:span text:style-name="Fonte_20_parág._20_padrão"><text:span text:style-name="T108">LUIZ EVALDO GONÇALVES LEITE</text:span></text:span></text:p>
      <text:p text:style-name="P40"><text:span text:style-name="Fonte_20_parág._20_padrão"><text:span text:style-name="T108"/></text:span></text:p>
      <text:p text:style-name="P84"><text:span text:style-name="T286">5</text:span><text:span text:style-name="T288">.</text:span><text:span text:style-name="T46">6</text:span><text:span text:style-name="T59">6</text:span><text:span text:style-name="T44">-APELAÇÃO </text:span><text:span text:style-name="T57">E</text:span><text:span text:style-name="T44"> REMESSA NECESSÁRIA </text:span><text:span text:style-name="T57">Nº </text:span><text:span text:style-name="T44">0050638-77.2021.8.06.0157 - DE RERIUTABA. </text:span></text:p>
      <text:p text:style-name="P40"><text:span text:style-name="T5">REMETENTE</text:span><text:span text:style-name="T13">: JUIZ DE DIREITO DA VARA ÚNICA DA COMARCA DE RERIUTABA. </text:span></text:p>
      <text:p text:style-name="P40"><text:span text:style-name="T5">APELANTE: </text:span><text:span text:style-name="T9">MUNICÍPIO DE RERIUTABA. </text:span></text:p>
      <text:p text:style-name="P40"><text:span text:style-name="T5">APELADO:</text:span><text:span text:style-name="T9"> RENATA FERREIRA FERNANDES. </text:span></text:p>
      <text:p text:style-name="P40"><text:span text:style-name="Fonte_20_parág._20_padrão"><text:span text:style-name="T106">RELATOR</text:span></text:span><text:span text:style-name="Fonte_20_parág._20_padrão"><text:span text:style-name="T107">IA</text:span></text:span><text:span text:style-name="Fonte_20_parág._20_padrão"><text:span text:style-name="T106">: DES. </text:span></text:span><text:span text:style-name="Fonte_20_parág._20_padrão"><text:span text:style-name="T108">LUIZ EVALDO GONÇALVES LEITE</text:span></text:span></text:p>
      <text:p text:style-name="P40"><text:span text:style-name="Fonte_20_parág._20_padrão"><text:span text:style-name="T108"/></text:span></text:p>
      <text:p text:style-name="P260"/>
      <text:p text:style-name="P84"><text:span text:style-name="T286">5</text:span><text:span text:style-name="T288">.</text:span><text:span text:style-name="T46">6</text:span><text:span text:style-name="T59">7</text:span><text:span text:style-name="T44">-APELAÇÃO CÍVEL </text:span><text:span text:style-name="T57">Nº</text:span><text:span text:style-name="T44"> 0050556-57.2021.8.06.0121 -DE MASSAPÊ. </text:span></text:p>
      <text:p text:style-name="P40"><text:span text:style-name="T5">APELANTE: </text:span><text:span text:style-name="T9">JOSÉ RIBAMAR JÚNIOR. </text:span></text:p>
      <text:p text:style-name="P40"><text:span text:style-name="T5">APELADO: </text:span><text:span text:style-name="T9">ESTADO DO CEARÁ. </text:span></text:p>
      <text:p text:style-name="P40"><text:span text:style-name="Fonte_20_parág._20_padrão"><text:span text:style-name="T106">RELATOR</text:span></text:span><text:span text:style-name="Fonte_20_parág._20_padrão"><text:span text:style-name="T107">IA</text:span></text:span><text:span text:style-name="Fonte_20_parág._20_padrão"><text:span text:style-name="T106">: DES. </text:span></text:span><text:span text:style-name="Fonte_20_parág._20_padrão"><text:span text:style-name="T108">LUIZ EVALDO GONÇALVES LEITE</text:span></text:span></text:p>
      <text:p text:style-name="P40"><text:span text:style-name="Fonte_20_parág._20_padrão"><text:span text:style-name="T108"/></text:span></text:p>
      <text:p text:style-name="P244"><text:span text:style-name="Fonte_20_parág._20_padrão"><text:span text:style-name="T245"/></text:span></text:p>
      <text:p text:style-name="P84"><text:span text:style-name="T286">5</text:span><text:span text:style-name="T288">.</text:span><text:span text:style-name="T323">68</text:span><text:span text:style-name="T44">-AGRAVO INTERNO CÍVEL </text:span><text:span text:style-name="T58">Nº </text:span><text:span text:style-name="T44">0022999-47.2018.8.06.0171/50000 - <text:s/>DE TAUÁ. </text:span></text:p>
      <text:p text:style-name="P41"><text:span text:style-name="T5">AGRAVANTE:</text:span><text:span text:style-name="T9"> ESTADO DO CEARÁ. </text:span></text:p>
      <text:p text:style-name="P41"><text:span text:style-name="T5">AGRAVADO</text:span><text:span text:style-name="T9">: GEORGE LUIS GONÇALVES LOPES. </text:span></text:p>
      <text:p text:style-name="P41"><text:span text:style-name="Fonte_20_parág._20_padrão"><text:span text:style-name="T106">RELATOR</text:span></text:span><text:span text:style-name="Fonte_20_parág._20_padrão"><text:span text:style-name="T107">IA</text:span></text:span><text:span text:style-name="Fonte_20_parág._20_padrão"><text:span text:style-name="T106">: DES. </text:span></text:span><text:span text:style-name="Fonte_20_parág._20_padrão"><text:span text:style-name="T108">LUIZ EVALDO GONÇALVES LEIT</text:span></text:span><text:span text:style-name="Fonte_20_parág._20_padrão"><text:span text:style-name="T109">E</text:span></text:span></text:p>
      <text:p text:style-name="P202"/>
      <text:p text:style-name="P91"><text:span text:style-name="T286">5</text:span><text:span text:style-name="T288">.</text:span><text:span text:style-name="T46">69</text:span><text:span text:style-name="T56">-APELAÇÃO </text:span><text:span text:style-name="T58">E </text:span><text:span text:style-name="T56">REMESSA NECESSÁRIA </text:span><text:span text:style-name="T58">Nº </text:span><text:span text:style-name="T56">0000355-12.2017.8.06.0215 - <text:s/>DE IRAUCUBA. </text:span></text:p>
      <text:p text:style-name="P15"><text:span text:style-name="T84">REMETENTE</text:span>: JUIZ DE DIREITO DA VARA ÚNICA DA COMARCA DE IRAUÇUBA. </text:p>
      <text:p text:style-name="P15"><text:span text:style-name="T84">APELANTE:</text:span> MUNICÍPIO DE TEJUÇUOCA. </text:p>
      <text:p text:style-name="P15"><text:span text:style-name="T84">APELADO:</text:span> MAURO S<text:span text:style-name="T404">É</text:span>RGIO SALES CARVALHO <text:span text:style-name="T395">E OUTROS</text:span></text:p>
      <text:p text:style-name="P15"><text:span text:style-name="Fonte_20_parág._20_padrão"><text:span text:style-name="T113">RELATOR</text:span></text:span><text:span text:style-name="Fonte_20_parág._20_padrão"><text:span text:style-name="T114">IA</text:span></text:span><text:span text:style-name="Fonte_20_parág._20_padrão"><text:span text:style-name="T113">: DES. </text:span></text:span><text:span text:style-name="Fonte_20_parág._20_padrão"><text:span text:style-name="T115">LUIZ EVALDO GONÇALVES LEITE</text:span></text:span></text:p>
      <text:p text:style-name="P15"><text:span text:style-name="Fonte_20_parág._20_padrão"><text:span text:style-name="T115"/></text:span></text:p>
      <text:p text:style-name="P278"><text:span text:style-name="Fonte_20_parág._20_padrão"><text:span text:style-name="T346"/></text:span></text:p>
      <text:p text:style-name="P91"><text:span text:style-name="T282">5</text:span><text:span text:style-name="T278">.</text:span><text:span text:style-name="T27">70</text:span><text:span text:style-name="T25">-APELAÇÃO CÍVEL </text:span><text:span text:style-name="T36">Nº </text:span><text:span text:style-name="T25">0196503-95.2013.8.06.0001 -</text:span><text:span text:style-name="T36">DE </text:span><text:span text:style-name="T25">FORTALEZA. </text:span></text:p>
      <text:p text:style-name="P25"><text:span text:style-name="T6">APELANTE:</text:span><text:span text:style-name="T8"> AUGUSTA FRANCISCA DE OLIVEIRA. </text:span></text:p>
      <text:p text:style-name="P25"><text:span text:style-name="T6">APELADO</text:span><text:span text:style-name="T8">: ESTADO DO CEARÁ. </text:span></text:p>
      <text:p text:style-name="P25"><text:span text:style-name="Fonte_20_parág._20_padrão"><text:span text:style-name="T106">RELATOR</text:span></text:span><text:span text:style-name="Fonte_20_parág._20_padrão"><text:span text:style-name="T107">IA</text:span></text:span><text:span text:style-name="Fonte_20_parág._20_padrão"><text:span text:style-name="T106">: DES. </text:span></text:span><text:span text:style-name="Fonte_20_parág._20_padrão"><text:span text:style-name="T108">LUIZ EVALDO GONÇALVES LEITE</text:span></text:span></text:p>
      <text:p text:style-name="P25"><text:span text:style-name="Fonte_20_parág._20_padrão"><text:span text:style-name="T108"/></text:span></text:p>
      <text:p text:style-name="P262"/>
      <text:p text:style-name="P95"><text:soft-page-break/><text:span text:style-name="T282">5</text:span><text:span text:style-name="T278">.</text:span><text:span text:style-name="T27">71</text:span><text:span text:style-name="T25">-APELAÇÃO CÍVEL </text:span><text:span text:style-name="T36">Nº </text:span><text:span text:style-name="T25">0177840-93.2016.8.06.0001 -</text:span><text:span text:style-name="T36"> <text:s/>DE </text:span><text:span text:style-name="T25"><text:s/>FORTALEZA </text:span></text:p>
      <text:p text:style-name="P48"><text:span text:style-name="T6">APELANTE</text:span><text:span text:style-name="T8">: MARIA DO SOCORRO RODRIGUES CARVALHO. </text:span></text:p>
      <text:p text:style-name="P48"><text:span text:style-name="T6">APELADO</text:span><text:span text:style-name="T8">: ESTADO DO CEARÁ. </text:span></text:p>
      <text:p text:style-name="P48"><text:span text:style-name="Fonte_20_parág._20_padrão"><text:span text:style-name="T106">RELATOR</text:span></text:span><text:span text:style-name="Fonte_20_parág._20_padrão"><text:span text:style-name="T107">IA</text:span></text:span><text:span text:style-name="Fonte_20_parág._20_padrão"><text:span text:style-name="T106">: DES. </text:span></text:span><text:span text:style-name="Fonte_20_parág._20_padrão"><text:span text:style-name="T108">LUIZ EVALDO GONÇALVES LEITE</text:span></text:span></text:p>
      <text:p text:style-name="P48"><text:span text:style-name="Fonte_20_parág._20_padrão"><text:span text:style-name="T108"/></text:span></text:p>
      <text:p text:style-name="P262"/>
      <text:p text:style-name="P84"><text:span text:style-name="T282">5</text:span><text:span text:style-name="T278">.</text:span><text:span text:style-name="T27">7</text:span><text:span text:style-name="T25">2-APELAÇÃO </text:span><text:span text:style-name="T36">E</text:span><text:span text:style-name="T25"> REMESSA NECESSÁRIA <text:s/></text:span><text:span text:style-name="T36">Nº </text:span><text:span text:style-name="T25">0017103-88.2018.8.06.0117 -</text:span><text:span text:style-name="T36"> DE </text:span><text:span text:style-name="T25">MARACANAÚ</text:span></text:p>
      <text:p text:style-name="P83"><text:span text:style-name="T25">REMETENTE: </text:span><text:span text:style-name="T78">JUIZ DE DIREITO DA 2ª VARA CÍVEL DA COMARCA DE MARACANAÚ. </text:span></text:p>
      <text:p text:style-name="P83"><text:span text:style-name="T25">APELANTE</text:span><text:span text:style-name="T78">: IZABEL CRISTINA BATISTA DE SOUZA. </text:span></text:p>
      <text:p text:style-name="P83"><text:span text:style-name="T25">APELADO:</text:span><text:span text:style-name="T78"> ESTADO DO CEARÁ. </text:span></text:p>
      <text:p text:style-name="P83"><text:span text:style-name="Fonte_20_parág._20_padrão"><text:span text:style-name="T99">RELATOR</text:span></text:span><text:span text:style-name="Fonte_20_parág._20_padrão"><text:span text:style-name="T100">IA</text:span></text:span><text:span text:style-name="Fonte_20_parág._20_padrão"><text:span text:style-name="T99">: DES. </text:span></text:span><text:span text:style-name="Fonte_20_parág._20_padrão"><text:span text:style-name="T101">LUIZ EVALDO GONÇALVES LEITE</text:span></text:span></text:p>
      <text:p text:style-name="P83"><text:span text:style-name="Fonte_20_parág._20_padrão"><text:span text:style-name="T101"/></text:span></text:p>
      <text:p text:style-name="P262"/>
      <text:p text:style-name="P84"><text:span text:style-name="T282">5</text:span><text:span text:style-name="T278">.</text:span><text:span text:style-name="T27">73</text:span><text:span text:style-name="T25">-APELAÇÃO CÍVEL </text:span><text:span text:style-name="T36">Nº </text:span><text:span text:style-name="T25">0007290-44.2019.8.06.0071 - <text:s/>DE CRATO. </text:span></text:p>
      <text:p text:style-name="P41"><text:span text:style-name="T6">APELANTE: </text:span><text:span text:style-name="T8">MARIA HELENA GOMES BARBOSA. </text:span></text:p>
      <text:p text:style-name="P41"><text:span text:style-name="T6">APELADO: </text:span><text:span text:style-name="T8">MUNICÍPIO DE CRATO. </text:span></text:p>
      <text:p text:style-name="P41"><text:span text:style-name="T6">APELADO</text:span><text:span text:style-name="T8">: ESTADO DO CEARÁ. </text:span></text:p>
      <text:p text:style-name="P41"><text:span text:style-name="Fonte_20_parág._20_padrão"><text:span text:style-name="T106">RELATOR</text:span></text:span><text:span text:style-name="Fonte_20_parág._20_padrão"><text:span text:style-name="T107">IA</text:span></text:span><text:span text:style-name="Fonte_20_parág._20_padrão"><text:span text:style-name="T106">: DES. </text:span></text:span><text:span text:style-name="Fonte_20_parág._20_padrão"><text:span text:style-name="T108">LUIZ EVALDO GONÇALVES LEITE</text:span></text:span></text:p>
      <text:p text:style-name="P41"><text:span text:style-name="Fonte_20_parág._20_padrão"><text:span text:style-name="T108"/></text:span></text:p>
      <text:p text:style-name="P262"/>
      <text:p text:style-name="P84"><text:span text:style-name="T282">5</text:span><text:span text:style-name="T278">.</text:span><text:span text:style-name="T27">74</text:span><text:span text:style-name="T25">-APELAÇÃO CÍVEL <text:s/></text:span><text:span text:style-name="T36">Nº </text:span><text:span text:style-name="T25">0000925-06.2000.8.06.0211 - DE CAMPOS SALES. </text:span></text:p>
      <text:p text:style-name="P41"><text:span text:style-name="T6">APELANTE</text:span><text:span text:style-name="T8">: MUNICÍPIO DE SALITRE. </text:span></text:p>
      <text:p text:style-name="P41"><text:span text:style-name="T6">APELADO:</text:span><text:span text:style-name="T8"> MIGUEL PEDRO SALVIANO. </text:span></text:p>
      <text:p text:style-name="P41"><text:span text:style-name="Fonte_20_parág._20_padrão"><text:span text:style-name="T106">RELATOR</text:span></text:span><text:span text:style-name="Fonte_20_parág._20_padrão"><text:span text:style-name="T107">IA</text:span></text:span><text:span text:style-name="Fonte_20_parág._20_padrão"><text:span text:style-name="T106">: DES. </text:span></text:span><text:span text:style-name="Fonte_20_parág._20_padrão"><text:span text:style-name="T108">LUIZ EVALDO GONÇALVES LEITE</text:span></text:span></text:p>
      <text:p text:style-name="P41"><text:span text:style-name="Fonte_20_parág._20_padrão"><text:span text:style-name="T108"/></text:span></text:p>
      <text:p text:style-name="P236"/>
      <text:p text:style-name="P84"><text:span text:style-name="T282">5</text:span><text:span text:style-name="T278">.</text:span><text:span text:style-name="T27">75</text:span><text:span text:style-name="T25">-APELAÇÃO CÍVEL </text:span><text:span text:style-name="T36">Nº </text:span><text:span text:style-name="T25">0007896-72.2019.8.06.0071 - DE CRATO. </text:span></text:p>
      <text:p text:style-name="P41"><text:span text:style-name="T6">APELANTE:</text:span><text:span text:style-name="T8"> ORLANDINO DIONIZIO. </text:span></text:p>
      <text:p text:style-name="P41"><text:span text:style-name="T6">APELADO</text:span><text:span text:style-name="T8">: ESTADO DO CEARÁ. </text:span></text:p>
      <text:p text:style-name="P41"><text:span text:style-name="Fonte_20_parág._20_padrão"><text:span text:style-name="T106">RELATOR</text:span></text:span><text:span text:style-name="Fonte_20_parág._20_padrão"><text:span text:style-name="T107">IA</text:span></text:span><text:span text:style-name="Fonte_20_parág._20_padrão"><text:span text:style-name="T106">: DES. </text:span></text:span><text:span text:style-name="Fonte_20_parág._20_padrão"><text:span text:style-name="T108">LUIZ EVALDO GONÇALVES LEITE</text:span></text:span></text:p>
      <text:p text:style-name="P41"><text:span text:style-name="Fonte_20_parág._20_padrão"><text:span text:style-name="T108"/></text:span></text:p>
      <text:p text:style-name="P237"/>
      <text:p text:style-name="P93"><text:span text:style-name="T300">5</text:span><text:span text:style-name="T301">.</text:span><text:span text:style-name="T83">76</text:span><text:span text:style-name="T81">-APELAÇÃO </text:span><text:span text:style-name="T82">E</text:span><text:span text:style-name="T81"> REMESSA NECESSÁRIA </text:span><text:span text:style-name="T82">Nº </text:span><text:span text:style-name="T81">0231191-39.2020.8.06.0001 - </text:span><text:span text:style-name="T82">DE </text:span><text:span text:style-name="T81">FORTALEZA</text:span></text:p>
      <text:p text:style-name="P41"><text:span text:style-name="T6">REMETENTE</text:span><text:span text:style-name="T8">: JUIZ DE DIREITO DA 15ª VARA DA FAZENDA PÚBLICA DA COMARCA DE FORTALEZA. </text:span></text:p>
      <text:p text:style-name="P41"><text:span text:style-name="T6">APELANTE:</text:span><text:span text:style-name="T8"> SEBASTIANA BARBOSA DE OLIVEIRA. </text:span></text:p>
      <text:p text:style-name="P41"><text:span text:style-name="T6">APELADO</text:span><text:span text:style-name="T8">: ESTADO DO CEARÁ. </text:span></text:p>
      <text:p text:style-name="P41"><text:span text:style-name="Fonte_20_parág._20_padrão"><text:span text:style-name="T106">RELATOR</text:span></text:span><text:span text:style-name="Fonte_20_parág._20_padrão"><text:span text:style-name="T107">IA</text:span></text:span><text:span text:style-name="Fonte_20_parág._20_padrão"><text:span text:style-name="T106">: DES. </text:span></text:span><text:span text:style-name="Fonte_20_parág._20_padrão"><text:span text:style-name="T108">LUIZ EVALDO GONÇALVES LEITE</text:span></text:span></text:p>
      <text:p text:style-name="P41"><text:span text:style-name="Fonte_20_parág._20_padrão"><text:span text:style-name="T108"/></text:span></text:p>
      <text:p text:style-name="P184"><text:span text:style-name="Fonte_20_parág._20_padrão"><text:span text:style-name="T361"/></text:span></text:p>
      <text:p text:style-name="P3"/>
      <text:p text:style-name="P84"><text:span text:style-name="T282">5</text:span><text:span text:style-name="T278">.</text:span><text:span text:style-name="T27">77</text:span><text:span text:style-name="T25">-APELAÇÃO CÍVEL <text:s/></text:span><text:span text:style-name="T37">Nº </text:span><text:span text:style-name="T25">0016071-47.2016.8.06.0043 - DE BARBALHA. </text:span></text:p>
      <text:p text:style-name="P42"><text:span text:style-name="T6">APELANTE</text:span><text:span text:style-name="T8">: ESTADO DO CEARÁ. </text:span></text:p>
      <text:p text:style-name="P42"><text:span text:style-name="T6">APELADA</text:span><text:span text:style-name="T8">: MÔNICA ALMEIDA DOS SANTOS SANTANA. </text:span></text:p>
      <text:p text:style-name="P42"><text:span text:style-name="Fonte_20_parág._20_padrão"><text:span text:style-name="T106">RELATOR</text:span></text:span><text:span text:style-name="Fonte_20_parág._20_padrão"><text:span text:style-name="T107">IA</text:span></text:span><text:span text:style-name="Fonte_20_parág._20_padrão"><text:span text:style-name="T106">: DES. </text:span></text:span><text:span text:style-name="Fonte_20_parág._20_padrão"><text:span text:style-name="T108">LUIZ EVALDO GONÇALVES LEITE</text:span></text:span></text:p>
      <text:p text:style-name="P42"><text:span text:style-name="Fonte_20_parág._20_padrão"><text:span text:style-name="T108"/></text:span></text:p>
      <text:p text:style-name="P237"/>
      <text:p text:style-name="P84"><text:span text:style-name="T282">5</text:span><text:span text:style-name="T278">.</text:span><text:span text:style-name="T27">78</text:span><text:span text:style-name="T25"> - APELAÇÃO CÍVEL <text:s/></text:span><text:span text:style-name="T37">Nº </text:span><text:span text:style-name="T25">0224430-89.2020.8.06.0001 - </text:span><text:span text:style-name="T37">DE </text:span><text:span text:style-name="T25">FORTALEZA. </text:span></text:p>
      <text:p text:style-name="P42"><text:span text:style-name="T6">APELANTE</text:span><text:span text:style-name="T8">: DEFENSORIA PÚBLICA DO ESTADO DO CEARÁ. </text:span></text:p>
      <text:p text:style-name="P42"><text:span text:style-name="T6">APELADO</text:span><text:span text:style-name="T8">: ESTADO DO CEARÁ. </text:span></text:p>
      <text:p text:style-name="P42"><text:span text:style-name="Fonte_20_parág._20_padrão"><text:span text:style-name="T106">RELATOR</text:span></text:span><text:span text:style-name="Fonte_20_parág._20_padrão"><text:span text:style-name="T107">IA</text:span></text:span><text:span text:style-name="Fonte_20_parág._20_padrão"><text:span text:style-name="T106">: DES. </text:span></text:span><text:span text:style-name="Fonte_20_parág._20_padrão"><text:span text:style-name="T108">LUIZ EVALDO GONÇALVES LEITE</text:span></text:span></text:p>
      <text:p text:style-name="P42"><text:span text:style-name="Fonte_20_parág._20_padrão"><text:span text:style-name="T108"/></text:span></text:p>
      <text:p text:style-name="P263"/>
      <text:p text:style-name="P85"><text:span text:style-name="T282">5</text:span><text:span text:style-name="T278">.</text:span><text:span text:style-name="T27">7</text:span><text:span text:style-name="T25">9-APELAÇÃO </text:span><text:span text:style-name="T37">E </text:span><text:span text:style-name="T25">REMESSA NECESSÁRIA </text:span><text:span text:style-name="T37">Nº </text:span><text:span text:style-name="T25">0002840-11.2019.8.06.0119 - DE MARANGUAPE. </text:span></text:p>
      <text:p text:style-name="P42"><text:span text:style-name="T6">REMETENTE:</text:span><text:span text:style-name="T8"> JUIZ DE DIREITO DA 3ª VARA DA COMARCA DE MARANGUAPE. </text:span></text:p>
      <text:p text:style-name="P42"><text:span text:style-name="T6">APELANTE: </text:span><text:span text:style-name="T8">JOSÉ ERNANDO DE ARAÚJO. </text:span></text:p>
      <text:p text:style-name="P42"><text:span text:style-name="T6">APELADO: </text:span><text:span text:style-name="T8">ESTADO DO CEARÁ. </text:span></text:p>
      <text:p text:style-name="P42"><text:span text:style-name="Fonte_20_parág._20_padrão"><text:span text:style-name="T106">RELATOR</text:span></text:span><text:span text:style-name="Fonte_20_parág._20_padrão"><text:span text:style-name="T107">IA</text:span></text:span><text:span text:style-name="Fonte_20_parág._20_padrão"><text:span text:style-name="T106">: DES. </text:span></text:span><text:span text:style-name="Fonte_20_parág._20_padrão"><text:span text:style-name="T108">LUIZ EVALDO GONÇALVES LEITE</text:span></text:span></text:p>
      <text:p text:style-name="P42"><text:span text:style-name="Fonte_20_parág._20_padrão"><text:span text:style-name="T108"/></text:span></text:p>
      <text:p text:style-name="P263"/>
      <text:p text:style-name="P85"><text:soft-page-break/><text:span text:style-name="T282">5</text:span><text:span text:style-name="T278">.</text:span><text:span text:style-name="T27">80</text:span><text:span text:style-name="T25">-APELAÇÃO CÍVEL </text:span><text:span text:style-name="T38">Nº </text:span><text:span text:style-name="T25">0050948-49.2020.8.06.0115 - DE LIMOEIRO DO NORTE. </text:span></text:p>
      <text:p text:style-name="P40"><text:span text:style-name="T6">APELANTE:</text:span><text:span text:style-name="T8"> MARCELO AUGUSTO ALMEIDA DE BARROS. </text:span></text:p>
      <text:p text:style-name="P40"><text:span text:style-name="T6">APELADO: </text:span><text:span text:style-name="T8">ESTADO DO CEARÁ. </text:span></text:p>
      <text:p text:style-name="P40"><text:span text:style-name="T6">APELADO:</text:span><text:span text:style-name="T8"> MUNICÍPIO DE LIMOEIRO DO NORTE. </text:span></text:p>
      <text:p text:style-name="P40"><text:span text:style-name="Fonte_20_parág._20_padrão"><text:span text:style-name="T106">RELATOR</text:span></text:span><text:span text:style-name="Fonte_20_parág._20_padrão"><text:span text:style-name="T107">IA</text:span></text:span><text:span text:style-name="Fonte_20_parág._20_padrão"><text:span text:style-name="T106">: DES. </text:span></text:span><text:span text:style-name="Fonte_20_parág._20_padrão"><text:span text:style-name="T108">LUIZ EVALDO GONÇALVES LEITE</text:span></text:span></text:p>
      <text:p text:style-name="P40"><text:span text:style-name="Fonte_20_parág._20_padrão"><text:span text:style-name="T108"/></text:span></text:p>
      <text:p text:style-name="P237"/>
      <text:p text:style-name="P58"><text:span text:style-name="T311">5</text:span><text:span text:style-name="T312">.</text:span><text:span text:style-name="T23">81</text:span><text:span text:style-name="T1">-EMBARGOS DE DECLARAÇÃO CÍVEL </text:span><text:span text:style-name="T22">Nº </text:span><text:span text:style-name="T1">0158549-10.2016.8.06.0001/50000 -</text:span><text:span text:style-name="T22"> DE</text:span><text:span text:style-name="T1"> FORTALEZA</text:span></text:p>
      <text:p text:style-name="P39"><text:span text:style-name="T6">EMBARGANTE</text:span><text:span text:style-name="T8">: ESTADO DO CEARÁ. </text:span></text:p>
      <text:p text:style-name="P39"><text:span text:style-name="T6">EMBARGADA</text:span><text:span text:style-name="T8">: CLEUBA VEIGA FERREIRA. </text:span></text:p>
      <text:p text:style-name="P39"><text:span text:style-name="T6">EMBARGADO</text:span><text:span text:style-name="T8">: MANOEL GOMES FERREIRA. </text:span></text:p>
      <text:p text:style-name="P39"><text:span text:style-name="Fonte_20_parág._20_padrão"><text:span text:style-name="T106">RELATOR</text:span></text:span><text:span text:style-name="Fonte_20_parág._20_padrão"><text:span text:style-name="T107">IA</text:span></text:span><text:span text:style-name="Fonte_20_parág._20_padrão"><text:span text:style-name="T106">: DES. </text:span></text:span><text:span text:style-name="Fonte_20_parág._20_padrão"><text:span text:style-name="T108">LUIZ EVALDO GONÇALVES LEITE</text:span></text:span></text:p>
      <text:p text:style-name="P39"><text:span text:style-name="Fonte_20_parág._20_padrão"><text:span text:style-name="T108"/></text:span></text:p>
      <text:p text:style-name="P237"/>
      <text:p text:style-name="P85"><text:span text:style-name="T282">5</text:span><text:span text:style-name="T278">.</text:span><text:span text:style-name="T27">82</text:span><text:span text:style-name="T25">-APELAÇÃO CÍVEL </text:span><text:span text:style-name="T39">Nº </text:span><text:span text:style-name="T25">0012296-71.2013.8.06.0029 -</text:span><text:span text:style-name="T39"> </text:span><text:span text:style-name="T25">DE ACOPIARA. </text:span></text:p>
      <text:p text:style-name="P39"><text:span text:style-name="T6">APELANTE:</text:span><text:span text:style-name="T8"> PREVIMIL PREVIDÊNCIA PRIVADA. </text:span></text:p>
      <text:p text:style-name="P39"><text:span text:style-name="T6">APELADA:</text:span><text:span text:style-name="T8"> SHEILA REGINA ALBUQUERQUE </text:span><text:span text:style-name="T16">E OUTROS</text:span></text:p>
      <text:p text:style-name="P39"><text:span text:style-name="Fonte_20_parág._20_padrão"><text:span text:style-name="T106">RELATOR</text:span></text:span><text:span text:style-name="Fonte_20_parág._20_padrão"><text:span text:style-name="T107">IA</text:span></text:span><text:span text:style-name="Fonte_20_parág._20_padrão"><text:span text:style-name="T106">: DES. </text:span></text:span><text:span text:style-name="Fonte_20_parág._20_padrão"><text:span text:style-name="T108">LUIZ EVALDO GONÇALVES LEITE</text:span></text:span></text:p>
      <text:p text:style-name="P39"><text:span text:style-name="Fonte_20_parág._20_padrão"><text:span text:style-name="T108"/></text:span></text:p>
      <text:p text:style-name="P263"/>
      <text:p text:style-name="P85"><text:span text:style-name="T282">5</text:span><text:span text:style-name="T278">.</text:span><text:span text:style-name="T27">83</text:span><text:span text:style-name="T25">-APELAÇÃO CÍVEL </text:span><text:span text:style-name="T39">Nº </text:span><text:span text:style-name="T25">0070507-12.2019.8.06.0055 - DE CANINDÉ. </text:span></text:p>
      <text:p text:style-name="P39"><text:span text:style-name="T6">APELANTE</text:span><text:span text:style-name="T8">: ESTADO DO CEARÁ. </text:span></text:p>
      <text:p text:style-name="P39"><text:span text:style-name="T6">APELADA: </text:span><text:span text:style-name="T8">JANAINA RODRIGUES SANTOS. </text:span></text:p>
      <text:p text:style-name="P39"><text:span text:style-name="Fonte_20_parág._20_padrão"><text:span text:style-name="T106">RELATOR</text:span></text:span><text:span text:style-name="Fonte_20_parág._20_padrão"><text:span text:style-name="T107">IA</text:span></text:span><text:span text:style-name="Fonte_20_parág._20_padrão"><text:span text:style-name="T106">: DES. </text:span></text:span><text:span text:style-name="Fonte_20_parág._20_padrão"><text:span text:style-name="T108">LUIZ EVALDO GONÇALVES LEITE</text:span></text:span></text:p>
      <text:p text:style-name="P39"><text:span text:style-name="Fonte_20_parág._20_padrão"><text:span text:style-name="T108"/></text:span></text:p>
      <text:p text:style-name="P263"/>
      <text:p text:style-name="P85"><text:span text:style-name="T282">5</text:span><text:span text:style-name="T278">.</text:span><text:span text:style-name="T27">84</text:span><text:span text:style-name="T25">-APELAÇÃO CÍVEL </text:span><text:span text:style-name="T39">Nº </text:span><text:span text:style-name="T25">0049282-04.2016.8.06.0034 - DE AQUIRAZ. </text:span></text:p>
      <text:p text:style-name="P39"><text:span text:style-name="T6">APELANTE:</text:span><text:span text:style-name="T8"> DEFENSORIA PÚBLICA DO ESTADO DO CEARÁ. </text:span></text:p>
      <text:p text:style-name="P39"><text:span text:style-name="T6">APELADO: </text:span><text:span text:style-name="T8">ESTADO DO CEARÁ. </text:span></text:p>
      <text:p text:style-name="P39"><text:span text:style-name="Fonte_20_parág._20_padrão"><text:span text:style-name="T106">RELATOR</text:span></text:span><text:span text:style-name="Fonte_20_parág._20_padrão"><text:span text:style-name="T107">IA</text:span></text:span><text:span text:style-name="Fonte_20_parág._20_padrão"><text:span text:style-name="T106">: DES. </text:span></text:span><text:span text:style-name="Fonte_20_parág._20_padrão"><text:span text:style-name="T108">LUIZ EVALDO GONÇALVES LEITE</text:span></text:span></text:p>
      <text:p text:style-name="P39"><text:span text:style-name="Fonte_20_parág._20_padrão"><text:span text:style-name="T108"/></text:span></text:p>
      <text:p text:style-name="P39"><text:span text:style-name="Fonte_20_parág._20_padrão"><text:span text:style-name="T108"/></text:span></text:p>
      <text:p text:style-name="P87"><text:span text:style-name="T283">5</text:span><text:span text:style-name="T279">.</text:span><text:span text:style-name="T64">85</text:span><text:span text:style-name="T65">-</text:span><text:span text:style-name="T25">APELAÇÃO CÍVEL </text:span><text:span text:style-name="T39">Nº</text:span><text:span text:style-name="T25"> 0064534-02.2017.8.06.0167 - DE SOBRAL </text:span></text:p>
      <text:p text:style-name="P39"><text:span text:style-name="T6">APELANTE</text:span><text:span text:style-name="T8">: MUNICÍPIO DE SOBRAL. </text:span></text:p>
      <text:p text:style-name="P39"><text:span text:style-name="T6">APELADO</text:span><text:span text:style-name="T8">: CONDOMÍNIO DO </text:span><text:span text:style-name="T16">EDIFÍCIO</text:span><text:span text:style-name="T8"> MISSISSIPI</text:span></text:p>
      <text:p text:style-name="P39"><text:span text:style-name="Fonte_20_parág._20_padrão"><text:span text:style-name="T106">RELATOR</text:span></text:span><text:span text:style-name="Fonte_20_parág._20_padrão"><text:span text:style-name="T107">IA</text:span></text:span><text:span text:style-name="Fonte_20_parág._20_padrão"><text:span text:style-name="T106">: DES. </text:span></text:span><text:span text:style-name="Fonte_20_parág._20_padrão"><text:span text:style-name="T108">LUIZ EVALDO GONÇALVES LEITE</text:span></text:span></text:p>
      <text:p text:style-name="P201"/>
      <text:p text:style-name="P201"/>
      <text:p text:style-name="P85"><text:span text:style-name="T282">5</text:span><text:span text:style-name="T278">.</text:span><text:span text:style-name="T27">86</text:span><text:span text:style-name="T25">-APELAÇÃO CÍVEL </text:span><text:span text:style-name="T39">Nº </text:span><text:span text:style-name="T25">0003821-08.2015.8.06.0078 - DE ARACATI. </text:span></text:p>
      <text:p text:style-name="P39"><text:span text:style-name="T6">APELANTE</text:span><text:span text:style-name="T8">: ESTADO DO CEARÁ. </text:span></text:p>
      <text:p text:style-name="P39"><text:span text:style-name="T6">APELADO: </text:span><text:span text:style-name="T8">FORTIM DISTRIBUIDORA DE ALIMENTOS LTDA. </text:span></text:p>
      <text:p text:style-name="P39"><text:span text:style-name="Fonte_20_parág._20_padrão"><text:span text:style-name="T106">RELATOR</text:span></text:span><text:span text:style-name="Fonte_20_parág._20_padrão"><text:span text:style-name="T107">IA</text:span></text:span><text:span text:style-name="Fonte_20_parág._20_padrão"><text:span text:style-name="T106">: DES. </text:span></text:span><text:span text:style-name="Fonte_20_parág._20_padrão"><text:span text:style-name="T108">LUIZ EVALDO GONÇALVES LEITE</text:span></text:span></text:p>
      <text:p text:style-name="P39"><text:span text:style-name="Fonte_20_parág._20_padrão"><text:span text:style-name="T108"/></text:span></text:p>
      <text:p text:style-name="P238"/>
      <text:p text:style-name="P85"><text:span text:style-name="T282">5</text:span><text:span text:style-name="T278">.</text:span><text:span text:style-name="T27">87</text:span><text:span text:style-name="T25">-APELAÇÃO CÍVEL </text:span><text:span text:style-name="T39">Nº </text:span><text:span text:style-name="T25">0550015-23.2021.8.06.0167 - DE SOBRAL. </text:span></text:p>
      <text:p text:style-name="P39"><text:span text:style-name="T6">APELANTE: </text:span><text:span text:style-name="T8">A. J. DE S. S</text:span></text:p>
      <text:p text:style-name="P39"><text:span text:style-name="T6">APELADO:</text:span><text:span text:style-name="T8"> M. P. DO E. DO C</text:span></text:p>
      <text:p text:style-name="P39"><text:span text:style-name="Fonte_20_parág._20_padrão"><text:span text:style-name="T106">RELATOR</text:span></text:span><text:span text:style-name="Fonte_20_parág._20_padrão"><text:span text:style-name="T107">IA</text:span></text:span><text:span text:style-name="Fonte_20_parág._20_padrão"><text:span text:style-name="T106">: DES. </text:span></text:span><text:span text:style-name="Fonte_20_parág._20_padrão"><text:span text:style-name="T108">LUIZ EVALDO GONÇALVES LEITE</text:span></text:span></text:p>
      <text:p text:style-name="P209"><text:span text:style-name="Fonte_20_parág._20_padrão"><text:span text:style-name="T346"/></text:span></text:p>
      <text:p text:style-name="P17"/>
      <text:p text:style-name="P85"><text:span text:style-name="T282">5</text:span><text:span text:style-name="T278">.</text:span><text:span text:style-name="T27">88</text:span><text:span text:style-name="T81">-</text:span><text:span text:style-name="T24">AGRAVO DE INSTRUMENTO </text:span><text:span text:style-name="T43">Nº </text:span><text:span text:style-name="T24">0627014-62.2023.8.06.0000</text:span><text:span text:style-name="T78"> - DE PACAJUS. </text:span></text:p>
      <text:p text:style-name="P39"><text:span text:style-name="T8">AGRAVANTE: JOSÉ WILSON ALVES CHAVES </text:span><text:span text:style-name="T16">JÚNIOR</text:span><text:span text:style-name="T8"> </text:span><text:span text:style-name="T16">E OUTROS </text:span></text:p>
      <text:p text:style-name="P18">AGRAVADO: MINISTÉRIO PÚBLICO DO ESTADO DO CEARÁ. </text:p>
      <text:p text:style-name="P39"><text:span text:style-name="Fonte_20_parág._20_padrão"><text:span text:style-name="T106">RELATOR</text:span></text:span><text:span text:style-name="Fonte_20_parág._20_padrão"><text:span text:style-name="T107">IA</text:span></text:span><text:span text:style-name="Fonte_20_parág._20_padrão"><text:span text:style-name="T106">: DES. </text:span></text:span><text:span text:style-name="Fonte_20_parág._20_padrão"><text:span text:style-name="T108">LUIZ EVALDO GONÇALVES LEITE</text:span></text:span></text:p>
      <text:p text:style-name="P39"><text:span text:style-name="Fonte_20_parág._20_padrão"><text:span text:style-name="T108"/></text:span></text:p>
      <text:p text:style-name="P186"><text:span text:style-name="Fonte_20_parág._20_padrão"><text:span text:style-name="T336"/></text:span></text:p>
      <text:p text:style-name="P85"><text:span text:style-name="T282">5</text:span><text:span text:style-name="T278">.</text:span><text:span text:style-name="T27">89</text:span><text:span text:style-name="T25">-APELAÇÃO CÍVEL </text:span><text:span text:style-name="T39">Nº </text:span><text:span text:style-name="T25">0289352-71.2022.8.06.0001 -</text:span><text:span text:style-name="T39"> <text:s/>DE</text:span><text:span text:style-name="T25"> FORTALEZA. </text:span></text:p>
      <text:p text:style-name="P39"><text:span text:style-name="T6">APELANTE</text:span><text:span text:style-name="T8">: FABRÍCIO TERCEIRO DAS CHAGAS. </text:span></text:p>
      <text:p text:style-name="P39"><text:span text:style-name="T6">APELADO: </text:span><text:span text:style-name="T8">INSTITUTO NACIONAL DO SEGURO SOCIAL - INSS. </text:span></text:p>
      <text:p text:style-name="P39"><text:soft-page-break/><text:span text:style-name="Fonte_20_parág._20_padrão"><text:span text:style-name="T106">RELATOR</text:span></text:span><text:span text:style-name="Fonte_20_parág._20_padrão"><text:span text:style-name="T107">IA</text:span></text:span><text:span text:style-name="Fonte_20_parág._20_padrão"><text:span text:style-name="T106">: DES. </text:span></text:span><text:span text:style-name="Fonte_20_parág._20_padrão"><text:span text:style-name="T108">LUIZ EVALDO GONÇALVES LEITE</text:span></text:span></text:p>
      <text:p text:style-name="P201"/>
      <text:p text:style-name="P92"><text:span text:style-name="T286">5</text:span><text:span text:style-name="T288">.</text:span><text:span text:style-name="T389">90</text:span><text:span text:style-name="T388">-APELAÇÃO CÍVEL </text:span><text:span text:style-name="T390">Nº </text:span><text:span text:style-name="T388">0005801-90.2019.8.06.0064 - DE CAUCAIA. </text:span></text:p>
      <text:p text:style-name="P90"><text:span text:style-name="T388">APELANTE:</text:span><text:span text:style-name="T387"> TEREZA CRISTINA RODRIGUES. </text:span></text:p>
      <text:p text:style-name="P90"><text:span text:style-name="T388">APELADO:</text:span><text:span text:style-name="T387"> INSTITUTO DE PREVIDÊNCIA DO MUNICIPIO DE CAUCAIA - IPMC. </text:span></text:p>
      <text:p text:style-name="P90"><text:span text:style-name="Fonte_20_parág._20_padrão"><text:span text:style-name="T102">RELATOR</text:span></text:span><text:span text:style-name="Fonte_20_parág._20_padrão"><text:span text:style-name="T103">IA</text:span></text:span><text:span text:style-name="Fonte_20_parág._20_padrão"><text:span text:style-name="T102">: DES. </text:span></text:span><text:span text:style-name="Fonte_20_parág._20_padrão"><text:span text:style-name="T104">LUIZ EVALDO GONÇALVES LEITE</text:span></text:span></text:p>
      <text:p text:style-name="P90"><text:span text:style-name="Fonte_20_parág._20_padrão"><text:span text:style-name="T104"/></text:span></text:p>
      <text:p text:style-name="P186"><text:span text:style-name="Fonte_20_parág._20_padrão"><text:span text:style-name="T336"/></text:span></text:p>
      <text:p text:style-name="P19"/>
      <text:p text:style-name="P45"><text:span text:style-name="T177">PROCESSO JUDICIAL ELETRÔNICO – PJE – SESSÃO DO DIA </text:span><text:span text:style-name="T178">13</text:span><text:span text:style-name="T177">.</text:span><text:span text:style-name="T179">0</text:span><text:span text:style-name="T180">3</text:span><text:span text:style-name="T177">.202</text:span><text:span text:style-name="T179">4</text:span></text:p>
      <text:p text:style-name="P99"/>
      <text:p text:style-name="P116"/>
      <text:p text:style-name="P59"><text:span text:style-name="Fonte_20_parág._20_padrão"><text:span text:style-name="T209">RELATORIA DA EXMA. SRA. DESA. TEREZE NEUMANN DUARTE CHAVES </text:span></text:span></text:p>
      <text:p text:style-name="P65"><text:span text:style-name="Fonte_20_parág._20_padrão"><text:span text:style-name="T128"/></text:span></text:p>
      <text:p text:style-name="P97"><text:span text:style-name="Fonte_20_parág._20_padrão"><text:span text:style-name="T233">5º GABINETE</text:span></text:span></text:p>
      <text:p text:style-name="P97"><text:span text:style-name="Fonte_20_parág._20_padrão"><text:span text:style-name="T93"/></text:span></text:p>
      <text:p text:style-name="P128"><text:span text:style-name="T166">1.1</text:span><text:span text:style-name="T147">-APELAÇÃO CÍVEL </text:span><text:span text:style-name="T148">Nº 3009034-97.2023.8.06.0001</text:span><text:span text:style-name="T200"><text:line-break/></text:span><text:span text:style-name="T201">POLO ATIVO:</text:span><text:span text:style-name="T194"> </text:span><text:span text:style-name="T193">MUNICÍPIO</text:span><text:span text:style-name="T192"> DE FORTALEZA E OUTROS</text:span></text:p>
      <text:p text:style-name="P128"><text:span text:style-name="T201">POLO PASSIVO:</text:span><text:span text:style-name="T194"> </text:span><text:span text:style-name="T192">FRANCISCO WILTON AVELINO </text:span><text:span text:style-name="T193">INÁCIO</text:span></text:p>
      <text:p text:style-name="P112"><text:span text:style-name="Fonte_20_parág._20_padrão"><text:span text:style-name="T186">RELATORIA</text:span></text:span><text:span text:style-name="Fonte_20_parág._20_padrão"><text:span text:style-name="T187">: </text:span></text:span><text:span text:style-name="Fonte_20_parág._20_padrão"><text:span text:style-name="T188">DESA.</text:span></text:span><text:span text:style-name="Fonte_20_parág._20_padrão"><text:span text:style-name="T187"> TEREZE NEUMANN DUARTE CHAVES</text:span></text:span></text:p>
      <text:p text:style-name="P112"><text:span text:style-name="Fonte_20_parág._20_padrão"><text:span text:style-name="T187"/></text:span></text:p>
      <text:p text:style-name="P216"><text:span text:style-name="Fonte_20_parág._20_padrão"><text:span text:style-name="T208"/></text:span></text:p>
      <text:p text:style-name="P66"><text:span text:style-name="Fonte_20_parág._20_padrão"><text:span text:style-name="T208"/></text:span></text:p>
      <text:p text:style-name="P66"><text:span text:style-name="Fonte_20_parág._20_padrão"><text:span text:style-name="T213">RELATOR</text:span></text:span><text:span text:style-name="Fonte_20_parág._20_padrão"><text:span text:style-name="T214">IA </text:span></text:span><text:span text:style-name="Fonte_20_parág._20_padrão"><text:span text:style-name="T217">DA EXMA. SRA. DESA </text:span></text:span><text:span text:style-name="Fonte_20_parág._20_padrão"><text:span text:style-name="T214">. </text:span></text:span><text:span text:style-name="Fonte_20_parág._20_padrão"><text:span text:style-name="T213">MARIA NAILDE PINHEIRO NOGUEIRA</text:span></text:span><text:span text:style-name="Fonte_20_parág._20_padrão"><text:span text:style-name="T215"> </text:span></text:span></text:p>
      <text:p text:style-name="P66"><text:span text:style-name="Fonte_20_parág._20_padrão"><text:span text:style-name="T129"/></text:span></text:p>
      <text:p text:style-name="P97"><text:span text:style-name="Fonte_20_parág._20_padrão"><text:span text:style-name="T234">4</text:span></text:span><text:span text:style-name="Fonte_20_parág._20_padrão"><text:span text:style-name="T233">º GABINETE</text:span></text:span></text:p>
      <text:p text:style-name="P97"><text:span text:style-name="Fonte_20_parág._20_padrão"><text:span text:style-name="T122"/></text:span></text:p>
      <text:p text:style-name="P128"><text:span text:style-name="T166">1.2</text:span><text:span text:style-name="T147">-APELAÇÃO CÍVEL </text:span><text:span text:style-name="T148">Nº 0000465-36.2018.8.06.0163</text:span><text:span text:style-name="T200"><text:line-break/></text:span><text:span text:style-name="T201">POLO ATIVO:</text:span><text:span text:style-name="T194"> </text:span><text:span text:style-name="T192">MARTA IRENE COSTA CAMPOS</text:span></text:p>
      <text:p text:style-name="P128"><text:span text:style-name="T201">POLO PASSIVO:</text:span><text:span text:style-name="T194"> </text:span><text:span text:style-name="T193">MUNICÍPIO</text:span><text:span text:style-name="T192"> DE </text:span><text:span text:style-name="T193">SÃO</text:span><text:span text:style-name="T192"> BENEDITO</text:span></text:p>
      <text:p text:style-name="P100"><text:span text:style-name="Fonte_20_parág._20_padrão"><text:span text:style-name="T396">RELATOR</text:span></text:span><text:span text:style-name="Fonte_20_parág._20_padrão"><text:span text:style-name="T397">IA: </text:span></text:span><text:span text:style-name="Fonte_20_parág._20_padrão"><text:span text:style-name="T398">DESA</text:span></text:span><text:span text:style-name="Fonte_20_parág._20_padrão"><text:span text:style-name="T397">. </text:span></text:span><text:span text:style-name="Fonte_20_parág._20_padrão"><text:span text:style-name="T396">MARIA NAILDE PINHEIRO NOGUEIRA</text:span></text:span></text:p>
      <text:p text:style-name="P100"><text:span text:style-name="Fonte_20_parág._20_padrão"><text:span text:style-name="T396"/></text:span></text:p>
      <text:p text:style-name="P217"><text:span text:style-name="Fonte_20_parág._20_padrão"><text:span text:style-name="T239"/></text:span></text:p>
      <text:p text:style-name="P128"><text:span text:style-name="T206">1.3</text:span><text:span text:style-name="T200">-APELAÇÃO CÍVEL </text:span><text:span text:style-name="T148">Nº 0013432-75.2017.8.06.0090</text:span><text:span text:style-name="T200"><text:line-break/></text:span><text:span text:style-name="T201">POLO ATIVO</text:span><text:span text:style-name="T194">: </text:span><text:span text:style-name="T193">MUNICÍPIO</text:span><text:span text:style-name="T192"> DE ICO</text:span></text:p>
      <text:p text:style-name="P128"><text:span text:style-name="T201">POLO PASSIVO:</text:span><text:span text:style-name="T194"> </text:span><text:span text:style-name="T192"><text:s/>IRENILDA LIMA RODRIGUES</text:span></text:p>
      <text:p text:style-name="P100"><text:span text:style-name="Fonte_20_parág._20_padrão"><text:span text:style-name="T396">RELATOR</text:span></text:span><text:span text:style-name="Fonte_20_parág._20_padrão"><text:span text:style-name="T397">IA: </text:span></text:span><text:span text:style-name="Fonte_20_parág._20_padrão"><text:span text:style-name="T398">DESA</text:span></text:span><text:span text:style-name="Fonte_20_parág._20_padrão"><text:span text:style-name="T397">. </text:span></text:span><text:span text:style-name="Fonte_20_parág._20_padrão"><text:span text:style-name="T396">MARIA NAILDE PINHEIRO NOGUEIRA</text:span></text:span></text:p>
      <text:p text:style-name="P100"><text:span text:style-name="Fonte_20_parág._20_padrão"><text:span text:style-name="T396"/></text:span></text:p>
      <text:p text:style-name="P165"/>
      <text:p text:style-name="P176"><text:span text:style-name="Fonte_20_parág._20_padrão"><text:span text:style-name="T237"/></text:span></text:p>
      <text:p text:style-name="P129"><text:span text:style-name="T206">1.4</text:span><text:span text:style-name="T200">-APELAÇÃO </text:span><text:span text:style-name="T202">E</text:span><text:span text:style-name="T200"> REMESSA NECESSÁRIA </text:span><text:span text:style-name="T148">Nº 0050693-46.2021.8.06.0151</text:span><text:span text:style-name="T200"><text:line-break/></text:span><text:span text:style-name="T203">POLO ATIVO:</text:span><text:span text:style-name="T195"> </text:span><text:span text:style-name="T192">MARIA DO SOCORRO ALEXANDRE VIEIRA E OUTROS</text:span></text:p>
      <text:p text:style-name="P129"><text:span text:style-name="T203">POLO PASSIVO</text:span><text:span text:style-name="T195">: </text:span><text:span text:style-name="T193">MUNICÍPIO</text:span><text:span text:style-name="T192"> DE IBARETAMA E OUTROS</text:span></text:p>
      <text:p text:style-name="P100"><text:span text:style-name="Fonte_20_parág._20_padrão"><text:span text:style-name="T396">RELATOR</text:span></text:span><text:span text:style-name="Fonte_20_parág._20_padrão"><text:span text:style-name="T397">IA: </text:span></text:span><text:span text:style-name="Fonte_20_parág._20_padrão"><text:span text:style-name="T398">DESA</text:span></text:span><text:span text:style-name="Fonte_20_parág._20_padrão"><text:span text:style-name="T397">. </text:span></text:span><text:span text:style-name="Fonte_20_parág._20_padrão"><text:span text:style-name="T396">MARIA NAILDE PINHEIRO NOGUEIRA</text:span></text:span></text:p>
      <text:p text:style-name="P100"><text:span text:style-name="Fonte_20_parág._20_padrão"><text:span text:style-name="T396"/></text:span></text:p>
      <text:p text:style-name="P176"><text:span text:style-name="Fonte_20_parág._20_padrão"><text:span text:style-name="T237"/></text:span></text:p>
      <text:p text:style-name="P129"><text:span text:style-name="T206">1.5</text:span><text:span text:style-name="T200">-APELAÇÃO CÍVEL </text:span><text:span text:style-name="T203">Nº 0180693-51.2011.8.06.0001</text:span><text:span text:style-name="T200"><text:line-break/></text:span><text:span text:style-name="T203">POLO ATIVO:</text:span><text:span text:style-name="T195"> </text:span><text:span text:style-name="T193">MUNICÍPIO</text:span><text:span text:style-name="T192"> DE FORTALEZA </text:span></text:p>
      <text:p text:style-name="P129"><text:span text:style-name="T203">POLO PASSIVO:</text:span><text:span text:style-name="T192"> HELO</text:span><text:span text:style-name="T198">Í</text:span><text:span text:style-name="T192">SA </text:span><text:span text:style-name="T193">MAGALHÃES</text:span><text:span text:style-name="T192"> MOTA</text:span></text:p>
      <text:p text:style-name="P100"><text:span text:style-name="Fonte_20_parág._20_padrão"><text:span text:style-name="T396">RELATOR</text:span></text:span><text:span text:style-name="Fonte_20_parág._20_padrão"><text:span text:style-name="T397">IA: </text:span></text:span><text:span text:style-name="Fonte_20_parág._20_padrão"><text:span text:style-name="T398">DESA</text:span></text:span><text:span text:style-name="Fonte_20_parág._20_padrão"><text:span text:style-name="T397">. </text:span></text:span><text:span text:style-name="Fonte_20_parág._20_padrão"><text:span text:style-name="T396">MARIA NAILDE PINHEIRO NOGUEIRA</text:span></text:span></text:p>
      <text:p text:style-name="P100"><text:span text:style-name="Fonte_20_parág._20_padrão"><text:span text:style-name="T396"/></text:span></text:p>
      <text:p text:style-name="P177"><text:span text:style-name="Fonte_20_parág._20_padrão"><text:span text:style-name="T237"/></text:span></text:p>
      <text:p text:style-name="P129"><text:span text:style-name="T206">1.6</text:span><text:span text:style-name="T200">-APELAÇÃO CÍVEL</text:span><text:span text:style-name="T147"> </text:span><text:span text:style-name="T149">Nº 0159995-82.2015.8.06.0001</text:span><text:span text:style-name="T200"><text:line-break/></text:span><text:span text:style-name="T203">POLO ATIVO:</text:span><text:span text:style-name="T195"> </text:span><text:span text:style-name="T193">MUNICÍPIO</text:span><text:span text:style-name="T192"> DE FORTALEZA </text:span></text:p>
      <text:p text:style-name="P129"><text:span text:style-name="T203">POLO PASSIVO</text:span><text:span text:style-name="T195">:</text:span><text:span text:style-name="T192"> C</text:span><text:span text:style-name="T199">É</text:span><text:span text:style-name="T192">LIA MARIA DA SILVA BARRETO</text:span></text:p>
      <text:p text:style-name="P100"><text:span text:style-name="Fonte_20_parág._20_padrão"><text:span text:style-name="T396">RELATOR</text:span></text:span><text:span text:style-name="Fonte_20_parág._20_padrão"><text:span text:style-name="T397">IA: </text:span></text:span><text:span text:style-name="Fonte_20_parág._20_padrão"><text:span text:style-name="T398">DESA</text:span></text:span><text:span text:style-name="Fonte_20_parág._20_padrão"><text:span text:style-name="T397">. </text:span></text:span><text:span text:style-name="Fonte_20_parág._20_padrão"><text:span text:style-name="T396">MARIA NAILDE PINHEIRO NOGUEIRA</text:span></text:span></text:p>
      <text:p text:style-name="P100"><text:span text:style-name="Fonte_20_parág._20_padrão"><text:span text:style-name="T396"/></text:span></text:p>
      <text:p text:style-name="P218"><text:soft-page-break/><text:span text:style-name="Fonte_20_parág._20_padrão"><text:span text:style-name="T122"/></text:span></text:p>
      <text:p text:style-name="P129"><text:span text:style-name="T206">1.7</text:span><text:span text:style-name="T200">-APELAÇÃO CÍVEL </text:span><text:span text:style-name="T203">Nº 0252673-72.2022.8.06.0001</text:span><text:span text:style-name="T200"><text:line-break/></text:span><text:span text:style-name="T203">POLO ATIVO:</text:span><text:span text:style-name="T195"> </text:span><text:span text:style-name="T192">FRANCISCO </text:span><text:span text:style-name="T193">JOSÉ</text:span><text:span text:style-name="T192"> DE OLIVEIRA</text:span></text:p>
      <text:p text:style-name="P129"><text:span text:style-name="T203">POLO PASSIVO:</text:span><text:span text:style-name="T195"> </text:span><text:span text:style-name="T192">ESTADO DO CEAR</text:span><text:span text:style-name="T193">Á</text:span><text:span text:style-name="T192"> E OUTROS</text:span></text:p>
      <text:p text:style-name="P100"><text:span text:style-name="Fonte_20_parág._20_padrão"><text:span text:style-name="T396">RELATOR</text:span></text:span><text:span text:style-name="Fonte_20_parág._20_padrão"><text:span text:style-name="T397">IA: </text:span></text:span><text:span text:style-name="Fonte_20_parág._20_padrão"><text:span text:style-name="T398">DESA</text:span></text:span><text:span text:style-name="Fonte_20_parág._20_padrão"><text:span text:style-name="T397">. </text:span></text:span><text:span text:style-name="Fonte_20_parág._20_padrão"><text:span text:style-name="T396">MARIA NAILDE PINHEIRO NOGUEIRA</text:span></text:span></text:p>
      <text:p text:style-name="P100"><text:span text:style-name="Fonte_20_parág._20_padrão"><text:span text:style-name="T396"/></text:span></text:p>
      <text:p text:style-name="P178"><text:span text:style-name="Fonte_20_parág._20_padrão"><text:span text:style-name="T336"/></text:span></text:p>
      <text:p text:style-name="P129"><text:span text:style-name="T206">1.8</text:span><text:span text:style-name="T200">-APELAÇÃO CÍVEL </text:span><text:span text:style-name="T203">Nº 3009851-64.2023.8.06.0001</text:span><text:span text:style-name="T200"><text:line-break/></text:span><text:span text:style-name="T203">POLO ATIVO:</text:span><text:span text:style-name="T195"> </text:span><text:span text:style-name="T193">MUNICÍPIO</text:span><text:span text:style-name="T192"> DE FORTALEZA E OUTROS</text:span></text:p>
      <text:p text:style-name="P121"><text:span text:style-name="T85">POLO PASSIVO:</text:span><text:span text:style-name="T399"> </text:span><text:s/>MARIA ZENEIDE CONRADO DA SILVA</text:p>
      <text:p text:style-name="P100"><text:span text:style-name="Fonte_20_parág._20_padrão"><text:span text:style-name="T396">RELATOR</text:span></text:span><text:span text:style-name="Fonte_20_parág._20_padrão"><text:span text:style-name="T397">IA: </text:span></text:span><text:span text:style-name="Fonte_20_parág._20_padrão"><text:span text:style-name="T398">DESA</text:span></text:span><text:span text:style-name="Fonte_20_parág._20_padrão"><text:span text:style-name="T397">. </text:span></text:span><text:span text:style-name="Fonte_20_parág._20_padrão"><text:span text:style-name="T396">MARIA NAILDE PINHEIRO NOGUEIRA</text:span></text:span></text:p>
      <text:p text:style-name="P100"><text:span text:style-name="Fonte_20_parág._20_padrão"><text:span text:style-name="T396"/></text:span></text:p>
      <text:p text:style-name="P178"><text:span text:style-name="Fonte_20_parág._20_padrão"><text:span text:style-name="T237"/></text:span></text:p>
      <text:p text:style-name="P130"><text:span text:style-name="T206">1.9</text:span><text:span text:style-name="T200">-APELAÇÃO </text:span><text:span text:style-name="T204">E </text:span><text:span text:style-name="T200">REMESSA NECESSÁRIA </text:span><text:span text:style-name="T204">Nº </text:span><text:span text:style-name="T150">3000094-78.2023.8.06.0055</text:span><text:span text:style-name="T200"><text:line-break/></text:span><text:span text:style-name="T204">POLO ATIVO:</text:span><text:span text:style-name="T196"> </text:span><text:span text:style-name="T193">MUNICÍPIO</text:span><text:span text:style-name="T192"> DE </text:span><text:span text:style-name="T193">CANINDÉ</text:span><text:span text:style-name="T192"> E OUTROS</text:span></text:p>
      <text:p text:style-name="P130"><text:span text:style-name="T204">POLO PASSIVO</text:span><text:span text:style-name="T196">: </text:span><text:span text:style-name="T192">MARIA SARAIVA DA SILVA</text:span></text:p>
      <text:p text:style-name="P100"><text:span text:style-name="Fonte_20_parág._20_padrão"><text:span text:style-name="T396">RELATOR</text:span></text:span><text:span text:style-name="Fonte_20_parág._20_padrão"><text:span text:style-name="T397">IA: </text:span></text:span><text:span text:style-name="Fonte_20_parág._20_padrão"><text:span text:style-name="T398">DESA</text:span></text:span><text:span text:style-name="Fonte_20_parág._20_padrão"><text:span text:style-name="T397">. </text:span></text:span><text:span text:style-name="Fonte_20_parág._20_padrão"><text:span text:style-name="T396">MARIA NAILDE PINHEIRO NOGUEIRA</text:span></text:span></text:p>
      <text:p text:style-name="P211"><text:span text:style-name="Fonte_20_parág._20_padrão"><text:span text:style-name="T122"/></text:span></text:p>
      <text:p text:style-name="P97"><text:span text:style-name="Fonte_20_parág._20_padrão"><text:span text:style-name="T122"/></text:span></text:p>
      <text:p text:style-name="P97"><text:span text:style-name="Fonte_20_parág._20_padrão"><text:span text:style-name="T122"/></text:span></text:p>
      <text:p text:style-name="P97"><text:span text:style-name="Fonte_20_parág._20_padrão"><text:span text:style-name="T122"/></text:span></text:p>
      <text:p text:style-name="P98"><text:span text:style-name="Fonte_20_parág._20_padrão"><text:span text:style-name="T236">RELATORIA DO EXMO. SR. DES. FRANCISCO GLADYSON PONTES</text:span></text:span></text:p>
      <text:p text:style-name="P103"><text:span text:style-name="Fonte_20_parág._20_padrão"><text:span text:style-name="T95"/></text:span></text:p>
      <text:p text:style-name="P97"><text:span text:style-name="Fonte_20_parág._20_padrão"><text:span text:style-name="T235">1</text:span></text:span><text:span text:style-name="Fonte_20_parág._20_padrão"><text:span text:style-name="T233">º GABINETE</text:span></text:span></text:p>
      <text:p text:style-name="P97"><text:span text:style-name="Fonte_20_parág._20_padrão"><text:span text:style-name="T122"/></text:span></text:p>
      <text:p text:style-name="P125"><text:span text:style-name="T229">1.10</text:span><text:span text:style-name="T249">-APELAÇÃO CÍVEL </text:span><text:span text:style-name="T250">Nº 3000166-41.2023.8.06.0160</text:span><text:span text:style-name="T225"><text:line-break/></text:span><text:span text:style-name="T226">POLO ATIVO</text:span><text:span text:style-name="T224">: </text:span><text:span text:style-name="T222">MAISA SANTOS DE SOUSA</text:span></text:p>
      <text:p text:style-name="P124"><text:span text:style-name="T226">POLO PASSIVO:</text:span><text:span text:style-name="T224"> </text:span><text:span text:style-name="T223">MUNICÍPIO</text:span><text:span text:style-name="T222"> DE SANTA </text:span><text:span text:style-name="T223">QUITÉRIA</text:span></text:p>
      <text:p text:style-name="P101"><text:span text:style-name="Fonte_20_parág._20_padrão"><text:span text:style-name="T380">RELATORIA: DES. FRANCISCO GLADYSON PONTES</text:span></text:span></text:p>
      <text:p text:style-name="P101"><text:span text:style-name="Fonte_20_parág._20_padrão"><text:span text:style-name="T380"/></text:span></text:p>
      <text:p text:style-name="P172"><text:span text:style-name="Fonte_20_parág._20_padrão"><text:span text:style-name="T237"/></text:span></text:p>
      <text:p text:style-name="P143"><text:span text:style-name="T206">1.11</text:span><text:span text:style-name="T147">-APELAÇÃO CÍVEL </text:span><text:span text:style-name="T151">Nº 0122368-73.2017.8.06.0001</text:span><text:span text:style-name="T200"><text:line-break/></text:span><text:span text:style-name="T205">POLO ATIVO: </text:span><text:span text:style-name="T192">BANCO PAN S.A.</text:span></text:p>
      <text:p text:style-name="P131"><text:span text:style-name="T205">POLO PASSIVO:</text:span><text:span text:style-name="T197"> </text:span><text:span text:style-name="T192">ESTADO DO CEAR</text:span><text:span text:style-name="T197">Á</text:span></text:p>
      <text:p text:style-name="P101"><text:span text:style-name="Fonte_20_parág._20_padrão"><text:span text:style-name="T380">RELATORIA: DES. FRANCISCO GLADYSON PONTES</text:span></text:span></text:p>
      <text:p text:style-name="P101"><text:span text:style-name="Fonte_20_parág._20_padrão"><text:span text:style-name="T380"/></text:span></text:p>
      <text:p text:style-name="P172"><text:span text:style-name="Fonte_20_parág._20_padrão"><text:span text:style-name="T346"/></text:span></text:p>
      <text:p text:style-name="P111"><text:span text:style-name="Fonte_20_parág._20_padrão"><text:span text:style-name="T237"/></text:span></text:p>
      <text:p text:style-name="P143"><text:span text:style-name="T206">1.12</text:span><text:span text:style-name="T147">-APELAÇÃO CÍVEL </text:span><text:span text:style-name="T151">Nº 0050386-78.2021.8.06.0091</text:span><text:span text:style-name="T147"><text:line-break/></text:span><text:span text:style-name="T151">POLO ATIVO: </text:span><text:span text:style-name="T131">JAIDE MARTINS EVANGELISTA</text:span></text:p>
      <text:p text:style-name="P131"><text:span text:style-name="T151">POLO PASSIVO:</text:span><text:span text:style-name="T132"> </text:span><text:span text:style-name="T131"><text:s/></text:span><text:span text:style-name="T133">MUNICÍPIO</text:span><text:span text:style-name="T131"> DE IGUATU</text:span></text:p>
      <text:p text:style-name="P101"><text:span text:style-name="Fonte_20_parág._20_padrão"><text:span text:style-name="T380">RELATORIA: DES. FRANCISCO GLADYSON PONTES</text:span></text:span></text:p>
      <text:p text:style-name="P101"><text:span text:style-name="Fonte_20_parág._20_padrão"><text:span text:style-name="T372"/></text:span></text:p>
      <text:p text:style-name="P219"><text:span text:style-name="Fonte_20_parág._20_padrão"><text:span text:style-name="T96"/></text:span></text:p>
      <text:p text:style-name="P143"><text:span text:style-name="T206">1.13</text:span><text:span text:style-name="T147">-APELAÇÃO CÍVEL </text:span><text:span text:style-name="T151">Nº 0201057-84.2022.8.06.0154</text:span><text:span text:style-name="T147"><text:line-break/></text:span><text:span text:style-name="T151">POLO ATIVO:</text:span><text:span text:style-name="T132"> </text:span><text:span text:style-name="T133">ANTÔNIO</text:span><text:span text:style-name="T131"> DE OLIVEIRA NASCIMENTO</text:span></text:p>
      <text:p text:style-name="P131"><text:span text:style-name="T151">POLO PASSIVO:</text:span><text:span text:style-name="T132"> </text:span><text:span text:style-name="T133">MUNICÍPIO</text:span><text:span text:style-name="T131"> DE QUIXERAMOBIM</text:span></text:p>
      <text:p text:style-name="P101"><text:span text:style-name="Fonte_20_parág._20_padrão"><text:span text:style-name="T380">RELATORIA: DES. FRANCISCO GLADYSON PONTES</text:span></text:span></text:p>
      <text:p text:style-name="P101"><text:span text:style-name="Fonte_20_parág._20_padrão"><text:span text:style-name="T372"/></text:span></text:p>
      <text:p text:style-name="P219"><text:span text:style-name="Fonte_20_parág._20_padrão"><text:span text:style-name="T96"/></text:span></text:p>
      <text:p text:style-name="P143"><text:span text:style-name="T206">1.14</text:span><text:span text:style-name="T147">-REMESSA NECESSÁRIA CÍVEL </text:span><text:span text:style-name="T152">Nº 0202507-51.2013.8.06.0001</text:span><text:span text:style-name="T147"><text:line-break/></text:span><text:span text:style-name="T152">POLO ATIVO:</text:span><text:span text:style-name="T134"> </text:span><text:span text:style-name="T131">MAGNA &amp; VITALE CONDOMINIUM </text:span><text:span text:style-name="T133">CONSTRUÇÕES</text:span><text:span text:style-name="T131"> E </text:span><text:span text:style-name="T133">INCORPORAÇÕES</text:span><text:span text:style-name="T131"> LTDA</text:span></text:p>
      <text:p text:style-name="P132"><text:span text:style-name="T152">POLO PASSIVO:</text:span><text:span text:style-name="T134"> </text:span><text:span text:style-name="T131"><text:s/></text:span><text:span text:style-name="T133">MUNICÍPIO</text:span><text:span text:style-name="T131"> DE FORTALEZA</text:span></text:p>
      <text:p text:style-name="P101"><text:span text:style-name="Fonte_20_parág._20_padrão"><text:span text:style-name="T380">RELATORIA: DES. FRANCISCO GLADYSON PONTES</text:span></text:span></text:p>
      <text:p text:style-name="P101"><text:span text:style-name="Fonte_20_parág._20_padrão"><text:span text:style-name="T372"/></text:span></text:p>
      <text:p text:style-name="P220"><text:span text:style-name="Fonte_20_parág._20_padrão"><text:span text:style-name="T96"/></text:span></text:p>
      <text:p text:style-name="P143"><text:soft-page-break/><text:span text:style-name="T206">1.15</text:span><text:span text:style-name="T147">-APELAÇÃO </text:span><text:span text:style-name="T152">E </text:span><text:span text:style-name="T147">REMESSA NECESSÁRIA </text:span><text:span text:style-name="T152">Nº 0278380-42.2022.8.06.0001</text:span><text:span text:style-name="T147"><text:line-break/></text:span><text:span text:style-name="T152">POLO ATIVO:</text:span><text:span text:style-name="T134"> </text:span><text:span text:style-name="T131">BIONNOVATION PRODUTOS BIOMEDICOS LTDA.</text:span></text:p>
      <text:p text:style-name="P132"><text:span text:style-name="T152">POLO PASSIVO</text:span><text:span text:style-name="T134">: </text:span><text:span text:style-name="T131"><text:s/>COORDENADOR DA COORDENADORIA DA ADMINISTRAÇÃO TRIBUTÁRIA DA SECRETARIA DA FAZENDA DO ESTADO DO CEARÁ E OUTROS</text:span></text:p>
      <text:p text:style-name="P101"><text:span text:style-name="Fonte_20_parág._20_padrão"><text:span text:style-name="T380">RELATORIA: DES. FRANCISCO GLADYSON PONTES</text:span></text:span></text:p>
      <text:p text:style-name="P101"><text:span text:style-name="Fonte_20_parág._20_padrão"><text:span text:style-name="T372"/></text:span></text:p>
      <text:p text:style-name="P221"><text:span text:style-name="Fonte_20_parág._20_padrão"><text:span text:style-name="T96"/></text:span></text:p>
      <text:p text:style-name="P143"><text:span text:style-name="T206">1.16</text:span><text:span text:style-name="T147">-APELAÇÃO CÍVEL </text:span><text:span text:style-name="T152">Nº 0050180-90.2020.8.06.0126</text:span><text:span text:style-name="T147"><text:line-break/></text:span><text:span text:style-name="T152">POLO ATIVO:</text:span><text:span text:style-name="T134"> </text:span><text:span text:style-name="T133">ANTÔNIO</text:span><text:span text:style-name="T131"> CLAUDEIR AIRES ALVES</text:span></text:p>
      <text:p text:style-name="P132"><text:span text:style-name="T152">POLO PASSIVO:</text:span><text:span text:style-name="T134"> </text:span><text:span text:style-name="T131">ESTADO DO CEAR</text:span><text:span text:style-name="T133">Á</text:span></text:p>
      <text:p text:style-name="P101"><text:span text:style-name="Fonte_20_parág._20_padrão"><text:span text:style-name="T380">RELATORIA: DES. FRANCISCO GLADYSON PONTES</text:span></text:span></text:p>
      <text:p text:style-name="P101"><text:span text:style-name="Fonte_20_parág._20_padrão"><text:span text:style-name="T372"/></text:span></text:p>
      <text:p text:style-name="P221"><text:span text:style-name="Fonte_20_parág._20_padrão"><text:span text:style-name="T96"/></text:span></text:p>
      <text:p text:style-name="P143"><text:span text:style-name="T206">1.17</text:span><text:span text:style-name="T147">-APELAÇÃO </text:span><text:span text:style-name="T153">E</text:span><text:span text:style-name="T147"> REMESSA NECESSÁRIA </text:span><text:span text:style-name="T152">Nº 3005634-75.2023.8.06.0001</text:span><text:span text:style-name="T147"><text:line-break/></text:span><text:span text:style-name="T152">POLO ATIVO</text:span><text:span text:style-name="T134">: </text:span><text:span text:style-name="T131">MARINEIDE ALVES LEITE</text:span></text:p>
      <text:p text:style-name="P132"><text:span text:style-name="T152">POLO PASSIVO: </text:span><text:span text:style-name="T131">ESTADO DO CEAR</text:span><text:span text:style-name="T134">Á</text:span></text:p>
      <text:p text:style-name="P101"><text:span text:style-name="Fonte_20_parág._20_padrão"><text:span text:style-name="T380">RELATORIA: DES. FRANCISCO GLADYSON PONTES</text:span></text:span></text:p>
      <text:p text:style-name="P101"><text:span text:style-name="Fonte_20_parág._20_padrão"><text:span text:style-name="T372"/></text:span></text:p>
      <text:p text:style-name="P222"/>
      <text:p text:style-name="P143"><text:span text:style-name="T206">1.18</text:span><text:span text:style-name="T147">-AGRAVO DE INSTRUMENTO </text:span><text:span text:style-name="T152">Nº 3000907-76.2023.8.06.0000</text:span><text:span text:style-name="T147"><text:line-break/></text:span><text:span text:style-name="T152">POLO ATIVO:</text:span><text:span text:style-name="T134"> </text:span><text:span text:style-name="T131">PEDRO RODRIGUES NETO</text:span></text:p>
      <text:p text:style-name="P132"><text:span text:style-name="T152">POLO PASSIVO:</text:span><text:span text:style-name="T134"> </text:span><text:span text:style-name="T131"><text:s/>ESTADO DO CEAR</text:span><text:span text:style-name="T133">Á</text:span><text:span text:style-name="T131"> E OUTROS</text:span></text:p>
      <text:p text:style-name="P101"><text:span text:style-name="Fonte_20_parág._20_padrão"><text:span text:style-name="T380">RELATORIA: DES. FRANCISCO GLADYSON PONTES</text:span></text:span></text:p>
      <text:p text:style-name="P101"><text:span text:style-name="Fonte_20_parág._20_padrão"><text:span text:style-name="T372"/></text:span></text:p>
      <text:p text:style-name="P222"><text:span text:style-name="Fonte_20_parág._20_padrão"><text:span text:style-name="T240"/></text:span></text:p>
      <text:p text:style-name="P143"><text:span text:style-name="T206">1.19</text:span><text:span text:style-name="T147">-APELAÇÃO </text:span><text:span text:style-name="T153">E</text:span><text:span text:style-name="T147"> REMESSA NECESSÁRIA </text:span><text:span text:style-name="T152">Nº 0200253-33.2022.8.06.0117</text:span><text:span text:style-name="T147"><text:line-break/></text:span><text:span text:style-name="T154">POLO ATIVO:</text:span><text:span text:style-name="T135"> </text:span><text:span text:style-name="T131">ESTADO DO CEAR</text:span><text:span text:style-name="T133">Á</text:span><text:span text:style-name="T131"> E OUTROS</text:span></text:p>
      <text:p text:style-name="P133"><text:span text:style-name="T154">POLO PASSIVO:</text:span><text:span text:style-name="T135"> </text:span><text:span text:style-name="T131">PRISCILA FERREIRA MORENO</text:span></text:p>
      <text:p text:style-name="P101"><text:span text:style-name="Fonte_20_parág._20_padrão"><text:span text:style-name="T380">RELATORIA: DES. FRANCISCO GLADYSON PONTES</text:span></text:span></text:p>
      <text:p text:style-name="P101"><text:span text:style-name="Fonte_20_parág._20_padrão"><text:span text:style-name="T372"/></text:span></text:p>
      <text:p text:style-name="P193"><text:span text:style-name="Fonte_20_parág._20_padrão"><text:span text:style-name="T368"/></text:span></text:p>
      <text:p text:style-name="P120"><text:span text:style-name="T384">1.20</text:span><text:span text:style-name="T84">-AGRAVO DE INSTRUMENTO </text:span><text:span text:style-name="T86">Nº 3000195-86.2023.8.06.0000</text:span><text:span text:style-name="T84"><text:line-break/></text:span><text:span text:style-name="T86">POLO ATIVO: </text:span>BRISANET SERVI<text:span text:style-name="T403">Ç</text:span>OS DE <text:span text:style-name="T400">TELECOMUNICAÇÕES</text:span> LTDA.</text:p>
      <text:p text:style-name="P117"><text:span text:style-name="T86">POLO PASSIVO:</text:span><text:span text:style-name="T400"> </text:span>ESTADO DO CEARA</text:p>
      <text:p text:style-name="P101"><text:span text:style-name="Fonte_20_parág._20_padrão"><text:span text:style-name="T380">RELATORIA: DES. FRANCISCO GLADYSON PONTES</text:span></text:span></text:p>
      <text:p text:style-name="P101"><text:span text:style-name="Fonte_20_parág._20_padrão"><text:span text:style-name="T372"/></text:span></text:p>
      <text:p text:style-name="P175"><text:span text:style-name="Fonte_20_parág._20_padrão"><text:span text:style-name="T346"/></text:span></text:p>
      <text:p text:style-name="P97"><text:span text:style-name="Fonte_20_parág._20_padrão"><text:span text:style-name="T96"/></text:span></text:p>
      <text:p text:style-name="P143"><text:span text:style-name="T206">1.21</text:span><text:span text:style-name="T147">-APELAÇÃO CÍVEL </text:span><text:span text:style-name="T154">Nº 3000412-71.2022.8.06.0160</text:span><text:span text:style-name="T147"><text:line-break/></text:span><text:span text:style-name="T154">POLO ATIVO: </text:span><text:span text:style-name="T133">JOSÉ</text:span><text:span text:style-name="T131"> CARLOS FERNANDES DE SOUSA</text:span></text:p>
      <text:p text:style-name="P133"><text:span text:style-name="T154">POLO PASSIVO:</text:span><text:span text:style-name="T135"> </text:span><text:span text:style-name="T133">MUNICÍPIO</text:span><text:span text:style-name="T131"> DE SANTA </text:span><text:span text:style-name="T133">QUITÉRIA</text:span></text:p>
      <text:p text:style-name="P101"><text:span text:style-name="Fonte_20_parág._20_padrão"><text:span text:style-name="T380">RELATORIA: DES. FRANCISCO GLADYSON PONTES</text:span></text:span></text:p>
      <text:p text:style-name="P101"><text:span text:style-name="Fonte_20_parág._20_padrão"><text:span text:style-name="T372"/></text:span></text:p>
      <text:p text:style-name="P222"><text:span text:style-name="Fonte_20_parág._20_padrão"><text:span text:style-name="T96"/></text:span></text:p>
      <text:p text:style-name="P143"><text:span text:style-name="T206">1.22</text:span><text:span text:style-name="T147">-AGRAVO DE INSTRUMENTO </text:span><text:span text:style-name="T154">Nº 3000549-14.2023.8.06.0000</text:span><text:span text:style-name="T147"><text:line-break/></text:span><text:span text:style-name="T154">POLO ATIVO:</text:span><text:span text:style-name="T135"> </text:span><text:span text:style-name="T131">FRANCILINO ALVES DA SILVA</text:span></text:p>
      <text:p text:style-name="P117"><text:span text:style-name="T86">POLO PASSIVO</text:span><text:span text:style-name="T400">: MUNICÍPIO</text:span> DE PACAJUS</text:p>
      <text:p text:style-name="P101"><text:span text:style-name="Fonte_20_parág._20_padrão"><text:span text:style-name="T380">RELATORIA: DES. FRANCISCO GLADYSON PONTES</text:span></text:span></text:p>
      <text:p text:style-name="P212"><text:span text:style-name="Fonte_20_parág._20_padrão"><text:span text:style-name="T96"/></text:span></text:p>
      <text:p text:style-name="P212"><text:span text:style-name="Fonte_20_parág._20_padrão"><text:span text:style-name="T96"/></text:span></text:p>
      <text:p text:style-name="P143"><text:span text:style-name="T206">1.23</text:span><text:span text:style-name="T147">-APELAÇÃO CÍVEL </text:span><text:span text:style-name="T154">Nº 0050509-56.2021.8.06.0130</text:span><text:span text:style-name="T147"><text:line-break/></text:span><text:span text:style-name="T154">POLO ATIVO: </text:span><text:span text:style-name="T133">MUNICÍPIO</text:span><text:span text:style-name="T131"> DE </text:span><text:span text:style-name="T135">GRAÇA</text:span></text:p>
      <text:p text:style-name="P133"><text:span text:style-name="T154">POLO PASSIVO: </text:span><text:span text:style-name="T131"><text:s/>LILIANE MARIA RODRIGUES BORGES</text:span></text:p>
      <text:p text:style-name="P101"><text:span text:style-name="Fonte_20_parág._20_padrão"><text:span text:style-name="T372">RELATORIA: DES. FRANCISCO GLADYSON PONTES</text:span></text:span></text:p>
      <text:p text:style-name="P291"/>
      <text:p text:style-name="P120"><text:soft-page-break/><text:span text:style-name="T384">1.24</text:span><text:span text:style-name="T84">-APELAÇÃO CÍVEL </text:span><text:span text:style-name="T86">Nº 0001355-49.2019.8.06.0127</text:span><text:span text:style-name="T84"><text:line-break/></text:span><text:span text:style-name="T86">POLO ATIVO: </text:span><text:span text:style-name="T386">MUNICÍPIO</text:span> DE MONSENHOR TABOSA</text:p>
      <text:p text:style-name="P117"><text:span text:style-name="T86">POLO PASSIVO: </text:span><text:s/>ELIDIANA PEREIRA DA SILVA</text:p>
      <text:p text:style-name="P101"><text:span text:style-name="Fonte_20_parág._20_padrão"><text:span text:style-name="T380">RELATORIA: DES. FRANCISCO GLADYSON PONTES</text:span></text:span></text:p>
      <text:p text:style-name="P101"><text:span text:style-name="Fonte_20_parág._20_padrão"><text:span text:style-name="T372"/></text:span></text:p>
      <text:p text:style-name="P143"><text:span text:style-name="T206">1.25</text:span><text:span text:style-name="T147">-APELAÇÃO CÍVEL <text:s/></text:span><text:span text:style-name="T154">Nº 3000743-19.2023.8.06.0160</text:span><text:span text:style-name="T147"><text:line-break/></text:span><text:span text:style-name="T155">POLO ATIVO:</text:span><text:span text:style-name="T136"> </text:span><text:span text:style-name="T131">SANDRA MARIA MARTINS PINTO</text:span></text:p>
      <text:p text:style-name="P134"><text:span text:style-name="T155">POLO PASSIVO:</text:span><text:span text:style-name="T136"> </text:span><text:span text:style-name="T133">MUNICÍPIO</text:span><text:span text:style-name="T131"> DE CATUNDA</text:span></text:p>
      <text:p text:style-name="P101"><text:span text:style-name="Fonte_20_parág._20_padrão"><text:span text:style-name="T380">RELATORIA: DES. FRANCISCO GLADYSON PONTES</text:span></text:span></text:p>
      <text:p text:style-name="P101"><text:span text:style-name="Fonte_20_parág._20_padrão"><text:span text:style-name="T372"/></text:span></text:p>
      <text:p text:style-name="P222"><text:span text:style-name="Fonte_20_parág._20_padrão"><text:span text:style-name="T96"/></text:span></text:p>
      <text:p text:style-name="P143"><text:span text:style-name="T206">1.26</text:span><text:span text:style-name="T147">-AGRAVO DE INSTRUMENTO </text:span><text:span text:style-name="T156">Nº 3001333-88.2023.8.06.0000</text:span><text:span text:style-name="T147"><text:line-break/></text:span><text:span text:style-name="T156">POLO ATIVO: </text:span><text:span text:style-name="T131">FRANCISCO MICAEL MACHADO OLIVEIRA</text:span></text:p>
      <text:p text:style-name="P135"><text:span text:style-name="T156">POLO PASSIVO:</text:span><text:span text:style-name="T137"> </text:span><text:span text:style-name="T131"><text:s/></text:span><text:span text:style-name="T133">MUNICÍPIO</text:span><text:span text:style-name="T131"> DE PARAMBU E OUTROS</text:span></text:p>
      <text:p text:style-name="P101"><text:span text:style-name="Fonte_20_parág._20_padrão"><text:span text:style-name="T380">RELATORIA: DES. FRANCISCO GLADYSON PONTES</text:span></text:span></text:p>
      <text:p text:style-name="P143"><text:span text:style-name="Fonte_20_parág._20_padrão"><text:span text:style-name="T124"/></text:span></text:p>
      <text:p text:style-name="P143"><text:span text:style-name="T206">1.27</text:span><text:span text:style-name="T147">-APELAÇÃO </text:span><text:span text:style-name="T153">E</text:span><text:span text:style-name="T147"> REMESSA NECESSÁRIA </text:span><text:span text:style-name="T156">Nº 0207820-75.2022.8.06.0001</text:span><text:span text:style-name="T147"><text:line-break/></text:span><text:span text:style-name="T156">POLO ATIVO: </text:span><text:span text:style-name="T131">HEALTH CARE &amp; DUBEBE COMERCIO, </text:span><text:span text:style-name="T133">IMPORTAÇÃO</text:span><text:span text:style-name="T131">, </text:span><text:span text:style-name="T133">EXPORTAÇÃO</text:span><text:span text:style-name="T131"> DE PRODUTOS DE HIGIENE PESSOAL, </text:span><text:span text:style-name="T133">COSMÉTICOS</text:span><text:span text:style-name="T131"> E PERFUMARIA LTDA.</text:span></text:p>
      <text:p text:style-name="P135"><text:span text:style-name="T156">POLO PASSIVO:</text:span><text:span text:style-name="T137"> </text:span><text:span text:style-name="T131"><text:s/>PROCURADORIA GERAL DO ESTADO E OUTROS</text:span></text:p>
      <text:p text:style-name="P101"><text:span text:style-name="Fonte_20_parág._20_padrão"><text:span text:style-name="T380">RELATORIA: DES. FRANCISCO GLADYSON PONTES</text:span></text:span></text:p>
      <text:p text:style-name="P101"><text:span text:style-name="Fonte_20_parág._20_padrão"><text:span text:style-name="T372"/></text:span></text:p>
      <text:p text:style-name="P222"><text:span text:style-name="Fonte_20_parág._20_padrão"><text:span text:style-name="T96"/></text:span></text:p>
      <text:p text:style-name="P143"><text:span text:style-name="T206">1.28</text:span><text:span text:style-name="T147">-APELAÇÃO CÍVEL </text:span><text:span text:style-name="T156">Nº 0050270-91.2020.8.06.0096</text:span><text:span text:style-name="T147"><text:line-break/></text:span><text:span text:style-name="T156">POLO ATIVO:</text:span><text:span text:style-name="T137"> </text:span><text:span text:style-name="T133">MUNICÍPIO</text:span><text:span text:style-name="T131"> DE IPUEIRAS</text:span></text:p>
      <text:p text:style-name="P135"><text:span text:style-name="T156">POLO PASSIVO:</text:span><text:span text:style-name="T137"> </text:span><text:span text:style-name="T131"><text:s/>ESPÓLIO DE FRANCISCA CASTELO MATOS E OUTROS</text:span></text:p>
      <text:p text:style-name="P101"><text:span text:style-name="Fonte_20_parág._20_padrão"><text:span text:style-name="T380">RELATORIA: DES. FRANCISCO GLADYSON PONTES</text:span></text:span></text:p>
      <text:p text:style-name="P101"><text:span text:style-name="Fonte_20_parág._20_padrão"><text:span text:style-name="T372"/></text:span></text:p>
      <text:p text:style-name="P222"><text:span text:style-name="Fonte_20_parág._20_padrão"><text:span text:style-name="T240"/></text:span></text:p>
      <text:p text:style-name="P143"><text:span text:style-name="T206">1.29</text:span><text:span text:style-name="T147">-APELAÇÃO CÍVEL </text:span><text:span text:style-name="T156">Nº 0200378-93.2022.8.06.0151</text:span><text:span text:style-name="T147"><text:line-break/></text:span><text:span text:style-name="T156">POLO ATIVO:</text:span><text:span text:style-name="T137"> </text:span><text:span text:style-name="T133">FUNDAÇÃO</text:span><text:span text:style-name="T131"> </text:span><text:span text:style-name="T133">GETÚLIO</text:span><text:span text:style-name="T131"> VARGAS E OUTROS</text:span></text:p>
      <text:p text:style-name="P135"><text:span text:style-name="T156">POLO PASSIVO:</text:span><text:span text:style-name="T137"> </text:span><text:span text:style-name="T131"><text:s/>ICARO VIANA SOUSA</text:span></text:p>
      <text:p text:style-name="P101"><text:span text:style-name="Fonte_20_parág._20_padrão"><text:span text:style-name="T380">RELATORIA: DES. FRANCISCO GLADYSON PONTES</text:span></text:span></text:p>
      <text:p text:style-name="P101"><text:span text:style-name="Fonte_20_parág._20_padrão"><text:span text:style-name="T380"/></text:span></text:p>
      <text:p text:style-name="P175"><text:span text:style-name="Fonte_20_parág._20_padrão"><text:span text:style-name="T237"/></text:span></text:p>
      <text:p text:style-name="P143"><text:span text:style-name="T206">1.30</text:span><text:span text:style-name="T147">-REMESSA NECESSÁRIA CÍVEL </text:span><text:span text:style-name="T156">Nº 0004675-72.2010.8.06.0176</text:span><text:span text:style-name="T147"><text:line-break/></text:span><text:span text:style-name="T156">POLO ATIVO: </text:span><text:span text:style-name="T133">MUNICÍPIO</text:span><text:span text:style-name="T131"> DE UBAJARA</text:span></text:p>
      <text:p text:style-name="P135"><text:span text:style-name="T156">POLO PASSIVO:</text:span><text:span text:style-name="T137"> </text:span><text:span text:style-name="T131">GRIJALVA PARENTE DA COSTA</text:span></text:p>
      <text:p text:style-name="P101"><text:span text:style-name="Fonte_20_parág._20_padrão"><text:span text:style-name="T372">RELATORIA: DES. FRANCISCO GLADYSON PONTES</text:span></text:span></text:p>
      <text:p text:style-name="P222"><text:span text:style-name="Fonte_20_parág._20_padrão"><text:span text:style-name="T96"/></text:span></text:p>
      <text:p text:style-name="P222"><text:span text:style-name="Fonte_20_parág._20_padrão"><text:span text:style-name="T96"/></text:span></text:p>
      <text:p text:style-name="P97"><text:span text:style-name="Fonte_20_parág._20_padrão"><text:span text:style-name="T97"/></text:span></text:p>
      <text:p text:style-name="P107"><text:span text:style-name="Fonte_20_parág._20_padrão"><text:span text:style-name="T373">RELATORIA DA EXMA. SRA. DESA.</text:span></text:span><text:span text:style-name="Fonte_20_parág._20_padrão"><text:span text:style-name="T374"> MARIA IRANEIDE MOURA SILVA</text:span></text:span></text:p>
      <text:p text:style-name="P107"><text:span text:style-name="Fonte_20_parág._20_padrão"><text:span text:style-name="T317"/></text:span></text:p>
      <text:p text:style-name="P97"><text:span text:style-name="Fonte_20_parág._20_padrão"><text:span text:style-name="T242">2</text:span></text:span><text:span text:style-name="Fonte_20_parág._20_padrão"><text:span text:style-name="T243">º GABINETE</text:span></text:span></text:p>
      <text:p text:style-name="P97"><text:span text:style-name="Fonte_20_parág._20_padrão"><text:span text:style-name="T93"/></text:span></text:p>
      <text:p text:style-name="P144"><text:span text:style-name="T206">1.</text:span><text:span text:style-name="T207">31</text:span><text:span text:style-name="T131">-</text:span><text:span text:style-name="T147">APELAÇÃO CÍVEL </text:span><text:span text:style-name="T157">Nº 0051099-27.2021.8.06.0035</text:span><text:span text:style-name="T147"><text:line-break/></text:span><text:span text:style-name="T157">POLO ATIVO: </text:span><text:span text:style-name="T133">MUNICÍPIO</text:span><text:span text:style-name="T131"> DE ARACATI</text:span></text:p>
      <text:p text:style-name="P136"><text:span text:style-name="T157">POLO PASSIVO</text:span><text:span text:style-name="T138">: </text:span><text:span text:style-name="T131">LUCAS FERREIRA DA ROCHA</text:span></text:p>
      <text:p text:style-name="P108"><text:span text:style-name="Fonte_20_parág._20_padrão"><text:span text:style-name="T334">RELATORIA: DESA.</text:span></text:span><text:span text:style-name="Fonte_20_parág._20_padrão"><text:span text:style-name="T335"> MARIA IRANEIDE MOURA SILVA</text:span></text:span></text:p>
      <text:p text:style-name="P108"><text:span text:style-name="Fonte_20_parág._20_padrão"><text:span text:style-name="T378"/></text:span></text:p>
      <text:p text:style-name="P179"><text:span text:style-name="Fonte_20_parág._20_padrão"><text:span text:style-name="T237"/></text:span></text:p>
      <text:p text:style-name="P144"><text:span text:style-name="T206">1.</text:span><text:span text:style-name="T207">32</text:span><text:span text:style-name="T147">-AGRAVO DE INSTRUMENTO </text:span><text:span text:style-name="T157">Nº 3001173-63.2023.8.06.0000</text:span><text:span text:style-name="T147"><text:line-break/></text:span><text:span text:style-name="T157">POLO ATIVO</text:span><text:span text:style-name="T138">: </text:span><text:span text:style-name="T131">MARIA </text:span><text:span text:style-name="T138">LÚCIA</text:span><text:span text:style-name="T131"> BARROSO ALVES</text:span></text:p>
      <text:p text:style-name="P136"><text:span text:style-name="T157">POLO PASSIVO</text:span><text:span text:style-name="T138">: </text:span><text:span text:style-name="T131">ESTADO DO CEARA E OUTROS</text:span></text:p>
      <text:p text:style-name="P108"><text:soft-page-break/><text:span text:style-name="Fonte_20_parág._20_padrão"><text:span text:style-name="T334">RELATORIA: DESA.</text:span></text:span><text:span text:style-name="Fonte_20_parág._20_padrão"><text:span text:style-name="T335"> MARIA IRANEIDE MOURA SILVA</text:span></text:span></text:p>
      <text:p text:style-name="P108"><text:span text:style-name="Fonte_20_parág._20_padrão"><text:span text:style-name="T378"/></text:span></text:p>
      <text:p text:style-name="P223"><text:span text:style-name="Fonte_20_parág._20_padrão"><text:span text:style-name="T93"/></text:span></text:p>
      <text:p text:style-name="P144"><text:span text:style-name="T206">1.</text:span><text:span text:style-name="T207">33</text:span><text:span text:style-name="T147">-APELAÇÃO </text:span><text:span text:style-name="T153">E</text:span><text:span text:style-name="T147"> REMESSA NECESSÁRIA </text:span><text:span text:style-name="T157">Nº 0264433-52.2021.8.06.0001</text:span><text:span text:style-name="T147"><text:line-break/></text:span><text:span text:style-name="T157">POLO ATIVO</text:span><text:span text:style-name="T138">: </text:span><text:span text:style-name="T131">PROCURADORIA GERAL DO ESTADO E OUTROS</text:span></text:p>
      <text:p text:style-name="P136"><text:span text:style-name="T157">POLO PASSIVO</text:span><text:span text:style-name="T138">: </text:span><text:span text:style-name="T133">ANTÔNIO</text:span><text:span text:style-name="T131"> LUCIANO PONTES E OUTROS</text:span></text:p>
      <text:p text:style-name="P108"><text:span text:style-name="Fonte_20_parág._20_padrão"><text:span text:style-name="T334">RELATORIA: DESA.</text:span></text:span><text:span text:style-name="Fonte_20_parág._20_padrão"><text:span text:style-name="T335"> MARIA IRANEIDE MOURA SILVA</text:span></text:span></text:p>
      <text:p text:style-name="P108"><text:span text:style-name="Fonte_20_parág._20_padrão"><text:span text:style-name="T378"/></text:span></text:p>
      <text:p text:style-name="P223"><text:span text:style-name="Fonte_20_parág._20_padrão"><text:span text:style-name="T93"/></text:span></text:p>
      <text:p text:style-name="P144"><text:span text:style-name="T206">1.</text:span><text:span text:style-name="T207">34</text:span><text:span text:style-name="T147">-APELAÇÃO CÍVEL </text:span><text:span text:style-name="T157">Nº 0220261-23.2021.8.08.0001</text:span><text:span text:style-name="T147"><text:line-break/></text:span><text:span text:style-name="T157">POLO ATIVO:</text:span><text:span text:style-name="T138"> </text:span><text:span text:style-name="T133">ANTÔNIO</text:span><text:span text:style-name="T131"> AUGUSTO JARDIM FRAGA</text:span></text:p>
      <text:p text:style-name="P136"><text:span text:style-name="T157">POLO PASSIVO: </text:span><text:span text:style-name="T147"><text:s/></text:span><text:span text:style-name="T131">ESTADO DO CEAR</text:span><text:span text:style-name="T138">Á </text:span><text:span text:style-name="T131">E OUTROS</text:span></text:p>
      <text:p text:style-name="P108"><text:span text:style-name="Fonte_20_parág._20_padrão"><text:span text:style-name="T334">RELATORIA: DESA.</text:span></text:span><text:span text:style-name="Fonte_20_parág._20_padrão"><text:span text:style-name="T335"> MARIA IRANEIDE MOURA SILVA</text:span></text:span></text:p>
      <text:p text:style-name="P108"><text:span text:style-name="Fonte_20_parág._20_padrão"><text:span text:style-name="T378"/></text:span></text:p>
      <text:p text:style-name="P179"><text:span text:style-name="Fonte_20_parág._20_padrão"><text:span text:style-name="T124"/></text:span></text:p>
      <text:p text:style-name="P144"><text:span text:style-name="T206">1.</text:span><text:span text:style-name="T207">35</text:span><text:span text:style-name="T147">-APELAÇÃO CÍVEL </text:span><text:span text:style-name="T158">Nº 0050899-31.2021.8.06.0096</text:span><text:span text:style-name="T147"><text:line-break/></text:span><text:span text:style-name="T158">POLO ATIVO</text:span><text:span text:style-name="T139">: </text:span><text:span text:style-name="T131">CLAUDIANA LACERDA RAMOS</text:span></text:p>
      <text:p text:style-name="P137"><text:span text:style-name="T158">POLO PASSIVO:</text:span><text:span text:style-name="T139"> </text:span><text:span text:style-name="T133">MUNICÍPIO</text:span><text:span text:style-name="T131"> DE IPUEIRAS</text:span></text:p>
      <text:p text:style-name="P108"><text:span text:style-name="Fonte_20_parág._20_padrão"><text:span text:style-name="T334">RELATORIA: DESA.</text:span></text:span><text:span text:style-name="Fonte_20_parág._20_padrão"><text:span text:style-name="T335"> MARIA IRANEIDE MOURA SILVA</text:span></text:span></text:p>
      <text:p text:style-name="P108"><text:span text:style-name="Fonte_20_parág._20_padrão"><text:span text:style-name="T378"/></text:span></text:p>
      <text:p text:style-name="P223"><text:span text:style-name="Fonte_20_parág._20_padrão"><text:span text:style-name="T93"/></text:span></text:p>
      <text:p text:style-name="P144"><text:span text:style-name="T206">1.</text:span><text:span text:style-name="T207">36</text:span><text:span text:style-name="T147">-APELAÇÃO CÍVEL </text:span><text:span text:style-name="T158">Nº 0401201-58.2016.8.06.0001</text:span><text:span text:style-name="T147"><text:line-break/></text:span><text:span text:style-name="T158">POLO ATIVO</text:span><text:span text:style-name="T139">: </text:span><text:span text:style-name="T133">MUNICÍPIO</text:span><text:span text:style-name="T131"> DE FORTALEZA - PROCURADORIA GERAL DO </text:span><text:span text:style-name="T133">MUNICÍPIO</text:span><text:span text:style-name="T131"> – PGM</text:span></text:p>
      <text:p text:style-name="P137"><text:span text:style-name="T158">POLO PASSIVO:</text:span><text:span text:style-name="T139"> </text:span><text:span text:style-name="T131"><text:s/>HELOSMAN CARTAXO PINTO</text:span></text:p>
      <text:p text:style-name="P108"><text:span text:style-name="Fonte_20_parág._20_padrão"><text:span text:style-name="T334">RELATORIA: DESA.</text:span></text:span><text:span text:style-name="Fonte_20_parág._20_padrão"><text:span text:style-name="T335"> MARIA IRANEIDE MOURA SILVA</text:span></text:span></text:p>
      <text:p text:style-name="P108"><text:span text:style-name="Fonte_20_parág._20_padrão"><text:span text:style-name="T378"/></text:span></text:p>
      <text:p text:style-name="P223"><text:span text:style-name="Fonte_20_parág._20_padrão"><text:span text:style-name="T93"/></text:span></text:p>
      <text:h text:style-name="P115" text:outline-level="6"><text:span text:style-name="T206">1.</text:span><text:span text:style-name="T207">37</text:span><text:span text:style-name="T147">-APELAÇÃO CÍVEL </text:span><text:span text:style-name="T158">Nº 3001030-76.2023.8.06.0064</text:span><text:span text:style-name="T147"><text:line-break/></text:span><text:span text:style-name="T158">POLO ATIVO: </text:span><text:span text:style-name="T131">VALDIZIA ROCHA DOS SANTOS </text:span></text:h>
      <text:h text:style-name="P114" text:outline-level="6"><text:span text:style-name="T158">POLO PASSIVO</text:span><text:span text:style-name="T139">: </text:span><text:span text:style-name="T131">PROCURADORIA GERAL DO ESTADO</text:span></text:h>
      <text:p text:style-name="P108"><text:span text:style-name="Fonte_20_parág._20_padrão"><text:span text:style-name="T334">RELATORIA: DESA.</text:span></text:span><text:span text:style-name="Fonte_20_parág._20_padrão"><text:span text:style-name="T335"> MARIA IRANEIDE MOURA SILVA</text:span></text:span></text:p>
      <text:p text:style-name="P108"><text:span text:style-name="Fonte_20_parág._20_padrão"><text:span text:style-name="T378"/></text:span></text:p>
      <text:p text:style-name="P223"><text:span text:style-name="Fonte_20_parág._20_padrão"><text:span text:style-name="T93"/></text:span></text:p>
      <text:p text:style-name="P144"><text:span text:style-name="T206">1.</text:span><text:span text:style-name="T207">38</text:span><text:span text:style-name="T147">-APELAÇÃO CÍVEL </text:span><text:span text:style-name="T158">Nº 0200414-16.2022.8.06.0029</text:span><text:span text:style-name="T147"><text:line-break/></text:span><text:span text:style-name="T158">POLO ATIVO: </text:span><text:span text:style-name="T131">RAIMUNDO LAEDE </text:span><text:span text:style-name="T139">CÉSAR</text:span><text:span text:style-name="T131"> DOS REIS</text:span></text:p>
      <text:p text:style-name="P137"><text:span text:style-name="T158">POLO PASSIVO</text:span><text:span text:style-name="T139">: </text:span><text:span text:style-name="T131">ESTADO DO CEAR</text:span><text:span text:style-name="T139">Á </text:span><text:span text:style-name="T131">E OUTROS</text:span></text:p>
      <text:p text:style-name="P108"><text:span text:style-name="Fonte_20_parág._20_padrão"><text:span text:style-name="T334">RELATORIA: DESA.</text:span></text:span><text:span text:style-name="Fonte_20_parág._20_padrão"><text:span text:style-name="T335"> MARIA IRANEIDE MOURA SILVA</text:span></text:span></text:p>
      <text:p text:style-name="P108"><text:span text:style-name="Fonte_20_parág._20_padrão"><text:span text:style-name="T378"/></text:span></text:p>
      <text:p text:style-name="P179"><text:span text:style-name="Fonte_20_parág._20_padrão"><text:span text:style-name="T124"/></text:span></text:p>
      <text:p text:style-name="P144"><text:span text:style-name="T206">1.</text:span><text:span text:style-name="T207">39</text:span><text:span text:style-name="T147">-APELAÇÃO CÍVEL </text:span><text:span text:style-name="T158">Nº 00</text:span><text:span text:style-name="T159">0</text:span><text:span text:style-name="T158">6739-38.2015.8.06.0028</text:span><text:span text:style-name="T147"><text:line-break/></text:span><text:span text:style-name="T159">POLO ATIVO: </text:span><text:span text:style-name="T133">MUNICÍPIO</text:span><text:span text:style-name="T131"> DE </text:span><text:span text:style-name="T133">ACARAÚ</text:span></text:p>
      <text:p text:style-name="P138"><text:span text:style-name="T159">POLO PASSIVO: </text:span><text:span text:style-name="T131">ANA </text:span><text:span text:style-name="T133">CLÁUDIA</text:span><text:span text:style-name="T131"> MARTINS DE SOUZA</text:span></text:p>
      <text:p text:style-name="P108"><text:span text:style-name="Fonte_20_parág._20_padrão"><text:span text:style-name="T334">RELATORIA: DESA.</text:span></text:span><text:span text:style-name="Fonte_20_parág._20_padrão"><text:span text:style-name="T335"> MARIA IRANEIDE MOURA SILVA</text:span></text:span></text:p>
      <text:p text:style-name="P108"><text:span text:style-name="Fonte_20_parág._20_padrão"><text:span text:style-name="T378"/></text:span></text:p>
      <text:p text:style-name="P223"><text:span text:style-name="Fonte_20_parág._20_padrão"><text:span text:style-name="T93"/></text:span></text:p>
      <text:p text:style-name="P144"><text:span text:style-name="T206">1.</text:span><text:span text:style-name="T207">40</text:span><text:span text:style-name="T147">-APELAÇÃO CÍVEL </text:span><text:span text:style-name="T159">Nº 0051200-34.2020.8.06.0121</text:span><text:span text:style-name="T147"><text:line-break/></text:span><text:span text:style-name="T159">POLO ATIVO</text:span><text:span text:style-name="T140">: </text:span><text:span text:style-name="T141">MÁRCIO</text:span><text:span text:style-name="T131"> </text:span><text:span text:style-name="T141">JOSÉ</text:span><text:span text:style-name="T131"> CARLOS COSTA E OUTROS</text:span></text:p>
      <text:p text:style-name="P138"><text:span text:style-name="T159">POLO PASSIVO:</text:span><text:span text:style-name="T140"> </text:span><text:span text:style-name="T131"><text:s/></text:span><text:span text:style-name="T141">MUNICÍPIO</text:span><text:span text:style-name="T131"> DE SENADOR S</text:span><text:span text:style-name="T141">Á</text:span><text:span text:style-name="T131"> E OUTROS</text:span></text:p>
      <text:p text:style-name="P108"><text:span text:style-name="Fonte_20_parág._20_padrão"><text:span text:style-name="T334">RELATORIA: DESA.</text:span></text:span><text:span text:style-name="Fonte_20_parág._20_padrão"><text:span text:style-name="T335"> MARIA IRANEIDE MOURA SILVA</text:span></text:span></text:p>
      <text:p text:style-name="P108"><text:span text:style-name="Fonte_20_parág._20_padrão"><text:span text:style-name="T378"/></text:span></text:p>
      <text:p text:style-name="P223"><text:span text:style-name="Fonte_20_parág._20_padrão"><text:span text:style-name="T93"/></text:span></text:p>
      <text:p text:style-name="P144"><text:span text:style-name="T206">1.</text:span><text:span text:style-name="T207">41</text:span><text:span text:style-name="T147">-APELAÇÃO CÍVEL </text:span><text:span text:style-name="T159">Nº 0000096-96.2017.8.06.0027</text:span><text:span text:style-name="T147"><text:line-break/></text:span><text:span text:style-name="T159">POLO ATIVO</text:span><text:span text:style-name="T140">: </text:span><text:span text:style-name="T131">PATRICIA BESERRA COSTA</text:span></text:p>
      <text:p text:style-name="P138"><text:span text:style-name="T159">POLO PASSIVO:</text:span><text:span text:style-name="T140"> </text:span><text:span text:style-name="T131">BRADESCO S/A E OUTROS</text:span></text:p>
      <text:p text:style-name="P108"><text:span text:style-name="Fonte_20_parág._20_padrão"><text:span text:style-name="T334">RELATORIA: DESA.</text:span></text:span><text:span text:style-name="Fonte_20_parág._20_padrão"><text:span text:style-name="T335"> MARIA IRANEIDE MOURA SILVA</text:span></text:span></text:p>
      <text:p text:style-name="P108"><text:soft-page-break/><text:span text:style-name="Fonte_20_parág._20_padrão"><text:span text:style-name="T378"/></text:span></text:p>
      <text:p text:style-name="P223"><text:span text:style-name="Fonte_20_parág._20_padrão"><text:span text:style-name="T93"/></text:span></text:p>
      <text:p text:style-name="P144"><text:span text:style-name="T206">1.</text:span><text:span text:style-name="T207">42</text:span><text:span text:style-name="T147">-APELAÇÃO </text:span><text:span text:style-name="T159">E </text:span><text:span text:style-name="T147">REMESSA NECESSÁRIA </text:span><text:span text:style-name="T159">Nº 0066656-50.2007.8.06.0001</text:span><text:span text:style-name="T147"><text:line-break/></text:span><text:span text:style-name="T159">POLO ATIVO: </text:span><text:span text:style-name="T131">FRANCISCO JOS</text:span><text:span text:style-name="T146">é</text:span><text:span text:style-name="T131"> DA SILVA</text:span></text:p>
      <text:p text:style-name="P138"><text:span text:style-name="T159">POLO PASSIVO:</text:span><text:span text:style-name="T147"> </text:span><text:span text:style-name="T131">ESTADO DO CEARA E OUTROS</text:span></text:p>
      <text:p text:style-name="P108"><text:span text:style-name="Fonte_20_parág._20_padrão"><text:span text:style-name="T334">RELATORIA: DESA.</text:span></text:span><text:span text:style-name="Fonte_20_parág._20_padrão"><text:span text:style-name="T335"> MARIA IRANEIDE MOURA SILVA</text:span></text:span></text:p>
      <text:p text:style-name="P108"><text:span text:style-name="Fonte_20_parág._20_padrão"><text:span text:style-name="T378"/></text:span></text:p>
      <text:p text:style-name="P223"><text:span text:style-name="Fonte_20_parág._20_padrão"><text:span text:style-name="T93"/></text:span></text:p>
      <text:p text:style-name="P144"><text:span text:style-name="T206">1.</text:span><text:span text:style-name="T207">43</text:span><text:span text:style-name="T147">-APELAÇÃO CÍVEL </text:span><text:span text:style-name="T159">Nº 3000283-32.2023.8.06.0160</text:span><text:span text:style-name="T147"><text:line-break/></text:span><text:span text:style-name="T159">POLO ATIVO: </text:span><text:span text:style-name="T141">ANTÔNIO</text:span><text:span text:style-name="T131"> F</text:span><text:span text:style-name="T146">É</text:span><text:span text:style-name="T131">LIX DE </text:span><text:span text:style-name="T141">ARAÚJO</text:span></text:p>
      <text:p text:style-name="P138"><text:span text:style-name="T159">POLO PASSIVO: </text:span><text:span text:style-name="T141">MUNICÍPIO</text:span><text:span text:style-name="T131"> DE CATUNDA</text:span></text:p>
      <text:p text:style-name="P108"><text:span text:style-name="Fonte_20_parág._20_padrão"><text:span text:style-name="T334">RELATORIA: DESA.</text:span></text:span><text:span text:style-name="Fonte_20_parág._20_padrão"><text:span text:style-name="T335"> MARIA IRANEIDE MOURA SILVA</text:span></text:span></text:p>
      <text:p text:style-name="P108"><text:span text:style-name="Fonte_20_parág._20_padrão"><text:span text:style-name="T378"/></text:span></text:p>
      <text:p text:style-name="P223"><text:span text:style-name="Fonte_20_parág._20_padrão"><text:span text:style-name="T93"/></text:span></text:p>
      <text:p text:style-name="P144"><text:span text:style-name="T206">1.</text:span><text:span text:style-name="T207">44</text:span><text:span text:style-name="T147">-AGRAVO DE INSTRUMENTO </text:span><text:span text:style-name="T159">Nº 3001167-56.2023.8.06.0000</text:span><text:span text:style-name="T147"><text:line-break/></text:span><text:span text:style-name="T159">POLO ATIVO:</text:span><text:span text:style-name="T140"> </text:span><text:span text:style-name="T141">MUNICÍPIO</text:span><text:span text:style-name="T131"> DE </text:span><text:span text:style-name="T141">VIÇOSA</text:span><text:span text:style-name="T131"> DO CEAR</text:span><text:span text:style-name="T141">Á</text:span></text:p>
      <text:p text:style-name="P138"><text:span text:style-name="T159">POLO PASSIVO:</text:span><text:span text:style-name="T131"> MARIA DO SOCORRO DE OLIVEIRA</text:span></text:p>
      <text:p text:style-name="P108"><text:span text:style-name="Fonte_20_parág._20_padrão"><text:span text:style-name="T334">RELATORIA: DESA.</text:span></text:span><text:span text:style-name="Fonte_20_parág._20_padrão"><text:span text:style-name="T335"> MARIA IRANEIDE MOURA SILVA</text:span></text:span></text:p>
      <text:p text:style-name="P108"><text:span text:style-name="Fonte_20_parág._20_padrão"><text:span text:style-name="T378"/></text:span></text:p>
      <text:p text:style-name="P232"><text:span text:style-name="Fonte_20_parág._20_padrão"><text:span text:style-name="T93"/></text:span></text:p>
      <text:p text:style-name="P127"><text:span text:style-name="T251">1.</text:span><text:span text:style-name="T252">45</text:span><text:span text:style-name="T225">-APELAÇÃO CÍVEL </text:span><text:span text:style-name="T227">Nº 3001502-59.2023.8.06.0167</text:span><text:span text:style-name="T225"><text:line-break/></text:span><text:span text:style-name="T228">POLO ATIVO: </text:span><text:span text:style-name="T232">I</text:span><text:span text:style-name="T222">NSTITUTO NACIONAL DO SEGURO SOCIAL – INSS</text:span></text:p>
      <text:p text:style-name="P126"><text:span text:style-name="T228">POLO PASSIVO</text:span><text:span text:style-name="T231">: </text:span><text:span text:style-name="T222">KATIANE </text:span><text:span text:style-name="T230">ARAÚJO</text:span><text:span text:style-name="T222"> NEVES</text:span></text:p>
      <text:p text:style-name="P108"><text:span text:style-name="Fonte_20_parág._20_padrão"><text:span text:style-name="T334">RELATORIA: DESA.</text:span></text:span><text:span text:style-name="Fonte_20_parág._20_padrão"><text:span text:style-name="T335"> MARIA IRANEIDE MOURA SILVA</text:span></text:span></text:p>
      <text:p text:style-name="P108"><text:span text:style-name="Fonte_20_parág._20_padrão"><text:span text:style-name="T378"/></text:span></text:p>
      <text:p text:style-name="P224"><text:span text:style-name="Fonte_20_parág._20_padrão"><text:span text:style-name="T93"/></text:span></text:p>
      <text:p text:style-name="P144"><text:span text:style-name="T206">1.</text:span><text:span text:style-name="T207">46</text:span><text:span text:style-name="T147">-AGRAVO DE INSTRUMENTO </text:span><text:span text:style-name="T160">Nº 3000610-69.2023.8.06.0000</text:span><text:span text:style-name="T147"><text:line-break/></text:span><text:span text:style-name="T160">POLO ATIVO:</text:span><text:span text:style-name="T142"> </text:span><text:span text:style-name="T131">SINDICATO DOS SERVIDORES </text:span><text:span text:style-name="T141">PÚBLICOS</text:span><text:span text:style-name="T131"> DE PARAIPABA</text:span></text:p>
      <text:p text:style-name="P139"><text:span text:style-name="T160">POLO PASSIVO: </text:span><text:span text:style-name="T131"><text:s/></text:span><text:span text:style-name="T141">MUNICÍPIO</text:span><text:span text:style-name="T131"> DE PARAIPABA</text:span></text:p>
      <text:p text:style-name="P108"><text:span text:style-name="Fonte_20_parág._20_padrão"><text:span text:style-name="T334">RELATORIA: DESA.</text:span></text:span><text:span text:style-name="Fonte_20_parág._20_padrão"><text:span text:style-name="T335"> MARIA IRANEIDE MOURA SILVA</text:span></text:span></text:p>
      <text:p text:style-name="P108"><text:span text:style-name="Fonte_20_parág._20_padrão"><text:span text:style-name="T378"/></text:span></text:p>
      <text:p text:style-name="P224"><text:span text:style-name="Fonte_20_parág._20_padrão"><text:span text:style-name="T93"/></text:span></text:p>
      <text:p text:style-name="P144"><text:span text:style-name="T206">1.</text:span><text:span text:style-name="T207">47</text:span><text:span text:style-name="T147">-APELAÇÃO CÍVEL </text:span><text:span text:style-name="T160">Nº 3000311-45.2023.8.06.0048</text:span><text:span text:style-name="T147"><text:line-break/></text:span><text:span text:style-name="T160">POLO ATIVO: </text:span><text:span text:style-name="T141">ESCRITÓRIO</text:span><text:span text:style-name="T131"> CENTRAL DE </text:span><text:span text:style-name="T141">ARRECADAÇÃO</text:span><text:span text:style-name="T131"> E </text:span><text:span text:style-name="T141">DISTRIBUIÇÃO</text:span><text:span text:style-name="T131"> ECAD</text:span></text:p>
      <text:p text:style-name="P139"><text:span text:style-name="T160">POLO PASSIVO:</text:span><text:span text:style-name="T142"> </text:span><text:span text:style-name="T131"><text:s/></text:span><text:span text:style-name="T141">MUNICÍPIO</text:span><text:span text:style-name="T131"> DE </text:span><text:span text:style-name="T141">BATURITÉ</text:span><text:span text:style-name="T131"> E OUTROS</text:span></text:p>
      <text:p text:style-name="P108"><text:span text:style-name="Fonte_20_parág._20_padrão"><text:span text:style-name="T334">RELATORIA: DESA.</text:span></text:span><text:span text:style-name="Fonte_20_parág._20_padrão"><text:span text:style-name="T335"> MARIA IRANEIDE MOURA SILVA</text:span></text:span></text:p>
      <text:p text:style-name="P108"><text:span text:style-name="Fonte_20_parág._20_padrão"><text:span text:style-name="T378"/></text:span></text:p>
      <text:p text:style-name="P181"><text:span text:style-name="Fonte_20_parág._20_padrão"><text:span text:style-name="T359"/></text:span></text:p>
      <text:p text:style-name="P97"><text:span text:style-name="Fonte_20_parág._20_padrão"><text:span text:style-name="T93"/></text:span></text:p>
      <text:p text:style-name="P144"><text:span text:style-name="T206">1.</text:span><text:span text:style-name="T207">48</text:span><text:span text:style-name="T147">-APELAÇÃO CÍVEL </text:span><text:span text:style-name="T160">Nº 0020914-28.2019.8.06.0115</text:span><text:span text:style-name="T147"><text:line-break/></text:span><text:span text:style-name="T160">POLO ATIVO:</text:span><text:span text:style-name="T142"> </text:span><text:span text:style-name="T131">MARIA DAS DORES DE SOUSA</text:span></text:p>
      <text:p text:style-name="P139"><text:span text:style-name="T160">POLO PASSIVO:</text:span><text:span text:style-name="T142"> </text:span><text:span text:style-name="T131"><text:s/>DEPARTAMENTO ESTADUAL DE TRANSITO</text:span></text:p>
      <text:p text:style-name="P108"><text:span text:style-name="Fonte_20_parág._20_padrão"><text:span text:style-name="T334">RELATORIA: DESA.</text:span></text:span><text:span text:style-name="Fonte_20_parág._20_padrão"><text:span text:style-name="T335"> MARIA IRANEIDE MOURA SILVA</text:span></text:span></text:p>
      <text:p text:style-name="P108"><text:span text:style-name="Fonte_20_parág._20_padrão"><text:span text:style-name="T378"/></text:span></text:p>
      <text:p text:style-name="P225"><text:span text:style-name="Fonte_20_parág._20_padrão"><text:span text:style-name="T241"/></text:span></text:p>
      <text:p text:style-name="P144"><text:span text:style-name="T206">1.</text:span><text:span text:style-name="T207">49</text:span><text:span text:style-name="T147">-APELAÇÃO CÍVEL </text:span><text:span text:style-name="T160">Nº 0201596-50.2022.8.06.0154</text:span><text:span text:style-name="T147"><text:line-break/></text:span><text:span text:style-name="T160">POLO ATIVO: </text:span><text:span text:style-name="T131">FRANCISCA ROSILANDIA DE OLIVEIRA </text:span><text:span text:style-name="T142">ARAÚJO</text:span><text:span text:style-name="T131"> E OUTROS</text:span></text:p>
      <text:p text:style-name="P139"><text:span text:style-name="T160">POLO PASSIVO:</text:span><text:span text:style-name="T142"> </text:span><text:span text:style-name="T131">ESTADO DO CEARA E OUTROS</text:span></text:p>
      <text:p text:style-name="P108"><text:span text:style-name="Fonte_20_parág._20_padrão"><text:span text:style-name="T334">RELATORIA: DESA.</text:span></text:span><text:span text:style-name="Fonte_20_parág._20_padrão"><text:span text:style-name="T335"> MARIA IRANEIDE MOURA SILVA</text:span></text:span></text:p>
      <text:p text:style-name="P108"><text:span text:style-name="Fonte_20_parág._20_padrão"><text:span text:style-name="T378"/></text:span></text:p>
      <text:p text:style-name="P225"><text:span text:style-name="Fonte_20_parág._20_padrão"><text:span text:style-name="T93"/></text:span></text:p>
      <text:p text:style-name="P144"><text:span text:style-name="T206">1.</text:span><text:span text:style-name="T207">50</text:span><text:span text:style-name="T147">-APELAÇÃO </text:span><text:span text:style-name="T160">E</text:span><text:span text:style-name="T147"> REMESSA NECESSÁRIA </text:span><text:span text:style-name="T160">Nº 0280017-56.2021.8.06.0100</text:span><text:span text:style-name="T147"><text:line-break/></text:span><text:span text:style-name="T160">POLO ATIVO: </text:span><text:span text:style-name="T141">MUNICÍPIO</text:span><text:span text:style-name="T131"> DE </text:span><text:span text:style-name="T141">ITAPAJÉ</text:span></text:p>
      <text:p text:style-name="P139"><text:span text:style-name="T160">POLO PASSIVO: </text:span><text:span text:style-name="T131">PROCURADORIA GERAL DE </text:span><text:span text:style-name="T141">JUSTIÇA</text:span><text:span text:style-name="T131"> E OUTROS</text:span></text:p>
      <text:p text:style-name="P108"><text:span text:style-name="Fonte_20_parág._20_padrão"><text:span text:style-name="T334">RELATORIA: DESA.</text:span></text:span><text:span text:style-name="Fonte_20_parág._20_padrão"><text:span text:style-name="T335"> MARIA IRANEIDE MOURA SILVA</text:span></text:span></text:p>
      <text:p text:style-name="P108"><text:span text:style-name="Fonte_20_parág._20_padrão"><text:span text:style-name="T378"/></text:span></text:p>
      <text:p text:style-name="P225"><text:soft-page-break/><text:span text:style-name="Fonte_20_parág._20_padrão"><text:span text:style-name="T93"/></text:span></text:p>
      <text:p text:style-name="P144"><text:span text:style-name="T206">1.</text:span><text:span text:style-name="T207">51</text:span><text:span text:style-name="T147">-APELAÇÃO </text:span><text:span text:style-name="T160">E </text:span><text:span text:style-name="T147">REMESSA NECESSÁRIA </text:span><text:span text:style-name="T160">Nº 0280010-49.2020.8.06.0084</text:span><text:span text:style-name="T147"><text:line-break/></text:span><text:span text:style-name="T160">POLO ATIVO:</text:span><text:span text:style-name="T142"> </text:span><text:span text:style-name="T131">PROMOTORIA DA JUSTIÇA DE GUARACIABA DO NORTE E OUTROS</text:span></text:p>
      <text:p text:style-name="P139"><text:span text:style-name="T160">POLO PASSIVO: </text:span><text:span text:style-name="T141">MUNICÍPIO</text:span><text:span text:style-name="T131"> DE GUARACIABA DO NORTE E OUTROS</text:span></text:p>
      <text:p text:style-name="P108"><text:span text:style-name="Fonte_20_parág._20_padrão"><text:span text:style-name="T334">RELATORIA: DESA.</text:span></text:span><text:span text:style-name="Fonte_20_parág._20_padrão"><text:span text:style-name="T335"> MARIA IRANEIDE MOURA SILVA</text:span></text:span></text:p>
      <text:p text:style-name="P108"><text:span text:style-name="Fonte_20_parág._20_padrão"><text:span text:style-name="T378"/></text:span></text:p>
      <text:p text:style-name="P225"><text:span text:style-name="Fonte_20_parág._20_padrão"><text:span text:style-name="T93"/></text:span></text:p>
      <text:p text:style-name="P144"><text:span text:style-name="T206">1.</text:span><text:span text:style-name="T207">52</text:span><text:span text:style-name="T147">-APELAÇÃO CÍVEL </text:span><text:span text:style-name="T160">Nº 0051039-49.2021.8.06.0069</text:span><text:span text:style-name="T147"><text:line-break/></text:span><text:span text:style-name="T161">POLO ATIVO: </text:span><text:span text:style-name="T141">MUNICÍPIO</text:span><text:span text:style-name="T131"> DE </text:span><text:span text:style-name="T141">COREAÚ</text:span></text:p>
      <text:p text:style-name="P140"><text:span text:style-name="T161">POLO PASSIVO:</text:span><text:span text:style-name="T143"> </text:span><text:span text:style-name="T131"><text:s/>ANDRINY ALBUQUERQUE CUNHA</text:span></text:p>
      <text:p text:style-name="P108"><text:span text:style-name="Fonte_20_parág._20_padrão"><text:span text:style-name="T334">RELATORIA: DESA.</text:span></text:span><text:span text:style-name="Fonte_20_parág._20_padrão"><text:span text:style-name="T335"> MARIA IRANEIDE MOURA SILVA</text:span></text:span></text:p>
      <text:p text:style-name="P108"><text:span text:style-name="Fonte_20_parág._20_padrão"><text:span text:style-name="T378"/></text:span></text:p>
      <text:p text:style-name="P225"><text:span text:style-name="Fonte_20_parág._20_padrão"><text:span text:style-name="T93"/></text:span></text:p>
      <text:p text:style-name="P144"><text:span text:style-name="T206">1.</text:span><text:span text:style-name="T207">53</text:span><text:span text:style-name="T147">-APELAÇÃO CÍVEL </text:span><text:span text:style-name="T161">Nº 3014227-93.2023.8.06.0001</text:span><text:span text:style-name="T147"><text:line-break/></text:span><text:span text:style-name="T161">POLO ATIVO:</text:span><text:span text:style-name="T143"> </text:span><text:span text:style-name="T131">M D MOVEIS LTDA</text:span></text:p>
      <text:p text:style-name="P140"><text:span text:style-name="T161">POLO PASSIVO:</text:span><text:span text:style-name="T143"> </text:span><text:span text:style-name="T131">ESTADO DO CEARÁ E OUTROS</text:span></text:p>
      <text:p text:style-name="P108"><text:span text:style-name="Fonte_20_parág._20_padrão"><text:span text:style-name="T334">RELATORIA: DESA.</text:span></text:span><text:span text:style-name="Fonte_20_parág._20_padrão"><text:span text:style-name="T335"> MARIA IRANEIDE MOURA SILVA</text:span></text:span></text:p>
      <text:p text:style-name="P108"><text:span text:style-name="Fonte_20_parág._20_padrão"><text:span text:style-name="T378"/></text:span></text:p>
      <text:p text:style-name="P225"><text:span text:style-name="Fonte_20_parág._20_padrão"><text:span text:style-name="T93"/></text:span></text:p>
      <text:p text:style-name="P144"><text:span text:style-name="T206">1.</text:span><text:span text:style-name="T207">54</text:span><text:span text:style-name="T147">-APELAÇÃO </text:span><text:span text:style-name="T162">E</text:span><text:span text:style-name="T147"> REMESSA NECESSÁRIA </text:span><text:span text:style-name="T161">Nº 0217740-73.2022.8.06.0001</text:span><text:span text:style-name="T147"><text:line-break/></text:span><text:span text:style-name="T161">POLO ATIVO:</text:span><text:span text:style-name="T143"> </text:span><text:span text:style-name="T131">MAN LATIN AMERICA INDUSTRIA E COMERCIO DE </text:span><text:span text:style-name="T141">VEÍCULOS</text:span><text:span text:style-name="T131"> LTDA</text:span></text:p>
      <text:p text:style-name="P140"><text:span text:style-name="T161">POLO PASSIVO:</text:span><text:span text:style-name="T143"> </text:span><text:span text:style-name="T131"><text:s/>PROCURADORIA GERAL DO ESTADO E OUTROS</text:span></text:p>
      <text:p text:style-name="P108"><text:span text:style-name="Fonte_20_parág._20_padrão"><text:span text:style-name="T334">RELATORIA: DESA.</text:span></text:span><text:span text:style-name="Fonte_20_parág._20_padrão"><text:span text:style-name="T335"> MARIA IRANEIDE MOURA SILVA</text:span></text:span></text:p>
      <text:p text:style-name="P108"><text:span text:style-name="Fonte_20_parág._20_padrão"><text:span text:style-name="T378"/></text:span></text:p>
      <text:p text:style-name="P225"><text:span text:style-name="Fonte_20_parág._20_padrão"><text:span text:style-name="T93"/></text:span></text:p>
      <text:p text:style-name="P144"><text:span text:style-name="T206">1.</text:span><text:span text:style-name="T207">55</text:span><text:span text:style-name="T147">-APELAÇÃO CÍVEL </text:span><text:span text:style-name="T161">Nº 0003944-66.2013.8.06.0113</text:span><text:span text:style-name="T147"><text:line-break/></text:span><text:span text:style-name="T161">POLO ATIVO:</text:span><text:span text:style-name="T143"> </text:span><text:span text:style-name="T141">MUNICÍPIO</text:span><text:span text:style-name="T131"> DE </text:span><text:span text:style-name="T141">JUCÁS</text:span></text:p>
      <text:p text:style-name="P140"><text:span text:style-name="T161">POLO PASSIVO:</text:span><text:span text:style-name="T143"> </text:span><text:span text:style-name="T131"><text:s/>GABRIEL DE MESQUITA FACUNDO E OUTROS</text:span></text:p>
      <text:p text:style-name="P108"><text:span text:style-name="Fonte_20_parág._20_padrão"><text:span text:style-name="T334">RELATORIA: DESA.</text:span></text:span><text:span text:style-name="Fonte_20_parág._20_padrão"><text:span text:style-name="T335"> MARIA IRANEIDE MOURA SILVA</text:span></text:span></text:p>
      <text:p text:style-name="P108"><text:span text:style-name="Fonte_20_parág._20_padrão"><text:span text:style-name="T378"/></text:span></text:p>
      <text:p text:style-name="P225"><text:span text:style-name="Fonte_20_parág._20_padrão"><text:span text:style-name="T93"/></text:span></text:p>
      <text:p text:style-name="P144"><text:span text:style-name="T206">1.</text:span><text:span text:style-name="T207">56</text:span><text:span text:style-name="T147">-APELAÇÃO CÍVEL </text:span><text:span text:style-name="T161">Nº 0200998-75.2019.8.06.0001</text:span><text:span text:style-name="T147"><text:line-break/></text:span><text:span text:style-name="T161">POLO ATIVO:</text:span><text:span text:style-name="T143"> </text:span><text:span text:style-name="T131">ESTADO DO CEAR</text:span><text:span text:style-name="T141">Á</text:span><text:span text:style-name="T131"> E OUTROS</text:span></text:p>
      <text:p text:style-name="P140"><text:span text:style-name="T161">POLO PASSIVO: </text:span><text:span text:style-name="T131"><text:s/>TELEMAR NORTE LESTE S/A</text:span></text:p>
      <text:p text:style-name="P108"><text:span text:style-name="Fonte_20_parág._20_padrão"><text:span text:style-name="T377">RELATORIA: DESA.</text:span></text:span><text:span text:style-name="Fonte_20_parág._20_padrão"><text:span text:style-name="T378"> MARIA IRANEIDE MOURA SILVA</text:span></text:span></text:p>
      <text:p text:style-name="P225"><text:span text:style-name="Fonte_20_parág._20_padrão"><text:span text:style-name="T93"/></text:span></text:p>
      <text:p text:style-name="P225"><text:span text:style-name="Fonte_20_parág._20_padrão"><text:span text:style-name="T93"/></text:span></text:p>
      <text:p text:style-name="P144"><text:span text:style-name="T206">1.</text:span><text:span text:style-name="T207">57</text:span><text:span text:style-name="T147">-APELAÇÃO </text:span><text:span text:style-name="T162">E </text:span><text:span text:style-name="T147">REMESSA NECESSÁRIA </text:span><text:span text:style-name="T161">Nº 0250838-49.2022.8.06.0001</text:span><text:span text:style-name="T147"><text:line-break/></text:span><text:span text:style-name="T161">POLO ATIVO: </text:span><text:span text:style-name="T131">SECRETÁRIO DA REGIONAL 2 DO MUNICÍPIO DE FORTALEZA E OUTROS</text:span></text:p>
      <text:p text:style-name="P118"><text:span text:style-name="T87">POLO PASSIVO</text:span><text:span text:style-name="T401">:</text:span> MARCONIO CLAIRTON DA MOTA</text:p>
      <text:p text:style-name="P109"><text:span text:style-name="Fonte_20_parág._20_padrão"><text:span text:style-name="T334">RELATORIA: DESA.</text:span></text:span><text:span text:style-name="Fonte_20_parág._20_padrão"><text:span text:style-name="T335"> MARIA IRANEIDE MOURA SILVA</text:span></text:span></text:p>
      <text:p text:style-name="P109"><text:span text:style-name="Fonte_20_parág._20_padrão"><text:span text:style-name="T244"/></text:span></text:p>
      <text:p text:style-name="P225"><text:span text:style-name="Fonte_20_parág._20_padrão"><text:span text:style-name="T93"/></text:span></text:p>
      <text:p text:style-name="P225"><text:span text:style-name="Fonte_20_parág._20_padrão"><text:span text:style-name="T93"/></text:span></text:p>
      <text:p text:style-name="P97"><text:span text:style-name="Fonte_20_parág._20_padrão"><text:span text:style-name="T93"/></text:span></text:p>
      <text:p text:style-name="P104"><text:span text:style-name="Fonte_20_parág._20_padrão"><text:span text:style-name="T375">RELATORIA DO EXMO. SR. DES. LUIZ EVALDO GONÇALVES LEITE</text:span></text:span></text:p>
      <text:p text:style-name="P104"><text:span text:style-name="Fonte_20_parág._20_padrão"><text:span text:style-name="T318"/></text:span></text:p>
      <text:p text:style-name="P105"><text:span text:style-name="Fonte_20_parág._20_padrão"><text:span text:style-name="T375">3º GABINETE</text:span></text:span><text:span text:style-name="Fonte_20_parág._20_padrão"><text:span text:style-name="T376"> </text:span></text:span></text:p>
      <text:p text:style-name="P97"><text:span text:style-name="Fonte_20_parág._20_padrão"><text:span text:style-name="T93"/></text:span></text:p>
      <text:p text:style-name="P144"><text:span text:style-name="T206">1.</text:span><text:span text:style-name="T207">58</text:span><text:span text:style-name="T147">-APELAÇÃO CÍVEL </text:span><text:span text:style-name="T163">Nº 0051744-29.2020.8.06.0151 </text:span><text:span text:style-name="T147"><text:line-break/></text:span><text:span text:style-name="T164">POLO ATIVO: </text:span><text:span text:style-name="T141">MUNICÍPIO</text:span><text:span text:style-name="T131"> DE </text:span><text:span text:style-name="T141">QUIXADÁ</text:span></text:p>
      <text:p text:style-name="P141"><text:span text:style-name="T164">POLO PASSIVO:</text:span><text:span text:style-name="T144"> </text:span><text:span text:style-name="T131"><text:s/>DIOCESE DE </text:span><text:span text:style-name="T141">QUIXADÁ</text:span></text:p>
      <text:p text:style-name="P106"><text:span text:style-name="Fonte_20_parág._20_padrão"><text:span text:style-name="T381">RELATORIA: DES. LUIZ EVALDO GONÇALVES LEITE</text:span></text:span></text:p>
      <text:p text:style-name="P106"><text:span text:style-name="Fonte_20_parág._20_padrão"><text:span text:style-name="T379"/></text:span></text:p>
      <text:p text:style-name="P226"><text:span text:style-name="Fonte_20_parág._20_padrão"><text:span text:style-name="T93"/></text:span></text:p>
      <text:p text:style-name="P144"><text:soft-page-break/><text:span text:style-name="T206">1.</text:span><text:span text:style-name="T207">59</text:span><text:span text:style-name="T147">-</text:span><text:span text:style-name="T167">AGRAVO INTERNO </text:span><text:span text:style-name="T168">CÍVEL</text:span><text:span text:style-name="T167"> NA</text:span><text:span text:style-name="T147"> APELAÇÃO CÍVEL </text:span><text:span text:style-name="T164">Nº 0200028-89.2022.8.06.0027</text:span><text:span text:style-name="T147"><text:line-break/></text:span><text:span text:style-name="T164">POLO ATIVO:</text:span><text:span text:style-name="T144"> JOÃO</text:span><text:span text:style-name="T131"> BATISTA ALVES BARBOSA E OUTROS</text:span></text:p>
      <text:p text:style-name="P141"><text:span text:style-name="T164">POLO PASSIVO: </text:span><text:span text:style-name="T131"><text:s/></text:span><text:span text:style-name="T144">MUNICÍPIO</text:span><text:span text:style-name="T131"> DE ACARAPE E OUTROS</text:span></text:p>
      <text:p text:style-name="P106"><text:span text:style-name="Fonte_20_parág._20_padrão"><text:span text:style-name="T381">RELATORIA: DES. LUIZ EVALDO GONÇALVES LEITE</text:span></text:span></text:p>
      <text:p text:style-name="P106"><text:span text:style-name="Fonte_20_parág._20_padrão"><text:span text:style-name="T379"/></text:span></text:p>
      <text:p text:style-name="P227"/>
      <text:p text:style-name="P144"><text:span text:style-name="T206">1.</text:span><text:span text:style-name="T207">60</text:span><text:span text:style-name="T147">-APELAÇÃO CÍVEL <text:s/></text:span><text:span text:style-name="T164">Nº 0050366-57.2021.8.06.0101</text:span><text:span text:style-name="T147"><text:line-break/></text:span><text:span text:style-name="T164">POLO ATIVO: </text:span><text:span text:style-name="T131">DANIEL GILDO SAMPAIO GASPAR E OUTROS</text:span></text:p>
      <text:p text:style-name="P141"><text:span text:style-name="T164">POLO PASSIVO:</text:span><text:span text:style-name="T144"> </text:span><text:span text:style-name="T141">MUNICÍPIO</text:span><text:span text:style-name="T131"> DE ITAPIPOCA E OUTROS</text:span></text:p>
      <text:p text:style-name="P106"><text:span text:style-name="Fonte_20_parág._20_padrão"><text:span text:style-name="T381">RELATORIA: DES. LUIZ EVALDO GONÇALVES LEITE</text:span></text:span></text:p>
      <text:p text:style-name="P106"><text:span text:style-name="Fonte_20_parág._20_padrão"><text:span text:style-name="T379"/></text:span></text:p>
      <text:p text:style-name="P228"><text:span text:style-name="Fonte_20_parág._20_padrão"><text:span text:style-name="T93"/></text:span></text:p>
      <text:p text:style-name="P144"><text:span text:style-name="T206">1.</text:span><text:span text:style-name="T207">61</text:span><text:span text:style-name="T147">- AGRAVO DE INSTRUMENTO </text:span><text:span text:style-name="T164">Nº 3001270-63.2023.8.06.0000</text:span><text:span text:style-name="T147"><text:line-break/></text:span><text:span text:style-name="T164">POLO ATIVO</text:span><text:span text:style-name="T144">: </text:span><text:span text:style-name="T131">LUIS GUILHERME LIMA DA SILVA</text:span></text:p>
      <text:p text:style-name="P141"><text:span text:style-name="T164">POLO PASSIVO:</text:span><text:span text:style-name="T144"> </text:span><text:span text:style-name="T131"><text:s/>ESTADO DO CEAR</text:span><text:span text:style-name="T141">Á</text:span></text:p>
      <text:p text:style-name="P106"><text:span text:style-name="Fonte_20_parág._20_padrão"><text:span text:style-name="T379">RELATORIA: <text:s/>DES. LUIZ EVALDO GONÇALVES LEITE</text:span></text:span></text:p>
      <text:p text:style-name="P229"><text:span text:style-name="Fonte_20_parág._20_padrão"><text:span text:style-name="T93"/></text:span></text:p>
      <text:p text:style-name="P229"><text:span text:style-name="Fonte_20_parág._20_padrão"><text:span text:style-name="T93"/></text:span></text:p>
      <text:p text:style-name="P144"><text:span text:style-name="T206">1.</text:span><text:span text:style-name="T207">62</text:span><text:span text:style-name="T147">-AGRAVO DE INSTRUMENTO </text:span><text:span text:style-name="T164">Nº 3001113-90.2023.8.06.0000</text:span><text:span text:style-name="T147"><text:line-break/></text:span><text:span text:style-name="T164">POLO ATIVO: </text:span><text:span text:style-name="T131">ELIETE COSTA DE OLIVEIRA MARQUES</text:span></text:p>
      <text:p text:style-name="P119"><text:span text:style-name="T88">POLO PASSIVO</text:span><text:span text:style-name="T402">: </text:span>INSTITUTO DE <text:span text:style-name="T385">SAÚDE</text:span> DOS SERVIDORES DO ESTADO DO CEARA - ISSEC</text:p>
      <text:p text:style-name="P106"><text:span text:style-name="Fonte_20_parág._20_padrão"><text:span text:style-name="T381">RELATORIA: <text:s/>DES. LUIZ EVALDO GONÇALVES LEITE</text:span></text:span></text:p>
      <text:p text:style-name="P106"><text:span text:style-name="Fonte_20_parág._20_padrão"><text:span text:style-name="T379"/></text:span></text:p>
      <text:p text:style-name="P229"><text:span text:style-name="Fonte_20_parág._20_padrão"><text:span text:style-name="T93"/></text:span></text:p>
      <text:p text:style-name="P144"><text:span text:style-name="T206">1.</text:span><text:span text:style-name="T207">63</text:span><text:span text:style-name="T147">-REMESSA NECESSÁRIA CÍVEL </text:span><text:span text:style-name="T164">Nº 0050009-54.2021.8.06.0044</text:span><text:span text:style-name="T147"><text:line-break/></text:span><text:span text:style-name="T164">POLO ATIVO: </text:span><text:span text:style-name="T131">KARINE LIMA DE SOUSA</text:span></text:p>
      <text:p text:style-name="P141"><text:span text:style-name="T164">POLO PASSIVO:</text:span><text:span text:style-name="T144"> </text:span><text:span text:style-name="T141">MUNICÍPIO</text:span><text:span text:style-name="T131"> DE BARREIRA</text:span></text:p>
      <text:p text:style-name="P106"><text:span text:style-name="Fonte_20_parág._20_padrão"><text:span text:style-name="T381">RELATORIA: <text:s/>DES. LUIZ EVALDO GONÇALVES LEITE</text:span></text:span></text:p>
      <text:p text:style-name="P106"><text:span text:style-name="Fonte_20_parág._20_padrão"><text:span text:style-name="T379"/></text:span></text:p>
      <text:p text:style-name="P229"><text:span text:style-name="Fonte_20_parág._20_padrão"><text:span text:style-name="T93"/></text:span></text:p>
      <text:p text:style-name="P144"><text:span text:style-name="T91">1.</text:span><text:span text:style-name="T92">64</text:span><text:span text:style-name="T147">-APELAÇÃO CÍVEL </text:span><text:span text:style-name="T164">Nº 0221604-22.2022.8.06.00</text:span><text:span text:style-name="T165">0</text:span><text:span text:style-name="T164">1</text:span><text:span text:style-name="T147"><text:line-break/></text:span><text:span text:style-name="T165">POLO ATIVO:</text:span><text:span text:style-name="T145"> </text:span><text:span text:style-name="T131">BELEZA. COM COMERCIO DE PRODUTOS DE BELEZA E </text:span><text:span text:style-name="T145">SERVIÇOS</text:span><text:span text:style-name="T131"> DE CABELEIREIROS LTDA. E OUTROS</text:span></text:p>
      <text:p text:style-name="P142"><text:span text:style-name="T165">POLO PASSIVO: </text:span><text:span text:style-name="T131">ILMO. SR. COORDENADOR DA ADMINISTRAÇÃO TRIBUTÁRIA DA SECRETARIA DA FAZENDA DO ESTADO DO CEARÁ E OUTROS</text:span></text:p>
      <text:p text:style-name="P106"><text:span text:style-name="Fonte_20_parág._20_padrão"><text:span text:style-name="T381">RELATORIA: DES. LUIZ EVALDO GONÇALVES LEITE</text:span></text:span></text:p>
      <text:p text:style-name="P106"><text:span text:style-name="Fonte_20_parág._20_padrão"><text:span text:style-name="T379"/></text:span></text:p>
      <text:p text:style-name="P191"><text:span text:style-name="Fonte_20_parág._20_padrão"><text:span text:style-name="T364"/></text:span></text:p>
      <text:p text:style-name="P102"><text:span text:style-name="Fonte_20_parág._20_padrão"><text:span text:style-name="T94"/></text:span></text:p>
      <text:p text:style-name="P144"><text:span text:style-name="T206">1.</text:span><text:span text:style-name="T207">65</text:span><text:span text:style-name="T147">-APELAÇÃO CÍVEL </text:span><text:span text:style-name="T165">Nº 0200097-12.2022.8.06.0031</text:span><text:span text:style-name="T147"><text:line-break/></text:span><text:span text:style-name="T165">POLO ATIVO:</text:span><text:span text:style-name="T145"> MUNICÍPIO</text:span><text:span text:style-name="T131"> DE POTIRETAMA</text:span></text:p>
      <text:p text:style-name="P142"><text:span text:style-name="T165">POLO PASSIVO: </text:span><text:span text:style-name="T131"><text:s/>FRANCISCA DIASSIS DE ALMEIDA ALVES E OUTROS</text:span></text:p>
      <text:p text:style-name="P106"><text:span text:style-name="Fonte_20_parág._20_padrão"><text:span text:style-name="T381">RELATORIA: <text:s/>DES. LUIZ EVALDO GONÇALVES LEITE</text:span></text:span></text:p>
      <text:p text:style-name="P106"><text:span text:style-name="Fonte_20_parág._20_padrão"><text:span text:style-name="T379"/></text:span></text:p>
      <text:p text:style-name="P230"><text:span text:style-name="Fonte_20_parág._20_padrão"><text:span text:style-name="T93"/></text:span></text:p>
      <text:p text:style-name="P144"><text:span text:style-name="T206">1.</text:span><text:span text:style-name="T207">66</text:span><text:span text:style-name="T147">-APELAÇÃO CÍVEL </text:span><text:span text:style-name="T165">Nº 0175639-94.2017.8.06.0001</text:span><text:span text:style-name="T147"><text:line-break/></text:span><text:span text:style-name="T165">POLO ATIVO</text:span><text:span text:style-name="T145">:</text:span><text:span text:style-name="T131">PROCURADORIA GERAL DO ESTADO E OUTROS</text:span></text:p>
      <text:p text:style-name="P142"><text:span text:style-name="T165">POLO PASSIVO</text:span><text:span text:style-name="T145">: </text:span><text:span text:style-name="T131">SOCIEDADE CIVL MEDICO CIRURGICA</text:span></text:p>
      <text:p text:style-name="P106"><text:span text:style-name="Fonte_20_parág._20_padrão"><text:span text:style-name="T381">RELATORIA: <text:s/>DES. LUIZ EVALDO GONÇALVES LEITE</text:span></text:span></text:p>
      <text:p text:style-name="P106"><text:span text:style-name="Fonte_20_parág._20_padrão"><text:span text:style-name="T379"/></text:span></text:p>
      <text:p text:style-name="P231"><text:span text:style-name="Fonte_20_parág._20_padrão"><text:span text:style-name="T93"/></text:span></text:p>
      <text:p text:style-name="P144"><text:span text:style-name="T206">1.</text:span><text:span text:style-name="T207">67-</text:span><text:span text:style-name="T147">APELAÇÃO </text:span><text:span text:style-name="T162">E </text:span><text:span text:style-name="T147">REMESSA NECESSÁRIA </text:span><text:span text:style-name="T165">Nº 3023187-38.2023.8.06.0001</text:span><text:span text:style-name="T147"><text:line-break/></text:span><text:span text:style-name="T165">POLO ATIVO:</text:span><text:span text:style-name="T145"> </text:span><text:span text:style-name="T131">ESTADO DO CEAR</text:span><text:span text:style-name="T145">Á</text:span><text:span text:style-name="T131"> E OUTROS</text:span></text:p>
      <text:p text:style-name="P147"><text:span text:style-name="T191">POLO PASSIVO:</text:span><text:span text:style-name="T190"> </text:span><text:span text:style-name="T189"><text:s/>FRANCISCA DE FATIMA SILVA VIANA</text:span></text:p>
      <text:p text:style-name="P106"><text:span text:style-name="Fonte_20_parág._20_padrão"><text:span text:style-name="T381">RELATORIA: <text:s/>DES. LUIZ EVALDO GONÇALVES LEITE</text:span></text:span></text:p>
      <text:p text:style-name="P106"><text:soft-page-break/><text:span text:style-name="Fonte_20_parág._20_padrão"><text:span text:style-name="T379"/></text:span></text:p>
      <text:p text:style-name="P192"><text:span text:style-name="Fonte_20_parág._20_padrão"><text:span text:style-name="T237"/></text:span></text:p>
      <text:p text:style-name="P144"><text:span text:style-name="T206">1.</text:span><text:span text:style-name="T207">68</text:span><text:span text:style-name="T147">-APELAÇÃO CÍVEL </text:span><text:span text:style-name="T165">Nº 0200397-92.2022.8.06.0121</text:span><text:span text:style-name="T147"><text:line-break/></text:span><text:span text:style-name="T165">POLO ATIVO:</text:span><text:span text:style-name="T145"> </text:span><text:span text:style-name="T131">MARIANA SILVA PAULA AMARAL</text:span></text:p>
      <text:p text:style-name="P142"><text:span text:style-name="T165">POLO PASSIVO:</text:span><text:span text:style-name="T145"> </text:span><text:span text:style-name="T141">MUNICÍPIO</text:span><text:span text:style-name="T131"> DE </text:span><text:span text:style-name="T141">MASSAPÊ</text:span></text:p>
      <text:p text:style-name="P106"><text:span text:style-name="Fonte_20_parág._20_padrão"><text:span text:style-name="T381">RELATORIA: <text:s/>DES. LUIZ EVALDO GONÇALVES LEITE</text:span></text:span></text:p>
      <text:p text:style-name="P106"><text:span text:style-name="Fonte_20_parág._20_padrão"><text:span text:style-name="T379"/></text:span></text:p>
      <text:p text:style-name="P231"><text:span text:style-name="Fonte_20_parág._20_padrão"><text:span text:style-name="T93"/></text:span></text:p>
      <text:p text:style-name="P97"><text:span text:style-name="Fonte_20_parág._20_padrão"><text:span text:style-name="T93"/></text:span></text:p>
      <text:p text:style-name="P110"><text:span text:style-name="Fonte_20_parág._20_padrão"><text:span text:style-name="T105"/></text:span></text:p>
      <text:p text:style-name="P148"><text:span text:style-name="Fonte_20_parág._20_padrão"><text:span text:style-name="T382">ISMÊNIA NOGUEIRA ALENCAR BITENCOURT</text:span></text:span></text:p>
      <text:p text:style-name="P160"><text:span text:style-name="Fonte_20_parág._20_padrão"><text:span text:style-name="T343">C</text:span></text:span><text:span text:style-name="Fonte_20_parág._20_padrão"><text:span text:style-name="T344">OORDENADOR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, Verdana, sans-serif"/>
    <style:font-face style:name="Arial4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3" style:font-family-complex="Arial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05T15:38:35.630000000</meta:creation-date>
    <dc:date>2024-03-14T09:49:49.480000000</dc:date>
    <meta:editing-duration>PT11H25M31S</meta:editing-duration>
    <meta:editing-cycles>98</meta:editing-cycles>
    <meta:generator>LibreOffice/6.4.1.2$Windows_X86_64 LibreOffice_project/4d224e95b98b138af42a64d84056446d09082932</meta:generator>
    <meta:document-statistic meta:table-count="0" meta:image-count="0" meta:object-count="1" meta:page-count="20" meta:paragraph-count="650" meta:word-count="4452" meta:character-count="34009" meta:non-whitespace-character-count="29765"/>
  </office:meta>
</office:document-meta>
</file>