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44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9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9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75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Quadro de Detalhamento de Despesas 2025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5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244792033" calcext:value-type="float">
            <text:p>1.244.792.0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1244792033" calcext:value-type="float">
            <text:p>1.244.792.0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500000" calcext:value-type="float">
            <text:p>6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6500000" calcext:value-type="float">
            <text:p>6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230712079" calcext:value-type="float">
            <text:p>230.712.0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230712079" calcext:value-type="float">
            <text:p>230.712.0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077724" calcext:value-type="float">
            <text:p>391.077.72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391077724" calcext:value-type="float">
            <text:p>391.077.7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2428298" calcext:value-type="float">
            <text:p>92.428.2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92428298" calcext:value-type="float">
            <text:p>92.428.2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71837" calcext:value-type="float">
            <text:p>4.171.83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4171837" calcext:value-type="float">
            <text:p>4.171.8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497466" calcext:value-type="float">
            <text:p>497.466,00</text:p>
          </table:table-cell>
          <table:table-cell table:style-name="ce54" table:formula="of:=[.L22]+[.M22]+[.N22]" office:value-type="float" office:value="497466" calcext:value-type="float">
            <text:p>497.46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43886" calcext:value-type="float">
            <text:p>3.143.8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3143886" calcext:value-type="float">
            <text:p>3.143.8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3244950" calcext:value-type="float">
            <text:p>13.244.950,00</text:p>
          </table:table-cell>
          <table:table-cell table:style-name="ce54" table:formula="of:=[.L24]+[.M24]+[.N24]" office:value-type="float" office:value="13244950" calcext:value-type="float">
            <text:p>13.244.9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6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3876728" calcext:value-type="float">
            <text:p>43.876.728,00</text:p>
          </table:table-cell>
          <table:table-cell table:style-name="ce54" table:formula="of:=[.L26]+[.M26]+[.N26]" office:value-type="float" office:value="43876728" calcext:value-type="float">
            <text:p>43.876.728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12875846" calcext:value-type="float">
            <text:p>12.875.846,00</text:p>
          </table:table-cell>
          <table:table-cell table:style-name="ce54" table:formula="of:=[.L27]+[.M27]+[.N27]" office:value-type="float" office:value="12875846" calcext:value-type="float">
            <text:p>12.875.84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" calcext:value-type="float">
            <text:p>5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8]+[.M28]+[.N28]" office:value-type="float" office:value="5000" calcext:value-type="float">
            <text:p>5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231619" calcext:value-type="float">
            <text:p>14.231.61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0]+[.M30]+[.N30]" office:value-type="float" office:value="14231619" calcext:value-type="float">
            <text:p>14.231.619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258382" calcext:value-type="float">
            <text:p>6.258.38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1]+[.M31]+[.N31]" office:value-type="float" office:value="6258382" calcext:value-type="float">
            <text:p>6.258.38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31])" office:value-type="float" office:value="1502494113" calcext:value-type="float">
            <text:p>1.502.494.113,00</text:p>
          </table:table-cell>
          <table:table-cell table:style-name="ce86" table:formula="of:=SUM([.M16:.M31])" office:value-type="float" office:value="490826745" calcext:value-type="float">
            <text:p>490.826.745,00</text:p>
          </table:table-cell>
          <table:table-cell table:style-name="ce86" table:formula="of:=SUM([.N16:.N31])" office:value-type="float" office:value="70494990" calcext:value-type="float">
            <text:p>70.494.990,00</text:p>
          </table:table-cell>
          <table:table-cell table:style-name="ce86" table:formula="of:=SUM([.O16:.O31])" office:value-type="float" office:value="2063815848" calcext:value-type="float">
            <text:p>2.063.815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3294978" calcext:value-type="float">
            <text:p>143.294.97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43294978" calcext:value-type="float">
            <text:p>143.294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1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2º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3647848" calcext:value-type="float">
            <text:p>43.647.84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3647848" calcext:value-type="float">
            <text:p>43.647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;</text:p>
          </table:table-cell>
          <table:table-cell table:style-name="ce84" office:value-type="float" office:value="293977" calcext:value-type="float">
            <text:p>293.97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293977" calcext:value-type="float">
            <text:p>293.97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33" calcext:value-type="float">
            <text:p>17.4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17433" calcext:value-type="float">
            <text:p>17.4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91313" calcext:value-type="float">
            <text:p>5.391.31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5391313" calcext:value-type="float">
            <text:p>5.391.3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49095" calcext:value-type="float">
            <text:p>549.09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549095" calcext:value-type="float">
            <text:p>549.0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" calcext:value-type="float">
            <text:p>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96438" calcext:value-type="float">
            <text:p>1.796.43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1796438" calcext:value-type="float">
            <text:p>1.796.4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4032" calcext:value-type="float">
            <text:p>184.03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4032" calcext:value-type="float">
            <text:p>184.0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08800" calcext:value-type="float">
            <text:p>2.108.8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2108800" calcext:value-type="float">
            <text:p>2.108.8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6250" calcext:value-type="float">
            <text:p>56.25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56250" calcext:value-type="float">
            <text:p>56.2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2933" calcext:value-type="float">
            <text:p>702.9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702933" calcext:value-type="float">
            <text:p>702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750" calcext:value-type="float">
            <text:p>18.7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8750" calcext:value-type="float">
            <text:p>18.7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50307" calcext:value-type="float">
            <text:p>1.250.3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250307" calcext:value-type="float">
            <text:p>1.250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46427" calcext:value-type="float">
            <text:p>446.4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446427" calcext:value-type="float">
            <text:p>446.4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350" calcext:value-type="float">
            <text:p>391.3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391350" calcext:value-type="float">
            <text:p>391.3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48809" calcext:value-type="float">
            <text:p>148.80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48809" calcext:value-type="float">
            <text:p>148.80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864308" calcext:value-type="float">
            <text:p>864.30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864308" calcext:value-type="float">
            <text:p>864.30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6769" calcext:value-type="float">
            <text:p>286.7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286769" calcext:value-type="float">
            <text:p>286.7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50000" calcext:value-type="float">
            <text:p>3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350000" calcext:value-type="float">
            <text:p>3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76933" calcext:value-type="float">
            <text:p>1.376.9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1376933" calcext:value-type="float">
            <text:p>1.376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8978" calcext:value-type="float">
            <text:p>458.97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458978" calcext:value-type="float">
            <text:p>458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96775" calcext:value-type="float">
            <text:p>1.796.7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796775" calcext:value-type="float">
            <text:p>1.796.7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8925" calcext:value-type="float">
            <text:p>598.92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598925" calcext:value-type="float">
            <text:p>598.9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5923" calcext:value-type="float">
            <text:p>855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855923" calcext:value-type="float">
            <text:p>855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7500" calcext:value-type="float">
            <text:p>27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27500" calcext:value-type="float">
            <text:p>27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7307" calcext:value-type="float">
            <text:p>297.30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297307" calcext:value-type="float">
            <text:p>297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167" calcext:value-type="float">
            <text:p>9.16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9167" calcext:value-type="float">
            <text:p>9.16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64000" calcext:value-type="float">
            <text:p>26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264000" calcext:value-type="float">
            <text:p>26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60001" calcext:value-type="float">
            <text:p>360.0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360001" calcext:value-type="float">
            <text:p>360.00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7722" calcext:value-type="float">
            <text:p>327.72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327722" calcext:value-type="float">
            <text:p>327.722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9241" calcext:value-type="float">
            <text:p>109.2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109241" calcext:value-type="float">
            <text:p>109.24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14000" calcext:value-type="float">
            <text:p>1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09000" calcext:value-type="float">
            <text:p>80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83]+[.M83]+[.N83]" office:value-type="float" office:value="809000" calcext:value-type="float">
            <text:p>80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90000" calcext:value-type="float">
            <text:p>6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690000" calcext:value-type="float">
            <text:p>6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7649923" calcext:value-type="float">
            <text:p>77.649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7649923" calcext:value-type="float">
            <text:p>77.649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712635" calcext:value-type="float">
            <text:p>72.712.6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72712635" calcext:value-type="float">
            <text:p>72.712.6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5576104" calcext:value-type="float">
            <text:p>25.576.1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25576104" calcext:value-type="float">
            <text:p>25.576.1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4766" calcext:value-type="float">
            <text:p>404.76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404766" calcext:value-type="float">
            <text:p>404.7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0883566" calcext:value-type="float">
            <text:p>60.883.5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60883566" calcext:value-type="float">
            <text:p>60.883.5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523572" calcext:value-type="float">
            <text:p>25.523.5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25523572" calcext:value-type="float">
            <text:p>25.523.5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500000" calcext:value-type="float">
            <text:p>1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1500000" calcext:value-type="float">
            <text:p>1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466000" calcext:value-type="float">
            <text:p>12.466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2466000" calcext:value-type="float">
            <text:p>12.46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0000" calcext:value-type="float">
            <text:p>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90000" calcext:value-type="float">
            <text:p>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41538" calcext:value-type="float">
            <text:p>241.538,00</text:p>
          </table:table-cell>
          <table:table-cell table:style-name="ce54" table:formula="of:=[.L95]+[.M95]+[.N95]" office:value-type="float" office:value="241538" calcext:value-type="float">
            <text:p>241.5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73404" calcext:value-type="float">
            <text:p>273.4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273404" calcext:value-type="float">
            <text:p>273.4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7595356" calcext:value-type="float">
            <text:p>7.595.356,00</text:p>
          </table:table-cell>
          <table:table-cell table:style-name="ce54" table:formula="of:=[.L98]+[.M98]+[.N98]" office:value-type="float" office:value="7595356" calcext:value-type="float">
            <text:p>7.595.3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645000" calcext:value-type="float">
            <text:p>7.64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7645000" calcext:value-type="float">
            <text:p>7.64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5000" calcext:value-type="float">
            <text:p>15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155000" calcext:value-type="float">
            <text:p>15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80050" calcext:value-type="float">
            <text:p>380.0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380050" calcext:value-type="float">
            <text:p>380.0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00" calcext:value-type="float">
            <text:p>8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8500" calcext:value-type="float">
            <text:p>8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1500" calcext:value-type="float">
            <text:p>1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30122" calcext:value-type="float">
            <text:p>530.12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5]+[.M105]+[.N105]" office:value-type="float" office:value="530122" calcext:value-type="float">
            <text:p>530.1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6]+[.M106]+[.N106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" calcext:value-type="float">
            <text:p>7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7000" calcext:value-type="float">
            <text:p>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" calcext:value-type="float">
            <text:p>3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000" calcext:value-type="float">
            <text:p>3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0000" calcext:value-type="float">
            <text:p>4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40000" calcext:value-type="float">
            <text:p>4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0" calcext:value-type="float">
            <text:p>1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5000" calcext:value-type="float">
            <text:p>1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/ATIVOS-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2911" calcext:value-type="float">
            <text:p>722.91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722911" calcext:value-type="float">
            <text:p>722.91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188266" calcext:value-type="float">
            <text:p>10.188.2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10188266" calcext:value-type="float">
            <text:p>10.188.2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701012" calcext:value-type="float">
            <text:p>29.701.01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9701012" calcext:value-type="float">
            <text:p>29.701.0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000" calcext:value-type="float">
            <text:p>5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5000000" calcext:value-type="float">
            <text:p>5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062271" calcext:value-type="float">
            <text:p>22.062.27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22062271" calcext:value-type="float">
            <text:p>22.062.2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53526-24000" office:value-type="float" office:value="629526" calcext:value-type="float">
            <text:p>629.52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629526" calcext:value-type="float">
            <text:p>629.5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000" calcext:value-type="float">
            <text:p>2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24000" calcext:value-type="float">
            <text:p>2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8000" calcext:value-type="float">
            <text:p>29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298000" calcext:value-type="float">
            <text:p>29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97961" calcext:value-type="float">
            <text:p>1.397.9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397961" calcext:value-type="float">
            <text:p>1.397.9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97086" calcext:value-type="float">
            <text:p>5.297.08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5297086" calcext:value-type="float">
            <text:p>5.297.0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445333" calcext:value-type="float">
            <text:p>5.445.3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5445333" calcext:value-type="float">
            <text:p>5.445.3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25296" calcext:value-type="float">
            <text:p>425.2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425296" calcext:value-type="float">
            <text:p>425.2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MEDIADORES, CONCILIADORES E FACILI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50244" calcext:value-type="float">
            <text:p>1.650.2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1650244" calcext:value-type="float">
            <text:p>1.650.2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0]+[.M130]+[.N13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1]+[.M131]+[.N13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72" office:value-type="string" calcext:value-type="string">
            <text:p>192.11487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2]+[.M132]+[.N13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00261" calcext:value-type="float">
            <text:p>700.26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3]+[.M133]+[.N133]" office:value-type="float" office:value="700261" calcext:value-type="float">
            <text:p>700.2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6960" calcext:value-type="float">
            <text:p>476.96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476960" calcext:value-type="float">
            <text:p>476.9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83675" calcext:value-type="float">
            <text:p>8.583.6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8583675" calcext:value-type="float">
            <text:p>8.583.6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46630" calcext:value-type="float">
            <text:p>946.6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6]+[.M136]+[.N136]" office:value-type="float" office:value="946630" calcext:value-type="float">
            <text:p>946.6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6:.L134])" office:value-type="float" office:value="404551303" calcext:value-type="float">
            <text:p>404.551.303,00</text:p>
          </table:table-cell>
          <table:table-cell table:style-name="ce86" table:formula="of:=SUM([.M36:.M134])" office:value-type="float" office:value="175900255" calcext:value-type="float">
            <text:p>175.900.255,00</text:p>
          </table:table-cell>
          <table:table-cell table:style-name="ce86" table:formula="of:=SUM([.N36:.N134])" office:value-type="float" office:value="7836894" calcext:value-type="float">
            <text:p>7.836.894,00</text:p>
          </table:table-cell>
          <table:table-cell table:style-name="ce86" table:formula="of:=SUM([.$O$36:.$O$136])" office:value-type="float" office:value="597818757" calcext:value-type="float">
            <text:p>597.818.7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2]+[.L137]" office:value-type="float" office:value="1907045416" calcext:value-type="float">
            <text:p>1.907.045.416,00</text:p>
          </table:table-cell>
          <table:table-cell table:style-name="ce89" table:formula="of:=[.M32]+[.M137]" office:value-type="float" office:value="666727000" calcext:value-type="float">
            <text:p>666.727.000,00</text:p>
          </table:table-cell>
          <table:table-cell table:style-name="ce89" table:formula="of:=[.N32]+[.N137]" office:value-type="float" office:value="78331884" calcext:value-type="float">
            <text:p>78.331.884,00</text:p>
          </table:table-cell>
          <table:table-cell table:style-name="ce100" table:formula="of:=[.O32]+[.O137]" office:value-type="float" office:value="2661634605" calcext:value-type="float">
            <text:p>2.661.634.605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1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131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15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2-25T16:27:10.411000000</dc:date>
    <meta:editing-duration>P4DT14H40M41S</meta:editing-duration>
    <meta:editing-cycles>249</meta:editing-cycles>
    <meta:print-date>2019-11-21T16:33:20.034000000</meta:print-date>
    <meta:document-statistic meta:table-count="1" meta:cell-count="1645" meta:object-count="1"/>
  </office:meta>
</office:document-meta>
</file>