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0.444cm"/>
    </style:style>
    <style:style style:name="co7" style:family="table-column">
      <style:table-column-properties fo:break-before="auto" style:column-width="13.039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9.451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401cm"/>
    </style:style>
    <style:style style:name="co15" style:family="table-column">
      <style:table-column-properties fo:break-before="auto" style:column-width="1.205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1.088cm" fo:break-before="auto" style:use-optimal-row-height="false"/>
    </style:style>
    <style:style style:name="ro10" style:family="table-row">
      <style:table-row-properties style:row-height="1.196cm" fo:break-before="auto" style:use-optimal-row-height="false"/>
    </style:style>
    <style:style style:name="ro11" style:family="table-row">
      <style:table-row-properties style:row-height="1.30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4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/>
      <style:text-properties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5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04">
      <style:table-cell-properties style:diagonal-bl-tr="none" style:diagonal-tl-br="none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single"/>
    </style:style>
    <style:style style:name="T5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DD 20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7"/>
        <table:table-column table:style-name="co4" table:default-cell-style-name="ce1"/>
        <table:table-column table:style-name="co5" table:default-cell-style-name="ce1"/>
        <table:table-column table:style-name="co6" table:default-cell-style-name="ce67"/>
        <table:table-column table:style-name="co7" table:default-cell-style-name="ce1"/>
        <table:table-column table:style-name="co8" table:default-cell-style-name="ce1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number-columns-repeated="47" table:default-cell-style-name="ce1"/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5">
            <draw:frame draw:z-index="0" draw:name="Figuras 1" draw:style-name="gr1" draw:text-style-name="P1" svg:width="1.214cm" svg:height="1.219cm" svg:x="0.875cm" svg:y="0.163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5" table:number-columns-repeated="13"/>
          <table:table-cell table:number-columns-repeated="48"/>
        </table:table-row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2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QDD 2024</text:p>
          </table:table-cell>
          <table:covered-table-cell table:number-columns-repeated="13" table:style-name="ce5"/>
          <table:table-cell table:number-columns-repeated="48"/>
        </table:table-row>
        <table:table-row table:style-name="ro3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12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18"/>
          <table:table-cell table:number-columns-repeated="48"/>
        </table:table-row>
        <table:table-row table:style-name="ro4">
          <table:table-cell/>
          <table:table-cell table:style-name="ce13"/>
          <table:table-cell table:style-name="ce5"/>
          <table:table-cell table:style-name="ce13" table:number-columns-repeated="2"/>
          <table:table-cell table:style-name="ce5"/>
          <table:table-cell table:style-name="ce13" table:number-columns-repeated="2"/>
          <table:table-cell table:style-name="ce76" table:number-columns-repeated="3"/>
          <table:table-cell table:style-name="ce13" table:number-columns-repeated="4"/>
          <table:table-cell table:number-columns-repeated="48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9"/>
          <table:table-cell table:style-name="ce63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49"/>
          <table:covered-table-cell table:style-name="ce63"/>
          <table:table-cell table:style-name="ce104"/>
          <table:table-cell table:number-columns-repeated="47"/>
        </table:table-row>
        <table:table-row table:style-name="ro6">
          <table:table-cell table:style-name="ce4"/>
          <table:table-cell table:style-name="ce15" office:value-type="string" calcext:value-type="string" table:number-columns-spanned="2" table:number-rows-spanned="1">
            <text:p>Unidade Orçamentária</text:p>
          </table:table-cell>
          <table:covered-table-cell table:style-name="ce37"/>
          <table:table-cell table:style-name="ce45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45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51" office:value-type="string" calcext:value-type="string" table:number-columns-spanned="2" table:number-rows-spanned="1">
            <text:p>Descrição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Esfera</text:p>
          </table:table-cell>
          <table:table-cell table:style-name="ce57" office:value-type="string" calcext:value-type="string" table:number-columns-spanned="2" table:number-rows-spanned="1">
            <text:p>Fonte</text:p>
          </table:table-cell>
          <table:covered-table-cell table:style-name="ce57"/>
          <table:table-cell table:style-name="ce45" office:value-type="string" calcext:value-type="string" table:number-columns-spanned="1" table:number-rows-spanned="2">
            <text:p>GND</text:p>
          </table:table-cell>
          <table:table-cell table:style-name="ce37" office:value-type="string" calcext:value-type="string">
            <text:p>1º Grau</text:p>
          </table:table-cell>
          <table:table-cell table:style-name="ce37" office:value-type="string" calcext:value-type="string">
            <text:p>2º Grau</text:p>
          </table:table-cell>
          <table:table-cell table:style-name="ce37" office:value-type="string" calcext:value-type="string">
            <text:p>1º e 2º Graus</text:p>
          </table:table-cell>
          <table:table-cell table:style-name="ce94" office:value-type="string" calcext:value-type="string">
            <text:p>Total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>
            <text:p>Código</text:p>
          </table:table-cell>
          <table:table-cell table:style-name="ce59" office:value-type="string" calcext:value-type="string">
            <text:p>Descrição</text:p>
          </table:table-cell>
          <table:covered-table-cell table:number-columns-repeated="2" table:style-name="ce29"/>
          <table:table-cell table:style-name="ce74" office:value-type="string" calcext:value-type="string">
            <text:p>Programa</text:p>
          </table:table-cell>
          <table:table-cell table:style-name="ce75" office:value-type="string" calcext:value-type="string">
            <text:p>Ação e Subtítulo</text:p>
          </table:table-cell>
          <table:covered-table-cell table:style-name="ce29"/>
          <table:table-cell table:style-name="ce75" office:value-type="string" calcext:value-type="string">
            <text:p>Código</text:p>
          </table:table-cell>
          <table:table-cell table:style-name="ce75" office:value-type="string" calcext:value-type="string">
            <text:p>Descrição</text:p>
          </table:table-cell>
          <table:covered-table-cell table:style-name="ce45"/>
          <table:table-cell table:style-name="ce45" office:value-type="string" calcext:value-type="string">
            <text:p>A</text:p>
          </table:table-cell>
          <table:table-cell table:style-name="ce93"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5" office:value-type="string" calcext:value-type="string">
            <text:p>D=A+B+C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20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000000</text:p>
          </table:table-cell>
          <table:table-cell table:style-name="ce21" office:value-type="string" calcext:value-type="string">
            <text:p>TRIBUNAL DE JUSTIÇA</text:p>
          </table:table-cell>
          <table:table-cell table:style-name="ce23" table:number-columns-repeated="2"/>
          <table:table-cell table:style-name="ce32" table:number-columns-repeated="2"/>
          <table:table-cell table:style-name="ce23" table:number-columns-repeated="2"/>
          <table:table-cell table:style-name="ce32"/>
          <table:table-cell table:style-name="ce23"/>
          <table:table-cell table:style-name="ce65" table:number-columns-repeated="3"/>
          <table:table-cell table:style-name="ce82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1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PAGAMENTO DE DESPESAS DE PESSOAL E ENCARGOS SOCIAIS –</text:span><text:span text:style-name="T4"> </text:span><text:span text:style-name="T5">FOLHA  NORMAL</text:span> – TJ ( 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1082788552" calcext:value-type="float">
            <text:p>1.082.788.55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6]+[.M16]+[.N16]" office:value-type="float" office:value="1082788552" calcext:value-type="float">
            <text:p>1.082.788.552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,061</text:p>
          </table:table-cell>
          <table:table-cell table:style-name="ce30" office:value-type="string" calcext:value-type="string">
            <text:p>192.2048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 - FOLHA <text:s/>COMPLEMENTAR– TJ <text:s/>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6124098" calcext:value-type="float">
            <text:p>6.124.09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7]+[.M17]+[.N17]" office:value-type="float" office:value="6124098" calcext:value-type="float">
            <text:p>6.124.09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table:formula="of:=115469567+74474998" office:value-type="float" office:value="189944565" calcext:value-type="float">
            <text:p>189.944.56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8]+[.M18]+[.N18]" office:value-type="float" office:value="189944565" calcext:value-type="float">
            <text:p>189.944.56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00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- FOLHA NORMAL – TJ( 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40153230" calcext:value-type="float">
            <text:p>340.153.23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9]+[.M19]+[.N19]" office:value-type="float" office:value="340153230" calcext:value-type="float">
            <text:p>340.153.23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33886174+36067881" office:value-type="float" office:value="69954055" calcext:value-type="float">
            <text:p>69.954.05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0]+[.M20]+[.N20]" office:value-type="float" office:value="69954055" calcext:value-type="float">
            <text:p>69.954.05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- FOLHA COMPLEMENTAR – TJ( 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457402" calcext:value-type="float">
            <text:p>2.457.40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1]+[.M21]+[.N21]" office:value-type="float" office:value="2457402" calcext:value-type="float">
            <text:p>2.457.40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200000" calcext:value-type="float">
            <text:p>200.000,00</text:p>
          </table:table-cell>
          <table:table-cell table:style-name="ce54" table:formula="of:=[.L22]+[.M22]+[.N22]" office:value-type="float" office:value="200000" calcext:value-type="float">
            <text:p>200.000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217222" calcext:value-type="float">
            <text:p>4.217.22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3]+[.M23]+[.N23]" office:value-type="float" office:value="4217222" calcext:value-type="float">
            <text:p>4.217.22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1</text:p>
          </table:table-cell>
          <table:table-cell table:style-name="ce21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3"/>
          <table:covered-table-cell table:number-columns-repeated="2" table:style-name="ce32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3" table:style-name="ce65"/>
          <table:covered-table-cell table:style-name="ce92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5" office:value-type="float" office:value="40425000" calcext:value-type="float">
            <text:p>40.425.000,00</text:p>
          </table:table-cell>
          <table:table-cell table:style-name="ce54" table:formula="of:=[.L25]+[.M25]+[.N25]" office:value-type="float" office:value="40425000" calcext:value-type="float">
            <text:p>40.425.000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3044" calcext:value-type="float">
            <text:p>23.044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26]+[.M26]+[.N26]" office:value-type="float" office:value="23044" calcext:value-type="float">
            <text:p>23.044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1" office:value-type="string" calcext:value-type="string">
            <text:p>04200004</text:p>
          </table:table-cell>
          <table:table-cell table:style-name="ce21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23"/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1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 – FECDOJ – 1º GRAU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13710616" calcext:value-type="float">
            <text:p>13.710.61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8]+[.M28]+[.N28]" office:value-type="float" office:value="13710616" calcext:value-type="float">
            <text:p>13.710.616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1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 – FECDOJ – 1º GRAU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3</text:p>
          </table:table-cell>
          <table:table-cell table:style-name="ce85" office:value-type="float" office:value="6321784" calcext:value-type="float">
            <text:p>6.321.78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9]+[.M29]+[.N29]" office:value-type="float" office:value="6321784" calcext:value-type="float">
            <text:p>6.321.784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7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4"/>
          <table:covered-table-cell table:style-name="ce27"/>
          <table:table-cell table:style-name="ce86" table:formula="of:=SUM([.L16:.L29])" office:value-type="float" office:value="1298889615" calcext:value-type="float">
            <text:p>1.298.889.615,00</text:p>
          </table:table-cell>
          <table:table-cell table:style-name="ce86" table:formula="of:=SUM([.M16:.M29])" office:value-type="float" office:value="416804953" calcext:value-type="float">
            <text:p>416.804.953,00</text:p>
          </table:table-cell>
          <table:table-cell table:style-name="ce86" table:formula="of:=SUM([.N16:.N29])" office:value-type="float" office:value="40625000" calcext:value-type="float">
            <text:p>40.625.000,00</text:p>
          </table:table-cell>
          <table:table-cell table:style-name="ce86" table:formula="of:=SUM([.O16:.O29])" office:value-type="float" office:value="1756319568" calcext:value-type="float">
            <text:p>1.756.319.56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8" table:number-columns-spanned="14" table:number-rows-spanned="1"/>
          <table:covered-table-cell table:number-columns-repeated="12" table:style-name="ce25"/>
          <table:covered-table-cell table:style-name="ce28"/>
          <table:table-cell table:number-columns-repeated="48"/>
        </table:table-row>
        <table:table-row table:style-name="ro8">
          <table:table-cell table:style-name="ce4"/>
          <table:table-cell table:style-name="ce31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31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000000</text:p>
          </table:table-cell>
          <table:table-cell table:style-name="ce21" office:value-type="string" calcext:value-type="string">
            <text:p>TRIBUNAL DE JUSTIÇA</text:p>
          </table:table-cell>
          <table:table-cell table:style-name="ce23" table:number-columns-repeated="2"/>
          <table:table-cell table:style-name="ce32" table:number-columns-repeated="2"/>
          <table:table-cell table:style-name="ce23" table:number-columns-repeated="2"/>
          <table:table-cell table:style-name="ce32"/>
          <table:table-cell table:style-name="ce23"/>
          <table:table-cell table:style-name="ce65" table:number-columns-repeated="3"/>
          <table:table-cell table:style-name="ce82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table:formula="of:=158768585-74474998" office:value-type="float" office:value="84293587" calcext:value-type="float">
            <text:p>84.293.58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4]+[.M34]+[.N34]" office:value-type="float" office:value="84293587" calcext:value-type="float">
            <text:p>84.293.58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<text:s/>2º GRAU – (PROMOJUD – 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760483" calcext:value-type="float">
            <text:p>4.760.48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office:value-type="float" office:value="4760483" calcext:value-type="float">
            <text:p>4.760.48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14377" calcext:value-type="float">
            <text:p>314.37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6]+[.M36]+[.N36]" office:value-type="float" office:value="314377" calcext:value-type="float">
            <text:p>314.377,00</text:p>
          </table:table-cell>
          <table:table-cell table:number-columns-repeated="48"/>
        </table:table-row>
        <table:table-row table:style-name="ro9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4792" calcext:value-type="float">
            <text:p>104.79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37]+[.M37]+[.N37]" office:value-type="float" office:value="104792" calcext:value-type="float">
            <text:p>104.79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1° GRAU <text:s/>(PROMOJUD-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946204" calcext:value-type="float">
            <text:p>946.20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8]+[.M38]+[.N38]" office:value-type="float" office:value="946204" calcext:value-type="float">
            <text:p>946.20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2º GRAU <text:s/>(PROMOJUD-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15401" calcext:value-type="float">
            <text:p>315.40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39]+[.M39]+[.N39]" office:value-type="float" office:value="315401" calcext:value-type="float">
            <text:p>315.40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62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62249221-36067881" office:value-type="float" office:value="26181340" calcext:value-type="float">
            <text:p>26.181.34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0]+[.M40]+[.N40]" office:value-type="float" office:value="26181340" calcext:value-type="float">
            <text:p>26.181.34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IS – TJ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34410" calcext:value-type="float">
            <text:p>434.41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1]+[.M41]+[.N41]" office:value-type="float" office:value="434410" calcext:value-type="float">
            <text:p>434.41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I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20000" calcext:value-type="float">
            <text:p>12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2]+[.M42]+[.N42]" office:value-type="float" office:value="120000" calcext:value-type="float">
            <text:p>12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3]+[.M43]+[.N43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0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4]+[.M44]+[.N44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468961" calcext:value-type="float">
            <text:p>10.468.96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5]+[.M45]+[.N45]" office:value-type="float" office:value="10468961" calcext:value-type="float">
            <text:p>10.468.96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0411798" calcext:value-type="float">
            <text:p>10.411.79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6]+[.M46]+[.N46]" office:value-type="float" office:value="10411798" calcext:value-type="float">
            <text:p>10.411.79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119327" calcext:value-type="float">
            <text:p>4.119.32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7]+[.M47]+[.N47]" office:value-type="float" office:value="4119327" calcext:value-type="float">
            <text:p>4.119.32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470599" calcext:value-type="float">
            <text:p>3.470.59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8]+[.M48]+[.N48]" office:value-type="float" office:value="3470599" calcext:value-type="float">
            <text:p>3.470.59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236515" calcext:value-type="float">
            <text:p>4.236.51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9]+[.M49]+[.N49]" office:value-type="float" office:value="4236515" calcext:value-type="float">
            <text:p>4.236.51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250227" calcext:value-type="float">
            <text:p>1.250.22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0]+[.M50]+[.N50]" office:value-type="float" office:value="1250227" calcext:value-type="float">
            <text:p>1.250.22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82498" calcext:value-type="float">
            <text:p>782.49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1]+[.M51]+[.N51]" office:value-type="float" office:value="782498" calcext:value-type="float">
            <text:p>782.49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16742" calcext:value-type="float">
            <text:p>416.74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2]+[.M52]+[.N52]" office:value-type="float" office:value="416742" calcext:value-type="float">
            <text:p>416.74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3]+[.M53]+[.N53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6814" calcext:value-type="float">
            <text:p>86.81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4]+[.M54]+[.N54]" office:value-type="float" office:value="86814" calcext:value-type="float">
            <text:p>86.81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60442" calcext:value-type="float">
            <text:p>260.44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5]+[.M55]+[.N55]" office:value-type="float" office:value="260442" calcext:value-type="float">
            <text:p>260.44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97504" calcext:value-type="float">
            <text:p>397.50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6]+[.M56]+[.N56]" office:value-type="float" office:value="397504" calcext:value-type="float">
            <text:p>397.50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776895" calcext:value-type="float">
            <text:p>1.776.89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7]+[.M57]+[.N57]" office:value-type="float" office:value="1776895" calcext:value-type="float">
            <text:p>1.776.89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92299" calcext:value-type="float">
            <text:p>592.29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8]+[.M58]+[.N58]" office:value-type="float" office:value="592299" calcext:value-type="float">
            <text:p>592.29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472446" calcext:value-type="float">
            <text:p>2.472.44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9]+[.M59]+[.N59]" office:value-type="float" office:value="2472446" calcext:value-type="float">
            <text:p>2.472.44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824149" calcext:value-type="float">
            <text:p>824.14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0]+[.M60]+[.N60]" office:value-type="float" office:value="824149" calcext:value-type="float">
            <text:p>824.14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80592" calcext:value-type="float">
            <text:p>380.59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1]+[.M61]+[.N61]" office:value-type="float" office:value="380592" calcext:value-type="float">
            <text:p>380.59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26864" calcext:value-type="float">
            <text:p>126.86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2]+[.M62]+[.N62]" office:value-type="float" office:value="126864" calcext:value-type="float">
            <text:p>126.86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<text:s/>1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78368" calcext:value-type="float">
            <text:p>178.36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3]+[.M63]+[.N63]" office:value-type="float" office:value="178368" calcext:value-type="float">
            <text:p>178.36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<text:s/>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9456" calcext:value-type="float">
            <text:p>59.45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4]+[.M64]+[.N64]" office:value-type="float" office:value="59456" calcext:value-type="float">
            <text:p>59.45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977994" calcext:value-type="float">
            <text:p>1.977.99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5]+[.M65]+[.N65]" office:value-type="float" office:value="1977994" calcext:value-type="float">
            <text:p>1.977.99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59331" calcext:value-type="float">
            <text:p>659.33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6]+[.M66]+[.N66]" office:value-type="float" office:value="659331" calcext:value-type="float">
            <text:p>659.33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21338" calcext:value-type="float">
            <text:p>321.33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7]+[.M67]+[.N67]" office:value-type="float" office:value="321338" calcext:value-type="float">
            <text:p>321.33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7113" calcext:value-type="float">
            <text:p>107.11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8]+[.M68]+[.N68]" office:value-type="float" office:value="107113" calcext:value-type="float">
            <text:p>107.11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1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165058" calcext:value-type="float">
            <text:p>1.165.05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9]+[.M69]+[.N69]" office:value-type="float" office:value="1165058" calcext:value-type="float">
            <text:p>1.165.05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2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/>
          <table:table-cell table:style-name="ce84" office:value-type="float" office:value="388353" calcext:value-type="float">
            <text:p>388.353,00</text:p>
          </table:table-cell>
          <table:table-cell table:style-name="ce84"/>
          <table:table-cell table:style-name="ce54" table:formula="of:=[.L70]+[.M70]+[.N70]" office:value-type="float" office:value="388353" calcext:value-type="float">
            <text:p>388.35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50000" calcext:value-type="float">
            <text:p>25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1]+[.M71]+[.N71]" office:value-type="float" office:value="250000" calcext:value-type="float">
            <text:p>250.000,00</text:p>
          </table:table-cell>
          <table:table-cell table:number-columns-repeated="48"/>
        </table:table-row>
        <table:table-row table:style-name="ro11">
          <table:table-cell table:style-name="ce4"/>
          <table:table-cell table:style-name="ce23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50000" calcext:value-type="float">
            <text:p>25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2]+[.M72]+[.N72]" office:value-type="float" office:value="250000" calcext:value-type="float">
            <text:p>25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1</text:p>
          </table:table-cell>
          <table:table-cell table:style-name="ce21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3"/>
          <table:covered-table-cell table:number-columns-repeated="5" table:style-name="ce32"/>
          <table:covered-table-cell table:style-name="ce23"/>
          <table:covered-table-cell table:number-columns-repeated="3" table:style-name="ce91"/>
          <table:covered-table-cell table:style-name="ce82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99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15220" calcext:value-type="float">
            <text:p>715.22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74]+[.M74]+[.N74]" office:value-type="float" office:value="715220" calcext:value-type="float">
            <text:p>715.22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0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30896" calcext:value-type="float">
            <text:p>1.030.89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5]+[.M75]+[.N75]" office:value-type="float" office:value="1030896" calcext:value-type="float">
            <text:p>1.030.89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3061837" calcext:value-type="float">
            <text:p>73.061.83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6]+[.M76]+[.N76]" office:value-type="float" office:value="73061837" calcext:value-type="float">
            <text:p>73.061.83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1882665" calcext:value-type="float">
            <text:p>51.882.66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7]+[.M77]+[.N77]" office:value-type="float" office:value="51882665" calcext:value-type="float">
            <text:p>51.882.66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330294" calcext:value-type="float">
            <text:p>1.330.29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8]+[.M78]+[.N78]" office:value-type="float" office:value="1330294" calcext:value-type="float">
            <text:p>1.330.29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79919" calcext:value-type="float">
            <text:p>479.91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9]+[.M79]+[.N79]" office:value-type="float" office:value="479919" calcext:value-type="float">
            <text:p>479.91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3928644" calcext:value-type="float">
            <text:p>43.928.64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0]+[.M80]+[.N80]" office:value-type="float" office:value="43928644" calcext:value-type="float">
            <text:p>43.928.64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8264468" calcext:value-type="float">
            <text:p>18.264.46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1]+[.M81]+[.N81]" office:value-type="float" office:value="18264468" calcext:value-type="float">
            <text:p>18.264.46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324589" calcext:value-type="float">
            <text:p>324.589,00</text:p>
          </table:table-cell>
          <table:table-cell table:style-name="ce54" table:formula="of:=[.L82]+[.M82]+[.N82]" office:value-type="float" office:value="324589" calcext:value-type="float">
            <text:p>324.58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3]+[.M83]+[.N83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996" calcext:value-type="float">
            <text:p>99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4]+[.M84]+[.N84]" office:value-type="float" office:value="996" calcext:value-type="float">
            <text:p>99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99215" calcext:value-type="float">
            <text:p>399.21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5]+[.M85]+[.N85]" office:value-type="float" office:value="399215" calcext:value-type="float">
            <text:p>399.21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7.00053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61" office:value-type="string" calcext:value-type="string">
            <text:p>RESSARCIMENTO DE CONTRAPARTIDA DO PROMOJUD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9041931" calcext:value-type="float">
            <text:p>9.041.931,00</text:p>
          </table:table-cell>
          <table:table-cell table:style-name="ce54" table:formula="of:=[.L86]+[.M86]+[.N86]" office:value-type="float" office:value="9041931" calcext:value-type="float">
            <text:p>9.041.93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193735" calcext:value-type="float">
            <text:p>7.193.73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7]+[.M87]+[.N87]" office:value-type="float" office:value="7193735" calcext:value-type="float">
            <text:p>7.193.73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823106" calcext:value-type="float">
            <text:p>2.823.10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8]+[.M88]+[.N88]" office:value-type="float" office:value="2823106" calcext:value-type="float">
            <text:p>2.823.10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1973" calcext:value-type="float">
            <text:p>41.97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9]+[.M89]+[.N89]" office:value-type="float" office:value="41973" calcext:value-type="float">
            <text:p>41.97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1186" calcext:value-type="float">
            <text:p>41.18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0]+[.M90]+[.N90]" office:value-type="float" office:value="41186" calcext:value-type="float">
            <text:p>41.18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29250" calcext:value-type="float">
            <text:p>329.2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1]+[.M91]+[.N91]" office:value-type="float" office:value="329250" calcext:value-type="float">
            <text:p>329.2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" calcext:value-type="float">
            <text:p>1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2]+[.M92]+[.N92]" office:value-type="float" office:value="1000" calcext:value-type="float">
            <text:p>1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8500" calcext:value-type="float">
            <text:p>18.5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3]+[.M93]+[.N93]" office:value-type="float" office:value="18500" calcext:value-type="float">
            <text:p>18.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000" calcext:value-type="float">
            <text:p>1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4]+[.M94]+[.N94]" office:value-type="float" office:value="1000" calcext:value-type="float">
            <text:p>1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15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68420" calcext:value-type="float">
            <text:p>468.42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95]+[.M95]+[.N95]" office:value-type="float" office:value="468420" calcext:value-type="float">
            <text:p>468.42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15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0" calcext:value-type="float">
            <text:p>2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96]+[.M96]+[.N96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2000" calcext:value-type="float">
            <text:p>12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7]+[.M97]+[.N97]" office:value-type="float" office:value="12000" calcext:value-type="float">
            <text:p>1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0" calcext:value-type="float">
            <text:p>2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8]+[.M98]+[.N98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9702000" calcext:value-type="float">
            <text:p>9.70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9]+[.M99]+[.N99]" office:value-type="float" office:value="9702000" calcext:value-type="float">
            <text:p>9.70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610000" calcext:value-type="float">
            <text:p>3.6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0]+[.M100]+[.N100]" office:value-type="float" office:value="3610000" calcext:value-type="float">
            <text:p>3.6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33067699" calcext:value-type="float">
            <text:p>33.067.69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1]+[.M101]+[.N101]" office:value-type="float" office:value="33067699" calcext:value-type="float">
            <text:p>33.067.69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00000" calcext:value-type="float">
            <text:p>3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2]+[.M102]+[.N102]" office:value-type="float" office:value="300000" calcext:value-type="float">
            <text:p>3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3153405" calcext:value-type="float">
            <text:p>23.153.40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3]+[.M103]+[.N103]" office:value-type="float" office:value="23153405" calcext:value-type="float">
            <text:p>23.153.40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8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-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2014546" calcext:value-type="float">
            <text:p>22.014.54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4]+[.M104]+[.N104]" office:value-type="float" office:value="22014546" calcext:value-type="float">
            <text:p>22.014.54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75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UNIDADE JUDICIÁRIA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3000000" calcext:value-type="float">
            <text:p>13.0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5]+[.M105]+[.N105]" office:value-type="float" office:value="13000000" calcext:value-type="float">
            <text:p>13.0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393540" calcext:value-type="float">
            <text:p>15.393.54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6]+[.M106]+[.N106]" office:value-type="float" office:value="15393540" calcext:value-type="float">
            <text:p>15.393.54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44003" calcext:value-type="float">
            <text:p>744.00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7]+[.M107]+[.N107]" office:value-type="float" office:value="744003" calcext:value-type="float">
            <text:p>744.00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9221" calcext:value-type="float">
            <text:p>39.22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8]+[.M108]+[.N108]" office:value-type="float" office:value="39221" calcext:value-type="float">
            <text:p>39.22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99834" calcext:value-type="float">
            <text:p>399.83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9]+[.M109]+[.N109]" office:value-type="float" office:value="399834" calcext:value-type="float">
            <text:p>399.83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0]+[.M110]+[.N110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31257" calcext:value-type="float">
            <text:p>931.25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1]+[.M111]+[.N111]" office:value-type="float" office:value="931257" calcext:value-type="float">
            <text:p>931.25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00" calcext:value-type="float">
            <text:p>1.5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2]+[.M112]+[.N112]" office:value-type="float" office:value="1500" calcext:value-type="float">
            <text:p>1.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662352" calcext:value-type="float">
            <text:p>4.662.35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3]+[.M113]+[.N113]" office:value-type="float" office:value="4662352" calcext:value-type="float">
            <text:p>4.662.35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00000" calcext:value-type="float">
            <text:p>2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4]+[.M114]+[.N114]" office:value-type="float" office:value="200000" calcext:value-type="float">
            <text:p>2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00000" calcext:value-type="float">
            <text:p>2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5]+[.M115]+[.N115]" office:value-type="float" office:value="200000" calcext:value-type="float">
            <text:p>2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3</text:p>
          </table:table-cell>
          <table:table-cell table:style-name="ce21" office:value-type="string" calcext:value-type="string" table:number-columns-spanned="13" table:number-rows-spanned="1">
            <text:p>FUNSEG - FUNDO ESTADUAL DE SEGURANÇA DOS MAGISTRADOS</text:p>
          </table:table-cell>
          <table:covered-table-cell table:style-name="ce23" office:value-type="string" calcext:value-type="string">
            <text:p>.</text:p>
          </table:covered-table-cell>
          <table:covered-table-cell table:style-name="ce23"/>
          <table:covered-table-cell table:number-columns-repeated="5" table:style-name="ce32"/>
          <table:covered-table-cell table:style-name="ce23"/>
          <table:covered-table-cell table:number-columns-repeated="4" table:style-name="ce92"/>
          <table:table-cell table:number-columns-repeated="48"/>
        </table:table-row>
        <table:table-row table:style-name="ro8">
          <table:table-cell table:style-name="ce4"/>
          <table:table-cell table:style-name="ce32" office:value-type="string" calcext:value-type="string">
            <text:p>04200043</text:p>
          </table:table-cell>
          <table:table-cell table:style-name="ce61" office:value-type="string" calcext:value-type="string">
            <text:p>SECRETARIA DE ADMINISTRAÇÃO E INFRAESTRUTURA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1148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REFORMA E ADEQUAÇÃO DE BENS IMÓVEIS PARA APRIMORAMENTO DA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4</text:p>
          </table:table-cell>
          <table:table-cell table:style-name="ce85" office:value-type="float" office:value="250000" calcext:value-type="float">
            <text:p>250.000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117]+[.M117]+[.N117]" office:value-type="float" office:value="250000" calcext:value-type="float">
            <text:p>25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2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11486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PARA APRIMORAMENTO DA SEGURANÇA <text:s/>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4</text:p>
          </table:table-cell>
          <table:table-cell table:style-name="ce85" office:value-type="float" office:value="10000" calcext:value-type="float">
            <text:p>10.000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118]+[.M118]+[.N118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061</text:p>
          </table:table-cell>
          <table:table-cell table:style-name="ce72" office:value-type="string" calcext:value-type="string">
            <text:p>192.11487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PARA APRIMORAMENTO DA SEGURANÇA <text:s/>DO JUDICIÁRIO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19]+[.M119]+[.N119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DESENVOLVIMENTO DA INFRAESTRUTURA DE TI PARA APRIMORAMENTO DA SEGURANÇA DO JUDICIÁRIO – FUNSEG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345430" calcext:value-type="float">
            <text:p>1.345.43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0]+[.M120]+[.N120]" office:value-type="float" office:value="1345430" calcext:value-type="float">
            <text:p>1.345.43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DESENVOLVIMENTO DA INFRAESTRUTURA DE TI PARA APRIMORAMENTO DA SEGURANÇA DO JUDICIÁRIO – FUNSEG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862903" calcext:value-type="float">
            <text:p>1.862.90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1]+[.M121]+[.N121]" office:value-type="float" office:value="1862903" calcext:value-type="float">
            <text:p>1.862.90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POIO AO DESENVOLVIMENTO DA PRESTAÇÃO JURISDICIONAL NA ÀREA DE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776432" calcext:value-type="float">
            <text:p>4.776.43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2]+[.M122]+[.N122]" office:value-type="float" office:value="4776432" calcext:value-type="float">
            <text:p>4.776.43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745235" calcext:value-type="float">
            <text:p>1.745.23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3]+[.M123]+[.N123]" office:value-type="float" office:value="1745235" calcext:value-type="float">
            <text:p>1.745.23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1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31"/>
          <table:table-cell table:style-name="ce86" table:formula="of:=SUM([.L34:.L121])" office:value-type="float" office:value="345465397" calcext:value-type="float">
            <text:p>345.465.397,00</text:p>
          </table:table-cell>
          <table:table-cell table:style-name="ce86" table:formula="of:=SUM([.M34:.M121])" office:value-type="float" office:value="152404894" calcext:value-type="float">
            <text:p>152.404.894,00</text:p>
          </table:table-cell>
          <table:table-cell table:style-name="ce86" table:formula="of:=SUM([.N34:.N121])" office:value-type="float" office:value="9366520" calcext:value-type="float">
            <text:p>9.366.520,00</text:p>
          </table:table-cell>
          <table:table-cell table:style-name="ce86" table:formula="of:=SUM([.$O$34:.$O$123])" office:value-type="float" office:value="513758478" calcext:value-type="float">
            <text:p>513.758.47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3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33"/>
          <table:table-cell table:style-name="ce89" table:formula="of:=[.L30]+[.L124]" office:value-type="float" office:value="1644355012" calcext:value-type="float">
            <text:p>1.644.355.012,00</text:p>
          </table:table-cell>
          <table:table-cell table:style-name="ce89" table:formula="of:=[.M30]+[.M124]" office:value-type="float" office:value="569209847" calcext:value-type="float">
            <text:p>569.209.847,00</text:p>
          </table:table-cell>
          <table:table-cell table:style-name="ce89" table:formula="of:=[.N30]+[.N124]" office:value-type="float" office:value="49991520" calcext:value-type="float">
            <text:p>49.991.520,00</text:p>
          </table:table-cell>
          <table:table-cell table:style-name="ce100" table:formula="of:=[.O30]+[.O124]" office:value-type="float" office:value="2270078046" calcext:value-type="float">
            <text:p>2.270.078.046,00</text:p>
          </table:table-cell>
          <table:table-cell table:number-columns-repeated="48"/>
        </table:table-row>
        <table:table-row table:style-name="ro1">
          <table:table-cell table:number-columns-repeated="2"/>
          <table:table-cell table:style-name="ce22"/>
          <table:table-cell table:number-columns-repeated="60"/>
        </table:table-row>
        <table:table-row table:style-name="ro1">
          <table:table-cell table:number-columns-repeated="63"/>
        </table:table-row>
        <table:table-row table:style-name="ro12">
          <table:table-cell/>
          <table:table-cell office:value-type="string" calcext:value-type="string">
            <text:p>OBSERVAÇÕES SOBRE AS DESPESAS OBRIGATÓRIAS: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1 – A AÇÃO 20505 DA UNIDADE ORÇAMENTÁRIA 04100011 REFERE-SE AO ITEM DE DESPESA 33904600 AUXÍLIO ALIMENTAÇÃO E AO ITEM 33900800 OUTROS BENEFÍCIOS 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2 – A AÇÃO 20130 DA UNIDADE ORÇAMENTÁRIA 04100011 REFERE-SE AO ITEM DE DESPESA 33904600 AUXÍLIO ALIMENTAÇÃO E AO ITEM 33900800 OUTROS BENEFÍCIOS <text:s/>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3 – A AÇÃO 20495 DA UNIDADE ORÇAMENTÁRIA 04200051 REFERE-SE AO RESSARCIMENTO AOS CARTÓRIOS <text:s/>CONFORME O ART. 9 DA LEI Nº 14.605/2010.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4 – A AÇÃO 20131 DA UNIDADE ORÇAMENTÁRIA 04200121 REFERE-SE AO ITEM DE DESPESA 339033-03 TRANSPORTE DE SERVIDORES</text:p>
          </table:table-cell>
          <table:table-cell table:number-columns-repeated="61"/>
        </table:table-row>
        <table:table-row table:style-name="ro1">
          <table:table-cell/>
          <table:table-cell table:style-name="ce46" office:value-type="string" calcext:value-type="string">
            <text:p>5 – A AÇÃO 20515 DA UNIDADE ORÇAMENTÁRIA 04200014 REFERE-SE AO VALOR QUE COMPÕE A FOLHA DE PAGAMENTO DOS OFICIAIS DE JUSTIÇA CONFORME A LEI Nº. 16.273/2017</text:p>
          </table:table-cell>
          <table:table-cell table:number-columns-repeated="61"/>
        </table:table-row>
        <table:table-row table:style-name="ro1" table:number-rows-repeated="65434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6cm" fo:margin-left="0.199cm" fo:margin-right="0.101cm" style:shadow="none" style:print-page-order="ttb" style:first-page-number="continue" style:scale-to-pages="3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 style:data-style-name="N2" text:time-value="15:31:05.4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4-06-18T15:38:21.315000000</dc:date>
    <meta:editing-duration>P4DT5H18M24S</meta:editing-duration>
    <meta:editing-cycles>195</meta:editing-cycles>
    <meta:print-date>2019-11-21T16:33:20.034000000</meta:print-date>
    <meta:document-statistic meta:table-count="1" meta:cell-count="1461" meta:object-count="1"/>
  </office:meta>
</office:document-meta>
</file>