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03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62cm" svg:y="0.15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  <draw:frame draw:z-index="1" draw:name="Figuras 1" draw:style-name="gr1" draw:text-style-name="P1" svg:width="1.226cm" svg:height="1.219cm" svg:x="0.867cm" svg:y="0.155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6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6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6" office:value-type="string" calcext:value-type="string" table:number-columns-spanned="14" table:number-rows-spanned="1">
            <text:p>QUADRO DO DETALHAMENTO DA DESPESA <text:s/>– 2022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6" office:value-type="string" calcext:value-type="string">
            <text:p>LEI ORÇAMENTÁRIA Nº 17.860, de 29/12/2021 PARA O ANO DE 2022</text:p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6" office:value-type="string" calcext:value-type="string" table:number-columns-spanned="14" table:number-rows-spanned="1">
            <text:p>DATA DE PUBLICAÇÃO: 27/01/2021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6"/>
          <table:table-cell table:style-name="ce5" table:number-columns-repeated="13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3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3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6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6" office:value-type="string" calcext:value-type="string">
            <text:p>1º Grau</text:p>
          </table:table-cell>
          <table:table-cell table:style-name="ce36" office:value-type="string" calcext:value-type="string">
            <text:p>2º Grau</text:p>
          </table:table-cell>
          <table:table-cell table:style-name="ce36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7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7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64" table:number-columns-repeated="3"/>
          <table: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5000000+7803275" office:value-type="float" office:value="22803275" calcext:value-type="float">
            <text:p>22.803.27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22803275" calcext:value-type="float">
            <text:p>22.803.27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0000000" calcext:value-type="float">
            <text:p>250.0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250000000" calcext:value-type="float">
            <text:p>250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946200" calcext:value-type="float">
            <text:p>1.946.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946200" calcext:value-type="float">
            <text:p>1.946.2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600000" calcext:value-type="float">
            <text:p>600.000,00</text:p>
          </table:table-cell>
          <table:table-cell table:style-name="ce54" table:formula="of:=[.L22]+[.M22]+[.N22]" office:value-type="float" office:value="600000" calcext:value-type="float">
            <text:p>6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00000" calcext:value-type="float">
            <text:p>4.4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4400000" calcext:value-type="float">
            <text:p>4.4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5284172" calcext:value-type="float">
            <text:p>15.284.17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4]+[.M24]+[.N24]" office:value-type="float" office:value="15284172" calcext:value-type="float">
            <text:p>15.284.1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917269628" calcext:value-type="float">
            <text:p>917.269.62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5]+[.M25]+[.N25]" office:value-type="float" office:value="917269628" calcext:value-type="float">
            <text:p>917.269.62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58726616+20317984" office:value-type="float" office:value="79044600" calcext:value-type="float">
            <text:p>79.044.6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6]+[.M26]+[.N26]" office:value-type="float" office:value="79044600" calcext:value-type="float">
            <text:p>79.044.6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9500000" calcext:value-type="float">
            <text:p>9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7]+[.M27]+[.N27]" office:value-type="float" office:value="9500000" calcext:value-type="float">
            <text:p>9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1"/>
          <table:covered-table-cell table:number-columns-repeated="2" table:style-name="ce31"/>
          <table:covered-table-cell table:number-columns-repeated="2" table:style-name="ce21"/>
          <table:covered-table-cell table:style-name="ce31"/>
          <table:covered-table-cell table:style-name="ce21"/>
          <table:covered-table-cell table:number-columns-repeated="3" table:style-name="ce64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27095514" calcext:value-type="float">
            <text:p>27.095.514,00</text:p>
          </table:table-cell>
          <table:table-cell table:style-name="ce54" table:formula="of:=[.L29]+[.M29]+[.N29]" office:value-type="float" office:value="27095514" calcext:value-type="float">
            <text:p>27.095.514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00000" calcext:value-type="float">
            <text:p>80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30]+[.M30]+[.N30]" office:value-type="float" office:value="800000" calcext:value-type="float">
            <text:p>8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0" office:value-type="string" calcext:value-type="string">
            <text:p>04200004</text:p>
          </table:table-cell>
          <table:table-cell table:style-name="ce20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1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00</text:p>
          </table:table-cell>
          <table:table-cell table:style-name="ce61" office:value-type="string" calcext:value-type="string">
            <text:p>RECURSOS ORDINÁRI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7553888" calcext:value-type="float">
            <text:p>7.553.88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2]+[.M32]+[.N32]" office:value-type="float" office:value="7553888" calcext:value-type="float">
            <text:p>7.553.888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0</text:p>
          </table:table-cell>
          <table:table-cell table:style-name="ce80" office:value-type="string" calcext:value-type="string">
            <text:p>RECURSOS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2759265" calcext:value-type="float">
            <text:p>2.759.26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3]+[.M33]+[.N33]" office:value-type="float" office:value="2759265" calcext:value-type="float">
            <text:p>2.759.26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3"/>
          <table:table-cell table:style-name="ce86" table:formula="of:=SUM([.L19:.L33])" office:value-type="float" office:value="1031411553" calcext:value-type="float">
            <text:p>1.031.411.553,00</text:p>
          </table:table-cell>
          <table:table-cell table:style-name="ce86" table:formula="of:=SUM([.M19:.M33])" office:value-type="float" office:value="279949475" calcext:value-type="float">
            <text:p>279.949.475,00</text:p>
          </table:table-cell>
          <table:table-cell table:style-name="ce86" table:formula="of:=SUM([.N19:.N33])" office:value-type="float" office:value="27695514" calcext:value-type="float">
            <text:p>27.695.514,00</text:p>
          </table:table-cell>
          <table:table-cell table:style-name="ce86" table:formula="of:=SUM([.O19:.O33])" office:value-type="float" office:value="1339056542" calcext:value-type="float">
            <text:p>1.339.056.5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7" table:number-columns-spanned="14" table:number-rows-spanned="1"/>
          <table:covered-table-cell table:number-columns-repeated="12" table:style-name="ce25"/>
          <table:covered-table-cell table:style-name="ce27"/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8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64" table:number-columns-repeated="3"/>
          <table: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6742357-7803275" office:value-type="float" office:value="8939082" calcext:value-type="float">
            <text:p>8.939.08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8939082" calcext:value-type="float">
            <text:p>8.939.08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0000" calcext:value-type="float">
            <text:p>4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400000" calcext:value-type="float">
            <text:p>40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72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00" calcext:value-type="float">
            <text:p>2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200000" calcext:value-type="float">
            <text:p>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53617984-20317984" office:value-type="float" office:value="33300000" calcext:value-type="float">
            <text:p>33.3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33300000" calcext:value-type="float">
            <text:p>33.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531044" calcext:value-type="float">
            <text:p>1.531.0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531044" calcext:value-type="float">
            <text:p>1.531.0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35982" calcext:value-type="float">
            <text:p>235.98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235982" calcext:value-type="float">
            <text:p>235.98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82760" calcext:value-type="float">
            <text:p>382.76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382760" calcext:value-type="float">
            <text:p>382.7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8995" calcext:value-type="float">
            <text:p>58.99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58995" calcext:value-type="float">
            <text:p>58.9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9477" calcext:value-type="float">
            <text:p>49.47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49477" calcext:value-type="float">
            <text:p>49.47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7910" calcext:value-type="float">
            <text:p>197.91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197910" calcext:value-type="float">
            <text:p>197.91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81883" calcext:value-type="float">
            <text:p>781.88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781883" calcext:value-type="float">
            <text:p>781.88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9444" calcext:value-type="float">
            <text:p>239.44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239444" calcext:value-type="float">
            <text:p>239.4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3147" calcext:value-type="float">
            <text:p>83.14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83147" calcext:value-type="float">
            <text:p>83.14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787" calcext:value-type="float">
            <text:p>20.78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20787" calcext:value-type="float">
            <text:p>20.7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229238" calcext:value-type="float">
            <text:p>2.229.2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2229238" calcext:value-type="float">
            <text:p>2.229.2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29238" calcext:value-type="float">
            <text:p>2.229.23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2229238" calcext:value-type="float">
            <text:p>2.229.2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7834" calcext:value-type="float">
            <text:p>87.83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87834" calcext:value-type="float">
            <text:p>87.8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616227" calcext:value-type="float">
            <text:p>2.616.2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2616227" calcext:value-type="float">
            <text:p>2.616.2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06537" calcext:value-type="float">
            <text:p>1.306.53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306537" calcext:value-type="float">
            <text:p>1.306.5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145378" calcext:value-type="float">
            <text:p>10.145.37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10145378" calcext:value-type="float">
            <text:p>10.145.3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96360" calcext:value-type="float">
            <text:p>996.3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996360" calcext:value-type="float">
            <text:p>996.3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8360974" calcext:value-type="float">
            <text:p>8.360.97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8360974" calcext:value-type="float">
            <text:p>8.360.9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1958" calcext:value-type="float">
            <text:p>21.95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21958" calcext:value-type="float">
            <text:p>21.9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4056" calcext:value-type="float">
            <text:p>654.05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654056" calcext:value-type="float">
            <text:p>654.0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26634" calcext:value-type="float">
            <text:p>326.63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326634" calcext:value-type="float">
            <text:p>326.6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36344" calcext:value-type="float">
            <text:p>2.536.34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2536344" calcext:value-type="float">
            <text:p>2.536.3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9089" calcext:value-type="float">
            <text:p>249.08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249089" calcext:value-type="float">
            <text:p>249.08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90243" calcext:value-type="float">
            <text:p>2.090.24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2090243" calcext:value-type="float">
            <text:p>2.090.24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05000" calcext:value-type="float">
            <text:p>2.80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2805000" calcext:value-type="float">
            <text:p>2.80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74697" calcext:value-type="float">
            <text:p>1.374.69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1374697" calcext:value-type="float">
            <text:p>1.374.69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40700" calcext:value-type="float">
            <text:p>2.340.7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2340700" calcext:value-type="float">
            <text:p>2.340.7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44890" calcext:value-type="float">
            <text:p>344.89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344890" calcext:value-type="float">
            <text:p>344.8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0704" calcext:value-type="float">
            <text:p>220.7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220704" calcext:value-type="float">
            <text:p>220.7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6222" calcext:value-type="float">
            <text:p>86.2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86222" calcext:value-type="float">
            <text:p>86.2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5176" calcext:value-type="float">
            <text:p>55.17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55176" calcext:value-type="float">
            <text:p>55.17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9587" calcext:value-type="float">
            <text:p>19.58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19587" calcext:value-type="float">
            <text:p>19.5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8348" calcext:value-type="float">
            <text:p>78.34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78348" calcext:value-type="float">
            <text:p>78.3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80483" calcext:value-type="float">
            <text:p>280.48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280483" calcext:value-type="float">
            <text:p>280.48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7884" calcext:value-type="float">
            <text:p>57.88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57884" calcext:value-type="float">
            <text:p>57.88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39797" calcext:value-type="float">
            <text:p>239.79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239797" calcext:value-type="float">
            <text:p>239.79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949" calcext:value-type="float">
            <text:p>59.94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59949" calcext:value-type="float">
            <text:p>59.94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567275" calcext:value-type="float">
            <text:p>2.567.2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2567275" calcext:value-type="float">
            <text:p>2.567.2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2381" calcext:value-type="float">
            <text:p>52.38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52381" calcext:value-type="float">
            <text:p>52.38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58554" calcext:value-type="float">
            <text:p>558.55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558554" calcext:value-type="float">
            <text:p>558.55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41818" calcext:value-type="float">
            <text:p>641.81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641818" calcext:value-type="float">
            <text:p>641.81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095" calcext:value-type="float">
            <text:p>13.09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13095" calcext:value-type="float">
            <text:p>13.0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9638" calcext:value-type="float">
            <text:p>139.63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139638" calcext:value-type="float">
            <text:p>139.6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3919" calcext:value-type="float">
            <text:p>93.91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93919" calcext:value-type="float">
            <text:p>93.91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7096" calcext:value-type="float">
            <text:p>257.0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257096" calcext:value-type="float">
            <text:p>257.0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71754" calcext:value-type="float">
            <text:p>671.75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671754" calcext:value-type="float">
            <text:p>671.75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6517" calcext:value-type="float">
            <text:p>66.51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66517" calcext:value-type="float">
            <text:p>66.5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3259" calcext:value-type="float">
            <text:p>33.25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33259" calcext:value-type="float">
            <text:p>33.2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3035" calcext:value-type="float">
            <text:p>133.03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133035" calcext:value-type="float">
            <text:p>133.0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4943" calcext:value-type="float">
            <text:p>14.94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14943" calcext:value-type="float">
            <text:p>14.94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3259" calcext:value-type="float">
            <text:p>33.25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33259" calcext:value-type="float">
            <text:p>33.2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89674" calcext:value-type="float">
            <text:p>889.67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889674" calcext:value-type="float">
            <text:p>889.6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2418" calcext:value-type="float">
            <text:p>222.41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222418" calcext:value-type="float">
            <text:p>222.41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7652" calcext:value-type="float">
            <text:p>167.65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167652" calcext:value-type="float">
            <text:p>167.65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6261" calcext:value-type="float">
            <text:p>536.26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536261" calcext:value-type="float">
            <text:p>536.2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4065" calcext:value-type="float">
            <text:p>134.06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8]+[.M98]+[.N98]" office:value-type="float" office:value="134065" calcext:value-type="float">
            <text:p>134.06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1"/>
          <table:covered-table-cell table:number-columns-repeated="5" table:style-name="ce31"/>
          <table:covered-table-cell table:style-name="ce21"/>
          <table:covered-table-cell table:number-columns-repeated="3" table:style-name="ce91"/>
          <table:covered-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400000" calcext:value-type="float">
            <text:p>24.40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0]+[.M100]+[.N100]" office:value-type="float" office:value="24400000" calcext:value-type="float">
            <text:p>24.4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00000" calcext:value-type="float">
            <text:p>7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700000" calcext:value-type="float">
            <text:p>7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0000" calcext:value-type="float">
            <text:p>4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400000" calcext:value-type="float">
            <text:p>4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00000" calcext:value-type="float">
            <text:p>17.7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17700000" calcext:value-type="float">
            <text:p>17.7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055572" calcext:value-type="float">
            <text:p>3.055.57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3055572" calcext:value-type="float">
            <text:p>3.055.5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62586" calcext:value-type="float">
            <text:p>262.58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5]+[.M105]+[.N105]" office:value-type="float" office:value="262586" calcext:value-type="float">
            <text:p>262.5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35814" calcext:value-type="float">
            <text:p>1.235.81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6]+[.M106]+[.N106]" office:value-type="float" office:value="1235814" calcext:value-type="float">
            <text:p>1.235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6254" calcext:value-type="float">
            <text:p>186.25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186254" calcext:value-type="float">
            <text:p>186.25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600000" calcext:value-type="float">
            <text:p>24.6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24600000" calcext:value-type="float">
            <text:p>24.6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985856" calcext:value-type="float">
            <text:p>7.985.85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7985856" calcext:value-type="float">
            <text:p>7.985.8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00000" calcext:value-type="float">
            <text:p>1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000000" calcext:value-type="float">
            <text:p>1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517368" calcext:value-type="float">
            <text:p>2.517.3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2517368" calcext:value-type="float">
            <text:p>2.517.3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9947" calcext:value-type="float">
            <text:p>659.94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659947" calcext:value-type="float">
            <text:p>659.94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686" calcext:value-type="float">
            <text:p>59.6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59686" calcext:value-type="float">
            <text:p>59.6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6100" calcext:value-type="float">
            <text:p>56.1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56100" calcext:value-type="float">
            <text:p>56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20000" calcext:value-type="float">
            <text:p>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6326" calcext:value-type="float">
            <text:p>246.32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246326" calcext:value-type="float">
            <text:p>246.3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674" calcext:value-type="float">
            <text:p>3.67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3674" calcext:value-type="float">
            <text:p>3.6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1" calcext:value-type="float">
            <text:p>100.0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100001" calcext:value-type="float">
            <text:p>100.0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400000" calcext:value-type="float">
            <text:p>400.000,00</text:p>
          </table:table-cell>
          <table:table-cell table:style-name="ce54" table:formula="of:=[.L120]+[.M120]+[.N120]" office:value-type="float" office:value="400000" calcext:value-type="float">
            <text:p>4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837643" calcext:value-type="float">
            <text:p>4.837.64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4837643" calcext:value-type="float">
            <text:p>4.837.64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5355" calcext:value-type="float">
            <text:p>525.35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525355" calcext:value-type="float">
            <text:p>525.35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7447" calcext:value-type="float">
            <text:p>287.44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287447" calcext:value-type="float">
            <text:p>287.44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2553" calcext:value-type="float">
            <text:p>412.55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412553" calcext:value-type="float">
            <text:p>412.5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559" calcext:value-type="float">
            <text:p>13.55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13559" calcext:value-type="float">
            <text:p>13.5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6441" calcext:value-type="float">
            <text:p>6.44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6441" calcext:value-type="float">
            <text:p>6.4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0900" calcext:value-type="float">
            <text:p>90.9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90900" calcext:value-type="float">
            <text:p>90.9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100" calcext:value-type="float">
            <text:p>10.1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10100" calcext:value-type="float">
            <text:p>10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000" calcext:value-type="float">
            <text:p>4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29]+[.M129]+[.N129]" office:value-type="float" office:value="40000" calcext:value-type="float">
            <text:p>4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0]+[.M130]+[.N13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8571" calcext:value-type="float">
            <text:p>428.57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1]+[.M131]+[.N131]" office:value-type="float" office:value="428571" calcext:value-type="float">
            <text:p>428.5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1429" calcext:value-type="float">
            <text:p>21.42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2]+[.M132]+[.N132]" office:value-type="float" office:value="21429" calcext:value-type="float">
            <text:p>21.42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770000" calcext:value-type="float">
            <text:p>9.77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3]+[.M133]+[.N133]" office:value-type="float" office:value="9770000" calcext:value-type="float">
            <text:p>9.77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" calcext:value-type="float">
            <text:p>3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30000" calcext:value-type="float">
            <text:p>3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359000" calcext:value-type="float">
            <text:p>17.359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17359000" calcext:value-type="float">
            <text:p>17.35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0000" calcext:value-type="float">
            <text:p>4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6]+[.M136]+[.N136]" office:value-type="float" office:value="40000" calcext:value-type="float">
            <text:p>4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000000" calcext:value-type="float">
            <text:p>3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7]+[.M137]+[.N137]" office:value-type="float" office:value="3000000" calcext:value-type="float">
            <text:p>3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00000" calcext:value-type="float">
            <text:p>1.6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8]+[.M138]+[.N138]" office:value-type="float" office:value="1600000" calcext:value-type="float">
            <text:p>1.6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60000" calcext:value-type="float">
            <text:p>1.26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9]+[.M139]+[.N139]" office:value-type="float" office:value="1260000" calcext:value-type="float">
            <text:p>1.26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000000" calcext:value-type="float">
            <text:p>4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40]+[.M140]+[.N140]" office:value-type="float" office:value="4000000" calcext:value-type="float">
            <text:p>4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00" calcext:value-type="float">
            <text:p>7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41]+[.M141]+[.N141]" office:value-type="float" office:value="700000" calcext:value-type="float">
            <text:p>7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68961" calcext:value-type="float">
            <text:p>668.9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42]+[.M142]+[.N142]" office:value-type="float" office:value="668961" calcext:value-type="float">
            <text:p>668.9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296" calcext:value-type="float">
            <text:p>10.2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43]+[.M143]+[.N143]" office:value-type="float" office:value="10296" calcext:value-type="float">
            <text:p>10.2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2000" calcext:value-type="float">
            <text:p>39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44]+[.M144]+[.N144]" office:value-type="float" office:value="392000" calcext:value-type="float">
            <text:p>39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000" calcext:value-type="float">
            <text:p>8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45]+[.M145]+[.N145]" office:value-type="float" office:value="8000" calcext:value-type="float">
            <text:p>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93047-5000" office:value-type="float" office:value="188047" calcext:value-type="float">
            <text:p>188.04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46]+[.M146]+[.N146]" office:value-type="float" office:value="188047" calcext:value-type="float">
            <text:p>188.04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47]+[.M147]+[.N147]" office:value-type="float" office:value="5000" calcext:value-type="float">
            <text:p>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3</text:p>
          </table:table-cell>
          <table:table-cell table:style-name="ce20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1" office:value-type="string" calcext:value-type="string">
            <text:p>.</text:p>
          </table:covered-table-cell>
          <table:covered-table-cell table:style-name="ce21"/>
          <table:covered-table-cell table:number-columns-repeated="5" table:style-name="ce31"/>
          <table:covered-table-cell table:style-name="ce21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661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121610" calcext:value-type="float">
            <text:p>1.121.61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49]+[.M149]+[.N149]" office:value-type="float" office:value="1121610" calcext:value-type="float">
            <text:p>1.121.61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211.20807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489744" calcext:value-type="float">
            <text:p>489.744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50]+[.M150]+[.N150]" office:value-type="float" office:value="489744" calcext:value-type="float">
            <text:p>489.7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652" calcext:value-type="float">
            <text:p>200.65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51]+[.M151]+[.N151]" office:value-type="float" office:value="200652" calcext:value-type="float">
            <text:p>200.65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00" calcext:value-type="float">
            <text:p>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52]+[.M152]+[.N152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39000" calcext:value-type="float">
            <text:p>1.23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53]+[.M153]+[.N153]" office:value-type="float" office:value="1239000" calcext:value-type="float">
            <text:p>1.23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8"/>
          <table:table-cell table:style-name="ce86" table:formula="of:=SUM([.L38:.L153])" office:value-type="float" office:value="156927417" calcext:value-type="float">
            <text:p>156.927.417,00</text:p>
          </table:table-cell>
          <table:table-cell table:style-name="ce86" table:formula="of:=SUM([.M38:.M153])" office:value-type="float" office:value="73298746" calcext:value-type="float">
            <text:p>73.298.746,00</text:p>
          </table:table-cell>
          <table:table-cell table:style-name="ce86" table:formula="of:=SUM([.N38:.N153])" office:value-type="float" office:value="400000" calcext:value-type="float">
            <text:p>400.000,00</text:p>
          </table:table-cell>
          <table:table-cell table:style-name="ce86" table:formula="of:=SUM([.$O$38:.$O$153])" office:value-type="float" office:value="230626163" calcext:value-type="float">
            <text:p>230.626.16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2"/>
          <table:table-cell table:style-name="ce89" table:formula="of:=[.L34]+[.L154]" office:value-type="float" office:value="1188338970" calcext:value-type="float">
            <text:p>1.188.338.970,00</text:p>
          </table:table-cell>
          <table:table-cell table:style-name="ce89" table:formula="of:=[.M34]+[.M154]" office:value-type="float" office:value="353248221" calcext:value-type="float">
            <text:p>353.248.221,00</text:p>
          </table:table-cell>
          <table:table-cell table:style-name="ce89" table:formula="of:=[.N34]+[.N154]" office:value-type="float" office:value="28095514" calcext:value-type="float">
            <text:p>28.095.514,00</text:p>
          </table:table-cell>
          <table:table-cell table:style-name="ce100" table:formula="of:=[.O34]+[.O154]" office:value-type="float" office:value="1569682705" calcext:value-type="float">
            <text:p>1.569.682.705,00</text:p>
          </table:table-cell>
          <table:table-cell table:number-columns-repeated="48"/>
        </table:table-row>
        <table:table-row table:style-name="ro1" table:number-rows-repeated="2">
          <table:table-cell table:number-columns-repeated="63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012 DA UNIDADE ORÇAMENTÁRIA 04100011 REFERE-SE AO ITEM DE DESPESA 33904600 AUXÍLIO ALIMENTAÇÃO E AO ITEM DE DESPESA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47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560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009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289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6:06:07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6:08:33.285000000</dc:date>
    <meta:editing-duration>P3DT3H57M8S</meta:editing-duration>
    <meta:editing-cycles>115</meta:editing-cycles>
    <meta:print-date>2019-11-21T16:33:20.034000000</meta:print-date>
    <meta:document-statistic meta:table-count="1" meta:cell-count="1843" meta:object-count="2"/>
  </office:meta>
</office:document-meta>
</file>