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4C55CEDB13CEFF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3.446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1.30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5">
            <draw:frame draw:z-index="0" draw:name="Figuras 1" draw:style-name="gr1" draw:text-style-name="P1" svg:width="1.214cm" svg:height="1.219cm" svg:x="0.875cm" svg:y="0.163cm">
              <draw:image xlink:href="Pictures/100000010000006F000000964C55CEDB13CEFFC5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2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ROPOSTA ORÇAMENTÁRIA 2025</text:p>
          </table:table-cell>
          <table:covered-table-cell table:number-columns-repeated="13" table:style-name="ce5"/>
          <table:table-cell table:number-columns-repeated="48"/>
        </table:table-row>
        <table:table-row table:style-name="ro3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2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6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65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4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51" office:value-type="string" calcext:value-type="string" table:number-columns-spanned="2" table:number-rows-spanned="1">
            <text:p>Descrição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45" office:value-type="string" calcext:value-type="string" table:number-columns-spanned="1" table:number-rows-spanned="2">
            <text:p>GND</text:p>
          </table:table-cell>
          <table:table-cell table:style-name="ce37" office:value-type="string" calcext:value-type="string">
            <text:p>1º Grau</text:p>
          </table:table-cell>
          <table:table-cell table:style-name="ce37" office:value-type="string" calcext:value-type="string">
            <text:p>2º Grau</text:p>
          </table:table-cell>
          <table:table-cell table:style-name="ce37" office:value-type="string" calcext:value-type="string">
            <text:p>1º e 2º Graus</text:p>
          </table:table-cell>
          <table:table-cell table:style-name="ce94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number-columns-repeated="2" table:style-name="ce29"/>
          <table:table-cell table:style-name="ce74" office:value-type="string" calcext:value-type="string">
            <text:p>Programa</text:p>
          </table:table-cell>
          <table:table-cell table:style-name="ce75" office:value-type="string" calcext:value-type="string">
            <text:p>Ação e Subtítulo</text:p>
          </table:table-cell>
          <table:covered-table-cell table:style-name="ce29"/>
          <table:table-cell table:style-name="ce75" office:value-type="string" calcext:value-type="string">
            <text:p>Código</text:p>
          </table:table-cell>
          <table:table-cell table:style-name="ce75" office:value-type="string" calcext:value-type="string">
            <text:p>Descrição</text:p>
          </table:table-cell>
          <table:covered-table-cell table:style-name="ce45"/>
          <table:table-cell table:style-name="ce45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20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6" table:number-columns-repeated="3"/>
          <table: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PAGAMENTO DE DESPESAS DE PESSOAL E ENCARGOS SOCIAIS –</text:span><text:span text:style-name="T4"> </text:span><text:span text:style-name="T5">FOLHA  NORMAL</text:span> – TJ ( 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244792033" calcext:value-type="float">
            <text:p>1.244.792.0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6]+[.M16]+[.N16]" office:value-type="float" office:value="1244792033" calcext:value-type="float">
            <text:p>1.244.792.03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 - FOLHA <text:s/>COMPLEMENTAR– TJ <text:s/>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6500000" calcext:value-type="float">
            <text:p>6.5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7]+[.M17]+[.N17]" office:value-type="float" office:value="6500000" calcext:value-type="float">
            <text:p>6.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230712079" calcext:value-type="float">
            <text:p>230.712.07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8]+[.M18]+[.N18]" office:value-type="float" office:value="230712079" calcext:value-type="float">
            <text:p>230.712.07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NORMAL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1077724" calcext:value-type="float">
            <text:p>391.077.72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9]+[.M19]+[.N19]" office:value-type="float" office:value="391077724" calcext:value-type="float">
            <text:p>391.077.72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2428298" calcext:value-type="float">
            <text:p>92.428.29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0]+[.M20]+[.N20]" office:value-type="float" office:value="92428298" calcext:value-type="float">
            <text:p>92.428.2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COMPLEMENTAR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71837" calcext:value-type="float">
            <text:p>4.171.83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4171837" calcext:value-type="float">
            <text:p>4.171.83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497466" calcext:value-type="float">
            <text:p>497.466,00</text:p>
          </table:table-cell>
          <table:table-cell table:style-name="ce54" table:formula="of:=[.L22]+[.M22]+[.N22]" office:value-type="float" office:value="497466" calcext:value-type="float">
            <text:p>497.46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43886" calcext:value-type="float">
            <text:p>3.143.88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3143886" calcext:value-type="float">
            <text:p>3.143.8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INDENIZAÇÕES A INATIVOS E PENSIONISTAS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13244950" calcext:value-type="float">
            <text:p>13.244.950,00</text:p>
          </table:table-cell>
          <table:table-cell table:style-name="ce54" table:formula="of:=[.L24]+[.M24]+[.N24]" office:value-type="float" office:value="13244950" calcext:value-type="float">
            <text:p>13.244.9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2" table:style-name="ce32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3" table:style-name="ce66"/>
          <table:covered-table-cell table:style-name="ce9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43876728" calcext:value-type="float">
            <text:p>43.876.728,00</text:p>
          </table:table-cell>
          <table:table-cell table:style-name="ce54" table:formula="of:=[.L26]+[.M26]+[.N26]" office:value-type="float" office:value="43876728" calcext:value-type="float">
            <text:p>43.876.728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2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12875846" calcext:value-type="float">
            <text:p>12.875.846,00</text:p>
          </table:table-cell>
          <table:table-cell table:style-name="ce54" table:formula="of:=[.L27]+[.M27]+[.N27]" office:value-type="float" office:value="12875846" calcext:value-type="float">
            <text:p>12.875.84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" calcext:value-type="float">
            <text:p>5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28]+[.M28]+[.N28]" office:value-type="float" office:value="5000" calcext:value-type="float">
            <text:p>5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04</text:p>
          </table:table-cell>
          <table:table-cell table:style-name="ce21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3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231619" calcext:value-type="float">
            <text:p>14.231.61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0]+[.M30]+[.N30]" office:value-type="float" office:value="14231619" calcext:value-type="float">
            <text:p>14.231.619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6258382" calcext:value-type="float">
            <text:p>6.258.38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1]+[.M31]+[.N31]" office:value-type="float" office:value="6258382" calcext:value-type="float">
            <text:p>6.258.382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7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27"/>
          <table:table-cell table:style-name="ce86" table:formula="of:=SUM([.L16:.L31])" office:value-type="float" office:value="1502494113" calcext:value-type="float">
            <text:p>1.502.494.113,00</text:p>
          </table:table-cell>
          <table:table-cell table:style-name="ce86" table:formula="of:=SUM([.M16:.M31])" office:value-type="float" office:value="490826745" calcext:value-type="float">
            <text:p>490.826.745,00</text:p>
          </table:table-cell>
          <table:table-cell table:style-name="ce86" table:formula="of:=SUM([.N16:.N31])" office:value-type="float" office:value="70494990" calcext:value-type="float">
            <text:p>70.494.990,00</text:p>
          </table:table-cell>
          <table:table-cell table:style-name="ce86" table:formula="of:=SUM([.O16:.O31])" office:value-type="float" office:value="2063815848" calcext:value-type="float">
            <text:p>2.063.815.84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table:number-columns-spanned="14" table:number-rows-spanned="1"/>
          <table:covered-table-cell table:number-columns-repeated="12" table:style-name="ce25"/>
          <table:covered-table-cell table:style-name="ce28"/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1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6" table:number-columns-repeated="3"/>
          <table: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3294978" calcext:value-type="float">
            <text:p>143.294.97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6]+[.M36]+[.N36]" office:value-type="float" office:value="143294978" calcext:value-type="float">
            <text:p>143.294.9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1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7]+[.M37]+[.N37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2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8]+[.M38]+[.N38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9]+[.M39]+[.N39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2º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6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3647848" calcext:value-type="float">
            <text:p>43.647.84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43647848" calcext:value-type="float">
            <text:p>43.647.84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;</text:p>
          </table:table-cell>
          <table:table-cell table:style-name="ce84" office:value-type="float" office:value="293977" calcext:value-type="float">
            <text:p>293.97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293977" calcext:value-type="float">
            <text:p>293.97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433" calcext:value-type="float">
            <text:p>17.43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17433" calcext:value-type="float">
            <text:p>17.4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391313" calcext:value-type="float">
            <text:p>5.391.31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5391313" calcext:value-type="float">
            <text:p>5.391.3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49095" calcext:value-type="float">
            <text:p>549.09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549095" calcext:value-type="float">
            <text:p>549.09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" calcext:value-type="float">
            <text:p>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500" calcext:value-type="float">
            <text:p>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96438" calcext:value-type="float">
            <text:p>1.796.43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1796438" calcext:value-type="float">
            <text:p>1.796.4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4032" calcext:value-type="float">
            <text:p>184.03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184032" calcext:value-type="float">
            <text:p>184.0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500" calcext:value-type="float">
            <text:p>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108800" calcext:value-type="float">
            <text:p>2.108.8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2108800" calcext:value-type="float">
            <text:p>2.108.8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6250" calcext:value-type="float">
            <text:p>56.25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56250" calcext:value-type="float">
            <text:p>56.2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2933" calcext:value-type="float">
            <text:p>702.93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702933" calcext:value-type="float">
            <text:p>702.9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750" calcext:value-type="float">
            <text:p>18.7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18750" calcext:value-type="float">
            <text:p>18.7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250307" calcext:value-type="float">
            <text:p>1.250.3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1250307" calcext:value-type="float">
            <text:p>1.250.3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46427" calcext:value-type="float">
            <text:p>446.42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446427" calcext:value-type="float">
            <text:p>446.4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1350" calcext:value-type="float">
            <text:p>391.3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391350" calcext:value-type="float">
            <text:p>391.3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48809" calcext:value-type="float">
            <text:p>148.80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148809" calcext:value-type="float">
            <text:p>148.80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864308" calcext:value-type="float">
            <text:p>864.30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2]+[.M62]+[.N62]" office:value-type="float" office:value="864308" calcext:value-type="float">
            <text:p>864.30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86769" calcext:value-type="float">
            <text:p>286.76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286769" calcext:value-type="float">
            <text:p>286.76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50000" calcext:value-type="float">
            <text:p>35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350000" calcext:value-type="float">
            <text:p>3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376933" calcext:value-type="float">
            <text:p>1.376.9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1376933" calcext:value-type="float">
            <text:p>1.376.9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8978" calcext:value-type="float">
            <text:p>458.97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458978" calcext:value-type="float">
            <text:p>458.9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96775" calcext:value-type="float">
            <text:p>1.796.77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1796775" calcext:value-type="float">
            <text:p>1.796.77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8925" calcext:value-type="float">
            <text:p>598.92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9]+[.M69]+[.N69]" office:value-type="float" office:value="598925" calcext:value-type="float">
            <text:p>598.92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5923" calcext:value-type="float">
            <text:p>855.92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855923" calcext:value-type="float">
            <text:p>855.92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7500" calcext:value-type="float">
            <text:p>27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3]+[.M73]+[.N73]" office:value-type="float" office:value="27500" calcext:value-type="float">
            <text:p>27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2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97307" calcext:value-type="float">
            <text:p>297.30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4]+[.M74]+[.N74]" office:value-type="float" office:value="297307" calcext:value-type="float">
            <text:p>297.3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2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167" calcext:value-type="float">
            <text:p>9.16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9167" calcext:value-type="float">
            <text:p>9.16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64000" calcext:value-type="float">
            <text:p>264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264000" calcext:value-type="float">
            <text:p>264.000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60001" calcext:value-type="float">
            <text:p>360.00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360001" calcext:value-type="float">
            <text:p>360.001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27722" calcext:value-type="float">
            <text:p>327.72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327722" calcext:value-type="float">
            <text:p>327.722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9241" calcext:value-type="float">
            <text:p>109.24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109241" calcext:value-type="float">
            <text:p>109.241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14000" calcext:value-type="float">
            <text:p>14.000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5" table:style-name="ce32"/>
          <table:covered-table-cell table:style-name="ce23"/>
          <table:covered-table-cell table:number-columns-repeated="3" table:style-name="ce91"/>
          <table:covered-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09000" calcext:value-type="float">
            <text:p>809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83]+[.M83]+[.N83]" office:value-type="float" office:value="809000" calcext:value-type="float">
            <text:p>809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0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90000" calcext:value-type="float">
            <text:p>69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4]+[.M84]+[.N84]" office:value-type="float" office:value="690000" calcext:value-type="float">
            <text:p>69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7649923" calcext:value-type="float">
            <text:p>77.649.92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77649923" calcext:value-type="float">
            <text:p>77.649.92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2712635" calcext:value-type="float">
            <text:p>72.712.63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72712635" calcext:value-type="float">
            <text:p>72.712.6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5576104" calcext:value-type="float">
            <text:p>25.576.1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25576104" calcext:value-type="float">
            <text:p>25.576.1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04766" calcext:value-type="float">
            <text:p>404.76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404766" calcext:value-type="float">
            <text:p>404.7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0883566" calcext:value-type="float">
            <text:p>60.883.5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60883566" calcext:value-type="float">
            <text:p>60.883.5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523572" calcext:value-type="float">
            <text:p>25.523.57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25523572" calcext:value-type="float">
            <text:p>25.523.5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500000" calcext:value-type="float">
            <text:p>1.5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1500000" calcext:value-type="float">
            <text:p>1.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466000" calcext:value-type="float">
            <text:p>12.466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12466000" calcext:value-type="float">
            <text:p>12.466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00" calcext:value-type="float">
            <text:p>5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3]+[.M93]+[.N93]" office:value-type="float" office:value="500000" calcext:value-type="float">
            <text:p>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0000" calcext:value-type="float">
            <text:p>9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90000" calcext:value-type="float">
            <text:p>9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241538" calcext:value-type="float">
            <text:p>241.538,00</text:p>
          </table:table-cell>
          <table:table-cell table:style-name="ce54" table:formula="of:=[.L95]+[.M95]+[.N95]" office:value-type="float" office:value="241538" calcext:value-type="float">
            <text:p>241.5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6]+[.M96]+[.N96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73404" calcext:value-type="float">
            <text:p>273.4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7]+[.M97]+[.N97]" office:value-type="float" office:value="273404" calcext:value-type="float">
            <text:p>273.4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61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7595356" calcext:value-type="float">
            <text:p>7.595.356,00</text:p>
          </table:table-cell>
          <table:table-cell table:style-name="ce54" table:formula="of:=[.L98]+[.M98]+[.N98]" office:value-type="float" office:value="7595356" calcext:value-type="float">
            <text:p>7.595.3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645000" calcext:value-type="float">
            <text:p>7.645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9]+[.M99]+[.N99]" office:value-type="float" office:value="7645000" calcext:value-type="float">
            <text:p>7.64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5000" calcext:value-type="float">
            <text:p>15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0]+[.M100]+[.N100]" office:value-type="float" office:value="155000" calcext:value-type="float">
            <text:p>15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80050" calcext:value-type="float">
            <text:p>380.0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1]+[.M101]+[.N101]" office:value-type="float" office:value="380050" calcext:value-type="float">
            <text:p>380.0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" calcext:value-type="float">
            <text:p>1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2]+[.M102]+[.N102]" office:value-type="float" office:value="1000" calcext:value-type="float">
            <text:p>1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00" calcext:value-type="float">
            <text:p>8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3]+[.M103]+[.N103]" office:value-type="float" office:value="8500" calcext:value-type="float">
            <text:p>8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500" calcext:value-type="float">
            <text:p>1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4]+[.M104]+[.N104]" office:value-type="float" office:value="1500" calcext:value-type="float">
            <text:p>1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30122" calcext:value-type="float">
            <text:p>530.122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05]+[.M105]+[.N105]" office:value-type="float" office:value="530122" calcext:value-type="float">
            <text:p>530.1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06]+[.M106]+[.N106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00" calcext:value-type="float">
            <text:p>7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7]+[.M107]+[.N107]" office:value-type="float" office:value="7000" calcext:value-type="float">
            <text:p>7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" calcext:value-type="float">
            <text:p>3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8]+[.M108]+[.N108]" office:value-type="float" office:value="3000" calcext:value-type="float">
            <text:p>3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0000" calcext:value-type="float">
            <text:p>4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9]+[.M109]+[.N109]" office:value-type="float" office:value="40000" calcext:value-type="float">
            <text:p>4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000" calcext:value-type="float">
            <text:p>1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0]+[.M110]+[.N110]" office:value-type="float" office:value="15000" calcext:value-type="float">
            <text:p>1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64" office:value-type="string" calcext:value-type="string">
            <text:p>RECURSOS DE ALIENAÇÃO DE BENS/ATIVOS-ADMINISTRAÇÃO INDIRETA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22911" calcext:value-type="float">
            <text:p>722.91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1]+[.M111]+[.N111]" office:value-type="float" office:value="722911" calcext:value-type="float">
            <text:p>722.91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188266" calcext:value-type="float">
            <text:p>10.188.2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2]+[.M112]+[.N112]" office:value-type="float" office:value="10188266" calcext:value-type="float">
            <text:p>10.188.2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3]+[.M113]+[.N113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701012" calcext:value-type="float">
            <text:p>29.701.01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4]+[.M114]+[.N114]" office:value-type="float" office:value="29701012" calcext:value-type="float">
            <text:p>29.701.0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000000" calcext:value-type="float">
            <text:p>5.0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5]+[.M115]+[.N115]" office:value-type="float" office:value="5000000" calcext:value-type="float">
            <text:p>5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0" calcext:value-type="float">
            <text:p>1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6]+[.M116]+[.N116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062271" calcext:value-type="float">
            <text:p>22.062.27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7]+[.M117]+[.N117]" office:value-type="float" office:value="22062271" calcext:value-type="float">
            <text:p>22.062.27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–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8]+[.M118]+[.N118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653526-24000" office:value-type="float" office:value="629526" calcext:value-type="float">
            <text:p>629.52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9]+[.M119]+[.N119]" office:value-type="float" office:value="629526" calcext:value-type="float">
            <text:p>629.52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4000" calcext:value-type="float">
            <text:p>24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0]+[.M120]+[.N120]" office:value-type="float" office:value="24000" calcext:value-type="float">
            <text:p>24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8000" calcext:value-type="float">
            <text:p>298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1]+[.M121]+[.N121]" office:value-type="float" office:value="298000" calcext:value-type="float">
            <text:p>298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2]+[.M122]+[.N122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97961" calcext:value-type="float">
            <text:p>1.397.96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3]+[.M123]+[.N123]" office:value-type="float" office:value="1397961" calcext:value-type="float">
            <text:p>1.397.9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4]+[.M124]+[.N124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97086" calcext:value-type="float">
            <text:p>5.297.08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5]+[.M125]+[.N125]" office:value-type="float" office:value="5297086" calcext:value-type="float">
            <text:p>5.297.0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PERITOS, TRADUTORES, INTERPRETES E ENTREVIS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445333" calcext:value-type="float">
            <text:p>5.445.3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6]+[.M126]+[.N126]" office:value-type="float" office:value="5445333" calcext:value-type="float">
            <text:p>5.445.3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PERITOS, TRADUTORES, INTERPRETES E ENTREVIS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25296" calcext:value-type="float">
            <text:p>425.2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7]+[.M127]+[.N127]" office:value-type="float" office:value="425296" calcext:value-type="float">
            <text:p>425.2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MEDIADORES, CONCILIADORES E FACILI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650244" calcext:value-type="float">
            <text:p>1.650.2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8]+[.M128]+[.N128]" office:value-type="float" office:value="1650244" calcext:value-type="float">
            <text:p>1.650.2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3</text:p>
          </table:table-cell>
          <table:table-cell table:style-name="ce21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3" office:value-type="string" calcext:value-type="string">
            <text:p>.</text:p>
          </table:covered-table-cell>
          <table:covered-table-cell table:style-name="ce23"/>
          <table:covered-table-cell table:number-columns-repeated="5" table:style-name="ce32"/>
          <table:covered-table-cell table:style-name="ce23"/>
          <table:covered-table-cell table:number-columns-repeated="4" table:style-name="ce92"/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43</text:p>
          </table:table-cell>
          <table:table-cell table:style-name="ce61" office:value-type="string" calcext:value-type="string">
            <text:p>SECRETARIA DE ADMINISTRAÇÃO E INFRAESTRUTURA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REFORMA E ADEQUAÇÃO DE BENS IMÓVEIS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0000" calcext:value-type="float">
            <text:p>1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0]+[.M130]+[.N13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6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0000" calcext:value-type="float">
            <text:p>1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1]+[.M131]+[.N13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72" office:value-type="string" calcext:value-type="string">
            <text:p>192.11487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32]+[.M132]+[.N132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700261" calcext:value-type="float">
            <text:p>700.26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3]+[.M133]+[.N133]" office:value-type="float" office:value="700261" calcext:value-type="float">
            <text:p>700.2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76960" calcext:value-type="float">
            <text:p>476.96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4]+[.M134]+[.N134]" office:value-type="float" office:value="476960" calcext:value-type="float">
            <text:p>476.9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83675" calcext:value-type="float">
            <text:p>8.583.67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5]+[.M135]+[.N135]" office:value-type="float" office:value="8583675" calcext:value-type="float">
            <text:p>8.583.67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46630" calcext:value-type="float">
            <text:p>946.6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6]+[.M136]+[.N136]" office:value-type="float" office:value="946630" calcext:value-type="float">
            <text:p>946.6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1"/>
          <table:table-cell table:style-name="ce86" table:formula="of:=SUM([.L36:.L134])" office:value-type="float" office:value="404551303" calcext:value-type="float">
            <text:p>404.551.303,00</text:p>
          </table:table-cell>
          <table:table-cell table:style-name="ce86" table:formula="of:=SUM([.M36:.M134])" office:value-type="float" office:value="175900255" calcext:value-type="float">
            <text:p>175.900.255,00</text:p>
          </table:table-cell>
          <table:table-cell table:style-name="ce86" table:formula="of:=SUM([.N36:.N134])" office:value-type="float" office:value="7836894" calcext:value-type="float">
            <text:p>7.836.894,00</text:p>
          </table:table-cell>
          <table:table-cell table:style-name="ce86" table:formula="of:=SUM([.$O$36:.$O$136])" office:value-type="float" office:value="597818757" calcext:value-type="float">
            <text:p>597.818.75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3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33"/>
          <table:table-cell table:style-name="ce89" table:formula="of:=[.L32]+[.L137]" office:value-type="float" office:value="1907045416" calcext:value-type="float">
            <text:p>1.907.045.416,00</text:p>
          </table:table-cell>
          <table:table-cell table:style-name="ce89" table:formula="of:=[.M32]+[.M137]" office:value-type="float" office:value="666727000" calcext:value-type="float">
            <text:p>666.727.000,00</text:p>
          </table:table-cell>
          <table:table-cell table:style-name="ce89" table:formula="of:=[.N32]+[.N137]" office:value-type="float" office:value="78331884" calcext:value-type="float">
            <text:p>78.331.884,00</text:p>
          </table:table-cell>
          <table:table-cell table:style-name="ce100" table:formula="of:=[.O32]+[.O137]" office:value-type="float" office:value="2661634605" calcext:value-type="float">
            <text:p>2.661.634.605,00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22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1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505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30 DA UNIDADE ORÇAMENTÁRIA 04100011 REFERE-SE AO ITEM DE DESPESA 33904600 AUXÍLIO ALIMENTAÇÃO E AO ITEM 33900800 OUTROS BENEFÍCIOS <text:s/>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131 DA UNIDADE ORÇAMENTÁRIA 04200121 REFERE-SE AO ITEM DE DESPESA 339033-03 TRANSPORTE DE SERVIDORES</text:p>
          </table:table-cell>
          <table:table-cell table:number-columns-repeated="61"/>
        </table:table-row>
        <table:table-row table:style-name="ro1">
          <table:table-cell/>
          <table:table-cell table:style-name="ce46" office:value-type="string" calcext:value-type="string">
            <text:p>5 – A AÇÃO 20515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number:min-decimal-places="1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Modelo_20_de_20_QDD" style:display-name="PageStyle_Modelo de QD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5-01-14T10:19:08.912000000</dc:date>
    <meta:editing-duration>P4DT15H43M</meta:editing-duration>
    <meta:editing-cycles>249</meta:editing-cycles>
    <meta:print-date>2019-11-21T16:33:20.034000000</meta:print-date>
    <meta:document-statistic meta:table-count="1" meta:cell-count="1645" meta:object-count="1"/>
  </office:meta>
</office:document-meta>
</file>