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06F00000096CCE3D82E15B16DA5.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48cm"/>
    </style:style>
    <style:style style:name="co2" style:family="table-column">
      <style:table-column-properties fo:break-before="auto" style:column-width="2.893cm"/>
    </style:style>
    <style:style style:name="co3" style:family="table-column">
      <style:table-column-properties fo:break-before="auto" style:column-width="11.157cm"/>
    </style:style>
    <style:style style:name="co4" style:family="table-column">
      <style:table-column-properties fo:break-before="auto" style:column-width="4.281cm"/>
    </style:style>
    <style:style style:name="co5" style:family="table-column">
      <style:table-column-properties fo:break-before="auto" style:column-width="5.736cm"/>
    </style:style>
    <style:style style:name="co6" style:family="table-column">
      <style:table-column-properties fo:break-before="auto" style:column-width="15.993cm"/>
    </style:style>
    <style:style style:name="co7" style:family="table-column">
      <style:table-column-properties fo:break-before="auto" style:column-width="2.718cm"/>
    </style:style>
    <style:style style:name="co8" style:family="table-column">
      <style:table-column-properties fo:break-before="auto" style:column-width="2.26cm"/>
    </style:style>
    <style:style style:name="co9" style:family="table-column">
      <style:table-column-properties fo:break-before="auto" style:column-width="2.258cm"/>
    </style:style>
    <style:style style:name="co10" style:family="table-column">
      <style:table-column-properties fo:break-before="auto" style:column-width="1.875cm"/>
    </style:style>
    <style:style style:name="co11" style:family="table-column">
      <style:table-column-properties fo:break-before="auto" style:column-width="2.591cm"/>
    </style:style>
    <style:style style:name="co12" style:family="table-column">
      <style:table-column-properties fo:break-before="auto" style:column-width="4.994cm"/>
    </style:style>
    <style:style style:name="co13" style:family="table-column">
      <style:table-column-properties fo:break-before="auto" style:column-width="6.168cm"/>
    </style:style>
    <style:style style:name="co14" style:family="table-column">
      <style:table-column-properties fo:break-before="auto" style:column-width="4.411cm"/>
    </style:style>
    <style:style style:name="co15" style:family="table-column">
      <style:table-column-properties fo:break-before="auto" style:column-width="2.558cm"/>
    </style:style>
    <style:style style:name="co16" style:family="table-column">
      <style:table-column-properties fo:break-before="auto" style:column-width="2.776cm"/>
    </style:style>
    <style:style style:name="ro1" style:family="table-row">
      <style:table-row-properties style:row-height="0.526cm" fo:break-before="auto" style:use-optimal-row-height="false"/>
    </style:style>
    <style:style style:name="ro2" style:family="table-row">
      <style:table-row-properties style:row-height="0.917cm" fo:break-before="auto" style:use-optimal-row-height="true"/>
    </style:style>
    <style:style style:name="ro3" style:family="table-row">
      <style:table-row-properties style:row-height="4.697cm" fo:break-before="auto" style:use-optimal-row-height="false"/>
    </style:style>
    <style:style style:name="ro4" style:family="table-row">
      <style:table-row-properties style:row-height="2.2cm" fo:break-before="auto" style:use-optimal-row-height="false"/>
    </style:style>
    <style:style style:name="ro5" style:family="table-row">
      <style:table-row-properties style:row-height="3.099cm" fo:break-before="auto" style:use-optimal-row-height="false"/>
    </style:style>
    <style:style style:name="ro6" style:family="table-row">
      <style:table-row-properties style:row-height="4.419cm" fo:break-before="auto" style:use-optimal-row-height="false"/>
    </style:style>
    <style:style style:name="ro7" style:family="table-row">
      <style:table-row-properties style:row-height="2.933cm" fo:break-before="auto" style:use-optimal-row-height="false"/>
    </style:style>
    <style:style style:name="ro8" style:family="table-row">
      <style:table-row-properties style:row-height="2.692cm" fo:break-before="auto" style:use-optimal-row-height="false"/>
    </style:style>
    <style:style style:name="ro9" style:family="table-row">
      <style:table-row-properties style:row-height="2.635cm" fo:break-before="auto" style:use-optimal-row-height="false"/>
    </style:style>
    <style:style style:name="ro10" style:family="table-row">
      <style:table-row-properties style:row-height="4.66cm" fo:break-before="auto" style:use-optimal-row-height="false"/>
    </style:style>
    <style:style style:name="ro11" style:family="table-row">
      <style:table-row-properties style:row-height="3.175cm" fo:break-before="auto" style:use-optimal-row-height="false"/>
    </style:style>
    <style:style style:name="ro12" style:family="table-row">
      <style:table-row-properties style:row-height="4.789cm" fo:break-before="auto" style:use-optimal-row-height="false"/>
    </style:style>
    <style:style style:name="ro13" style:family="table-row">
      <style:table-row-properties style:row-height="2.84cm" fo:break-before="auto" style:use-optimal-row-height="false"/>
    </style:style>
    <style:style style:name="ro14" style:family="table-row">
      <style:table-row-properties style:row-height="4.12cm" fo:break-before="auto" style:use-optimal-row-height="false"/>
    </style:style>
    <style:style style:name="ro15" style:family="table-row">
      <style:table-row-properties style:row-height="3.768cm" fo:break-before="auto" style:use-optimal-row-height="false"/>
    </style:style>
    <style:style style:name="ro16" style:family="table-row">
      <style:table-row-properties style:row-height="3.805cm" fo:break-before="auto" style:use-optimal-row-height="false"/>
    </style:style>
    <style:style style:name="ro17" style:family="table-row">
      <style:table-row-properties style:row-height="3.323cm" fo:break-before="auto" style:use-optimal-row-height="false"/>
    </style:style>
    <style:style style:name="ro18" style:family="table-row">
      <style:table-row-properties style:row-height="5.662cm" fo:break-before="auto" style:use-optimal-row-height="false"/>
    </style:style>
    <style:style style:name="ro19" style:family="table-row">
      <style:table-row-properties style:row-height="4.214cm" fo:break-before="auto" style:use-optimal-row-height="false"/>
    </style:style>
    <style:style style:name="ro20" style:family="table-row">
      <style:table-row-properties style:row-height="3.36cm" fo:break-before="auto" style:use-optimal-row-height="false"/>
    </style:style>
    <style:style style:name="ro21" style:family="table-row">
      <style:table-row-properties style:row-height="3.082cm" fo:break-before="auto" style:use-optimal-row-height="false"/>
    </style:style>
    <style:style style:name="ro22" style:family="table-row">
      <style:table-row-properties style:row-height="3.212cm" fo:break-before="auto" style:use-optimal-row-height="false"/>
    </style:style>
    <style:style style:name="ro23" style:family="table-row">
      <style:table-row-properties style:row-height="2.783cm" fo:break-before="auto" style:use-optimal-row-height="false"/>
    </style:style>
    <style:style style:name="ro24" style:family="table-row">
      <style:table-row-properties style:row-height="3.156cm" fo:break-before="auto" style:use-optimal-row-height="false"/>
    </style:style>
    <style:style style:name="ro25" style:family="table-row">
      <style:table-row-properties style:row-height="3.23cm" fo:break-before="auto" style:use-optimal-row-height="false"/>
    </style:style>
    <style:style style:name="ro26" style:family="table-row">
      <style:table-row-properties style:row-height="3.881cm" fo:break-before="auto" style:use-optimal-row-height="false"/>
    </style:style>
    <style:style style:name="ro27" style:family="table-row">
      <style:table-row-properties style:row-height="2.896cm" fo:break-before="auto" style:use-optimal-row-height="false"/>
    </style:style>
    <style:style style:name="ro28" style:family="table-row">
      <style:table-row-properties style:row-height="3.249cm" fo:break-before="auto" style:use-optimal-row-height="false"/>
    </style:style>
    <style:style style:name="ro29" style:family="table-row">
      <style:table-row-properties style:row-height="4.046cm" fo:break-before="auto" style:use-optimal-row-height="false"/>
    </style:style>
    <style:style style:name="ro30" style:family="table-row">
      <style:table-row-properties style:row-height="3.397cm" fo:break-before="auto" style:use-optimal-row-height="false"/>
    </style:style>
    <style:style style:name="ro31" style:family="table-row">
      <style:table-row-properties style:row-height="3.602cm" fo:break-before="auto" style:use-optimal-row-height="false"/>
    </style:style>
    <style:style style:name="ro32" style:family="table-row">
      <style:table-row-properties style:row-height="4.623cm" fo:break-before="auto" style:use-optimal-row-height="false"/>
    </style:style>
    <style:style style:name="ro33" style:family="table-row">
      <style:table-row-properties style:row-height="2.672cm" fo:break-before="auto" style:use-optimal-row-height="false"/>
    </style:style>
    <style:style style:name="ro34" style:family="table-row">
      <style:table-row-properties style:row-height="2.877cm" fo:break-before="auto" style:use-optimal-row-height="false"/>
    </style:style>
    <style:style style:name="ro35" style:family="table-row">
      <style:table-row-properties style:row-height="3.676cm" fo:break-before="auto" style:use-optimal-row-height="false"/>
    </style:style>
    <style:style style:name="ro36" style:family="table-row">
      <style:table-row-properties style:row-height="2.988cm" fo:break-before="auto" style:use-optimal-row-height="false"/>
    </style:style>
    <style:style style:name="ro37" style:family="table-row">
      <style:table-row-properties style:row-height="3.955cm" fo:break-before="auto" style:use-optimal-row-height="false"/>
    </style:style>
    <style:style style:name="ro38" style:family="table-row">
      <style:table-row-properties style:row-height="3.434cm" fo:break-before="auto" style:use-optimal-row-height="false"/>
    </style:style>
    <style:style style:name="ro39" style:family="table-row">
      <style:table-row-properties style:row-height="4.493cm" fo:break-before="auto" style:use-optimal-row-height="false"/>
    </style:style>
    <style:style style:name="ro40" style:family="table-row">
      <style:table-row-properties style:row-height="4.863cm" fo:break-before="auto" style:use-optimal-row-height="false"/>
    </style:style>
    <style:style style:name="ro41" style:family="table-row">
      <style:table-row-properties style:row-height="4.436cm" fo:break-before="auto" style:use-optimal-row-height="false"/>
    </style:style>
    <style:style style:name="ro42" style:family="table-row">
      <style:table-row-properties style:row-height="3.044cm" fo:break-before="auto" style:use-optimal-row-height="false"/>
    </style:style>
    <style:style style:name="ro43" style:family="table-row">
      <style:table-row-properties style:row-height="3.694cm" fo:break-before="auto" style:use-optimal-row-height="false"/>
    </style:style>
    <style:style style:name="ro44" style:family="table-row">
      <style:table-row-properties style:row-height="3.415cm" fo:break-before="auto" style:use-optimal-row-height="false"/>
    </style:style>
    <style:style style:name="ro45" style:family="table-row">
      <style:table-row-properties style:row-height="3.75cm" fo:break-before="auto" style:use-optimal-row-height="false"/>
    </style:style>
    <style:style style:name="ro46" style:family="table-row">
      <style:table-row-properties style:row-height="3.267cm" fo:break-before="auto" style:use-optimal-row-height="false"/>
    </style:style>
    <style:style style:name="ro47" style:family="table-row">
      <style:table-row-properties style:row-height="3.657cm" fo:break-before="auto" style:use-optimal-row-height="false"/>
    </style:style>
    <style:style style:name="ro48" style:family="table-row">
      <style:table-row-properties style:row-height="0.517cm" fo:break-before="auto" style:use-optimal-row-height="true"/>
    </style:style>
    <style:style style:name="ro49" style:family="table-row">
      <style:table-row-properties style:row-height="2.858cm" fo:break-before="auto" style:use-optimal-row-height="true"/>
    </style:style>
    <style:style style:name="ro50" style:family="table-row">
      <style:table-row-properties style:row-height="1.693cm" fo:break-before="auto" style:use-optimal-row-height="true"/>
    </style:style>
    <style:style style:name="ro51" style:family="table-row">
      <style:table-row-properties style:row-height="2.709cm" fo:break-before="auto" style:use-optimal-row-height="false"/>
    </style:style>
    <style:style style:name="ro52" style:family="table-row">
      <style:table-row-properties style:row-height="2.544cm" fo:break-before="auto" style:use-optimal-row-height="false"/>
    </style:style>
    <style:style style:name="ro53" style:family="table-row">
      <style:table-row-properties style:row-height="4.362cm" fo:break-before="auto" style:use-optimal-row-height="false"/>
    </style:style>
    <style:style style:name="ro54" style:family="table-row">
      <style:table-row-properties style:row-height="3.304cm" fo:break-before="auto" style:use-optimal-row-height="false"/>
    </style:style>
    <style:style style:name="ro55" style:family="table-row">
      <style:table-row-properties style:row-height="3.992cm" fo:break-before="auto" style:use-optimal-row-height="false"/>
    </style:style>
    <style:style style:name="ro56" style:family="table-row">
      <style:table-row-properties style:row-height="4.009cm" fo:break-before="auto" style:use-optimal-row-height="false"/>
    </style:style>
    <style:style style:name="ro57" style:family="table-row">
      <style:table-row-properties style:row-height="3.842cm" fo:break-before="auto" style:use-optimal-row-height="false"/>
    </style:style>
    <style:style style:name="ro58" style:family="table-row">
      <style:table-row-properties style:row-height="3.246cm" fo:break-before="auto" style:use-optimal-row-height="true"/>
    </style:style>
    <style:style style:name="ro59" style:family="table-row">
      <style:table-row-properties style:row-height="4.604cm" fo:break-before="auto" style:use-optimal-row-height="false"/>
    </style:style>
    <style:style style:name="ro60" style:family="table-row">
      <style:table-row-properties style:row-height="3.341cm" fo:break-before="auto" style:use-optimal-row-height="false"/>
    </style:style>
    <style:style style:name="ro61" style:family="table-row">
      <style:table-row-properties style:row-height="4.752cm" fo:break-before="auto" style:use-optimal-row-height="false"/>
    </style:style>
    <style:style style:name="ro62" style:family="table-row">
      <style:table-row-properties style:row-height="3.634cm" fo:break-before="auto" style:use-optimal-row-height="true"/>
    </style:style>
    <style:style style:name="ro63" style:family="table-row">
      <style:table-row-properties style:row-height="4.473cm" fo:break-before="auto" style:use-optimal-row-height="false"/>
    </style:style>
    <style:style style:name="ro64" style:family="table-row">
      <style:table-row-properties style:row-height="3.731cm" fo:break-before="auto" style:use-optimal-row-height="false"/>
    </style:style>
    <style:style style:name="ro65" style:family="table-row">
      <style:table-row-properties style:row-height="2.598cm" fo:break-before="auto" style:use-optimal-row-height="false"/>
    </style:style>
    <style:style style:name="ro66" style:family="table-row">
      <style:table-row-properties style:row-height="3.824cm" fo:break-before="auto" style:use-optimal-row-height="false"/>
    </style:style>
    <style:style style:name="ro67" style:family="table-row">
      <style:table-row-properties style:row-height="2.117cm" fo:break-before="auto" style:use-optimal-row-height="false"/>
    </style:style>
    <style:style style:name="ro68" style:family="table-row">
      <style:table-row-properties style:row-height="2.469cm" fo:break-before="auto" style:use-optimal-row-height="true"/>
    </style:style>
    <style:style style:name="ro69" style:family="table-row">
      <style:table-row-properties style:row-height="1.356cm" fo:break-before="auto" style:use-optimal-row-height="true"/>
    </style:style>
    <style:style style:name="ro70" style:family="table-row">
      <style:table-row-properties style:row-height="0.524cm" fo:break-before="auto" style:use-optimal-row-height="true"/>
    </style:style>
    <style:style style:name="ro71" style:family="table-row">
      <style:table-row-properties style:row-height="0.452cm" fo:break-before="auto" style:use-optimal-row-height="true"/>
    </style:style>
    <style:style style:name="ta1" style:family="table" style:master-page-name="PageStyle_5f_FERMOJU">
      <style:table-properties table:display="true" style:writing-mode="lr-tb"/>
    </style:style>
    <style:style style:name="ta2" style:family="table" style:master-page-name="PageStyle_5f_TESOURO">
      <style:table-properties table:display="true" style:writing-mode="lr-tb"/>
    </style:style>
    <style:style style:name="ta3" style:family="table" style:master-page-name="PageStyle_5f_FUNSEG">
      <style:table-properties table:display="true" style:writing-mode="lr-tb"/>
    </styl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data-style-name="N104">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104">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table-cell-properties fo:padding="0.071cm"/>
    </style:style>
    <style:style style:name="gr1" style:family="graphic">
      <style:graphic-properties draw:stroke="none" svg:stroke-width="0.026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text-properties fo:font-size="18pt"/>
    </style:style>
  </office:automatic-styles>
  <office:body>
    <office:spreadsheet>
      <table:calculation-settings table:case-sensitive="false" table:use-regular-expressions="false" table:use-wildcards="true"/>
      <table:table table:name="FERMOJU" table:style-name="ta1">
        <office:forms form:automatic-focus="false" form:apply-design-mode="false"/>
        <table:table-column table:style-name="co1" table:default-cell-style-name="ce5"/>
        <table:table-column table:style-name="co2" table:default-cell-style-name="ce9"/>
        <table:table-column table:style-name="co3" table:default-cell-style-name="ce12"/>
        <table:table-column table:style-name="co4" table:default-cell-style-name="ce9"/>
        <table:table-column table:style-name="co5" table:default-cell-style-name="ce9"/>
        <table:table-column table:style-name="co6" table:default-cell-style-name="ce12"/>
        <table:table-column table:style-name="co7" table:default-cell-style-name="ce15"/>
        <table:table-column table:style-name="co8" table:number-columns-repeated="248" table:default-cell-style-name="ce16"/>
        <table:table-column table:style-name="co8" table:number-columns-repeated="767" table:default-cell-style-name="Default"/>
        <table:table-row table:style-name="ro1">
          <table:table-cell table:style-name="ce1" table:number-columns-spanned="1" table:number-rows-spanned="3">
            <draw:frame table:end-cell-address="FERMOJU.A3" table:end-x="1.47cm" table:end-y="0.284cm" draw:z-index="0" draw:name="Figuras 1" draw:style-name="gr1" draw:text-style-name="P1" svg:width="0.905cm" svg:height="1.335cm" svg:x="0.565cm" svg:y="0cm">
              <draw:image xlink:href="Pictures/100002000000006F00000096CCE3D82E15B16DA5.png" xlink:type="simple" xlink:show="embed" xlink:actuate="onLoad" loext:mime-type="image/png">
                <text:p/>
              </draw:image>
            </draw:frame>
          </table:table-cell>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cell table:number-columns-repeated="1015"/>
        </table:table-row>
        <table:table-row table:style-name="ro1">
          <table:covered-table-cell table:style-name="ce1"/>
          <table:table-cell table:style-name="ce6" office:value-type="string" calcext:value-type="string" table:number-columns-spanned="6" table:number-rows-spanned="1">
            <text:p>RELATÓRIO DE PAGAMENTOS A FORNECEDORES <text:s/>- <text:s/>FEVEREIRO DE 2024 <text:s/>- <text:s/>FERMOJU <text:s text:c="6"/></text:p>
          </table:table-cell>
          <table:covered-table-cell table:number-columns-repeated="5" table:style-name="ce6"/>
          <table:table-cell table:number-columns-repeated="1015"/>
        </table:table-row>
        <table:table-row table:style-name="ro1">
          <table:covered-table-cell table:style-name="ce1"/>
          <table:table-cell table:style-name="ce6" office:value-type="string" calcext:value-type="string" table:number-columns-spanned="6" table:number-rows-spanned="1">
            <text:p>DATA DE PUBLICAÇÃO: 20/03/2024</text:p>
          </table:table-cell>
          <table:covered-table-cell table:number-columns-repeated="5" table:style-name="ce6"/>
          <table:table-cell table:number-columns-repeated="1015"/>
        </table:table-row>
        <table:table-row table:style-name="ro1">
          <table:table-cell table:style-name="ce2" table:number-columns-repeated="7"/>
          <table:table-cell table:number-columns-repeated="1015"/>
        </table:table-row>
        <table:table-header-rows>
          <table:table-row table:style-name="ro2">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PAGAMENTO</text:p>
            </table:table-cell>
            <table:table-cell table:number-columns-repeated="1015"/>
          </table:table-row>
        </table:table-header-rows>
        <table:table-row table:style-name="ro3">
          <table:table-cell table:style-name="ce4" office:value-type="string" calcext:value-type="string">
            <text:p>FERMOJU</text:p>
          </table:table-cell>
          <table:table-cell table:style-name="ce8" office:value-type="float" office:value="16" calcext:value-type="float">
            <text:p>16</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27164-93.2023.8.06.0000</text:p>
          </table:table-cell>
          <table:table-cell table:style-name="ce11" office:value-type="string" calcext:value-type="string">
            <text:p>REFERENTE ÀS MENSALIDADES DE BOLSAS DE ESTUDO DE PÓS-GRADUAÇÃO, DO MÊS DE NOVEMBRO DE 2023, DOS SEGUINTES COLABORADORES: ALEXANDRE SANTOS BEZERRA SÁ,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FÁBIO RODRIGUES SOUSA. 1º GRAU.</text:p>
          </table:table-cell>
          <table:table-cell table:style-name="ce14" office:value-type="currency" office:currency="BRL" office:value="48308.46" calcext:value-type="currency">
            <text:p>R$ 48.308,46</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18" calcext:value-type="float">
            <text:p>18</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27164-93.2023.8.06.0000</text:p>
          </table:table-cell>
          <table:table-cell table:style-name="ce11" office:value-type="string" calcext:value-type="string">
            <text:p>REFERENTE ÀS MENSALIDADES DE BOLSAS DE ESTUDO DE PÓS-GRADUAÇÃO, DO MÊS DE NOVEMBRO DE 2023, DOS SEGUINTES COLABORADORES: LUÍS LIMA VERDE SOBRINHO, SÉRGIO MENDES DE OLIVEIRA FILHO, DESA. LIRA RAMOS DE OLIVEIRA E FRANCISCO DE ASSIS DE ARAÚJO JÚNIOR. 2º GRAU.</text:p>
          </table:table-cell>
          <table:table-cell table:style-name="ce14" office:value-type="currency" office:currency="BRL" office:value="12617.58" calcext:value-type="currency">
            <text:p>R$ 12.617,58</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19" calcext:value-type="float">
            <text:p>19</text:p>
          </table:table-cell>
          <table:table-cell table:style-name="ce11" office:value-type="string" calcext:value-type="string">
            <text:p>SETE DE SETEMBRO ENSINO SUPERIOR LTDA. </text:p>
          </table:table-cell>
          <table:table-cell table:style-name="ce8" office:value-type="string" calcext:value-type="string">
            <text:p>OUTROS / NÃO APLICÁVEL</text:p>
          </table:table-cell>
          <table:table-cell table:style-name="ce8" office:value-type="string" calcext:value-type="string">
            <text:p>8524754-62.2023.8.06.0000</text:p>
          </table:table-cell>
          <table:table-cell table:style-name="ce11" office:value-type="string" calcext:value-type="string">
            <text:p>REFERENTE AO PAGAMENTO DA MENSALIDADE DE BOLSA DE ESTUDO DE MESTRADO ACADÊMICO EM DIREITO, DO MÊS DE NOVEMBRO DE 2023, DE FLÁVIO RODRIGUES DE SOUSA FILHO. 1º GRAU.</text:p>
          </table:table-cell>
          <table:table-cell table:style-name="ce14" office:value-type="currency" office:currency="BRL" office:value="2369.55" calcext:value-type="currency">
            <text:p>R$ 2.369,55</text:p>
          </table:table-cell>
          <table:table-cell table:number-columns-repeated="1015"/>
        </table:table-row>
        <table:table-row table:style-name="ro5">
          <table:table-cell table:style-name="ce4" office:value-type="string" calcext:value-type="string">
            <text:p>FERMOJU</text:p>
          </table:table-cell>
          <table:table-cell table:style-name="ce8" office:value-type="float" office:value="20" calcext:value-type="float">
            <text:p>20</text:p>
          </table:table-cell>
          <table:table-cell table:style-name="ce11" office:value-type="string" calcext:value-type="string">
            <text:p>DANILO LUCIANO ALMEIDA DA SILVA -ME</text:p>
          </table:table-cell>
          <table:table-cell table:style-name="ce8" office:value-type="string" calcext:value-type="string">
            <text:p>DISPENSA DE LICITAÇÃO</text:p>
          </table:table-cell>
          <table:table-cell table:style-name="ce8" office:value-type="string" calcext:value-type="string">
            <text:p>8500619-49.2024.8.06.0000</text:p>
          </table:table-cell>
          <table:table-cell table:style-name="ce11" office:value-type="string" calcext:value-type="string">
            <text:p>REFERENTE À CONTRATAÇÃO DIRETA DE LOCAÇÃO DE BANCO DE BATERIAS, QUE GARANTIRÁ O FUNCIONAMENTO DOS NOBREAKS E POR CONSEQUÊNCIA DO DATA CENTER UTILIZANDO A ENERGIA PREVIAMENTE ARMAZENADA EM SUAS BATERIAS PARA MANTER O FORNECIMENTO CONTÍNUO DE ENERGIA PARA OS COMPUTADORES E SERVIDORES ESSENCIAIS AO FUNCIONAMENTO DO DATA CENTER, EM ATENDIMENTO AO MEMORANDO Nº 20/2024 - CCOM. DESPESA ALOCADA NO 2º GRAU DE JURISDIÇÃO.</text:p>
          </table:table-cell>
          <table:table-cell table:style-name="ce14" office:value-type="currency" office:currency="BRL" office:value="23880" calcext:value-type="currency">
            <text:p>R$ 23.880,00</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21" calcext:value-type="float">
            <text:p>21</text:p>
          </table:table-cell>
          <table:table-cell table:style-name="ce11" office:value-type="string" calcext:value-type="string">
            <text:p>INST P O DESENVOLV DA EDUCACACAO IPADE</text:p>
          </table:table-cell>
          <table:table-cell table:style-name="ce8" office:value-type="string" calcext:value-type="string">
            <text:p>OUTROS / NÃO APLICÁVEL</text:p>
          </table:table-cell>
          <table:table-cell table:style-name="ce8" office:value-type="string" calcext:value-type="string">
            <text:p>8525133-03.2023.8.06.0000</text:p>
          </table:table-cell>
          <table:table-cell table:style-name="ce11" office:value-type="string" calcext:value-type="string">
            <text:p>REFERENTE AO PAGAMENTO DA MENSALIDADE DA BOLSA DE ESTUDO DE PÓS-GRADUAÇÃO DO CURSO DE MESTRADO ACADÊMICO EM DIREITO, DO SERVIDOR MARC PHILIPPE DE ABREU ARCINIEGAS, NO MÊS DE NOVEMBRO DE 2023. 2º GRAU.</text:p>
          </table:table-cell>
          <table:table-cell table:style-name="ce14" office:value-type="currency" office:currency="BRL" office:value="2553" calcext:value-type="currency">
            <text:p>R$ 2.553,00</text:p>
          </table:table-cell>
          <table:table-cell table:number-columns-repeated="1015"/>
        </table:table-row>
        <table:table-row table:style-name="ro6">
          <table:table-cell table:style-name="ce4" office:value-type="string" calcext:value-type="string">
            <text:p>FERMOJU</text:p>
          </table:table-cell>
          <table:table-cell table:style-name="ce8" office:value-type="float" office:value="26" calcext:value-type="float">
            <text:p>26</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00546-77.2024.8.06.0000</text:p>
          </table:table-cell>
          <table:table-cell table:style-name="ce11" office:value-type="string" calcext:value-type="string">
            <text:p>REFERENTE ÀS MENSALIDADES DE BOLSAS DE ESTUDO DE PÓS-GRADUAÇÃO, DO MÊS DE DEZEMBRO DE 2023, DOS SEGUINTES COLABORADORES: ALEXANDRE SANTOS BEZERRA SÁ,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FÁBIO RODRIGUES SOUSA. 1º GRAU.</text:p>
          </table:table-cell>
          <table:table-cell table:style-name="ce14" office:value-type="currency" office:currency="BRL" office:value="48308.46" calcext:value-type="currency">
            <text:p>R$ 48.308,46</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27" calcext:value-type="float">
            <text:p>27</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00546-77.2024.8.06.0000</text:p>
          </table:table-cell>
          <table:table-cell table:style-name="ce11" office:value-type="string" calcext:value-type="string">
            <text:p>REFERENTE ÀS MENSALIDADES DE BOLSAS DE ESTUDO DE PÓS-GRADUAÇÃO, DO MÊS DE DEZEMBRO DE 2023, DOS SEGUINTES COLABORADORES: LUÍS LIMA VERDE SOBRINHO, SÉRGIO MENDES DE OLIVEIRA FILHO, DESA. LIRA RAMOS DE OLIVEIRA E FRANCISCO DE ASSIS DE ARAÚJO JÚNIOR. 2º GRAU.</text:p>
          </table:table-cell>
          <table:table-cell table:style-name="ce14" office:value-type="currency" office:currency="BRL" office:value="12617.58" calcext:value-type="currency">
            <text:p>R$ 12.617,58</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28" calcext:value-type="float">
            <text:p>28</text:p>
          </table:table-cell>
          <table:table-cell table:style-name="ce11" office:value-type="string" calcext:value-type="string">
            <text:p>SETE DE SETEMBRO ENSINO SUPERIOR LTDA. </text:p>
          </table:table-cell>
          <table:table-cell table:style-name="ce8" office:value-type="string" calcext:value-type="string">
            <text:p>OUTROS / NÃO APLICÁVEL</text:p>
          </table:table-cell>
          <table:table-cell table:style-name="ce8" office:value-type="string" calcext:value-type="string">
            <text:p>8527145-87.2023.8.06.0000</text:p>
          </table:table-cell>
          <table:table-cell table:style-name="ce11" office:value-type="string" calcext:value-type="string">
            <text:p>REFERENTE AO PAGAMENTO DA MENSALIDADE DE BOLSA DE ESTUDO DE MESTRADO ACADÊMICO EM DIREITO, DO MÊS DE DEZEMBRO DE 2023, DE FLÁVIO RODRIGUES DE SOUSA FILHO. 1º GRAU.</text:p>
          </table:table-cell>
          <table:table-cell table:style-name="ce14" office:value-type="currency" office:currency="BRL" office:value="2369.55" calcext:value-type="currency">
            <text:p>R$ 2.369,55</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29" calcext:value-type="float">
            <text:p>29</text:p>
          </table:table-cell>
          <table:table-cell table:style-name="ce11" office:value-type="string" calcext:value-type="string">
            <text:p>PAGAMENTO A PERITOS, MEDIADORES E CONCILIADORES</text:p>
          </table:table-cell>
          <table:table-cell table:style-name="ce8" office:value-type="string" calcext:value-type="string">
            <text:p>OUTROS / NÃO APLICÁVEL</text:p>
          </table:table-cell>
          <table:table-cell table:style-name="ce8" office:value-type="string" calcext:value-type="string">
            <text:p>8501597-26.2024.8.06.0000</text:p>
          </table:table-cell>
          <table:table-cell table:style-name="ce11" office:value-type="string" calcext:value-type="string">
            <text:p>PAGAMENTO POR LISTA DOS AUXILIARES DA JUSTIÇA (PESSOAS FÍSICAS), CONFORME PLANILHA COM DETALHAMENTO DA PÁGINA 03 A PÁGINA 06, CONCLUÍDA NO MÊS DE JANEIRO DE 2024. DESPESA ALOCADA NO 1º GRAU DE JURISDIÇÃO.</text:p>
          </table:table-cell>
          <table:table-cell table:style-name="ce14" office:value-type="currency" office:currency="BRL" office:value="8671.6" calcext:value-type="currency">
            <text:p>R$ 8.671,60</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33" calcext:value-type="float">
            <text:p>33</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00128-42.2024.8.06.0000</text:p>
          </table:table-cell>
          <table:table-cell table:style-name="ce11" office:value-type="string" calcext:value-type="string">
            <text:p>CT 08/2020 - FORNECIMENTO DE ALMOÇO PARA 8 (OITO) PESSOAS, REPRESENTANTES DA IMPRENSA EXTERNA E DA ASSESSORIA DE COMUNICAÇÃO SOCIAL, A SER REALIZADO NO DIA 25 DE JANEIRO DO CORRENTE ANO.</text:p>
          </table:table-cell>
          <table:table-cell table:style-name="ce14" office:value-type="currency" office:currency="BRL" office:value="1274.15" calcext:value-type="currency">
            <text:p>R$ 1.274,15</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35" calcext:value-type="float">
            <text:p>35</text:p>
          </table:table-cell>
          <table:table-cell table:style-name="ce11" office:value-type="string" calcext:value-type="string">
            <text:p>SETE DE SETEMBRO ENSINO SUPERIOR LTDA. </text:p>
          </table:table-cell>
          <table:table-cell table:style-name="ce8" office:value-type="string" calcext:value-type="string">
            <text:p>OUTROS / NÃO APLICÁVEL</text:p>
          </table:table-cell>
          <table:table-cell table:style-name="ce8" office:value-type="string" calcext:value-type="string">
            <text:p>8500604-80.2024.8.06.0000</text:p>
          </table:table-cell>
          <table:table-cell table:style-name="ce11" office:value-type="string" calcext:value-type="string">
            <text:p>REFERENTE À MENSALIDADE DA BOLSA DE ESTUDO DE MESTRADO DO(S) MÊS(ES) DE JANEIRO/2024, DO(S) SEGUINTE(S) COLABORADOR(ES): FLÁVIO RODRIGUES DE SOUSA FILHO. 1º GRAU.</text:p>
          </table:table-cell>
          <table:table-cell table:style-name="ce14" office:value-type="currency" office:currency="BRL" office:value="2369.55" calcext:value-type="currency">
            <text:p>R$ 2.369,55</text:p>
          </table:table-cell>
          <table:table-cell table:number-columns-repeated="1015"/>
        </table:table-row>
        <table:table-row table:style-name="ro7">
          <table:table-cell table:style-name="ce4" office:value-type="string" calcext:value-type="string">
            <text:p>FERMOJU</text:p>
          </table:table-cell>
          <table:table-cell table:style-name="ce8" office:value-type="float" office:value="36" calcext:value-type="float">
            <text:p>36</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26904-16.2023.8.06.0000</text:p>
          </table:table-cell>
          <table:table-cell table:style-name="ce11" office:value-type="string" calcext:value-type="string">
            <text:p>REFERENTE ÀS MENSALIDADES DE BOLSAS DE ESTUDO DE PÓS-GRADUAÇÃO, DOS MESES DE JULHO, AGOSTO, SETEMBRO E OUTUBRO DE 2023, DOS SEGUINTES COLABORADORES: FRANCISCO ANASTÁCIO CAVALCANTE NETO, PAULO HENRIQUE LIMA SOARES, ANA CAROLINA MONTENEGRO CAVALCANTI, ANA CÉLIA PINHO CARNEIRO, FERNANDO TELES DE PAULA LIMA, LUCÍOLA COSTA SALES GOMES E FÁBIO RODRIGUES SOUSA. 1º GRAU.</text:p>
          </table:table-cell>
          <table:table-cell table:style-name="ce14" office:value-type="currency" office:currency="BRL" office:value="72421.44" calcext:value-type="currency">
            <text:p>R$ 72.421,44</text:p>
          </table:table-cell>
          <table:table-cell table:number-columns-repeated="1015"/>
        </table:table-row>
        <table:table-row table:style-name="ro8">
          <table:table-cell table:style-name="ce4" office:value-type="string" calcext:value-type="string">
            <text:p>FERMOJU</text:p>
          </table:table-cell>
          <table:table-cell table:style-name="ce8" office:value-type="float" office:value="38" calcext:value-type="float">
            <text:p>38</text:p>
          </table:table-cell>
          <table:table-cell table:style-name="ce11" office:value-type="string" calcext:value-type="string">
            <text:p>MUNDO AKAR EDUCAÇÃO E EVENTOS EIRELI</text:p>
          </table:table-cell>
          <table:table-cell table:style-name="ce8" office:value-type="string" calcext:value-type="string">
            <text:p>INEXIGÍVEL</text:p>
          </table:table-cell>
          <table:table-cell table:style-name="ce8" office:value-type="string" calcext:value-type="string">
            <text:p>8526597-62.2023.8.06.0000</text:p>
          </table:table-cell>
          <table:table-cell table:style-name="ce11" office:value-type="string" calcext:value-type="string">
            <text:p>CT 40/2023 - CONTRATAÇÃO DE UM CONJUNTO DE VIVÊNCIAS E PALESTRAS PARA DESENVOLVIMENTO DE RECURSOS EMOCIONAIS DOS SERVIDORES E MAGISTRADOS DO TRIBUNAL DE JUSTIÇA DO ESTADO DO CEARÁ (TJCE), RELATIVO À AÇÃO PALESTRA ON-LINE MINDSET FIXO E CRESCIMENTO <text:s/>O PODER DAS CRENÇAS, REALIZADA EM 12 DE DEZEMBRO DE 2023. DESPESA ALOCADA NO 2º GRAU DE JURISDIÇÃO.</text:p>
          </table:table-cell>
          <table:table-cell table:style-name="ce14" office:value-type="currency" office:currency="BRL" office:value="858.8" calcext:value-type="currency">
            <text:p>R$ 858,80</text:p>
          </table:table-cell>
          <table:table-cell table:number-columns-repeated="1015"/>
        </table:table-row>
        <table:table-row table:style-name="ro9">
          <table:table-cell table:style-name="ce4" office:value-type="string" calcext:value-type="string">
            <text:p>FERMOJU</text:p>
          </table:table-cell>
          <table:table-cell table:style-name="ce8" office:value-type="float" office:value="39" calcext:value-type="float">
            <text:p>39</text:p>
          </table:table-cell>
          <table:table-cell table:style-name="ce11" office:value-type="string" calcext:value-type="string">
            <text:p>FRANCISCO DAS CHAGAS BEZERRA DO NASCIMENTO </text:p>
          </table:table-cell>
          <table:table-cell table:style-name="ce8" office:value-type="string" calcext:value-type="string">
            <text:p>DISPENSA DE LICITAÇÃO</text:p>
          </table:table-cell>
          <table:table-cell table:style-name="ce8" office:value-type="string" calcext:value-type="string">
            <text:p>8500173-46.2024.8.06.0000</text:p>
          </table:table-cell>
          <table:table-cell table:style-name="ce11" office:value-type="string" calcext:value-type="string">
            <text:p>REFERENTE À CONTRATAÇÃO DIRETA DE EMPRESA PARA PRESTAR SERVIÇO DE LOCAÇÃO DE MOBILIÁRIOS, EQUIPAMENTOS AUDIOVISUAIS PARA REALIZAÇÃO DE EVENTO INSTITUCIONAL DE COMEMORAÇÃO DOS 150 ANOS DO TJCE, EM ATENDIMENTO AO <text:s/>MEMORANDO Nº 25/ 2024 <text:s/>CCOM. DESPESA ALOCADA NO 2º GRAU.<text:tab/><text:tab/><text:tab/><text:tab/><text:tab/><text:tab/></text:p>
          </table:table-cell>
          <table:table-cell table:style-name="ce14" office:value-type="currency" office:currency="BRL" office:value="5199.96" calcext:value-type="currency">
            <text:p>R$ 5.199,96</text:p>
          </table:table-cell>
          <table:table-cell table:number-columns-repeated="1015"/>
        </table:table-row>
        <table:table-row table:style-name="ro10">
          <table:table-cell table:style-name="ce4" office:value-type="string" calcext:value-type="string">
            <text:p>FERMOJU</text:p>
          </table:table-cell>
          <table:table-cell table:style-name="ce8" office:value-type="float" office:value="40" calcext:value-type="float">
            <text:p>40</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00908-79.2024.8.06.0000</text:p>
          </table:table-cell>
          <table:table-cell table:style-name="ce11" office:value-type="string" calcext:value-type="string">
            <text:p>REFERENTE AS MENSALIDADES DAS BOLSAS DE ESTUDO DE PÓS-GRADUAÇÃO MESTRADO/DOUTORADO DO MÊS DE JANEIR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E FÁBIO RODRIGUES SOUSA. 1º GRAU. </text:p>
          </table:table-cell>
          <table:table-cell table:style-name="ce14" office:value-type="currency" office:currency="BRL" office:value="44554.47" calcext:value-type="currency">
            <text:p>R$ 44.554,47</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41" calcext:value-type="float">
            <text:p>41</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00908-79.2024.8.06.0000</text:p>
          </table:table-cell>
          <table:table-cell table:style-name="ce11" office:value-type="string" calcext:value-type="string">
            <text:p>REFERENTE AS MENSALIDADES DAS BOLSAS DE ESTUDO DE PÓS-GRADUAÇÃO MESTRADO/DOUTORADO DO MÊS DE JANEIRO DE 2024, DOS SEGUINTES COLABORADORES: DESA. LIRA RAMOS DE OLIVEIRA E FRANCISCO DE ASSIS DE ARAÚJO JÚNIOR. 2º GRAU. </text:p>
          </table:table-cell>
          <table:table-cell table:style-name="ce14" office:value-type="currency" office:currency="BRL" office:value="6120.6" calcext:value-type="currency">
            <text:p>R$ 6.120,60</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58" calcext:value-type="float">
            <text:p>58</text:p>
          </table:table-cell>
          <table:table-cell table:style-name="ce11" office:value-type="string" calcext:value-type="string">
            <text:p>VICENTE DE PAULO ROCHA MATTOS</text:p>
          </table:table-cell>
          <table:table-cell table:style-name="ce8" office:value-type="string" calcext:value-type="string">
            <text:p>OUTROS / NÃO APLICÁVEL</text:p>
          </table:table-cell>
          <table:table-cell table:style-name="ce8" office:value-type="string" calcext:value-type="string">
            <text:p>8526636-59.2023.8.06.0000</text:p>
          </table:table-cell>
          <table:table-cell table:style-name="ce11" office:value-type="string" calcext:value-type="string">
            <text:p>REFERENTE AOS SERVIÇOS DE PERÍCIA REALIZADOS POR VICENTE DE PAULO ROCHA MATTOS, CONFORME TERMO DE CONSOLIDAÇÃO DA PÁGINA 2 E DESPACHO DA PÁGINA 11 DO PROCESSO ADMINISTRATIVO N.º 8526636-59.2023.8.06.0000.</text:p>
          </table:table-cell>
          <table:table-cell table:style-name="ce14" office:value-type="currency" office:currency="BRL" office:value="1199.96" calcext:value-type="currency">
            <text:p>R$ 1.199,96</text:p>
          </table:table-cell>
          <table:table-cell table:number-columns-repeated="1015"/>
        </table:table-row>
        <table:table-row table:style-name="ro11">
          <table:table-cell table:style-name="ce4" office:value-type="string" calcext:value-type="string">
            <text:p>FERMOJU</text:p>
          </table:table-cell>
          <table:table-cell table:style-name="ce8" office:value-type="float" office:value="59" calcext:value-type="float">
            <text:p>59</text:p>
          </table:table-cell>
          <table:table-cell table:style-name="ce11" office:value-type="string" calcext:value-type="string">
            <text:p>UNIVERSIDADE CORPORATIVA DO BRASIL LTDA</text:p>
          </table:table-cell>
          <table:table-cell table:style-name="ce8" office:value-type="string" calcext:value-type="string">
            <text:p>INEXIGÍVEL</text:p>
          </table:table-cell>
          <table:table-cell table:style-name="ce8" office:value-type="string" calcext:value-type="string">
            <text:p>8500802-20.2024.8.06.0000</text:p>
          </table:table-cell>
          <table:table-cell table:style-name="ce11" office:value-type="string" calcext:value-type="string">
            <text:p>CT 67/2023 - CONTRATAÇÃO DE EMPRESA PARA MINISTRAR CURSO DE CAPACITAÇÃO ATUALIZAÇÃO PROFISSIONAL PARA APLICAÇÃO PRÁTICA DO PROTOCOLO BRASILEIRO DE ENTREVISTA FORENSE, COM CARGA HORÁRIA DE 80 HORAS, PARA SERVIDORES DO TRIBUNAL DE JUSTIÇA DO ESTADO DO CEARÁ, A FIM DE ATUAREM COMO ENTREVISTADORES FORENSES, REFERENTE À 2º PARCELA, RELATIVA AO PERÍODO DE 26/10/23 A 19/12/23. 2º GRAU.</text:p>
          </table:table-cell>
          <table:table-cell table:style-name="ce14" office:value-type="currency" office:currency="BRL" office:value="40500" calcext:value-type="currency">
            <text:p>R$ 40.500,00</text:p>
          </table:table-cell>
          <table:table-cell table:number-columns-repeated="1015"/>
        </table:table-row>
        <table:table-row table:style-name="ro10">
          <table:table-cell table:style-name="ce4" office:value-type="string" calcext:value-type="string">
            <text:p>FERMOJU</text:p>
          </table:table-cell>
          <table:table-cell table:style-name="ce8" office:value-type="float" office:value="61" calcext:value-type="float">
            <text:p>61</text:p>
          </table:table-cell>
          <table:table-cell table:style-name="ce11" office:value-type="string" calcext:value-type="string">
            <text:p>ECOSERVICE MANUTENCAO INDUSTRIAL LTDA </text:p>
          </table:table-cell>
          <table:table-cell table:style-name="ce8" office:value-type="string" calcext:value-type="string">
            <text:p>DISPENSA DE LICITAÇÃO</text:p>
          </table:table-cell>
          <table:table-cell table:style-name="ce8" office:value-type="string" calcext:value-type="string">
            <text:p>8500958-08.2024.8.06.0000</text:p>
          </table:table-cell>
          <table:table-cell table:style-name="ce11" office:value-type="string" calcext:value-type="string">
            <text:p>REFERENTE À CONTRATAÇÃO DIRETA DO SERVIÇO DE MANUTENÇÃO PREVENTIVA E CORRETIVA PARA OS EQUIPAMENTOS GRÁFICOS: LAMINADORA/PLASTIFICADORA (TOMBO Nº 158441); GUILHOTINA AUTOMÁTICA (TOMBO Nº 125107); MÁQUINA DE CORTE E VINCO (TOMBO Nº 126706); COLADEIRA (TOMBO Nº 119696); GRAMPEADOR DE ALTO VOLUME (TOMBO Nº 73978); PERFURADORA (TOMBO Nº 97324), UTILIZADOS PELA COORDENADORIA DE APOIO OPERACIONAL NO PROCESSO DE ACABAMENTO DOS PRODUTOS ELABORADOS PELA ÁREA GRÁFICA, A FIM DE ATENDER AS NECESSIDADES DA ASSESSORIA DE COMUNICAÇÃO DO PODER JUDICIÁRIO ESTADUAL EM ATENDIMENTO AO <text:s/>MEMORANDO Nº 03/2024 <text:s/>TJCECAOP. DESPESA ALOCADA NO 2º GRAU.<text:tab/><text:tab/><text:tab/><text:tab/><text:tab/><text:tab/></text:p>
          </table:table-cell>
          <table:table-cell table:style-name="ce14" office:value-type="currency" office:currency="BRL" office:value="10796" calcext:value-type="currency">
            <text:p>R$ 10.796,00</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62" calcext:value-type="float">
            <text:p>62</text:p>
          </table:table-cell>
          <table:table-cell table:style-name="ce11" office:value-type="string" calcext:value-type="string">
            <text:p>SJ ADMINISTRACAO DE IMOVEIS LTDA</text:p>
          </table:table-cell>
          <table:table-cell table:style-name="ce8" office:value-type="string" calcext:value-type="string">
            <text:p>DISPENSA DE LICITAÇÃO</text:p>
          </table:table-cell>
          <table:table-cell table:style-name="ce8" office:value-type="string" calcext:value-type="string">
            <text:p>8500762-38.2024.8.06.0000</text:p>
          </table:table-cell>
          <table:table-cell table:style-name="ce11" office:value-type="string" calcext:value-type="string">
            <text:p>CT - 05/2020 - EMPENHO REFERENTE À LOCAÇÃO DE IMÓVEL COMERCIAL, SITUADO NA RODOVIA BR 116, Nº 2555, KM 6, MÓDULO 09, EM FORTALEZA/CE, DESTINADO AO FUNCIONAMENTO DO DEPÓSITO DE BENS MÓVEIS DO TRIBUNAL DE JUSTIÇA DO ESTADO DO CEARÁ, MEDIÇÃO DO MÊS DE JANEIRO/2024. DESPESA ALOCADA NO 2º GRAU DE JURISDIÇÃO.</text:p>
          </table:table-cell>
          <table:table-cell table:style-name="ce14" office:value-type="currency" office:currency="BRL" office:value="54408.72" calcext:value-type="currency">
            <text:p>R$ 54.408,72</text:p>
          </table:table-cell>
          <table:table-cell table:number-columns-repeated="1015"/>
        </table:table-row>
        <table:table-row table:style-name="ro12">
          <table:table-cell table:style-name="ce4" office:value-type="string" calcext:value-type="string">
            <text:p>FERMOJU</text:p>
          </table:table-cell>
          <table:table-cell table:style-name="ce8" office:value-type="float" office:value="63" calcext:value-type="float">
            <text:p>63</text:p>
          </table:table-cell>
          <table:table-cell table:style-name="ce11" office:value-type="string" calcext:value-type="string">
            <text:p>FSF TECNOLOGIA S.A.</text:p>
          </table:table-cell>
          <table:table-cell table:style-name="ce8" office:value-type="string" calcext:value-type="string">
            <text:p>PREGÃO ELETRÔNICO</text:p>
          </table:table-cell>
          <table:table-cell table:style-name="ce8" office:value-type="string" calcext:value-type="string">
            <text:p>8501567-88.2024.8.06.0000</text:p>
          </table:table-cell>
          <table:table-cell table:style-name="ce11" office:value-type="string" calcext:value-type="string">
            <text:p>CT-04/2022 <text:s/>EMPENHO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JANEIRO E FEVEREIRO DE 2024. DESPESA ALOCADA NO 1º GRAU DE JURISDIÇÃO.</text:p>
          </table:table-cell>
          <table:table-cell table:style-name="ce14" office:value-type="currency" office:currency="BRL" office:value="5866.17" calcext:value-type="currency">
            <text:p>R$ 5.866,17</text:p>
          </table:table-cell>
          <table:table-cell table:number-columns-repeated="1015"/>
        </table:table-row>
        <table:table-row table:style-name="ro13">
          <table:table-cell table:style-name="ce4" office:value-type="string" calcext:value-type="string">
            <text:p>FERMOJU</text:p>
          </table:table-cell>
          <table:table-cell table:style-name="ce8" office:value-type="float" office:value="64" calcext:value-type="float">
            <text:p>64</text:p>
          </table:table-cell>
          <table:table-cell table:style-name="ce11" office:value-type="string" calcext:value-type="string">
            <text:p>SJ ADMINISTRACAO DE IMOVEIS LTDA</text:p>
          </table:table-cell>
          <table:table-cell table:style-name="ce8" office:value-type="string" calcext:value-type="string">
            <text:p>INEXIGÍVEL</text:p>
          </table:table-cell>
          <table:table-cell table:style-name="ce8" office:value-type="string" calcext:value-type="string">
            <text:p>8501431-91.2024.8.06.0000</text:p>
          </table:table-cell>
          <table:table-cell table:style-name="ce11" office:value-type="string" calcext:value-type="string">
            <text:p>CT - 05/2022 - EMPENHO REFERENTE À LOCAÇÃO DE 2 (DOIS) IMÓVEIS COMERCIAIS, SITUADOS NA RODOVIA BR 116, Nº 2555, KM 6, MÓDULOS 14 E 15, EM FORTALEZA/CE, A FIM DE SEDIAR DEPÓSITO DE BENS MÓVEIS E GUARDA DE ARQUIVO DO TRIBUNAL DE JUSTIÇA DO ESTADO DO CEARÁ, MEDIÇÃO DO MÊS DE JANEIRO/2024. DESPESA ALOCADA NO 2º GRAU DE JURISDIÇÃO.</text:p>
          </table:table-cell>
          <table:table-cell table:style-name="ce14" office:value-type="currency" office:currency="BRL" office:value="55093.5" calcext:value-type="currency">
            <text:p>R$ 55.093,50</text:p>
          </table:table-cell>
          <table:table-cell table:number-columns-repeated="1015"/>
        </table:table-row>
        <table:table-row table:style-name="ro14">
          <table:table-cell table:style-name="ce4" office:value-type="string" calcext:value-type="string">
            <text:p>FERMOJU</text:p>
          </table:table-cell>
          <table:table-cell table:style-name="ce8" office:value-type="float" office:value="65" calcext:value-type="float">
            <text:p>65</text:p>
          </table:table-cell>
          <table:table-cell table:style-name="ce11" office:value-type="string" calcext:value-type="string">
            <text:p>FSF TECNOLOGIA S.A.</text:p>
          </table:table-cell>
          <table:table-cell table:style-name="ce8" office:value-type="string" calcext:value-type="string">
            <text:p>PREGÃO ELETRÔNICO</text:p>
          </table:table-cell>
          <table:table-cell table:style-name="ce8" office:value-type="string" calcext:value-type="string">
            <text:p>8501567-88.2024.8.06.0000</text:p>
          </table:table-cell>
          <table:table-cell table:style-name="ce11" office:value-type="string" calcext:value-type="string">
            <text:p>CT-04/2022 <text:s/>EMPENHO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JANEIRO E FEVEREIRO DE 2024. DESPESA ALOCADA NO 2º GRAU DE JURISDIÇÃO.</text:p>
          </table:table-cell>
          <table:table-cell table:style-name="ce14" office:value-type="currency" office:currency="BRL" office:value="308.73" calcext:value-type="currency">
            <text:p>R$ 308,73</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66" calcext:value-type="float">
            <text:p>66</text:p>
          </table:table-cell>
          <table:table-cell table:style-name="ce11" office:value-type="string" calcext:value-type="string">
            <text:p>INST P O DESENVOLV DA EDUCACACAO IPADE</text:p>
          </table:table-cell>
          <table:table-cell table:style-name="ce8" office:value-type="string" calcext:value-type="string">
            <text:p>OUTROS / NÃO APLICÁVEL</text:p>
          </table:table-cell>
          <table:table-cell table:style-name="ce8" office:value-type="string" calcext:value-type="string">
            <text:p>8501393-79.2024.8.06.0000</text:p>
          </table:table-cell>
          <table:table-cell table:style-name="ce11" office:value-type="string" calcext:value-type="string">
            <text:p>REFERENTE À MENSALIDADE DA BOLSA DE ESTUDO DE PÓS-GRADUAÇÃO DO CURSO DE MESTRADO ACADÊMICO EM DIREITO PARA O SERVIDOR MARC PHILIPPE DE ABREU ARCINIEGAS, NO MÊS DE JANEIRO DE 2024. DESPESA ALOCADA NO 2º GRAU DE JURISDIÇÃO.</text:p>
          </table:table-cell>
          <table:table-cell table:style-name="ce14" office:value-type="currency" office:currency="BRL" office:value="2553" calcext:value-type="currency">
            <text:p>R$ 2.553,00</text:p>
          </table:table-cell>
          <table:table-cell table:number-columns-repeated="1015"/>
        </table:table-row>
        <table:table-row table:style-name="ro15">
          <table:table-cell table:style-name="ce4" office:value-type="string" calcext:value-type="string">
            <text:p>FERMOJU</text:p>
          </table:table-cell>
          <table:table-cell table:style-name="ce8" office:value-type="float" office:value="67" calcext:value-type="float">
            <text:p>67</text:p>
          </table:table-cell>
          <table:table-cell table:style-name="ce11" office:value-type="string" calcext:value-type="string">
            <text:p>FSF TECNOLOGIA S.A.</text:p>
          </table:table-cell>
          <table:table-cell table:style-name="ce8" office:value-type="string" calcext:value-type="string">
            <text:p>PREGÃO ELETRÔNICO</text:p>
          </table:table-cell>
          <table:table-cell table:style-name="ce8" office:value-type="string" calcext:value-type="string">
            <text:p>8501568-73.2024.8.06.0000</text:p>
          </table:table-cell>
          <table:table-cell table:style-name="ce11"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LATIVO A PRESTAÇÃO DE SERVIÇOS NOS MESES DE JANEIRO E FEVEREIRO DE 2024. DESPESA ALOCADA NO 1º GRAU DE JURISDIÇÃO.</text:p>
          </table:table-cell>
          <table:table-cell table:style-name="ce14" office:value-type="currency" office:currency="BRL" office:value="4496.61" calcext:value-type="currency">
            <text:p>R$ 4.496,61</text:p>
          </table:table-cell>
          <table:table-cell table:number-columns-repeated="1015"/>
        </table:table-row>
        <table:table-row table:style-name="ro16">
          <table:table-cell table:style-name="ce4" office:value-type="string" calcext:value-type="string">
            <text:p>FERMOJU</text:p>
          </table:table-cell>
          <table:table-cell table:style-name="ce8" office:value-type="float" office:value="68" calcext:value-type="float">
            <text:p>68</text:p>
          </table:table-cell>
          <table:table-cell table:style-name="ce11" office:value-type="string" calcext:value-type="string">
            <text:p>FSF TECNOLOGIA S.A.</text:p>
          </table:table-cell>
          <table:table-cell table:style-name="ce8" office:value-type="string" calcext:value-type="string">
            <text:p>PREGÃO ELETRÔNICO</text:p>
          </table:table-cell>
          <table:table-cell table:style-name="ce8" office:value-type="string" calcext:value-type="string">
            <text:p>8501568-73.2024.8.06.0000</text:p>
          </table:table-cell>
          <table:table-cell table:style-name="ce11"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LATIVO A PRESTAÇÃO DE SERVIÇOS NOS MESES DE JANEIRO E FEVEREIRO DE 2024. DESPESA ALOCADA NO 2º GRAU DE JURISDIÇÃO.</text:p>
          </table:table-cell>
          <table:table-cell table:style-name="ce14" office:value-type="currency" office:currency="BRL" office:value="236.61" calcext:value-type="currency">
            <text:p>R$ 236,61</text:p>
          </table:table-cell>
          <table:table-cell table:number-columns-repeated="1015"/>
        </table:table-row>
        <table:table-row table:style-name="ro17">
          <table:table-cell table:style-name="ce4" office:value-type="string" calcext:value-type="string">
            <text:p>FERMOJU</text:p>
          </table:table-cell>
          <table:table-cell table:style-name="ce8" office:value-type="float" office:value="74" calcext:value-type="float">
            <text:p>74</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01739-30.2024.8.06.0000</text:p>
          </table:table-cell>
          <table:table-cell table:style-name="ce11" office:value-type="string" calcext:value-type="string">
            <text:p>CT 59/2021 - REFERENTE À CONCESSÃO DE PASSAGEM AÉREA NO TRECHO CAMPINAS/ FORTALEZA/CAMPINAS PARA O PROFESSOR JOSÉ HENRIQUE RODRIGUES TORRES, MINISTRAR A DISCIPLINA ÉTICA E DEONTOLOGIA NA MAGISTRATURA, NO VIII CURSO DE FORMAÇÃO INICIAL DE JUÍZES SUBSTITUTOS, QUE ACONTECERÁ NA ESMEC, NOS DIAS 31 DE JANEIRO E 1º DE FEVEREIRO DE 2024. DESPESA ALOCADA NO 2º GRAU DE JURISDIÇÃO.</text:p>
          </table:table-cell>
          <table:table-cell table:style-name="ce14" office:value-type="currency" office:currency="BRL" office:value="1816.28" calcext:value-type="currency">
            <text:p>R$ 1.816,28</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80" calcext:value-type="float">
            <text:p>80</text:p>
          </table:table-cell>
          <table:table-cell table:style-name="ce11" office:value-type="string" calcext:value-type="string">
            <text:p>IBM BRASIL - INDÚSTRIA MÁQUINAS <text:s/>E SERVIÇOS LTDA</text:p>
          </table:table-cell>
          <table:table-cell table:style-name="ce8" office:value-type="string" calcext:value-type="string">
            <text:p>INEXIGÍVEL</text:p>
          </table:table-cell>
          <table:table-cell table:style-name="ce8" office:value-type="string" calcext:value-type="string">
            <text:p>8501499-41.2024.8.06.0000</text:p>
          </table:table-cell>
          <table:table-cell table:style-name="ce11" office:value-type="string" calcext:value-type="string">
            <text:p>"CT- 29/2021 <text:s/>AD3- EMPENHO REFERENTE À PRESTAÇÃO DOS SERVIÇOS EXCLUSIVOS DE SUPORTE TÉCNICO PARA MANUTENÇÃO CORRETIVA E PREVENTIVA AOS EQUIPAMENTOS IBM PERTENCENTES AO TRIBUNAL DE JUSTIÇA DO ESTADO DO CEARÁ, NO PERÍODO DE JANEIRO E FEVEREIRO DE 2024, CONFORME MEMORANDO N.º 12/2024-SETIN, 1º GRAU. </text:p>
          </table:table-cell>
          <table:table-cell table:style-name="ce14" office:value-type="currency" office:currency="BRL" office:value="5700.19" calcext:value-type="currency">
            <text:p>R$ 5.700,19</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82" calcext:value-type="float">
            <text:p>82</text:p>
          </table:table-cell>
          <table:table-cell table:style-name="ce11" office:value-type="string" calcext:value-type="string">
            <text:p>IBM BRASIL - INDÚSTRIA MÁQUINAS <text:s/>E SERVIÇOS LTDA</text:p>
          </table:table-cell>
          <table:table-cell table:style-name="ce8" office:value-type="string" calcext:value-type="string">
            <text:p>INEXIGÍVEL</text:p>
          </table:table-cell>
          <table:table-cell table:style-name="ce8" office:value-type="string" calcext:value-type="string">
            <text:p>8501499-41.2024.8.06.0000</text:p>
          </table:table-cell>
          <table:table-cell table:style-name="ce11" office:value-type="string" calcext:value-type="string">
            <text:p>"CT- 29/2021 <text:s/>AD3- EMPENHO REFERENTE À PRESTAÇÃO DOS SERVIÇOS EXCLUSIVOS DE SUPORTE TÉCNICO PARA MANUTENÇÃO CORRETIVA E PREVENTIVA AOS EQUIPAMENTOS IBM PERTENCENTES AO TRIBUNAL DE JUSTIÇA DO ESTADO DO CEARÁ, NO PERÍODO DE JANEIRO E FEVEREIRO DE 2024, CONFORME MEMORANDO N.º 12/2024-SETIN, 2º GRAU. </text:p>
          </table:table-cell>
          <table:table-cell table:style-name="ce14" office:value-type="currency" office:currency="BRL" office:value="285.61" calcext:value-type="currency">
            <text:p>R$ 285,61</text:p>
          </table:table-cell>
          <table:table-cell table:number-columns-repeated="1015"/>
        </table:table-row>
        <table:table-row table:style-name="ro18">
          <table:table-cell table:style-name="ce4" office:value-type="string" calcext:value-type="string">
            <text:p>FERMOJU</text:p>
          </table:table-cell>
          <table:table-cell table:style-name="ce8" office:value-type="float" office:value="85" calcext:value-type="float">
            <text:p>85</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01744-52.2024.8.06.0000</text:p>
          </table:table-cell>
          <table:table-cell table:style-name="ce11" office:value-type="string" calcext:value-type="string">
            <text:p>"CT 59/2021 <text:s/>REFERENTE À CONCESSÃO DE PASSAGENS AÉREAS, NO TRECHO FORTALEZA /FOZ DO IGUAÇU/ FORTALEZA, EM FAVOR DOS SERVIDORES ADRIANO DE SOUZA NOGUEIRA, VALÉRIA ESTEVES GURGEL DO AMARAL, CÉSAR ALVES DUARTE E NEILIANA PEREIRA CÂMARA, PARA VIAJAREM A CIDADE DE FOZ DO IGUAÇU-PR, NO PERÍODO DE 27 DE JANEIRO A 01 DE FEVEREIRO DE 2024 E DESIGNAR A SERVIDORA DINA MARIA FERREIRA TER REEGEN RODRIGUES, PARA VIAJAR A CIDADE DE FOZ DO IGUAÇU-PR, NO PERÍODO DE 27 A 31DE JANEIRO DE 2024, COM O OBJETIVO DE PARTICIPAREM DA OFICINA DE ELABORAÇÃO DE EDITAIS E PRÁTICA NA PLATAFORMA DO COMPRAS.GOV.BR DO PREGÃO, CONCORRÊNCIA E DISPENSA ELETRÔNICA, NO PERÍODO DE 29 A 31 DE JANEIRO DE 2024, CONFORME PORTARIA N.º 171/2024. DESPESA ALOCADA NO 2º GRAU DE JURISDIÇÃO. </text:p>
          </table:table-cell>
          <table:table-cell table:style-name="ce14" office:value-type="currency" office:currency="BRL" office:value="23071.27" calcext:value-type="currency">
            <text:p>R$ 23.071,27</text:p>
          </table:table-cell>
          <table:table-cell table:number-columns-repeated="1015"/>
        </table:table-row>
        <table:table-row table:style-name="ro19">
          <table:table-cell table:style-name="ce4" office:value-type="string" calcext:value-type="string">
            <text:p>FERMOJU</text:p>
          </table:table-cell>
          <table:table-cell table:style-name="ce8" office:value-type="float" office:value="86" calcext:value-type="float">
            <text:p>86</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01748-89.2024.8.06.0000</text:p>
          </table:table-cell>
          <table:table-cell table:style-name="ce11" office:value-type="string" calcext:value-type="string">
            <text:p>CT 59/2021 <text:s/>REFERENTE À CONCESSÃO DE PASSAGENS AÉREAS, NO TRECHO FORTALEZA/BRASÍLIA/FORTALEZA, EM FAVOR DO MAGISTRADO RÔMULO VERAS HOLANDA, JUIZ AUXILIAR DA PRESIDÊNCIA, MARCUS AUGUSTO VASCONCELOS COELHO, SECRETÁRIO DE FINANÇAS E MATEUS SOARES BEZERRA, SECRETÁRIO DE FINANÇAS ADJUNTO, PARA VIAJAREM À CIDADE DE BRASÍLIA-DF, COM O OBJETIVO DE PARTICIPAREM DE REUNIÕES JUNTO AO BANCO DO BRASIL, CAIXA ECONÔMICA FEDERAL E BANCO DE BRASÍLIA, NOS DIAS 29 E 30 DE JANEIRO DO CORRENTE ANO, CONFORME PORTARIA N.º 173/2024. DESPESA ALOCADA NO 2º GRAU DE JURISDIÇÃO.</text:p>
          </table:table-cell>
          <table:table-cell table:style-name="ce14" office:value-type="currency" office:currency="BRL" office:value="11478.75" calcext:value-type="currency">
            <text:p>R$ 11.478,75</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87" calcext:value-type="float">
            <text:p>87</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01741-97.2024.8.06.0000</text:p>
          </table:table-cell>
          <table:table-cell table:style-name="ce11" office:value-type="string" calcext:value-type="string">
            <text:p>CT 59/2021 <text:s/>REFERENTE À CONCESSÃO DE PASSAGEM AÉREA NO TRECHO FORTALEZA/RECIFE AO CONSELHEIRO DO CNJ LUIZ FERNANDO BANDEIRA DE MELLO, EM RAZÃO DE SUA PARTICIPAÇÃO COMO PALESTRANTE CONVIDADO NO EVENTO "TRANSFORMAÇÃO DIGITAL NO TJCE: AVANÇOS E PERSPECTIVAS" NO DIA 02 DE FEVEREIRO DE 2024. DESPESA ALOCADA NO 2º GRAU DE JURISDIÇÃO.</text:p>
          </table:table-cell>
          <table:table-cell table:style-name="ce14" office:value-type="currency" office:currency="BRL" office:value="501.84" calcext:value-type="currency">
            <text:p>R$ 501,84</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89" calcext:value-type="float">
            <text:p>89</text:p>
          </table:table-cell>
          <table:table-cell table:style-name="ce11" office:value-type="string" calcext:value-type="string">
            <text:p>CHRISTIANE VIEIRA RODRIGUES LEAL EIRELI - ME</text:p>
          </table:table-cell>
          <table:table-cell table:style-name="ce8" office:value-type="string" calcext:value-type="string">
            <text:p>PREGÃO ELETRÔNICO</text:p>
          </table:table-cell>
          <table:table-cell table:style-name="ce8" office:value-type="string" calcext:value-type="string">
            <text:p>8500477-45.2024.8.06.0000</text:p>
          </table:table-cell>
          <table:table-cell table:style-name="ce11" office:value-type="string" calcext:value-type="string">
            <text:p>CT - 46/2022 <text:s/>FORNECIMENTO DE 01 (UM) RAMALHETE DE FLORES PARA HOMENAGEM EM DECORRÊNCIA DA APOSENTADORIA DA DESA. MARIA VILAUBA FAUSTO LOPES, NO DIA 20/12/23.</text:p>
          </table:table-cell>
          <table:table-cell table:style-name="ce14" office:value-type="currency" office:currency="BRL" office:value="297.1" calcext:value-type="currency">
            <text:p>R$ 297,10</text:p>
          </table:table-cell>
          <table:table-cell table:number-columns-repeated="1015"/>
        </table:table-row>
        <table:table-row table:style-name="ro14">
          <table:table-cell table:style-name="ce4" office:value-type="string" calcext:value-type="string">
            <text:p>FERMOJU</text:p>
          </table:table-cell>
          <table:table-cell table:style-name="ce8" office:value-type="float" office:value="91" calcext:value-type="float">
            <text:p>91</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27436-87.2023.8.06.0000</text:p>
          </table:table-cell>
          <table:table-cell table:style-name="ce11" office:value-type="string" calcext:value-type="string">
            <text:p>CT 59/2021 <text:s/>REFERENTE À CONCESSÃO DE PASSAGENS AÉREAS, NO TRECHO FORTALEZA/JUAZEIRO DO NORTE/ FORTALEZA, EM FAVOR DO DESEMBARGADOR ANTÔNIO ABELARDO BENEVIDES MORAES, PRESIDENTE DO TRIBUNAL DE JUSTIÇA DO ESTADO DO CEARÁ, PARA VIAJAR A JUAZEIRO DO NORTE, PARA PARTICIPAR DA SOLENIDADE DE INSTALAÇÃO DA 2ª VARA CÍVEL DA COMARCA DE BREJO SANTO, REALIZADA NO DIA 20 DE NOVEMBRO DE 2023. DESPESA ALOCADA NO 2º GRAU DE JURISDIÇÃO.</text:p>
          </table:table-cell>
          <table:table-cell table:style-name="ce14" office:value-type="currency" office:currency="BRL" office:value="1036.68" calcext:value-type="currency">
            <text:p>R$ 1.036,68</text:p>
          </table:table-cell>
          <table:table-cell table:number-columns-repeated="1015"/>
        </table:table-row>
        <table:table-row table:style-name="ro20">
          <table:table-cell table:style-name="ce4" office:value-type="string" calcext:value-type="string">
            <text:p>FERMOJU</text:p>
          </table:table-cell>
          <table:table-cell table:style-name="ce8" office:value-type="float" office:value="96" calcext:value-type="float">
            <text:p>96</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01675-20.2024.8.06.0000</text:p>
          </table:table-cell>
          <table:table-cell table:style-name="ce11" office:value-type="string" calcext:value-type="string">
            <text:p><text:tab/>CT 59/2021 <text:s/>REFERENTE À CONCESSÃO DE PASSAGENS AÉREAS, NO TRECHO FORTALEZA/BRASÍLIA/FORTALEZA, EM FAVOR DO DESEMBARGADOR ANTÔNIO ABELARDO BENEVIDES MORAES, PRESIDENTE DO TRIBUNAL DE JUSTIÇA DO ESTADO DO CEARÁ, EM FUNÇÃO DE VIAGEM OFICIAL PARA BRASÍLIA-DF, NO PERÍODO DE 21 A 23 DE FEVEREIRO DE 2024, PARA PARTICIPAR DA SOLENIDADE DE POSSE DO MINISTRO FLÁVIO DINO, NO SUPREMO TRIBUNAL FEDERAL, NO DIA 22 DE FEVEREIRO DO CORRENTE ANO., CONFORME PORTARIA N.º 172/2024. DESPESA ALOCADA NO 2º GRAU DE JURISDIÇÃO.</text:p>
          </table:table-cell>
          <table:table-cell table:style-name="ce14" office:value-type="currency" office:currency="BRL" office:value="1855.24" calcext:value-type="currency">
            <text:p>R$ 1.855,24</text:p>
          </table:table-cell>
          <table:table-cell table:number-columns-repeated="1015"/>
        </table:table-row>
        <table:table-row table:style-name="ro21">
          <table:table-cell table:style-name="ce4" office:value-type="string" calcext:value-type="string">
            <text:p>FERMOJU</text:p>
          </table:table-cell>
          <table:table-cell table:style-name="ce8" office:value-type="float" office:value="98" calcext:value-type="float">
            <text:p>98</text:p>
          </table:table-cell>
          <table:table-cell table:style-name="ce11" office:value-type="string" calcext:value-type="string">
            <text:p>SJ ADMINISTRACAO DE IMOVEIS LTDA</text:p>
          </table:table-cell>
          <table:table-cell table:style-name="ce8" office:value-type="string" calcext:value-type="string">
            <text:p>INEXIGÍVEL</text:p>
          </table:table-cell>
          <table:table-cell table:style-name="ce8" office:value-type="string" calcext:value-type="string">
            <text:p>8500764-08.2024.8.06.0000</text:p>
          </table:table-cell>
          <table:table-cell table:style-name="ce11" office:value-type="string" calcext:value-type="string">
            <text:p>CT <text:s/>- 52/2022 - EMPENHO REFERENTE À LOCAÇÃO DE 1 (UM) IMÓVEL COMERCIAL, SITUADO NA RODOVIA BR 116, Nº 2555, KM 6, MÓDULO 11, 990 M², EM FORTALEZA - CE, A FIM DE SEDIAR DEPÓSITO DE BENS MÓVEIS INTEGRANTES DO PATRIMÔNIO DO PODER JUDICIÁRIO DO ESTADO DO CEARÁ, MEDIÇÃO DO MÊS DE JANEIRO/2024. DESPESA ALOCADA NO 2º GRAU DE JURISDIÇÃO.</text:p>
          </table:table-cell>
          <table:table-cell table:style-name="ce14" office:value-type="currency" office:currency="BRL" office:value="30089.6" calcext:value-type="currency">
            <text:p>R$ 30.089,60</text:p>
          </table:table-cell>
          <table:table-cell table:number-columns-repeated="1015"/>
        </table:table-row>
        <table:table-row table:style-name="ro22">
          <table:table-cell table:style-name="ce4" office:value-type="string" calcext:value-type="string">
            <text:p>FERMOJU</text:p>
          </table:table-cell>
          <table:table-cell table:style-name="ce8" office:value-type="float" office:value="104" calcext:value-type="float">
            <text:p>104</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01268-14.2024.8.06.0000</text:p>
          </table:table-cell>
          <table:table-cell table:style-name="ce11" office:value-type="string" calcext:value-type="string">
            <text:p>CT- 08/2020 <text:s/>FORNECIMENTO DE COFFEE-BREAK PARA 160 (CENTO E SESSENTA) PESSOAS, POR OCASIÃO DO 1º ENCONTRO DA ÁREA ADMINISTRATIVA, NO DIA 30 DE JANEIRO DE 2024, DE 9H ÀS 17H30, DE FORMA PRESENCIAL, NA ESCOLA SUPERIOR DA MAGISTRATURA DO ESTADO DO CEARÁ (ESMEC), NOS TERMOS DO OFÍCIO Nº 10/2024 <text:s/>SEPLAG.</text:p>
          </table:table-cell>
          <table:table-cell table:style-name="ce14" office:value-type="currency" office:currency="BRL" office:value="14713.52" calcext:value-type="currency">
            <text:p>R$ 14.713,52</text:p>
          </table:table-cell>
          <table:table-cell table:number-columns-repeated="1015"/>
        </table:table-row>
        <table:table-row table:style-name="ro23">
          <table:table-cell table:style-name="ce4" office:value-type="string" calcext:value-type="string">
            <text:p>FERMOJU</text:p>
          </table:table-cell>
          <table:table-cell table:style-name="ce8" office:value-type="float" office:value="105" calcext:value-type="float">
            <text:p>105</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01270-81.2024.8.06.0000</text:p>
          </table:table-cell>
          <table:table-cell table:style-name="ce11" office:value-type="string" calcext:value-type="string">
            <text:p>CT- 08/2020 <text:s/>FORNECIMENTO DE COFFEE-BREAK PARA 160 (CENTO E SESSENTA) PESSOAS, POR OCASIÃO DO 3º ENCONTRO COM GESTORES DA ÁREA JUDICIÁRIA, NO DIA 1º DE FEVEREIRO, DAS 9H ÀS 17H, DE FORMA PRESENCIAL, NA ESCOLA SUPERIOR DA MAGISTRATURA DO ESTADO DO CEARÁ (ESMEC), NOS TERMOS DO OFÍCIO Nº 11/2024 <text:s/>SEPLAG.</text:p>
          </table:table-cell>
          <table:table-cell table:style-name="ce14" office:value-type="currency" office:currency="BRL" office:value="14713.52" calcext:value-type="currency">
            <text:p>R$ 14.713,52</text:p>
          </table:table-cell>
          <table:table-cell table:number-columns-repeated="1015"/>
        </table:table-row>
        <table:table-row table:style-name="ro24">
          <table:table-cell table:style-name="ce4" office:value-type="string" calcext:value-type="string">
            <text:p>FERMOJU</text:p>
          </table:table-cell>
          <table:table-cell table:style-name="ce8" office:value-type="float" office:value="109" calcext:value-type="float">
            <text:p>109</text:p>
          </table:table-cell>
          <table:table-cell table:style-name="ce11" office:value-type="string" calcext:value-type="string">
            <text:p>TELEMAR NORTE LESTE S/A</text:p>
          </table:table-cell>
          <table:table-cell table:style-name="ce8" office:value-type="string" calcext:value-type="string">
            <text:p>INEXIGÍVEL</text:p>
          </table:table-cell>
          <table:table-cell table:style-name="ce8" office:value-type="string" calcext:value-type="string">
            <text:p>8501745-37.2024.8.06.0000</text:p>
          </table:table-cell>
          <table:table-cell table:style-name="ce11" office:value-type="string" calcext:value-type="string">
            <text:p>CV 03/2019 <text:s/>EMPENHO POR ESTIMATIVA REFERENTE À PRESTAÇÃO DE SERVIÇO TELEFÔNICO FIXO COMUTADO <text:s/>STFC, NAS MODALIDADES: LONGA DISTÂNCIA NACIONAL INTRA REGIONAL, LONGA DISTÂNCIA INTERNACIONAL E LOCAL DO SERVIÇO MÓVEL PESSOAL <text:s/>SMP, NAS UNIDADES JUDICIÁRIAS DO PODER JUDICIÁRIO DO ESTADO DO CEARÁ, 1 º GRAU, RELATIVO AO PERÍODO DE JANEIRO/2024 <text:s/>OI FIXO.</text:p>
          </table:table-cell>
          <table:table-cell table:style-name="ce14" office:value-type="currency" office:currency="BRL" office:value="43059.42" calcext:value-type="currency">
            <text:p>R$ 43.059,42</text:p>
          </table:table-cell>
          <table:table-cell table:number-columns-repeated="1015"/>
        </table:table-row>
        <table:table-row table:style-name="ro25">
          <table:table-cell table:style-name="ce4" office:value-type="string" calcext:value-type="string">
            <text:p>FERMOJU</text:p>
          </table:table-cell>
          <table:table-cell table:style-name="ce8" office:value-type="float" office:value="110" calcext:value-type="float">
            <text:p>110</text:p>
          </table:table-cell>
          <table:table-cell table:style-name="ce11" office:value-type="string" calcext:value-type="string">
            <text:p>ANA FLÁVIA FERREIRA DE ALMEIDA SANTANA</text:p>
          </table:table-cell>
          <table:table-cell table:style-name="ce8" office:value-type="string" calcext:value-type="string">
            <text:p>OUTROS / NÃO APLICÁVEL</text:p>
          </table:table-cell>
          <table:table-cell table:style-name="ce8" office:value-type="string" calcext:value-type="string">
            <text:p>8500416-38.2023.8.06.0254</text:p>
          </table:table-cell>
          <table:table-cell table:style-name="ce11" office:value-type="string" calcext:value-type="string">
            <text:p>EMPENHO REFERENTE A PRESTAÇÃO DE SERVIÇO DA FORMADORA EXTERNA CREDENCIADA ANA FLÁVIA FERREIRA DE ALMEIDA SANTANA, PELA ELABORAÇÃO DO PROJETO DO CURSO DEPOIMENTO ESPECIAL DE CRIANÇAS E ADOLESCENTES, REALIZADO NO PERÍODO DE 13 A 22 DE NOVEMBRO DE 2023, NA ESCOLA SUPERIOR DA MAGISTRATURA DO CEARÁ, COM CARGA HORÁRIA DE 5 H/A, NOS TERMOS DO OFÍCIO N.º 14/2024-ESMEC. DESPESA ALOCADA NO 2º GRAU DE JURISDIÇÃO.</text:p>
          </table:table-cell>
          <table:table-cell table:style-name="ce14" office:value-type="currency" office:currency="BRL" office:value="979" calcext:value-type="currency">
            <text:p>R$ 979,00</text:p>
          </table:table-cell>
          <table:table-cell table:number-columns-repeated="1015"/>
        </table:table-row>
        <table:table-row table:style-name="ro25">
          <table:table-cell table:style-name="ce4" office:value-type="string" calcext:value-type="string">
            <text:p>FERMOJU</text:p>
          </table:table-cell>
          <table:table-cell table:style-name="ce8" office:value-type="float" office:value="112" calcext:value-type="float">
            <text:p>112</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1814-69.2024.8.06.0000</text:p>
          </table:table-cell>
          <table:table-cell table:style-name="ce11"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ANEIRO/2024, 1º GRAU.</text:p>
          </table:table-cell>
          <table:table-cell table:style-name="ce14" office:value-type="currency" office:currency="BRL" office:value="157571.5" calcext:value-type="currency">
            <text:p>R$ 157.571,50</text:p>
          </table:table-cell>
          <table:table-cell table:number-columns-repeated="1015"/>
        </table:table-row>
        <table:table-row table:style-name="ro20">
          <table:table-cell table:style-name="ce4" office:value-type="string" calcext:value-type="string">
            <text:p>FERMOJU</text:p>
          </table:table-cell>
          <table:table-cell table:style-name="ce8" office:value-type="float" office:value="113" calcext:value-type="float">
            <text:p>113</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1814-69.2024.8.06.0000</text:p>
          </table:table-cell>
          <table:table-cell table:style-name="ce11"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ANEIRO/2024, 2º GRAU.</text:p>
          </table:table-cell>
          <table:table-cell table:style-name="ce14" office:value-type="currency" office:currency="BRL" office:value="75867.72" calcext:value-type="currency">
            <text:p>R$ 75.867,72</text:p>
          </table:table-cell>
          <table:table-cell table:number-columns-repeated="1015"/>
        </table:table-row>
        <table:table-row table:style-name="ro26">
          <table:table-cell table:style-name="ce4" office:value-type="string" calcext:value-type="string">
            <text:p>FERMOJU</text:p>
          </table:table-cell>
          <table:table-cell table:style-name="ce8" office:value-type="float" office:value="116" calcext:value-type="float">
            <text:p>116</text:p>
          </table:table-cell>
          <table:table-cell table:style-name="ce11" office:value-type="string" calcext:value-type="string">
            <text:p>PROFISSIONAIS SA - CURADORIA DE PALESTRAS LTDA</text:p>
          </table:table-cell>
          <table:table-cell table:style-name="ce8" office:value-type="string" calcext:value-type="string">
            <text:p>INEXIGÍVEL</text:p>
          </table:table-cell>
          <table:table-cell table:style-name="ce8" office:value-type="string" calcext:value-type="string">
            <text:p>8501026-55.2024.8.06.0000</text:p>
          </table:table-cell>
          <table:table-cell table:style-name="ce11" office:value-type="string" calcext:value-type="string">
            <text:p>CONTRATAÇÃO DIRETA DA PALESTRA "A JUSTIÇA MUDOU BEM NA MINHA VEZ", PROFERIDA PELO PROFESSOR E PALESTRANTE DADO SCHNEIDER, EM FORTALEZA, NO DIA 02 DE FEVEREIRO DE 2024, NA ESCOLA SUPERIOR DA MAGISTRATURA DO CEARÁ. A PALESTRA FAZ PARTE DO EVENTO DENOMINADO "TRANSFORMAÇÃO DIGITAL DO TJCE: AVANÇOS E PERSPECTIVAS", QUE INTEGRA A PROGRAMAÇÃO EM ALUSÃO ÀS COMEMORAÇÕES DOS 150 ANOS DO TRIBUNAL DE JUSTIÇA DO CEARÁ. DESPESA ALOCADA NO 2º GRAU DE JURISDIÇÃO.</text:p>
          </table:table-cell>
          <table:table-cell table:style-name="ce14" office:value-type="currency" office:currency="BRL" office:value="39000" calcext:value-type="currency">
            <text:p>R$ 39.000,00</text:p>
          </table:table-cell>
          <table:table-cell/>
          <table:table-cell office:value-type="float" office:value="2024" calcext:value-type="float">
            <text:p>2024</text:p>
          </table:table-cell>
          <table:table-cell office:value-type="string" calcext:value-type="string">
            <text:p>FEVEREIRO</text:p>
          </table:table-cell>
          <table:table-cell office:value-type="float" office:value="7" calcext:value-type="float">
            <text:p>7</text:p>
          </table:table-cell>
          <table:table-cell office:value-type="string" calcext:value-type="string">
            <text:p>STATUS_ENVIADO</text:p>
          </table:table-cell>
          <table:table-cell table:number-columns-repeated="1010"/>
        </table:table-row>
        <table:table-row table:style-name="ro21">
          <table:table-cell table:style-name="ce4" office:value-type="string" calcext:value-type="string">
            <text:p>FERMOJU</text:p>
          </table:table-cell>
          <table:table-cell table:style-name="ce8" office:value-type="float" office:value="136" calcext:value-type="float">
            <text:p>136</text:p>
          </table:table-cell>
          <table:table-cell table:style-name="ce11" office:value-type="string" calcext:value-type="string">
            <text:p>ORACLE DO BRASIL SISTEMAS LTDA</text:p>
          </table:table-cell>
          <table:table-cell table:style-name="ce8" office:value-type="string" calcext:value-type="string">
            <text:p>INEXIGÍVEL</text:p>
          </table:table-cell>
          <table:table-cell table:style-name="ce8" office:value-type="string" calcext:value-type="string">
            <text:p>8501501-11.2024.8.06.0000</text:p>
          </table:table-cell>
          <table:table-cell table:style-name="ce11" office:value-type="string" calcext:value-type="string">
            <text:p>CT - 13/2020 (AD3) - EMPENHO PARA PAGAMENTO PARCIAL, REFERENTE À PRESTAÇÃO DOS SERVIÇOS DE SUPORTE E ATUALIZAÇÕES DE LICENÇAS DE SOFTWARE DE BANCO DE DADOS ORACLE PARA OS SERVIDORES DE BANCO DE DADOS ORACLE DO TRIBUNAL DE JUSTIÇA DO ESTADO DO CEARÁ, PARA AS PARCELAS: 9/13 (JANEIRO/2024) E 10/13 (FEVEREIRO/2024), 1º GRAU.</text:p>
          </table:table-cell>
          <table:table-cell table:style-name="ce14" office:value-type="currency" office:currency="BRL" office:value="72455.87" calcext:value-type="currency">
            <text:p>R$ 72.455,87</text:p>
          </table:table-cell>
          <table:table-cell table:number-columns-repeated="1015"/>
        </table:table-row>
        <table:table-row table:style-name="ro27">
          <table:table-cell table:style-name="ce4" office:value-type="string" calcext:value-type="string">
            <text:p>FERMOJU</text:p>
          </table:table-cell>
          <table:table-cell table:style-name="ce8" office:value-type="float" office:value="137" calcext:value-type="float">
            <text:p>137</text:p>
          </table:table-cell>
          <table:table-cell table:style-name="ce11" office:value-type="string" calcext:value-type="string">
            <text:p>ORACLE DO BRASIL SISTEMAS LTDA</text:p>
          </table:table-cell>
          <table:table-cell table:style-name="ce8" office:value-type="string" calcext:value-type="string">
            <text:p>INEXIGÍVEL</text:p>
          </table:table-cell>
          <table:table-cell table:style-name="ce8" office:value-type="string" calcext:value-type="string">
            <text:p>8501501-11.2024.8.06.0000</text:p>
          </table:table-cell>
          <table:table-cell table:style-name="ce11" office:value-type="string" calcext:value-type="string">
            <text:p>CT - 13/2020 (AD3) - EMPENHO PARA PAGAMENTO PARCIAL, REFERENTE À PRESTAÇÃO DOS SERVIÇOS DE SUPORTE E ATUALIZAÇÕES DE LICENÇAS DE SOFTWARE DE BANCO DE DADOS ORACLE PARA OS SERVIDORES DE BANCO DE DADOS ORACLE DO TRIBUNAL DE JUSTIÇA DO ESTADO DO CEARÁ, PARA AS PARCELAS: 9/13 (JANEIRO/2024) E 10/13 (FEVEREIRO/2024), 2º GRAU.</text:p>
          </table:table-cell>
          <table:table-cell table:style-name="ce14" office:value-type="currency" office:currency="BRL" office:value="3813.42" calcext:value-type="currency">
            <text:p>R$ 3.813,42</text:p>
          </table:table-cell>
          <table:table-cell table:number-columns-repeated="1015"/>
        </table:table-row>
        <table:table-row table:style-name="ro28">
          <table:table-cell table:style-name="ce4" office:value-type="string" calcext:value-type="string">
            <text:p>FERMOJU</text:p>
          </table:table-cell>
          <table:table-cell table:style-name="ce8" office:value-type="float" office:value="140" calcext:value-type="float">
            <text:p>140</text:p>
          </table:table-cell>
          <table:table-cell table:style-name="ce11" office:value-type="string" calcext:value-type="string">
            <text:p>NIKAELLY LOPES DE FREITAS</text:p>
          </table:table-cell>
          <table:table-cell table:style-name="ce8" office:value-type="string" calcext:value-type="string">
            <text:p>OUTROS / NÃO APLICÁVEL</text:p>
          </table:table-cell>
          <table:table-cell table:style-name="ce8" office:value-type="string" calcext:value-type="string">
            <text:p>8500004-73.2024.8.06.0254</text:p>
          </table:table-cell>
          <table:table-cell table:style-name="ce11" office:value-type="string" calcext:value-type="string">
            <text:p>EMPENHO REFERENTE AO PAGAMENTO DA BOLSISTA NIKAELLY LOPES DE FREITAS, DO GRUPO DE PESQUISA "DIMENSÕES DO CONHECIMENTO DO PODER JUDICIÁRIO, PESQUISA VINCULADA À ESCOLA SUPERIOR DA MAGISTRATURA DO ESTADO DO CEARÁ, CONFORME SELEÇÃO REALIZADA ATRAVÉS DO EDITAL N. 01/2023 - ESMEC, RELATIVO AO MÊS/PERÍODO DE JANEIRO DE 2024, CONFORME OFÍCIO N.º 003/2023 ESMEC. DESPESA ALOCADA NO 2º GRAU DE JURISDIÇÃO.</text:p>
          </table:table-cell>
          <table:table-cell table:style-name="ce14" office:value-type="currency" office:currency="BRL" office:value="2000" calcext:value-type="currency">
            <text:p>R$ 2.000,00</text:p>
          </table:table-cell>
          <table:table-cell table:number-columns-repeated="1015"/>
        </table:table-row>
        <table:table-row table:style-name="ro29">
          <table:table-cell table:style-name="ce4" office:value-type="string" calcext:value-type="string">
            <text:p>FERMOJU</text:p>
          </table:table-cell>
          <table:table-cell table:style-name="ce8" office:value-type="float" office:value="150" calcext:value-type="float">
            <text:p>150</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1913-39.2024.8.06.0000</text:p>
          </table:table-cell>
          <table:table-cell table:style-name="ce11" office:value-type="string" calcext:value-type="string">
            <text:p>CT- 32/2021 / (ADT - 05) <text:s/>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JANEIRO E FEVEREIRO/2024, 1º GRAU.</text:p>
          </table:table-cell>
          <table:table-cell table:style-name="ce14" office:value-type="currency" office:currency="BRL" office:value="14587.01" calcext:value-type="currency">
            <text:p>R$ 14.587,01</text:p>
          </table:table-cell>
          <table:table-cell table:number-columns-repeated="1015"/>
        </table:table-row>
        <table:table-row table:style-name="ro30">
          <table:table-cell table:style-name="ce4" office:value-type="string" calcext:value-type="string">
            <text:p>FERMOJU</text:p>
          </table:table-cell>
          <table:table-cell table:style-name="ce8" office:value-type="float" office:value="151" calcext:value-type="float">
            <text:p>151</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1913-39.2024.8.06.0000</text:p>
          </table:table-cell>
          <table:table-cell table:style-name="ce11" office:value-type="string" calcext:value-type="string">
            <text:p>CT- 32/2021 / (ADT - 05) <text:s/>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JANEIRO A FEVEREIRO DE 2024, 2º GRAU.</text:p>
          </table:table-cell>
          <table:table-cell table:style-name="ce14" office:value-type="currency" office:currency="BRL" office:value="7023.4" calcext:value-type="currency">
            <text:p>R$ 7.023,40</text:p>
          </table:table-cell>
          <table:table-cell table:number-columns-repeated="1015"/>
        </table:table-row>
        <table:table-row table:style-name="ro23">
          <table:table-cell table:style-name="ce4" office:value-type="string" calcext:value-type="string">
            <text:p>FERMOJU</text:p>
          </table:table-cell>
          <table:table-cell table:style-name="ce8" office:value-type="float" office:value="154" calcext:value-type="float">
            <text:p>154</text:p>
          </table:table-cell>
          <table:table-cell table:style-name="ce11" office:value-type="string" calcext:value-type="string">
            <text:p>RISO COMERCIAL IMPRESSORAS DIGITAIS LTDA</text:p>
          </table:table-cell>
          <table:table-cell table:style-name="ce8" office:value-type="string" calcext:value-type="string">
            <text:p>PREGÃO ELETRÔNICO</text:p>
          </table:table-cell>
          <table:table-cell table:style-name="ce8" office:value-type="string" calcext:value-type="string">
            <text:p>8501960-13.2024.8.06.0000</text:p>
          </table:table-cell>
          <table:table-cell table:style-name="ce11" office:value-type="string" calcext:value-type="string">
            <text:p>CT 35/2022 <text:s/>EMPENHO, POR ESTIMATIVA, REFERENTE À CONTRATAÇÃO DE EMPRESA ESPECIALIZADA NA LOCAÇÃO DE EQUIPAMENTOS DE IMPRESSÃO, CONTEMPLANDO O FORNECIMENTO DE PEÇAS, SUPRIMENTOS, MANUTENÇÃO CORRETIVA E PREVENTIVA; PARA ATENDER AS NECESSIDADES DO PODER JUDICIÁRIO DO ESTADO DO CEARÁ, NO MÊS DE JANEIRO DE 2024. 2º GRAU.</text:p>
          </table:table-cell>
          <table:table-cell table:style-name="ce14" office:value-type="currency" office:currency="BRL" office:value="15833.33" calcext:value-type="currency">
            <text:p>R$ 15.833,33</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156" calcext:value-type="float">
            <text:p>156</text:p>
          </table:table-cell>
          <table:table-cell table:style-name="ce11" office:value-type="string" calcext:value-type="string">
            <text:p>EMPRESA BRAS DE CORREIOS E TELEGRAFOS </text:p>
          </table:table-cell>
          <table:table-cell table:style-name="ce8" office:value-type="string" calcext:value-type="string">
            <text:p>DISPENSA DE LICITAÇÃO</text:p>
          </table:table-cell>
          <table:table-cell table:style-name="ce8" office:value-type="string" calcext:value-type="string">
            <text:p>8502128-15.2024.8.06.0000</text:p>
          </table:table-cell>
          <table:table-cell table:style-name="ce11" office:value-type="string" calcext:value-type="string">
            <text:p>EMPENHO REFERENTE À PRESTAÇÃO DE SERVIÇOS POSTAIS, ATENDENDO ÀS UNIDADES JUDICIÁRIAS DE 1º GRAU: COMARCAS DO INTERIOR, FÓRUM CLÓVIS BEVILÁQUA, JUIZADOS ESPECIAIS CÍVEIS E CRIMINAIS E TURMAS RECURSAIS, RELATIVO AO MÊS DE JANEIRO/2024.</text:p>
          </table:table-cell>
          <table:table-cell table:style-name="ce14" office:value-type="currency" office:currency="BRL" office:value="170471.56" calcext:value-type="currency">
            <text:p>R$ 170.471,56</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157" calcext:value-type="float">
            <text:p>157</text:p>
          </table:table-cell>
          <table:table-cell table:style-name="ce11" office:value-type="string" calcext:value-type="string">
            <text:p>EMPRESA BRAS DE CORREIOS E TELEGRAFOS </text:p>
          </table:table-cell>
          <table:table-cell table:style-name="ce8" office:value-type="string" calcext:value-type="string">
            <text:p>DISPENSA DE LICITAÇÃO</text:p>
          </table:table-cell>
          <table:table-cell table:style-name="ce8" office:value-type="string" calcext:value-type="string">
            <text:p>8502128-15.2024.8.06.0000</text:p>
          </table:table-cell>
          <table:table-cell table:style-name="ce11" office:value-type="string" calcext:value-type="string">
            <text:p>EMPENHO REFERENTE À PRESTAÇÃO DE SERVIÇOS POSTAIS, ATENDENDO ÀS UNIDADES JUDICIÁRIAS DE 2º GRAU: TRIBUNAL DE JUSTIÇA, CENTRO DE DOCUMENTAÇÃO E INFORMAÇÃO - CDI E CORREGEDORIA GERAL DA JUSTIÇA, RELATIVO AO MÊS DE JANEIRO/2024.</text:p>
          </table:table-cell>
          <table:table-cell table:style-name="ce14" office:value-type="currency" office:currency="BRL" office:value="2696.95" calcext:value-type="currency">
            <text:p>R$ 2.696,95</text:p>
          </table:table-cell>
          <table:table-cell table:number-columns-repeated="1015"/>
        </table:table-row>
        <table:table-row table:style-name="ro31">
          <table:table-cell table:style-name="ce4" office:value-type="string" calcext:value-type="string">
            <text:p>FERMOJU</text:p>
          </table:table-cell>
          <table:table-cell table:style-name="ce8" office:value-type="float" office:value="164" calcext:value-type="float">
            <text:p>164</text:p>
          </table:table-cell>
          <table:table-cell table:style-name="ce11" office:value-type="string" calcext:value-type="string">
            <text:p>SUPERNOVA SERVICOS DE INFORMACAO EIRELI</text:p>
          </table:table-cell>
          <table:table-cell table:style-name="ce8" office:value-type="string" calcext:value-type="string">
            <text:p>PREGÃO ELETRÔNICO</text:p>
          </table:table-cell>
          <table:table-cell table:style-name="ce8" office:value-type="string" calcext:value-type="string">
            <text:p>8502111-76.2024.8.06.0000</text:p>
          </table:table-cell>
          <table:table-cell table:style-name="ce11" office:value-type="string" calcext:value-type="string">
            <text:p>CT 28/2022 <text:s/>EMPENHO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text:s/>TJCE , NO MÊS DE JANEIRO DE 2024. 2º GRAU.</text:p>
          </table:table-cell>
          <table:table-cell table:style-name="ce14" office:value-type="currency" office:currency="BRL" office:value="5127.88" calcext:value-type="currency">
            <text:p>R$ 5.127,88</text:p>
          </table:table-cell>
          <table:table-cell table:number-columns-repeated="1015"/>
        </table:table-row>
        <table:table-row table:style-name="ro32">
          <table:table-cell table:style-name="ce4" office:value-type="string" calcext:value-type="string">
            <text:p>FERMOJU</text:p>
          </table:table-cell>
          <table:table-cell table:style-name="ce8" office:value-type="float" office:value="166" calcext:value-type="float">
            <text:p>166</text:p>
          </table:table-cell>
          <table:table-cell table:style-name="ce11" office:value-type="string" calcext:value-type="string">
            <text:p>EMPRESA DE TECNOLOGIA DA INFORMAÇÃO DO CEARA - ETICE</text:p>
          </table:table-cell>
          <table:table-cell table:style-name="ce8" office:value-type="string" calcext:value-type="string">
            <text:p>DISPENSA DE LICITAÇÃO</text:p>
          </table:table-cell>
          <table:table-cell table:style-name="ce8" office:value-type="string" calcext:value-type="string">
            <text:p>8501566-06.2024.8.06.0000</text:p>
          </table:table-cell>
          <table:table-cell table:style-name="ce11" office:value-type="string" calcext:value-type="string">
            <text:p>AD1/AD2/AD3/CT- 56/2019 <text:s/>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AS NECESSIDADES CORPORATIVAS DA INSTITUIÇÃO, GARANTINDO ALINHAMENTO AO PLANO ESTRATÉGICO DE TECNOLOGIA DA INFORMAÇÃO <text:s/>PETI, RELATIVO AO PERÍODO DE JANEIRO E FEVEREIRO DE 2024. DESPESA ALOCADA NO 1º GRAU DE JURISDIÇÃO. PROCESSO ADMINISTRATIVO N.º 8501566-06.2024.8.06.0000.</text:p>
          </table:table-cell>
          <table:table-cell table:style-name="ce14" office:value-type="currency" office:currency="BRL" office:value="61733.77" calcext:value-type="currency">
            <text:p>R$ 61.733,77</text:p>
          </table:table-cell>
          <table:table-cell table:number-columns-repeated="1015"/>
        </table:table-row>
        <table:table-row table:style-name="ro6">
          <table:table-cell table:style-name="ce4" office:value-type="string" calcext:value-type="string">
            <text:p>FERMOJU</text:p>
          </table:table-cell>
          <table:table-cell table:style-name="ce8" office:value-type="float" office:value="168" calcext:value-type="float">
            <text:p>168</text:p>
          </table:table-cell>
          <table:table-cell table:style-name="ce11" office:value-type="string" calcext:value-type="string">
            <text:p>EMPRESA DE TECNOLOGIA DA INFORMAÇÃO DO CEARA - ETICE</text:p>
          </table:table-cell>
          <table:table-cell table:style-name="ce8" office:value-type="string" calcext:value-type="string">
            <text:p>DISPENSA DE LICITAÇÃO</text:p>
          </table:table-cell>
          <table:table-cell table:style-name="ce8" office:value-type="string" calcext:value-type="string">
            <text:p>8501566-06.2024.8.06.0000</text:p>
          </table:table-cell>
          <table:table-cell table:style-name="ce11" office:value-type="string" calcext:value-type="string">
            <text:p>AD1/AD2/AD3/CT- 56/2019 <text:s/>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AS NECESSIDADES CORPORATIVAS DA INSTITUIÇÃO, GARANTINDO ALINHAMENTO AO PLANO ESTRATÉGICO DE TECNOLOGIA DA INFORMAÇÃO <text:s/>PETI, RELATIVO AO PERÍODO DE JANEIRO A FEVEREIRO DE 2024. DESPESA ALOCADA NO 2º GRAU DE JURISDIÇÃO. PROCESSO ADMINISTRATIVO N.º 8501566-06.2024.8.06.0000.</text:p>
          </table:table-cell>
          <table:table-cell table:style-name="ce14" office:value-type="currency" office:currency="BRL" office:value="3249.03" calcext:value-type="currency">
            <text:p>R$ 3.249,03</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174" calcext:value-type="float">
            <text:p>174</text:p>
          </table:table-cell>
          <table:table-cell table:style-name="ce11" office:value-type="string" calcext:value-type="string">
            <text:p>GIBBOR PUBLICIDADE E PUBLICAÇÕES DE EDITAIS LTDA </text:p>
          </table:table-cell>
          <table:table-cell table:style-name="ce8" office:value-type="string" calcext:value-type="string">
            <text:p>PREGÃO ELETRÔNICO</text:p>
          </table:table-cell>
          <table:table-cell table:style-name="ce8" office:value-type="string" calcext:value-type="string">
            <text:p>8500366-61.2024.8.06.0000</text:p>
          </table:table-cell>
          <table:table-cell table:style-name="ce11" office:value-type="string" calcext:value-type="string">
            <text:p>CT 17/2022 <text:s/>REFERENTE AO(S) SERVIÇO(S) DE PUBLICAÇÃO(ÕES) DE INTERESSE DESTE TRIBUNAL DE JUSTIÇA NO JORNAL O POVO DURANTE O(S) DIA(S) 01, 13 E 18/12/23 E FOLHA DE SÃO PAULO DURANTE O(S) DIA(S) 01, 13 E 18/12/23. 2º GRAU.</text:p>
          </table:table-cell>
          <table:table-cell table:style-name="ce14" office:value-type="currency" office:currency="BRL" office:value="12404" calcext:value-type="currency">
            <text:p>R$ 12.404,00</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175" calcext:value-type="float">
            <text:p>175</text:p>
          </table:table-cell>
          <table:table-cell table:style-name="ce11" office:value-type="string" calcext:value-type="string">
            <text:p>GIBBOR PUBLICIDADE E PUBLICAÇÕES DE EDITAIS LTDA </text:p>
          </table:table-cell>
          <table:table-cell table:style-name="ce8" office:value-type="string" calcext:value-type="string">
            <text:p>PREGÃO ELETRÔNICO</text:p>
          </table:table-cell>
          <table:table-cell table:style-name="ce8" office:value-type="string" calcext:value-type="string">
            <text:p>8501341-83.2024.8.06.0000</text:p>
          </table:table-cell>
          <table:table-cell table:style-name="ce11" office:value-type="string" calcext:value-type="string">
            <text:p>CT 17/2022 <text:s/>REFERENTE AO(S) SERVIÇO(S) DE PUBLICAÇÃO(ÕES) DE INTERESSE DESTE TRIBUNAL DE JUSTIÇA NO JORNAL O POVO DURANTE O(S) DIA(S) 10/01/24 E NO JORNAL FOLHA DE SÃO PAULO DURANTE O(S) DIA(S) 10/01/24. 2º GRAU.</text:p>
          </table:table-cell>
          <table:table-cell table:style-name="ce14" office:value-type="currency" office:currency="BRL" office:value="3496" calcext:value-type="currency">
            <text:p>R$ 3.496,00</text:p>
          </table:table-cell>
          <table:table-cell table:number-columns-repeated="1015"/>
        </table:table-row>
        <table:table-row table:style-name="ro33">
          <table:table-cell table:style-name="ce4" office:value-type="string" calcext:value-type="string">
            <text:p>FERMOJU</text:p>
          </table:table-cell>
          <table:table-cell table:style-name="ce8" office:value-type="float" office:value="176" calcext:value-type="float">
            <text:p>176</text:p>
          </table:table-cell>
          <table:table-cell table:style-name="ce11" office:value-type="string" calcext:value-type="string">
            <text:p>CAUBI INDÚSTRIA E COMÉRCIO DE PLACAS LTDA</text:p>
          </table:table-cell>
          <table:table-cell table:style-name="ce8" office:value-type="string" calcext:value-type="string">
            <text:p>DISPENSA DE LICITAÇÃO</text:p>
          </table:table-cell>
          <table:table-cell table:style-name="ce8" office:value-type="string" calcext:value-type="string">
            <text:p>8516226-36.2023.8.06.0001</text:p>
          </table:table-cell>
          <table:table-cell table:style-name="ce11" office:value-type="string" calcext:value-type="string">
            <text:p>AQUISIÇÃO DIRETA DE PLACAS DE RECONHECIMENTO (TROFÉUS) EM ACRÍLICO, EM RAZÃO DE HOMENAGEM AO PRÊMIO DE RESPONSABILIDADE SOCIAL, COM VISTAS A HOMENAGEAR AUTORIDADES E INSTITUIÇÕES QUE CONTRIBUÍRAM COM A INTEGRAÇÃO SOCIAL DE APENADOS ORIUNDOS DO SISTEMA PRISIONAL, CONFORME MEMORANDO Nº 26/2024-CCOM. </text:p>
          </table:table-cell>
          <table:table-cell table:style-name="ce14" office:value-type="currency" office:currency="BRL" office:value="1200" calcext:value-type="currency">
            <text:p>R$ 1.200,00</text:p>
          </table:table-cell>
          <table:table-cell table:number-columns-repeated="1015"/>
        </table:table-row>
        <table:table-row table:style-name="ro34">
          <table:table-cell table:style-name="ce4" office:value-type="string" calcext:value-type="string">
            <text:p>FERMOJU</text:p>
          </table:table-cell>
          <table:table-cell table:style-name="ce8" office:value-type="float" office:value="180" calcext:value-type="float">
            <text:p>180</text:p>
          </table:table-cell>
          <table:table-cell table:style-name="ce11" office:value-type="string" calcext:value-type="string">
            <text:p>AGRADA SERVIÇOS E EVENTOS LTDA ME</text:p>
          </table:table-cell>
          <table:table-cell table:style-name="ce8" office:value-type="string" calcext:value-type="string">
            <text:p>PREGÃO ELETRÔNICO</text:p>
          </table:table-cell>
          <table:table-cell table:style-name="ce8" office:value-type="string" calcext:value-type="string">
            <text:p>8518051-15.2023.8.06.0001</text:p>
          </table:table-cell>
          <table:table-cell table:style-name="ce11" office:value-type="string" calcext:value-type="string">
            <text:p>CT-072/2019 - REFERENTE À CONTRATAÇÃO DE EMPRESA ESPECIALIZADA EM SERVIÇOS COMUNS DE MANUTENÇÃO PREDIAL E ADEQUAÇÃO PREDIAL PARA ATUAÇÃO NAS EDIFICAÇÕES DO TRIBUNAL DE JUSTIÇA DO ESTADO DO CEARÁ - LOTE 5, NO PERÍODO DE 01/10/2023 A 31/10/2023 - APOIO TÉCNICO OPERACIONAL COMPLEMENTAR, 1º GRAU.</text:p>
          </table:table-cell>
          <table:table-cell table:style-name="ce14" office:value-type="currency" office:currency="BRL" office:value="3856" calcext:value-type="currency">
            <text:p>R$ 3.856,00</text:p>
          </table:table-cell>
          <table:table-cell table:number-columns-repeated="1015"/>
        </table:table-row>
        <table:table-row table:style-name="ro35">
          <table:table-cell table:style-name="ce4" office:value-type="string" calcext:value-type="string">
            <text:p>FERMOJU</text:p>
          </table:table-cell>
          <table:table-cell table:style-name="ce8" office:value-type="float" office:value="182" calcext:value-type="float">
            <text:p>182</text:p>
          </table:table-cell>
          <table:table-cell table:style-name="ce11" office:value-type="string" calcext:value-type="string">
            <text:p>PRIMARE ENGENHARIA LTDA</text:p>
          </table:table-cell>
          <table:table-cell table:style-name="ce8" office:value-type="string" calcext:value-type="string">
            <text:p>PREGÃO ELETRÔNICO</text:p>
          </table:table-cell>
          <table:table-cell table:style-name="ce8" office:value-type="string" calcext:value-type="string">
            <text:p>8500202-96.2024.8.06.0000</text:p>
          </table:table-cell>
          <table:table-cell table:style-name="ce11" office:value-type="string" calcext:value-type="string">
            <text:p>CT <text:s/>24/2022 - EMPENHO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FÓRUM DE JUAZEIRO DO NORTE, RELATIVO AO MÊS DE DEZEMBRO DE 2023. DDESPESA VINCULADA AO 1º GRAU DE JURISDIÇÃO.</text:p>
          </table:table-cell>
          <table:table-cell table:style-name="ce14" office:value-type="currency" office:currency="BRL" office:value="17130.43" calcext:value-type="currency">
            <text:p>R$ 17.130,43</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184" calcext:value-type="float">
            <text:p>184</text:p>
          </table:table-cell>
          <table:table-cell table:style-name="ce11" office:value-type="string" calcext:value-type="string">
            <text:p>INST P O DESENVOLV DA EDUCACACAO IPADE</text:p>
          </table:table-cell>
          <table:table-cell table:style-name="ce8" office:value-type="string" calcext:value-type="string">
            <text:p>OUTROS / NÃO APLICÁVEL</text:p>
          </table:table-cell>
          <table:table-cell table:style-name="ce8" office:value-type="string" calcext:value-type="string">
            <text:p>8501321-92.2024.8.06.0000</text:p>
          </table:table-cell>
          <table:table-cell table:style-name="ce11" office:value-type="string" calcext:value-type="string">
            <text:p>REFERENTE AO PAGAMENTO DA MENSALIDADE DA BOLSA DE ESTUDO DE PÓS-GRADUAÇÃO DO CURSO DE MESTRADO ACADÊMICO EM DIREITO, DO SERVIDOR MARC PHILIPPE DE ABREU ARCINIEGAS, NO MÊS DE DEZEMBRO DE 2023. 2º GRAU.</text:p>
          </table:table-cell>
          <table:table-cell table:style-name="ce14" office:value-type="currency" office:currency="BRL" office:value="2553" calcext:value-type="currency">
            <text:p>R$ 2.553,00</text:p>
          </table:table-cell>
          <table:table-cell table:number-columns-repeated="1015"/>
        </table:table-row>
        <table:table-row table:style-name="ro12">
          <table:table-cell table:style-name="ce4" office:value-type="string" calcext:value-type="string">
            <text:p>FERMOJU</text:p>
          </table:table-cell>
          <table:table-cell table:style-name="ce8" office:value-type="float" office:value="187" calcext:value-type="float">
            <text:p>187</text:p>
          </table:table-cell>
          <table:table-cell table:style-name="ce11" office:value-type="string" calcext:value-type="string">
            <text:p>LINK CARD ADMINISTRADORA DE BENEFICIO EIRELI - EPP</text:p>
          </table:table-cell>
          <table:table-cell table:style-name="ce8" office:value-type="string" calcext:value-type="string">
            <text:p>PREGÃO ELETRÔNICO</text:p>
          </table:table-cell>
          <table:table-cell table:style-name="ce8" office:value-type="string" calcext:value-type="string">
            <text:p>8501951-51.2024.8.06.0000</text:p>
          </table:table-cell>
          <table:table-cell table:style-name="ce11" office:value-type="string" calcext:value-type="string">
            <text:p>CT Nº 57/2021 <text:s/>EMPENHO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MÊS DE JANEIRO DE 2024. DESPESA VINCULADA AO 2º GRAU DE JURISDIÇÃO.</text:p>
          </table:table-cell>
          <table:table-cell table:style-name="ce14" office:value-type="currency" office:currency="BRL" office:value="29070.18" calcext:value-type="currency">
            <text:p>R$ 29.070,18</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188" calcext:value-type="float">
            <text:p>188</text:p>
          </table:table-cell>
          <table:table-cell table:style-name="ce11" office:value-type="string" calcext:value-type="string">
            <text:p>PRIME CONSULTORIA E ASSESSORIA EMPRESARIAL LTDA</text:p>
          </table:table-cell>
          <table:table-cell table:style-name="ce8" office:value-type="string" calcext:value-type="string">
            <text:p>PREGÃO</text:p>
          </table:table-cell>
          <table:table-cell table:style-name="ce8" office:value-type="string" calcext:value-type="string">
            <text:p>8501948-96.2024.8.06.0000</text:p>
          </table:table-cell>
          <table:table-cell table:style-name="ce11" office:value-type="string" calcext:value-type="string">
            <text:p>CT 64/2019 (AD4) <text:s/>EMPENHO REFERENTE À PRESTAÇÃO DOS SERVIÇOS DE GERENCIAMENTO DA FROTA DE VEÍCULOS E EQUIPAMENTOS, COM A UTILIZAÇÃO DE CARTÕES MAGNÉTICOS PERTENCENTES AO PODER JUDICIÁRIO DO ESTADO DO CEARÁ, NO PERÍODO DE JANEIRO DE 2024. DESPESA ALOCADA NO 2º GRAU DE JURISDIÇÃO.</text:p>
          </table:table-cell>
          <table:table-cell table:style-name="ce14" office:value-type="currency" office:currency="BRL" office:value="120878.38" calcext:value-type="currency">
            <text:p>R$ 120.878,38</text:p>
          </table:table-cell>
          <table:table-cell table:number-columns-repeated="1015"/>
        </table:table-row>
        <table:table-row table:style-name="ro36">
          <table:table-cell table:style-name="ce4" office:value-type="string" calcext:value-type="string">
            <text:p>FERMOJU</text:p>
          </table:table-cell>
          <table:table-cell table:style-name="ce8" office:value-type="float" office:value="197" calcext:value-type="float">
            <text:p>197</text:p>
          </table:table-cell>
          <table:table-cell table:style-name="ce11" office:value-type="string" calcext:value-type="string">
            <text:p>M.T. VIDEO PRODUCOES LTDA- EPP</text:p>
          </table:table-cell>
          <table:table-cell table:style-name="ce8" office:value-type="string" calcext:value-type="string">
            <text:p>PREGÃO ELETRÔNICO</text:p>
          </table:table-cell>
          <table:table-cell table:style-name="ce8" office:value-type="string" calcext:value-type="string">
            <text:p>8502110-91.2024.8.06.0000</text:p>
          </table:table-cell>
          <table:table-cell table:style-name="ce11" office:value-type="string" calcext:value-type="string">
            <text:p>CT 38/2019 <text:s text:c="2"/>EMPENHO REFERENTE AOS SERVIÇOS DE FILMAGEM, EDIÇÃO E PÓS-PRODUÇÃO DE EVENTOS, PRODUÇÕES JORNALÍSTICAS E PROMOCIONAIS/INSTITUCIONAIS/DOCUMENTAIS E PRODUÇÃO DE ÁUDIOS, PARA VEICULAÇÃO EM LOCAIS DE INTERESSE DO TRIBUNAL DE JUSTIÇA DO ESTADO DO CEARÁ, NO MÊS DE JANEIRO DE 2024. 2º GRAU. </text:p>
          </table:table-cell>
          <table:table-cell table:style-name="ce14" office:value-type="currency" office:currency="BRL" office:value="21105" calcext:value-type="currency">
            <text:p>R$ 21.105,00</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201" calcext:value-type="float">
            <text:p>201</text:p>
          </table:table-cell>
          <table:table-cell table:style-name="ce11" office:value-type="string" calcext:value-type="string">
            <text:p>AGRADA SERVIÇOS E EVENTOS LTDA ME</text:p>
          </table:table-cell>
          <table:table-cell table:style-name="ce8" office:value-type="string" calcext:value-type="string">
            <text:p>PREGÃO ELETRÔNICO</text:p>
          </table:table-cell>
          <table:table-cell table:style-name="ce8" office:value-type="string" calcext:value-type="string">
            <text:p>8500295-56.2024.8.06.0001</text:p>
          </table:table-cell>
          <table:table-cell table:style-name="ce11" office:value-type="string" calcext:value-type="string">
            <text:p>CT-072/2019 - REFERENTE À CONTRATAÇÃO DE EMPRESA ESPECIALIZADA EM SERVIÇOS COMUNS DE MANUTENÇÃO PREDIAL E ADEQUAÇÃO PREDIAL PARA ATUAÇÃO NAS EDIFICAÇÕES DO TRIBUNAL DE JUSTIÇA DO ESTADO DO CEARÁ - LOTE 5, NO PERÍODO DE 01/12/2023 A 31/12/2023 - APOIO TÉCNICO OPERACIONAL, 1º GRAU.</text:p>
          </table:table-cell>
          <table:table-cell table:style-name="ce14" office:value-type="currency" office:currency="BRL" office:value="18967.93" calcext:value-type="currency">
            <text:p>R$ 18.967,93</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203" calcext:value-type="float">
            <text:p>203</text:p>
          </table:table-cell>
          <table:table-cell table:style-name="ce11" office:value-type="string" calcext:value-type="string">
            <text:p>AGRADA SERVIÇOS E EVENTOS LTDA ME</text:p>
          </table:table-cell>
          <table:table-cell table:style-name="ce8" office:value-type="string" calcext:value-type="string">
            <text:p>PREGÃO ELETRÔNICO</text:p>
          </table:table-cell>
          <table:table-cell table:style-name="ce8" office:value-type="string" calcext:value-type="string">
            <text:p>8500293-86.2024.8.06.0001</text:p>
          </table:table-cell>
          <table:table-cell table:style-name="ce11" office:value-type="string" calcext:value-type="string">
            <text:p>CT-072/2019 - REFERENTE À CONTRATAÇÃO DE EMPRESA ESPECIALIZADA EM SERVIÇOS COMUNS DE MANUTENÇÃO PREDIAL E ADEQUAÇÃO PREDIAL PARA ATUAÇÃO NAS EDIFICAÇÕES DO TRIBUNAL DE JUSTIÇA DO ESTADO DO CEARÁ - LOTE 5, NO PERÍODO DE 01/12/2023 A 31/12/2023, 1º GRAU.</text:p>
          </table:table-cell>
          <table:table-cell table:style-name="ce14" office:value-type="currency" office:currency="BRL" office:value="89151.84" calcext:value-type="currency">
            <text:p>R$ 89.151,84</text:p>
          </table:table-cell>
          <table:table-cell table:number-columns-repeated="1015"/>
        </table:table-row>
        <table:table-row table:style-name="ro37">
          <table:table-cell table:style-name="ce4" office:value-type="string" calcext:value-type="string">
            <text:p>FERMOJU</text:p>
          </table:table-cell>
          <table:table-cell table:style-name="ce8" office:value-type="float" office:value="206" calcext:value-type="float">
            <text:p>206</text:p>
          </table:table-cell>
          <table:table-cell table:style-name="ce11" office:value-type="string" calcext:value-type="string">
            <text:p>RADIO TAXI CAPITAL FORTALEZA LTDA</text:p>
          </table:table-cell>
          <table:table-cell table:style-name="ce8" office:value-type="string" calcext:value-type="string">
            <text:p>PREGÃO ELETRÔNICO</text:p>
          </table:table-cell>
          <table:table-cell table:style-name="ce8" office:value-type="string" calcext:value-type="string">
            <text:p>8502047-66.2024.8.06.0000</text:p>
          </table:table-cell>
          <table:table-cell table:style-name="ce11" office:value-type="string" calcext:value-type="string">
            <text:p>CT- 16/2023 <text:s/>EMPENHO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JANEIRO DE 2024, 1º GRAU.</text:p>
          </table:table-cell>
          <table:table-cell table:style-name="ce14" office:value-type="currency" office:currency="BRL" office:value="2428.36" calcext:value-type="currency">
            <text:p>R$ 2.428,36</text:p>
          </table:table-cell>
          <table:table-cell table:number-columns-repeated="1015"/>
        </table:table-row>
        <table:table-row table:style-name="ro35">
          <table:table-cell table:style-name="ce4" office:value-type="string" calcext:value-type="string">
            <text:p>FERMOJU</text:p>
          </table:table-cell>
          <table:table-cell table:style-name="ce8" office:value-type="float" office:value="207" calcext:value-type="float">
            <text:p>207</text:p>
          </table:table-cell>
          <table:table-cell table:style-name="ce11" office:value-type="string" calcext:value-type="string">
            <text:p>RADIO TAXI CAPITAL FORTALEZA LTDA</text:p>
          </table:table-cell>
          <table:table-cell table:style-name="ce8" office:value-type="string" calcext:value-type="string">
            <text:p>PREGÃO ELETRÔNICO</text:p>
          </table:table-cell>
          <table:table-cell table:style-name="ce8" office:value-type="string" calcext:value-type="string">
            <text:p>8502047-66.2024.8.06.0000</text:p>
          </table:table-cell>
          <table:table-cell table:style-name="ce11" office:value-type="string" calcext:value-type="string">
            <text:p>CT- 16/2023 <text:s/>EMPENHO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JANEIRO DE 2024, 2º GRAU.</text:p>
          </table:table-cell>
          <table:table-cell table:style-name="ce14" office:value-type="currency" office:currency="BRL" office:value="5073.17" calcext:value-type="currency">
            <text:p>R$ 5.073,17</text:p>
          </table:table-cell>
          <table:table-cell table:number-columns-repeated="1015"/>
        </table:table-row>
        <table:table-row table:style-name="ro23">
          <table:table-cell table:style-name="ce4" office:value-type="string" calcext:value-type="string">
            <text:p>FERMOJU</text:p>
          </table:table-cell>
          <table:table-cell table:style-name="ce8" office:value-type="float" office:value="208" calcext:value-type="float">
            <text:p>208</text:p>
          </table:table-cell>
          <table:table-cell table:style-name="ce11" office:value-type="string" calcext:value-type="string">
            <text:p>SJ ADMINISTRACAO DE IMOVEIS LTDA</text:p>
          </table:table-cell>
          <table:table-cell table:style-name="ce8" office:value-type="string" calcext:value-type="string">
            <text:p>INEXIGÍVEL</text:p>
          </table:table-cell>
          <table:table-cell table:style-name="ce8" office:value-type="string" calcext:value-type="string">
            <text:p>8500761-53.2024.8.06.0000</text:p>
          </table:table-cell>
          <table:table-cell table:style-name="ce11" office:value-type="string" calcext:value-type="string">
            <text:p>CT - 49/2021 - EMPENHO REFERENTE À LOCAÇÃO DE 2 (DOIS) IMÓVEIS COMERCIAIS, SITUADOS NA RODOVIA - BR116, N.º 2555, KM 6, MÓDULOS 01/02 E 20/21, EM FORTALEZA/CE, A FIM DE SEDIAREM DEPÓSITO DE BENS MÓVEIS E GUARDA DE ARQUIVO DO TRIBUNAL DE JUSTIÇA DO ESTADO DO CEARÁ, REFERENTE A MEDIÇÃO DO MÊS DE JANEIRO DE 2024. DESPESA ALOCADA NO 2º GRAU DE JURISDIÇÃO.</text:p>
          </table:table-cell>
          <table:table-cell table:style-name="ce14" office:value-type="currency" office:currency="BRL" office:value="96140" calcext:value-type="currency">
            <text:p>R$ 96.140,00</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215" calcext:value-type="float">
            <text:p>215</text:p>
          </table:table-cell>
          <table:table-cell table:style-name="ce11" office:value-type="string" calcext:value-type="string">
            <text:p>COMPANHIA ENERGÉTICA DO CEARÁ</text:p>
          </table:table-cell>
          <table:table-cell table:style-name="ce8" office:value-type="string" calcext:value-type="string">
            <text:p>INEXIGÍVEL</text:p>
          </table:table-cell>
          <table:table-cell table:style-name="ce8" office:value-type="string" calcext:value-type="string">
            <text:p>8502543-95.2024.8.06.0000</text:p>
          </table:table-cell>
          <table:table-cell table:style-name="ce11" office:value-type="string" calcext:value-type="string">
            <text:p>CT <text:s/>192/2022 <text:s/>EMPENHO POR ESTIMATIVA REFERENTE AO FORNECIMENTO DE ENERGIA ELÉTRICA (ALTA TENSÃO), RELATIVO AO CONSUMO DO ANO DE 2024, DAS UNIDADES DO PODER JUDICIÁRIO.1º GRAU,</text:p>
          </table:table-cell>
          <table:table-cell table:style-name="ce14" office:value-type="currency" office:currency="BRL" office:value="3357.19" calcext:value-type="currency">
            <text:p>R$ 3.357,19</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220" calcext:value-type="float">
            <text:p>220</text:p>
          </table:table-cell>
          <table:table-cell table:style-name="ce11" office:value-type="string" calcext:value-type="string">
            <text:p>COMPANHIA DE AGUA E ESGOTO DO CEARA - CAGECE</text:p>
          </table:table-cell>
          <table:table-cell table:style-name="ce8" office:value-type="string" calcext:value-type="string">
            <text:p>INEXIGÍVEL</text:p>
          </table:table-cell>
          <table:table-cell table:style-name="ce8" office:value-type="string" calcext:value-type="string">
            <text:p>8501620-69.2024.8.06.0000</text:p>
          </table:table-cell>
          <table:table-cell table:style-name="ce11" office:value-type="string" calcext:value-type="string">
            <text:p>CT <text:s/>80/2019 - REFERENTE AO FORNECIMENTO DE ÁGUA TRATADA E COLETA DE ESGOTO PARA A ESCOLA SUPERIOR DA MAGISTRATURA DO ESTADO DO CEARÁ - ESMEC, RELATIVO AO MÊS DE JANEIRO/2024.</text:p>
          </table:table-cell>
          <table:table-cell table:style-name="ce14" office:value-type="currency" office:currency="BRL" office:value="1315.04" calcext:value-type="currency">
            <text:p>R$ 1.315,04</text:p>
          </table:table-cell>
          <table:table-cell table:number-columns-repeated="1015"/>
        </table:table-row>
        <table:table-row table:style-name="ro38">
          <table:table-cell table:style-name="ce4" office:value-type="string" calcext:value-type="string">
            <text:p>FERMOJU</text:p>
          </table:table-cell>
          <table:table-cell table:style-name="ce8" office:value-type="float" office:value="221" calcext:value-type="float">
            <text:p>221</text:p>
          </table:table-cell>
          <table:table-cell table:style-name="ce11" office:value-type="string" calcext:value-type="string">
            <text:p>WEB VIAGENS E TURISMO LTDA - ME</text:p>
          </table:table-cell>
          <table:table-cell table:style-name="ce8" office:value-type="string" calcext:value-type="string">
            <text:p>DISPENSA DE LICITAÇÃO</text:p>
          </table:table-cell>
          <table:table-cell table:style-name="ce8" office:value-type="string" calcext:value-type="string">
            <text:p>8502480-70.2024.8.06.0000</text:p>
          </table:table-cell>
          <table:table-cell table:style-name="ce11" office:value-type="string" calcext:value-type="string">
            <text:p>AQUISIÇÃO DIRETA DE SERVIÇO DE HOSPEDAGEM PARA O FORMADOR JOSÉ HENRIQUE RODRIGUES TORRES, QUE MINISTROU A DISCIPLINA ÉTICA E DEONTOLOGIA NA MAGISTRATURA NO VIII CURSO DE FORMAÇÃO INICIAL DE JUÍZES SUBSTITUTOS, QUE ACONTECEU NA ESMEC, NO DIA 31 DE JANEIRO E 1 DE FEVEREIRO DE 2024, NOS TERMOS DO OFÍCIO Nº 370/2023. DESPESA ALOCADA NO 2º GRAU DE JURISDIÇÃO.</text:p>
          </table:table-cell>
          <table:table-cell table:style-name="ce14" office:value-type="currency" office:currency="BRL" office:value="1359.2" calcext:value-type="currency">
            <text:p>R$ 1.359,20</text:p>
          </table:table-cell>
          <table:table-cell table:number-columns-repeated="1015"/>
        </table:table-row>
        <table:table-row table:style-name="ro39">
          <table:table-cell table:style-name="ce4" office:value-type="string" calcext:value-type="string">
            <text:p>FERMOJU</text:p>
          </table:table-cell>
          <table:table-cell table:style-name="ce8" office:value-type="float" office:value="225" calcext:value-type="float">
            <text:p>225</text:p>
          </table:table-cell>
          <table:table-cell table:style-name="ce11" office:value-type="string" calcext:value-type="string">
            <text:p>ROMULO BORGES ARAÚJO</text:p>
          </table:table-cell>
          <table:table-cell table:style-name="ce8" office:value-type="string" calcext:value-type="string">
            <text:p>INEXIGÍVEL</text:p>
          </table:table-cell>
          <table:table-cell table:style-name="ce8" office:value-type="string" calcext:value-type="string">
            <text:p>8518893-95.2023.8.06.0000</text:p>
          </table:table-cell>
          <table:table-cell table:style-name="ce11" office:value-type="string" calcext:value-type="string">
            <text:p>CT 60/2023 - CONTRATAÇÃO DE PESSOA FÍSICA PARA FORNECIMENTO DE MENTORIA PARA INTERNALIZAÇÃO DO PROCEDIMENTO NECESSÁRIO E IDEAL PARA O ENVIO DE EVENTOS E UTILIZAÇÃO DO SISTEMA DE ESCRITURAÇÃO DIGITAL DAS OBRIGAÇÕES FISCAIS <text:s/>ESOCIAL, CONTEMPLANDO TODOS OS PONTOS REFERENTES AOS LEIAUTES DO ESOCIAL, PERTINENTES AO TJCE, E PROCEDIMENTOS A SEREM ADOTADOS PARA MANUTENÇÃO E ENVIO PERIÓDICO DAS OBRIGAÇÕES FISCAIS, PREVIDENCIÁRIAS E TRABALHISTAS AO SISTEMA NACIONAL, ABORDANDO OS EVENTOS DE TABELA, PERIÓDICOS, NÃO PERIÓDICOS, EFD-REINF E INTEGRAÇÃO COM A DCTF WEB, REFERENTE A 9 HORAS E 30 MINUTOS DE AULAS ON-LINE, REALIZADAS NO PERÍODO DE NOVEMBRO E DEZEMBRO DE 2023. 2º GRAU.</text:p>
          </table:table-cell>
          <table:table-cell table:style-name="ce14" office:value-type="currency" office:currency="BRL" office:value="6298.92" calcext:value-type="currency">
            <text:p>R$ 6.298,92</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229" calcext:value-type="float">
            <text:p>229</text:p>
          </table:table-cell>
          <table:table-cell table:style-name="ce11" office:value-type="string" calcext:value-type="string">
            <text:p>COMPANHIA DE AGUA E ESGOTO DO CEARA - CAGECE</text:p>
          </table:table-cell>
          <table:table-cell table:style-name="ce8" office:value-type="string" calcext:value-type="string">
            <text:p>INEXIGÍVEL</text:p>
          </table:table-cell>
          <table:table-cell table:style-name="ce8" office:value-type="string" calcext:value-type="string">
            <text:p>8502544-80.2024.8.06.0000</text:p>
          </table:table-cell>
          <table:table-cell table:style-name="ce11" office:value-type="string" calcext:value-type="string">
            <text:p>CT <text:s/>80/2019 - EMPENHO POR ESTIMATIVA REFERENTE AO FORNECIMENTO DE ÁGUA TRATADA E COLETA DE ESGOTO DAS UNIDADES JUDICIÁRIAS DA JUSTIÇA DE 1º GRAU, RELATIVO AO ANO DE 2024.</text:p>
          </table:table-cell>
          <table:table-cell table:style-name="ce14" office:value-type="currency" office:currency="BRL" office:value="123492.08" calcext:value-type="currency">
            <text:p>R$ 123.492,08</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230" calcext:value-type="float">
            <text:p>230</text:p>
          </table:table-cell>
          <table:table-cell table:style-name="ce11" office:value-type="string" calcext:value-type="string">
            <text:p>COMPANHIA DE AGUA E ESGOTO DO CEARA - CAGECE</text:p>
          </table:table-cell>
          <table:table-cell table:style-name="ce8" office:value-type="string" calcext:value-type="string">
            <text:p>INEXIGÍVEL</text:p>
          </table:table-cell>
          <table:table-cell table:style-name="ce8" office:value-type="string" calcext:value-type="string">
            <text:p>8502544-80.2024.8.06.0000</text:p>
          </table:table-cell>
          <table:table-cell table:style-name="ce11" office:value-type="string" calcext:value-type="string">
            <text:p>CT <text:s/>80/2019 - EMPENHO POR ESTIMATIVA REFERENTE AO FORNECIMENTO DE ÁGUA TRATADA E COLETA DE ESGOTO DAS UNIDADES JUDICIÁRIAS DA JUSTIÇA DE 2º GRAU, RELATIVO AO ANO DE 2024.</text:p>
          </table:table-cell>
          <table:table-cell table:style-name="ce14" office:value-type="currency" office:currency="BRL" office:value="30127.16" calcext:value-type="currency">
            <text:p>R$ 30.127,16</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231" calcext:value-type="float">
            <text:p>231</text:p>
          </table:table-cell>
          <table:table-cell table:style-name="ce11" office:value-type="string" calcext:value-type="string">
            <text:p>COMPANHIA ENERGÉTICA DO CEARÁ</text:p>
          </table:table-cell>
          <table:table-cell table:style-name="ce8" office:value-type="string" calcext:value-type="string">
            <text:p>INEXIGÍVEL</text:p>
          </table:table-cell>
          <table:table-cell table:style-name="ce8" office:value-type="string" calcext:value-type="string">
            <text:p>8502687-69.2024.8.06.0000</text:p>
          </table:table-cell>
          <table:table-cell table:style-name="ce11" office:value-type="string" calcext:value-type="string">
            <text:p>CT - 168/2022 - EMPENHO REFERENTE AO FORNECIMENTO DE ENERGIA ELÉTRICA (ALTA TENSÃO), 2º GRAU, RELATIVO AO CONSUMO DO MÊS DE JANEIRO DE 2024, DA ESCOLA SUPERIOR DA MAGISTRATURA DO ESTADO DO CEARÁ - ESMEC.</text:p>
          </table:table-cell>
          <table:table-cell table:style-name="ce14" office:value-type="currency" office:currency="BRL" office:value="12041.03" calcext:value-type="currency">
            <text:p>R$ 12.041,03</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232" calcext:value-type="float">
            <text:p>232</text:p>
          </table:table-cell>
          <table:table-cell table:style-name="ce11" office:value-type="string" calcext:value-type="string">
            <text:p>COMPANHIA ENERGÉTICA DO CEARÁ</text:p>
          </table:table-cell>
          <table:table-cell table:style-name="ce8" office:value-type="string" calcext:value-type="string">
            <text:p>INEXIGÍVEL</text:p>
          </table:table-cell>
          <table:table-cell table:style-name="ce8" office:value-type="string" calcext:value-type="string">
            <text:p>8502542-13.2024.8.06.0000</text:p>
          </table:table-cell>
          <table:table-cell table:style-name="ce11" office:value-type="string" calcext:value-type="string">
            <text:p>CT - 168/2022 - EMPENHO POR ESTIMATIVA REFERENTE AO FORNECIMENTO DE ENERGIA ELÉTRICA (ALTA TENSÃO), 1º GRAU, RELATIVO AO CONSUMO DO ANO DE 2024, DAS UNIDADES DO PODER JUDICIÁRIO.</text:p>
          </table:table-cell>
          <table:table-cell table:style-name="ce14" office:value-type="currency" office:currency="BRL" office:value="205884.13" calcext:value-type="currency">
            <text:p>R$ 205.884,13</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233" calcext:value-type="float">
            <text:p>233</text:p>
          </table:table-cell>
          <table:table-cell table:style-name="ce11" office:value-type="string" calcext:value-type="string">
            <text:p>COMPANHIA ENERGÉTICA DO CEARÁ</text:p>
          </table:table-cell>
          <table:table-cell table:style-name="ce8" office:value-type="string" calcext:value-type="string">
            <text:p>INEXIGÍVEL</text:p>
          </table:table-cell>
          <table:table-cell table:style-name="ce8" office:value-type="string" calcext:value-type="string">
            <text:p>8502542-13.2024.8.06.0000</text:p>
          </table:table-cell>
          <table:table-cell table:style-name="ce11" office:value-type="string" calcext:value-type="string">
            <text:p>CT <text:s/>168/2022 - EMPENHO POR ESTIMATIVA REFERENTE AO FORNECIMENTO DE ENERGIA ELÉTRICA (ALTA TENSÃO), 2º GRAU, RELATIVO AO CONSUMO DO ANO DE 2024, DAS UNIDADES DO PODER JUDICIÁRIO.</text:p>
          </table:table-cell>
          <table:table-cell table:style-name="ce14" office:value-type="currency" office:currency="BRL" office:value="52345.14" calcext:value-type="currency">
            <text:p>R$ 52.345,14</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234" calcext:value-type="float">
            <text:p>234</text:p>
          </table:table-cell>
          <table:table-cell table:style-name="ce11" office:value-type="string" calcext:value-type="string">
            <text:p>COMPANHIA ENERGÉTICA DO CEARÁ</text:p>
          </table:table-cell>
          <table:table-cell table:style-name="ce8" office:value-type="string" calcext:value-type="string">
            <text:p>DISPENSA DE LICITAÇÃO</text:p>
          </table:table-cell>
          <table:table-cell table:style-name="ce8" office:value-type="string" calcext:value-type="string">
            <text:p>8502541-28.2024.8.06.0000</text:p>
          </table:table-cell>
          <table:table-cell table:style-name="ce11"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14" office:value-type="currency" office:currency="BRL" office:value="210354.09" calcext:value-type="currency">
            <text:p>R$ 210.354,09</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243" calcext:value-type="float">
            <text:p>243</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02715-37.2024.8.06.0000</text:p>
          </table:table-cell>
          <table:table-cell table:style-name="ce11" office:value-type="string" calcext:value-type="string">
            <text:p>REFERENTE ÀS MENSALIDADES DAS BOLSAS DE ESTUDO DE PÓS-GRADUAÇÃO MESTRADO/DOUTORADO DO MÊS DE FEVEREIRO DE 2024, CONCERNENTE A DESA. LIRA RAMOS DE OLIVEIRA. 2º GRAU. </text:p>
          </table:table-cell>
          <table:table-cell table:style-name="ce14" office:value-type="currency" office:currency="BRL" office:value="3850.56" calcext:value-type="currency">
            <text:p>R$ 3.850,56</text:p>
          </table:table-cell>
          <table:table-cell table:number-columns-repeated="1015"/>
        </table:table-row>
        <table:table-row table:style-name="ro40">
          <table:table-cell table:style-name="ce4" office:value-type="string" calcext:value-type="string">
            <text:p>FERMOJU</text:p>
          </table:table-cell>
          <table:table-cell table:style-name="ce8" office:value-type="float" office:value="244" calcext:value-type="float">
            <text:p>244</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02715-37.2024.8.06.0000</text:p>
          </table:table-cell>
          <table:table-cell table:style-name="ce11" office:value-type="string" calcext:value-type="string">
            <text:p>REFERENTE ÀS MENSALIDADES DAS BOLSAS DE ESTUDO DE PÓS-GRADUAÇÃO MESTRADO/DOUTORADO DO MÊS DE FEVEREIR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FRANCISCO DE ASSIS DE ARAÚJO JÚNIOR E FÁBIO RODRIGUES SOUSA. 1º GRAU. </text:p>
          </table:table-cell>
          <table:table-cell table:style-name="ce14" office:value-type="currency" office:currency="BRL" office:value="46824.51" calcext:value-type="currency">
            <text:p>R$ 46.824,51</text:p>
          </table:table-cell>
          <table:table-cell table:number-columns-repeated="1015"/>
        </table:table-row>
        <table:table-row table:style-name="ro41">
          <table:table-cell table:style-name="ce4" office:value-type="string" calcext:value-type="string">
            <text:p>FERMOJU</text:p>
          </table:table-cell>
          <table:table-cell table:style-name="ce8" office:value-type="float" office:value="248" calcext:value-type="float">
            <text:p>248</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02989-98.2024.8.06.0000</text:p>
          </table:table-cell>
          <table:table-cell table:style-name="ce11" office:value-type="string" calcext:value-type="string">
            <text:p>CT 59/2021 <text:s/>REFERENTE À CONCESSÃO DE PASSAGENS AÉREAS, NO TRECHO FORTALEZA/ FOZ DO IGUAÇU/FORTALEZA, EM FAVOR DO DESEMBARGADOR HERÁCLITO VIEIRA DE SOUZA NETO, VICE-PRESIDENTE, PARA VIAJAR A FOZ DO IGUAÇU-PR, NO PERÍODO DE 23 A 27 DE JANEIRO DE 2024, COM O OBJETIVO DE PARTICIPAR DO IX ENCONTRO DO CONSELHO DE PRESIDENTES DOS TRIBUNAIS DO BRASIL <text:s/>CONSEPRE, NO PERÍODO DE 24 A 26 DE JANEIRO DO CORRENTE ANO, CONFORME PORTARIA N.º 83/2024. DESPESA ALOCADA NO 2º GRAU DE JURISDIÇÃO.</text:p>
          </table:table-cell>
          <table:table-cell table:style-name="ce14" office:value-type="currency" office:currency="BRL" office:value="4752.5" calcext:value-type="currency">
            <text:p>R$ 4.752,50</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256" calcext:value-type="float">
            <text:p>256</text:p>
          </table:table-cell>
          <table:table-cell table:style-name="ce11" office:value-type="string" calcext:value-type="string">
            <text:p>GIBBOR PUBLICIDADE E PUBLICAÇÕES DE EDITAIS LTDA </text:p>
          </table:table-cell>
          <table:table-cell table:style-name="ce8" office:value-type="string" calcext:value-type="string">
            <text:p>PREGÃO ELETRÔNICO</text:p>
          </table:table-cell>
          <table:table-cell table:style-name="ce8" office:value-type="string" calcext:value-type="string">
            <text:p>8502734-43.2024.8.06.0000</text:p>
          </table:table-cell>
          <table:table-cell table:style-name="ce11" office:value-type="string" calcext:value-type="string">
            <text:p>CT 17/2022 <text:s/>REFERENTE AO(S) SERVIÇO(S) DE PUBLICAÇÃO(ÕES) DE INTERESSE DESTE TRIBUNAL DE JUSTIÇA NO JORNAL O POVO DURANTE O(S) DIA(S) 17,18, 23 E 29/01/2024 E NO JORNAL FOLHA DE SÃO PAULO DURANTE O(S) DIA(S) 17,18, 23 E 29/01/2024. 2º GRAU.</text:p>
          </table:table-cell>
          <table:table-cell table:style-name="ce14" office:value-type="currency" office:currency="BRL" office:value="16256" calcext:value-type="currency">
            <text:p>R$ 16.256,00</text:p>
          </table:table-cell>
          <table:table-cell table:number-columns-repeated="1015"/>
        </table:table-row>
        <table:table-row table:style-name="ro21">
          <table:table-cell table:style-name="ce4" office:value-type="string" calcext:value-type="string">
            <text:p>FERMOJU</text:p>
          </table:table-cell>
          <table:table-cell table:style-name="ce8" office:value-type="float" office:value="263" calcext:value-type="float">
            <text:p>263</text:p>
          </table:table-cell>
          <table:table-cell table:style-name="ce11" office:value-type="string" calcext:value-type="string">
            <text:p>SINDICATO DAS EMPRESAS DE TRANSPORTES <text:s text:c="2"/>DE PASSAGEIROS DO ESTADO DO CEARA</text:p>
          </table:table-cell>
          <table:table-cell table:style-name="ce8" office:value-type="string" calcext:value-type="string">
            <text:p>INEXIGÍVEL</text:p>
          </table:table-cell>
          <table:table-cell table:style-name="ce8" office:value-type="string" calcext:value-type="string">
            <text:p>8501407-63.2024.8.06.0000</text:p>
          </table:table-cell>
          <table:table-cell table:style-name="ce11" office:value-type="string" calcext:value-type="string">
            <text:p>AQUISIÇÃO DE E 144 (CENTO E QUARENTA E QUATRO) CRÉDITOS PARA VALES-TRANSPORTE (ÁREA METROPOLITANA), CONTRATO N.º 01/2023 E PORTARIA N.º 245/2024 - GABPRESI, REFERENTE AO MÊS DE DEZEMBRO DE 2023, DESTINADOS AOS SERVIDORES LOTADOS NO FÓRUM CLÓVIS BEVILÁQUA E COMARCA(S) DO INTERIOR - 1º GRAU.</text:p>
            <text:p/>
          </table:table-cell>
          <table:table-cell table:style-name="ce14" office:value-type="currency" office:currency="BRL" office:value="1057.2" calcext:value-type="currency">
            <text:p>R$ 1.057,20</text:p>
          </table:table-cell>
          <table:table-cell table:number-columns-repeated="1015"/>
        </table:table-row>
        <table:table-row table:style-name="ro42">
          <table:table-cell table:style-name="ce4" office:value-type="string" calcext:value-type="string">
            <text:p>FERMOJU</text:p>
          </table:table-cell>
          <table:table-cell table:style-name="ce8" office:value-type="float" office:value="264" calcext:value-type="float">
            <text:p>264</text:p>
          </table:table-cell>
          <table:table-cell table:style-name="ce11" office:value-type="string" calcext:value-type="string">
            <text:p>SINDICATO DAS EMPRESAS DE TRANSPORTES <text:s text:c="2"/>DE PASSAGEIROS DO ESTADO DO CEARA</text:p>
          </table:table-cell>
          <table:table-cell table:style-name="ce8" office:value-type="string" calcext:value-type="string">
            <text:p>INEXIGÍVEL</text:p>
          </table:table-cell>
          <table:table-cell table:style-name="ce8" office:value-type="string" calcext:value-type="string">
            <text:p>8501407-63.2024.8.06.0000</text:p>
          </table:table-cell>
          <table:table-cell table:style-name="ce11" office:value-type="string" calcext:value-type="string">
            <text:p>AQUISIÇÃO DE 942 (NOVECENTOS E QUARENTA E DOIS) CRÉDITOS PARA PASS CARD (ÁREA URBANA), CONTRATO N.º 02/2023 E PORTARIA N.º 245/2024 - GABPRESI, REFERENTE AO MÊS DE DEZEMBRO DE 2023, PARA O(S) SERVIDOR(ES) LOTADO(S) NO FÓRUM CLÓVIS BEVILÁQUA E COMARCA(S) DO INTERIOR - 1º GRAU.</text:p>
          </table:table-cell>
          <table:table-cell table:style-name="ce14" office:value-type="currency" office:currency="BRL" office:value="4239" calcext:value-type="currency">
            <text:p>R$ 4.239,00</text:p>
          </table:table-cell>
          <table:table-cell table:number-columns-repeated="1015"/>
        </table:table-row>
        <table:table-row table:style-name="ro28">
          <table:table-cell table:style-name="ce4" office:value-type="string" calcext:value-type="string">
            <text:p>FERMOJU</text:p>
          </table:table-cell>
          <table:table-cell table:style-name="ce8" office:value-type="float" office:value="274" calcext:value-type="float">
            <text:p>274</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02947-49.2024.8.06.0000</text:p>
          </table:table-cell>
          <table:table-cell table:style-name="ce11" office:value-type="string" calcext:value-type="string">
            <text:p>CT 59/2021 <text:s/>REFERENTE À CONCESSÃO DE PASSAGENS AÉREAS, NO TRECHO FORTALEZA/ FOZ DO IGUAÇU/ FORTALEZA, EM FAVOR DO JUIZ DE DIREITO RAYNES VIANA DE VASCONCELOS TITULAR DA 1ª VARA DE EXECUÇÕES PENAIS DA COMARCA DE FORTALEZA, PARA VIAJAR A FOZ DO IGUAÇU-PR, NO PERÍODO DE 13 A 17 DE MARÇO, COM O OBJETIVO DE PARTICIPAR DO IV FÓRUM NACIONAL DE EXECUÇÃO PENAL, NOS DIAS 14 E 15 DE MARÇO DE 2024. DESPESA ALOCADA NO <text:s/>1º GRAU DE JURISDIÇÃO.</text:p>
          </table:table-cell>
          <table:table-cell table:style-name="ce14" office:value-type="currency" office:currency="BRL" office:value="2977.79" calcext:value-type="currency">
            <text:p>R$ 2.977,79</text:p>
          </table:table-cell>
          <table:table-cell table:number-columns-repeated="1015"/>
        </table:table-row>
        <table:table-row table:style-name="ro43">
          <table:table-cell table:style-name="ce4" office:value-type="string" calcext:value-type="string">
            <text:p>FERMOJU</text:p>
          </table:table-cell>
          <table:table-cell table:style-name="ce8" office:value-type="float" office:value="277" calcext:value-type="float">
            <text:p>277</text:p>
          </table:table-cell>
          <table:table-cell table:style-name="ce11" office:value-type="string" calcext:value-type="string">
            <text:p>AUXILIARES DA JUSTIÇA - TJ </text:p>
          </table:table-cell>
          <table:table-cell table:style-name="ce8" office:value-type="string" calcext:value-type="string">
            <text:p>OUTROS / NÃO APLICÁVEL</text:p>
          </table:table-cell>
          <table:table-cell table:style-name="ce8" office:value-type="string" calcext:value-type="string">
            <text:p>8502997-75.2024.8.06.0000</text:p>
          </table:table-cell>
          <table:table-cell table:style-name="ce11" office:value-type="string" calcext:value-type="string">
            <text:p>PAGAMENTO POR LISTA AOS JUÍZES LEIGOS, REFERENTE AO LOTE FECHADO EM 20/02/2024 (ATOS HOMOLOGADOS NO PERÍODO DE DEZEMBRO DE 2023), CONFORME INSTRUÇÃO NORMATIVA N.º 01/2022 <text:s/>PUBLICADA NO DIÁRIO DA JUSTIÇA DE 01/02/2022, RESOLUÇÃO DO ÓRGÃO ESPECIAL DO TJCE N.º 6/2022 - DIÁRIO DA JUSTIÇA DE 01/03/22 E PORTARIA N.º 1254/2022 - DIÁRIO DA JUSTIÇA DE 01/06/22. DESPESA ALOCADA NO 1º GRAU DE JURISDIÇÃO. PLANILHA COM DETALHAMENTO NA PÁGINA 03 DO PROCESSO ADMINISTRATIVO N.º 8502997-75.2024.8.06.0000.</text:p>
          </table:table-cell>
          <table:table-cell table:style-name="ce14" office:value-type="currency" office:currency="BRL" office:value="5206.41" calcext:value-type="currency">
            <text:p>R$ 5.206,41</text:p>
          </table:table-cell>
          <table:table-cell table:number-columns-repeated="1015"/>
        </table:table-row>
        <table:table-row table:style-name="ro44">
          <table:table-cell table:style-name="ce4" office:value-type="string" calcext:value-type="string">
            <text:p>FERMOJU</text:p>
          </table:table-cell>
          <table:table-cell table:style-name="ce8" office:value-type="float" office:value="279" calcext:value-type="float">
            <text:p>279</text:p>
          </table:table-cell>
          <table:table-cell table:style-name="ce11" office:value-type="string" calcext:value-type="string">
            <text:p>PRIMARE ENGENHARIA LTDA</text:p>
          </table:table-cell>
          <table:table-cell table:style-name="ce8" office:value-type="string" calcext:value-type="string">
            <text:p>PREGÃO ELETRÔNICO</text:p>
          </table:table-cell>
          <table:table-cell table:style-name="ce8" office:value-type="string" calcext:value-type="string">
            <text:p>8501538-35.2024.8.06.0001</text:p>
          </table:table-cell>
          <table:table-cell table:style-name="ce11" office:value-type="string" calcext:value-type="string">
            <text:p>CT <text:s/>24/2022 - EMPENHO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FÓRUM CLÓVIS BEVILÁQUA, RELATIVO AO PERÍODO DE 01/01/2024 A 31/01/2024. 1º GRAU.</text:p>
          </table:table-cell>
          <table:table-cell table:style-name="ce14" office:value-type="currency" office:currency="BRL" office:value="28259.33" calcext:value-type="currency">
            <text:p>R$ 28.259,33</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280" calcext:value-type="float">
            <text:p>280</text:p>
          </table:table-cell>
          <table:table-cell table:style-name="ce11" office:value-type="string" calcext:value-type="string">
            <text:p>ASSOCIAÇÃO DE PAIS E AMIGOS DO DEFICIENTE AUDITIVO</text:p>
          </table:table-cell>
          <table:table-cell table:style-name="ce8" office:value-type="string" calcext:value-type="string">
            <text:p>DISPENSA DE LICITAÇÃO</text:p>
          </table:table-cell>
          <table:table-cell table:style-name="ce8" office:value-type="string" calcext:value-type="string">
            <text:p>8500817-86.2024.8.06.0000</text:p>
          </table:table-cell>
          <table:table-cell table:style-name="ce11"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JANEIRO DE 2024, 1º GRAU.</text:p>
          </table:table-cell>
          <table:table-cell table:style-name="ce14" office:value-type="currency" office:currency="BRL" office:value="47994.99" calcext:value-type="currency">
            <text:p>R$ 47.994,99</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281" calcext:value-type="float">
            <text:p>281</text:p>
          </table:table-cell>
          <table:table-cell table:style-name="ce11" office:value-type="string" calcext:value-type="string">
            <text:p>ASSOCIAÇÃO DE PAIS E AMIGOS DO DEFICIENTE AUDITIVO</text:p>
          </table:table-cell>
          <table:table-cell table:style-name="ce8" office:value-type="string" calcext:value-type="string">
            <text:p>DISPENSA DE LICITAÇÃO</text:p>
          </table:table-cell>
          <table:table-cell table:style-name="ce8" office:value-type="string" calcext:value-type="string">
            <text:p>8500817-86.2024.8.06.0000</text:p>
          </table:table-cell>
          <table:table-cell table:style-name="ce11"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JANEIRO DE 2024, 2º GRAU.</text:p>
          </table:table-cell>
          <table:table-cell table:style-name="ce14" office:value-type="currency" office:currency="BRL" office:value="26864.2" calcext:value-type="currency">
            <text:p>R$ 26.864,20</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288" calcext:value-type="float">
            <text:p>288</text:p>
          </table:table-cell>
          <table:table-cell table:style-name="ce11" office:value-type="string" calcext:value-type="string">
            <text:p>NORDESTE COMERCIO E SERVIÇOS ELETROMECANICOS LTDA ME</text:p>
          </table:table-cell>
          <table:table-cell table:style-name="ce8" office:value-type="string" calcext:value-type="string">
            <text:p>PREGÃO ELETRÔNICO</text:p>
          </table:table-cell>
          <table:table-cell table:style-name="ce8" office:value-type="string" calcext:value-type="string">
            <text:p>8500634-15.2024.8.06.0001</text:p>
          </table:table-cell>
          <table:table-cell table:style-name="ce11" office:value-type="string" calcext:value-type="string">
            <text:p>CT-20/2021 - EMPENHO REFERENTE AOS SERVIÇOS DE ASSISTÊNCIA TÉCNICA, MANUTENÇÃO PREVENTIVA E CORRETIVA DE 07 (SETE) ELEVADORES INSTALADOS NAS DEPENDÊNCIAS DAS UNIDADES DO PODER JUDICIÁRIO DO ESTADO DO CEARÁ, NO PERÍODO DE JANEIRO DE 2024, 1º GRAU.</text:p>
          </table:table-cell>
          <table:table-cell table:style-name="ce14" office:value-type="currency" office:currency="BRL" office:value="9292.51" calcext:value-type="currency">
            <text:p>R$ 9.292,51</text:p>
          </table:table-cell>
          <table:table-cell table:number-columns-repeated="1015"/>
        </table:table-row>
        <table:table-row table:style-name="ro45">
          <table:table-cell table:style-name="ce4" office:value-type="string" calcext:value-type="string">
            <text:p>FERMOJU</text:p>
          </table:table-cell>
          <table:table-cell table:style-name="ce8" office:value-type="float" office:value="292" calcext:value-type="float">
            <text:p>292</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02941-42.2024.8.06.0000</text:p>
          </table:table-cell>
          <table:table-cell table:style-name="ce11" office:value-type="string" calcext:value-type="string">
            <text:p>CT 59/2021 <text:s/>REFERENTE À CONCESSÃO DE PASSAGENS AÉREAS, NO TRECHO JUAZEIRO DO NORTE/ BRASÍLIA/ JUAZEIRO DO NORTE, EM FAVOR DO MAGISTRADO RENATO ESMERALDO PAES, PARA VIAJAR A BRASÍLIA-DF, NO PERÍODO DE 28 DE FEVEREIRO A 01 DE MARÇO DE 2024, COM O OBJETIVO DE PARTICIPAR DO EVENTO OFICINA DE IMERSÃO EM DESENVOLVIMENTO DE FLUXOS DA EXECUÇÃO FISCAL, NO PERÍODO DE 26 DE FEVEREIRO A 01 DE MARÇO DO CORRENTE ANO, CONFORME PORTARIA N.º 325/2024. DESPESA ALOCADA NO 1º GRAU DE JURISDIÇÃO. <text:s/></text:p>
          </table:table-cell>
          <table:table-cell table:style-name="ce14" office:value-type="currency" office:currency="BRL" office:value="1280.61" calcext:value-type="currency">
            <text:p>R$ 1.280,61</text:p>
          </table:table-cell>
          <table:table-cell table:number-columns-repeated="1015"/>
        </table:table-row>
        <table:table-row table:style-name="ro46">
          <table:table-cell table:style-name="ce4" office:value-type="string" calcext:value-type="string">
            <text:p>FERMOJU</text:p>
          </table:table-cell>
          <table:table-cell table:style-name="ce8" office:value-type="float" office:value="293" calcext:value-type="float">
            <text:p>293</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03254-03.2024.8.06.0000</text:p>
          </table:table-cell>
          <table:table-cell table:style-name="ce11" office:value-type="string" calcext:value-type="string">
            <text:p>"CT 59/2021 <text:s/>REFERENTE À CONCESSÃO DE PASSAGENS AÉREAS, NO TRECHO FORTALEZA/SALVADOR/ FORTALEZA., EM FAVOR DO <text:s/>MAGISTRADO FRANCISCO ANASTÁCIO CAVALCANTE NETO, JUIZ COORDENADOR DA ESMEC, PARA VIAJAR A SALVADOR-BA, COM O OBJETIVO DE PARTICIPAR DO SEMINÁRIO NOVOS RUMOS DA ECONOMIA GLOBAL, NO PERÍODO DE 07 A 10 DE MARÇO DO CORRENTE ANO. DESPESA ALOCADA NO 1º GRAU."<text:tab/></text:p>
          </table:table-cell>
          <table:table-cell table:style-name="ce14" office:value-type="currency" office:currency="BRL" office:value="2250.83" calcext:value-type="currency">
            <text:p>R$ 2.250,83</text:p>
          </table:table-cell>
          <table:table-cell table:number-columns-repeated="1015"/>
        </table:table-row>
        <table:table-row table:style-name="ro19">
          <table:table-cell table:style-name="ce4" office:value-type="string" calcext:value-type="string">
            <text:p>FERMOJU</text:p>
          </table:table-cell>
          <table:table-cell table:style-name="ce8" office:value-type="float" office:value="294" calcext:value-type="float">
            <text:p>294</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02941-42.2024.8.06.0000</text:p>
          </table:table-cell>
          <table:table-cell table:style-name="ce11" office:value-type="string" calcext:value-type="string">
            <text:p>"CT 59/2021 <text:s/>REFERENTE À CONCESSÃO DE PASSAGENS AÉREAS, NO TRECHO FORTALEZA/ BRASÍLIA /FORTALEZA, EM FAVOR DE MIGUEL MOTA DOS SANTOS E EDERLEY FRAGOSO DA SILVA, PARA VIAJAR A BRASÍLIA-DF, NO PERÍODO DE 26 DE FEVEREIRO A 01 DE MARÇO, COM O OBJETIVO DE PARTICIPAREM DO EVENTO OFICINA DE IMERSÃO EM DESENVOLVIMENTO DE FLUXOS DA EXECUÇÃO FISCAL, NO PERÍODO DE 26 DE FEVEREIRO A 01 DE MARÇO DO CORRENTE ANO, CONFORME PORTARIA N.º 325/2024. DESPESA ALOCADA NO 2º GRAU DE JURISDIÇÃO. ";4158.50;7;"STATUS_ENVIADO</text:p>
          </table:table-cell>
          <table:table-cell table:style-name="ce14"/>
          <table:table-cell table:number-columns-repeated="1015"/>
        </table:table-row>
        <table:table-row table:style-name="ro30">
          <table:table-cell table:style-name="ce4" office:value-type="string" calcext:value-type="string">
            <text:p>FERMOJU</text:p>
          </table:table-cell>
          <table:table-cell table:style-name="ce8" office:value-type="float" office:value="295" calcext:value-type="float">
            <text:p>295</text:p>
          </table:table-cell>
          <table:table-cell table:style-name="ce11" office:value-type="string" calcext:value-type="string">
            <text:p>PRIMARE ENGENHARIA LTDA</text:p>
          </table:table-cell>
          <table:table-cell table:style-name="ce8" office:value-type="string" calcext:value-type="string">
            <text:p>PREGÃO ELETRÔNICO</text:p>
          </table:table-cell>
          <table:table-cell table:style-name="ce8" office:value-type="string" calcext:value-type="string">
            <text:p>8501958-43.2024.8.06.0000</text:p>
          </table:table-cell>
          <table:table-cell table:style-name="ce11" office:value-type="string" calcext:value-type="string">
            <text:p>CT <text:s/>24/2022 <text:s/>EMPENHO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FÓRUM DE JUAZEIRO DO NORTE, RELATIVO AO PERÍODO DE 01/01/2024 A 31/01/2024. 1º GRAU.</text:p>
          </table:table-cell>
          <table:table-cell table:style-name="ce14" office:value-type="currency" office:currency="BRL" office:value="14497.35" calcext:value-type="currency">
            <text:p>R$ 14.497,35</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297" calcext:value-type="float">
            <text:p>297</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02582-92.2024.8.06.0000</text:p>
          </table:table-cell>
          <table:table-cell table:style-name="ce11" office:value-type="string" calcext:value-type="string">
            <text:p>CT 08/2020 <text:s/>FORNECIMENTO DE ALMOÇO PARA 8 (OITO) PESSOAS, REPRESENTANTES DA IMPRENSA EXTERNA E DA ASSESSORIA DE COMUNICAÇÃO SOCIAL, REALIZADO NO DIA 21 DE FEVEREIRO DO CORRENTE ANO.</text:p>
          </table:table-cell>
          <table:table-cell table:style-name="ce14" office:value-type="currency" office:currency="BRL" office:value="1274.15" calcext:value-type="currency">
            <text:p>R$ 1.274,15</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329" calcext:value-type="float">
            <text:p>329</text:p>
          </table:table-cell>
          <table:table-cell table:style-name="ce11" office:value-type="string" calcext:value-type="string">
            <text:p>FOLHA DE RESSARCIMENTO DOS CARTORÁRIOS</text:p>
          </table:table-cell>
          <table:table-cell table:style-name="ce8" office:value-type="string" calcext:value-type="string">
            <text:p>OUTROS / NÃO APLICÁVEL</text:p>
          </table:table-cell>
          <table:table-cell table:style-name="ce8" office:value-type="string" calcext:value-type="string">
            <text:p>8501153-90.2024.8.06.0000</text:p>
          </table:table-cell>
          <table:table-cell table:style-name="ce11" office:value-type="string" calcext:value-type="string">
            <text:p>EMPENHO DE REGULARIZAÇÃO CONTÁBIL REFERENTE AO PAGAMENTO DOS RESSARCIMENTOS DOS REGISTRADORES CIVIS DO ESTADO DO CEARÁ, REFERENTE ÀS FOLHAS: 2023/12-00, 2023/01-04, 2023/02-04, 2023/03-05, 2023/04-04, 2023/05-04, 2023/06-03, 2023/07-03, 2023/08-03, 2023/09-02 E 2023/10-01.</text:p>
          </table:table-cell>
          <table:table-cell table:style-name="ce14" office:value-type="currency" office:currency="BRL" office:value="2488153.97" calcext:value-type="currency">
            <text:p>R$ 2.488.153,97</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332" calcext:value-type="float">
            <text:p>332</text:p>
          </table:table-cell>
          <table:table-cell table:style-name="ce11" office:value-type="string" calcext:value-type="string">
            <text:p>FOLHA DE RESSARCIMENTO DOS CARTORÁRIOS</text:p>
          </table:table-cell>
          <table:table-cell table:style-name="ce8" office:value-type="string" calcext:value-type="string">
            <text:p>OUTROS / NÃO APLICÁVEL</text:p>
          </table:table-cell>
          <table:table-cell table:style-name="ce8" office:value-type="string" calcext:value-type="string">
            <text:p>8501153-90.2024.8.06.0000</text:p>
          </table:table-cell>
          <table:table-cell table:style-name="ce11" office:value-type="string" calcext:value-type="string">
            <text:p>EMPENHO DE REGULARIZAÇÃO CONTÁBIL REFERENTE AO PAGAMENTO DOS RESSARCIMENTOS DOS REGISTRADORES CIVIS DO ESTADO DO CEARÁ, REFERENTE ÀS FOLHAS: 2023/12-00.</text:p>
          </table:table-cell>
          <table:table-cell table:style-name="ce14" office:value-type="currency" office:currency="BRL" office:value="309232.13" calcext:value-type="currency">
            <text:p>R$ 309.232,13</text:p>
          </table:table-cell>
          <table:table-cell table:number-columns-repeated="1015"/>
        </table:table-row>
        <table:table-row table:style-name="ro47">
          <table:table-cell table:style-name="ce4" office:value-type="string" calcext:value-type="string">
            <text:p>FERMOJU</text:p>
          </table:table-cell>
          <table:table-cell table:style-name="ce8" office:value-type="float" office:value="333" calcext:value-type="float">
            <text:p>333</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03387-45.2024.8.06.0000</text:p>
          </table:table-cell>
          <table:table-cell table:style-name="ce11" office:value-type="string" calcext:value-type="string">
            <text:p>CT 59/2021 <text:s/>REFERENTE À CONCESSÃO DE PASSAGENS AÉREAS, NO TRECHO FORTALEZA/ FOZ DO IGUAÇU/ FORTALEZA, EM FAVOR DA DESEMBARGADORA JORIZA MAGALHÃES PINHEIRO, PARA VIAJAR A FOZ DO IGUAÇU-PR, NO PERÍODO DE 02 A 06 DE ABRIL DE 2024, COM O OBJETIVO DE PARTICIPAR DO X ENCONTRO DO COJUD, NO PERÍODO DE 03 A 05 DE ABRIL DO CORRENTE ANO, CONFORME PORTARIA N.º 358/2024. DESPESA ALOCADA NO 2º GRAU DE JURISDIÇÃO.</text:p>
          </table:table-cell>
          <table:table-cell table:style-name="ce14" office:value-type="currency" office:currency="BRL" office:value="1814.39" calcext:value-type="currency">
            <text:p>R$ 1.814,39</text:p>
          </table:table-cell>
          <table:table-cell table:number-columns-repeated="1015"/>
        </table:table-row>
        <table:table-row table:style-name="ro17">
          <table:table-cell table:style-name="ce4" office:value-type="string" calcext:value-type="string">
            <text:p>FERMOJU</text:p>
          </table:table-cell>
          <table:table-cell table:style-name="ce8" office:value-type="float" office:value="334" calcext:value-type="float">
            <text:p>334</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03352-85.2024.8.06.0000</text:p>
          </table:table-cell>
          <table:table-cell table:style-name="ce11" office:value-type="string" calcext:value-type="string">
            <text:p>CT 59/2021 <text:s/>REFERENTE À CONCESSÃO DE PASSAGENS AÉREAS, NO TRECHO FORTALEZA/ RIO DE JANEIRO/ FORTALEZA, EM FAVOR DO JUIZ AUXILIAR DA PRESIDÊNCIA RICARDO ALEXANDRE DA SILVA COSTA, PARA VIAJAR AO RIO DE JANEIRO-RJ, NO PERÍODO DE 12 A 15 DE MARÇO, COM O OBJETIVO DE PARTICIPAR DO X ENCONTRO DO CONSELHO DE PRESIDENTES DOS TRIBUNAIS DE JUSTIÇA DO BRASIL <text:s/>CONSEPRE, A SER REALIZADO NO PERÍODO DE 13 A 16 DE MARÇO DE 2024, CONFORME PORTARIA N.º 357/2024. DESPESA ALOCADA NO 2º GRAU DE JURISDIÇÃO.</text:p>
          </table:table-cell>
          <table:table-cell table:style-name="ce14" office:value-type="currency" office:currency="BRL" office:value="1333.5" calcext:value-type="currency">
            <text:p>R$ 1.333,50</text:p>
          </table:table-cell>
          <table:table-cell table:number-columns-repeated="1015"/>
        </table:table-row>
        <table:table-row table:style-name="ro4">
          <table:table-cell table:style-name="ce4" office:value-type="string" calcext:value-type="string">
            <text:p>FERMOJU</text:p>
          </table:table-cell>
          <table:table-cell table:style-name="ce8" office:value-type="float" office:value="339" calcext:value-type="float">
            <text:p>339</text:p>
          </table:table-cell>
          <table:table-cell table:style-name="ce11" office:value-type="string" calcext:value-type="string">
            <text:p>PAGAMENTO A PERITOS, MEDIADORES E CONCILIADORES</text:p>
          </table:table-cell>
          <table:table-cell table:style-name="ce8" office:value-type="string" calcext:value-type="string">
            <text:p>OUTROS / NÃO APLICÁVEL</text:p>
          </table:table-cell>
          <table:table-cell table:style-name="ce8" office:value-type="string" calcext:value-type="string">
            <text:p>8503358-92.2024.8.06.0000</text:p>
          </table:table-cell>
          <table:table-cell table:style-name="ce11" office:value-type="string" calcext:value-type="string">
            <text:p>PAGAMENTO POR LISTA DOS AUXILIARES DA JUSTIÇA (PESSOAS FÍSICAS), CONFORME PLANILHA COM DETALHAMENTO DA PÁGINA 3 A PÁGINA 9, CONCLUÍDA NO MÊS DE FEVEREIRO DE 2024. DESPESA ALOCADA NO 1º GRAU DE JURISDIÇÃO.</text:p>
          </table:table-cell>
          <table:table-cell table:style-name="ce14" office:value-type="currency" office:currency="BRL" office:value="410686.22" calcext:value-type="currency">
            <text:p>R$ 410.686,22</text:p>
          </table:table-cell>
          <table:table-cell table:number-columns-repeated="1015"/>
        </table:table-row>
        <table:table-row table:style-name="ro26">
          <table:table-cell table:style-name="ce4" office:value-type="string" calcext:value-type="string">
            <text:p>FERMOJU</text:p>
          </table:table-cell>
          <table:table-cell table:style-name="ce8" office:value-type="float" office:value="355" calcext:value-type="float">
            <text:p>355</text:p>
          </table:table-cell>
          <table:table-cell table:style-name="ce11" office:value-type="string" calcext:value-type="string">
            <text:p>AUXILIARES DA JUSTIÇA - TJ </text:p>
          </table:table-cell>
          <table:table-cell table:style-name="ce8" office:value-type="string" calcext:value-type="string">
            <text:p>OUTROS / NÃO APLICÁVEL</text:p>
          </table:table-cell>
          <table:table-cell table:style-name="ce8" office:value-type="string" calcext:value-type="string">
            <text:p>8503596-14.2024.8.06.0000</text:p>
          </table:table-cell>
          <table:table-cell table:style-name="ce11" office:value-type="string" calcext:value-type="string">
            <text:p>PAGAMENTO POR LISTA AOS JUÍZES LEIGOS, REFERENTE AO LOTE FECHADO EM 27/02/2024 (ATOS HOMOLOGADOS NO PERÍODO DE SETEMBRO, NOVEMBRO E DEZEMBRO/2023), CONFORME INSTRUÇÃO NORMATIVA N.º 01/2022 <text:s/>PUBLICADA NO DIÁRIO DA JUSTIÇA DE 01/02/2022, RESOLUÇÃO DO ÓRGÃO ESPECIAL DO TJCE N.º 6/2022 - DIÁRIO DA JUSTIÇA DE 01/03/22 E PORTARIA N.º 1254/2022 - DIÁRIO DA JUSTIÇA DE 01/06/22. DESPESA ALOCADA NO 1º GRAU DE JURISDIÇÃO. PLANILHA COM DETALHAMENTO NA PÁGINA 7 DO PROCESSO ADMINISTRATIVO N.º 8503596-14.2024.8.06.0000.</text:p>
          </table:table-cell>
          <table:table-cell table:style-name="ce14" office:value-type="currency" office:currency="BRL" office:value="1370.57" calcext:value-type="currency">
            <text:p>R$ 1.370,57</text:p>
          </table:table-cell>
          <table:table-cell table:number-columns-repeated="1015"/>
        </table:table-row>
        <table:table-row table:style-name="ro48" table:number-rows-repeated="1048469">
          <table:table-cell table:number-columns-repeated="1022"/>
        </table:table-row>
        <table:table-row table:style-name="ro48">
          <table:table-cell table:number-columns-repeated="1022"/>
        </table:table-row>
        <table:named-expressions>
          <table:named-range table:name="Excel_BuiltIn_Print_Titles" table:base-cell-address="$FERMOJU.$A$1" table:cell-range-address="$FERMOJU.$A$5:.$AMJ$5"/>
        </table:named-expressions>
      </table:table>
      <table:table table:name="TESOURO" table:style-name="ta2">
        <office:forms form:automatic-focus="false" form:apply-design-mode="false"/>
        <table:table-column table:style-name="co10" table:default-cell-style-name="ce5"/>
        <table:table-column table:style-name="co11" table:default-cell-style-name="ce9"/>
        <table:table-column table:style-name="co12" table:default-cell-style-name="ce12"/>
        <table:table-column table:style-name="co4" table:default-cell-style-name="ce9"/>
        <table:table-column table:style-name="co13" table:default-cell-style-name="ce9"/>
        <table:table-column table:style-name="co6" table:default-cell-style-name="ce12"/>
        <table:table-column table:style-name="co14" table:default-cell-style-name="ce15"/>
        <table:table-column table:style-name="co8" table:number-columns-repeated="248" table:default-cell-style-name="ce16"/>
        <table:table-column table:style-name="co8" table:number-columns-repeated="767" table:default-cell-style-name="Default"/>
        <table:table-row table:style-name="ro1">
          <table:table-cell table:style-name="ce1" table:number-columns-spanned="1" table:number-rows-spanned="3">
            <draw:frame table:end-cell-address="TESOURO.A3" table:end-x="1.598cm" table:end-y="0.361cm" draw:z-index="0" draw:name="Figuras 1" draw:style-name="gr1" draw:text-style-name="P1" svg:width="1.342cm" svg:height="1.187cm" svg:x="0.256cm" svg:y="0.225cm">
              <draw:image xlink:href="Pictures/100002000000006F00000096CCE3D82E15B16DA5.png" xlink:type="simple" xlink:show="embed" xlink:actuate="onLoad" loext:mime-type="image/png">
                <text:p/>
              </draw:image>
            </draw:frame>
          </table:table-cell>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cell table:number-columns-repeated="1015"/>
        </table:table-row>
        <table:table-row table:style-name="ro1">
          <table:covered-table-cell table:style-name="ce1"/>
          <table:table-cell table:style-name="ce6" office:value-type="string" calcext:value-type="string" table:number-columns-spanned="6" table:number-rows-spanned="1">
            <text:p>RELATÓRIO DE PAGAMENTOS A FORNECEDORES <text:s/>- FEVEREIRO DE 2024 <text:s/>- <text:s/>TRIBUNAL <text:s text:c="6"/></text:p>
          </table:table-cell>
          <table:covered-table-cell table:number-columns-repeated="5" table:style-name="ce6"/>
          <table:table-cell table:number-columns-repeated="1015"/>
        </table:table-row>
        <table:table-row table:style-name="ro1">
          <table:covered-table-cell table:style-name="ce1"/>
          <table:table-cell table:style-name="ce6" table:number-columns-spanned="6" table:number-rows-spanned="1"/>
          <table:covered-table-cell table:number-columns-repeated="5" table:style-name="ce6"/>
          <table:table-cell table:number-columns-repeated="1015"/>
        </table:table-row>
        <table:table-row table:style-name="ro1">
          <table:table-cell table:style-name="ce2" table:number-columns-repeated="7"/>
          <table:table-cell table:number-columns-repeated="1015"/>
        </table:table-row>
        <table:table-header-rows>
          <table:table-row table:style-name="ro2">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PAGAMENTO</text:p>
            </table:table-cell>
            <table:table-cell table:number-columns-repeated="1015"/>
          </table:table-row>
        </table:table-header-rows>
        <table:table-row table:style-name="ro49">
          <table:table-cell table:style-name="ce4" office:value-type="string" calcext:value-type="string">
            <text:p>TJ</text:p>
          </table:table-cell>
          <table:table-cell table:style-name="ce8" office:value-type="float" office:value="125" calcext:value-type="float">
            <text:p>125</text:p>
          </table:table-cell>
          <table:table-cell table:style-name="ce11" office:value-type="string" calcext:value-type="string">
            <text:p>TIAGO PONTE CARVALHO VASCONCELOS</text:p>
          </table:table-cell>
          <table:table-cell table:style-name="ce8" office:value-type="string" calcext:value-type="string">
            <text:p>OUTROS / NÃO APLICÁVEL</text:p>
          </table:table-cell>
          <table:table-cell table:style-name="ce8" office:value-type="string" calcext:value-type="string">
            <text:p>8502026-90.2024.8.06.0000</text:p>
          </table:table-cell>
          <table:table-cell table:style-name="ce11" office:value-type="string" office:string-value="CT - 15/2023  - PAGAMENTO PARCIAL AO CONSULTOR INDIVIDUAL  TIAGO PONTE CARVALHO VASCONCELOS, POR PRESTAR SERVIÇOS DE CONSULTORIA INDIVIDUAL ESPECIALIZADA EM AUTOMATIZAÇÃO DE ATIVIDADES ATRAVÉS DE ROBÔS (RPA/IPA), NOS MESES DE JANEIRO/2024 ( R$ 18.586,45) E FEVEREIRO/2024 ( R$ 18.586,45).  DESPESA ALOCADA NO 1º GRAU DE JURISDIÇÃO.&#10;&#10;" calcext:value-type="string">
            <text:p>CT - 15/2023  - PAGAMENTO PARCIAL AO CONSULTOR INDIVIDUAL  TIAGO PONTE CARVALHO VASCONCELOS, POR PRESTAR SERVIÇOS DE CONSULTORIA INDIVIDUAL ESPECIALIZADA EM AUTOMATIZAÇÃO DE ATIVIDADES ATRAVÉS DE ROBÔS (RPA/IPA), NOS MESES DE JANEIRO/2024 ( R$ 18.586,45) E FEVEREIRO/2024 ( R$ 18.586,45).  DESPESA ALOCADA NO 1º GRAU DE JURISDIÇÃO.</text:p>
            <text:p/>
            <text:p/>
          </table:table-cell>
          <table:table-cell table:style-name="ce14" office:value-type="currency" office:currency="BRL" office:value="18586.36" calcext:value-type="currency">
            <text:p>R$ 18.586,36</text:p>
          </table:table-cell>
          <table:table-cell table:number-columns-repeated="1015"/>
        </table:table-row>
        <table:table-row table:style-name="ro50">
          <table:table-cell table:style-name="ce4" office:value-type="string" calcext:value-type="string">
            <text:p>TJ</text:p>
          </table:table-cell>
          <table:table-cell table:style-name="ce8" office:value-type="float" office:value="128" calcext:value-type="float">
            <text:p>128</text:p>
          </table:table-cell>
          <table:table-cell table:style-name="ce11" office:value-type="string" calcext:value-type="string">
            <text:p>INSTITUTO PUBLIX PARA O DESENVOLVIMENTO DA GESTÃO PÚBLICA</text:p>
          </table:table-cell>
          <table:table-cell table:style-name="ce8" office:value-type="string" calcext:value-type="string">
            <text:p>OUTROS / NÃO APLICÁVEL</text:p>
          </table:table-cell>
          <table:table-cell table:style-name="ce8" office:value-type="string" calcext:value-type="string">
            <text:p>8526971-78.2023.8.06.0000</text:p>
          </table:table-cell>
          <table:table-cell table:style-name="ce11" office:value-type="string" calcext:value-type="string">
            <text:p>CT - 45/2023 - CONTRATAÇÃO DE EMPRESA ESPECIALIZADA PARA CONSULTORIA E SERVIÇOS EM GESTÃO DE PROCESSOS OU BUSINESS PROCESS MANAGEMENT (BPM), GESTÃO DA QUALIDADE, GESTÃO ESTRATÉGICA E PROJETOS, REFERENTE AO PERÍODO DE NOVEMBRO/2023. DESPESA ALOCADA NO 1º GRAU DE JURISDIÇÃO. </text:p>
          </table:table-cell>
          <table:table-cell table:style-name="ce14" office:value-type="currency" office:currency="BRL" office:value="211156.03" calcext:value-type="currency">
            <text:p>R$ 211.156,03</text:p>
          </table:table-cell>
          <table:table-cell table:number-columns-repeated="1015"/>
        </table:table-row>
        <table:table-row table:style-name="ro49">
          <table:table-cell table:style-name="ce4" office:value-type="string" calcext:value-type="string">
            <text:p>TJ</text:p>
          </table:table-cell>
          <table:table-cell table:style-name="ce8" office:value-type="float" office:value="131" calcext:value-type="float">
            <text:p>131</text:p>
          </table:table-cell>
          <table:table-cell table:style-name="ce11" office:value-type="string" calcext:value-type="string">
            <text:p>ANTONIO MAURICIO BRITO JUNIOR</text:p>
          </table:table-cell>
          <table:table-cell table:style-name="ce8" office:value-type="string" calcext:value-type="string">
            <text:p>OUTROS / NÃO APLICÁVEL</text:p>
          </table:table-cell>
          <table:table-cell table:style-name="ce8" office:value-type="string" calcext:value-type="string">
            <text:p>8501967-05.2024.8.06.0000</text:p>
          </table:table-cell>
          <table:table-cell table:style-name="ce11" office:value-type="string" office:string-value="CT - 105/2022  - PAGAMENTO PARCIAL PARA O CONSULTOR INDIVIDUAL, ANTÔNIO MAURÍCIO BRITO JUNIOR, POR PRESTAR SERVIÇOS DE CONSULTORIA INDIVIDUAL ESPECIALIZADA EM TECNOLOGIAS E TÉCNICAS DE INTELIGÊNCIA ARTIFICIAL, NOS MESES DE JANEIRO/2024 (R$ 20.579,38) E FEVEREIRO/2024 (R$ 20.579,38).  DESPESA ALOCADA NO 1º GRAU DE JURISDIÇÃO.&#10;&#10;" calcext:value-type="string">
            <text:p>CT - 105/2022  - PAGAMENTO PARCIAL PARA O CONSULTOR INDIVIDUAL, ANTÔNIO MAURÍCIO BRITO JUNIOR, POR PRESTAR SERVIÇOS DE CONSULTORIA INDIVIDUAL ESPECIALIZADA EM TECNOLOGIAS E TÉCNICAS DE INTELIGÊNCIA ARTIFICIAL, NOS MESES DE JANEIRO/2024 (R$ 20.579,38) E FEVEREIRO/2024 (R$ 20.579,38).  DESPESA ALOCADA NO 1º GRAU DE JURISDIÇÃO.</text:p>
            <text:p/>
            <text:p/>
          </table:table-cell>
          <table:table-cell table:style-name="ce14" office:value-type="currency" office:currency="BRL" office:value="20579.28" calcext:value-type="currency">
            <text:p>R$ 20.579,28</text:p>
          </table:table-cell>
          <table:table-cell table:number-columns-repeated="1015"/>
        </table:table-row>
        <table:table-row table:style-name="ro51">
          <table:table-cell table:style-name="ce4" office:value-type="string" calcext:value-type="string">
            <text:p>TJ</text:p>
          </table:table-cell>
          <table:table-cell table:style-name="ce8" office:value-type="float" office:value="134" calcext:value-type="float">
            <text:p>134</text:p>
          </table:table-cell>
          <table:table-cell table:style-name="ce11" office:value-type="string" calcext:value-type="string">
            <text:p>PEDRO LUIS SILVA WEINERT</text:p>
          </table:table-cell>
          <table:table-cell table:style-name="ce8" office:value-type="string" calcext:value-type="string">
            <text:p>OUTROS / NÃO APLICÁVEL</text:p>
          </table:table-cell>
          <table:table-cell table:style-name="ce8" office:value-type="string" calcext:value-type="string">
            <text:p>8501612-92.2024.8.06.0000</text:p>
          </table:table-cell>
          <table:table-cell table:style-name="ce11" office:value-type="string" calcext:value-type="string">
            <text:p>CT - 100/2023 - CONTRATAÇÃO DO CONSULTOR INDIVIDUAL PEDRO LUIS SILVA WEINERT, PARA REALIZAR SERVIÇO DE DESIGNER GRÁFICO, COM ENTREGA DO 1º RELATÓRIO MENSAL DE ATIVIDADES, NO PERÍODO DE 18/12/23 A 31/12/23. DESPESA ALOCADA NO 2º GRAU DE JURISDIÇÃO.</text:p>
          </table:table-cell>
          <table:table-cell table:style-name="ce14" office:value-type="currency" office:currency="BRL" office:value="1115.78" calcext:value-type="currency">
            <text:p>R$ 1.115,78</text:p>
          </table:table-cell>
          <table:table-cell table:number-columns-repeated="1015"/>
        </table:table-row>
        <table:table-row table:style-name="ro52">
          <table:table-cell table:style-name="ce4" office:value-type="string" calcext:value-type="string">
            <text:p>TJ</text:p>
          </table:table-cell>
          <table:table-cell table:style-name="ce8" office:value-type="float" office:value="135" calcext:value-type="float">
            <text:p>135</text:p>
          </table:table-cell>
          <table:table-cell table:style-name="ce11" office:value-type="string" calcext:value-type="string">
            <text:p>INSTITUTO PUBLIX PARA O DESENVOLVIMENTO DA GESTÃO PÚBLICA</text:p>
          </table:table-cell>
          <table:table-cell table:style-name="ce8" office:value-type="string" calcext:value-type="string">
            <text:p>OUTROS / NÃO APLICÁVEL</text:p>
          </table:table-cell>
          <table:table-cell table:style-name="ce8" office:value-type="string" calcext:value-type="string">
            <text:p>8526971-78.2023.8.06.0000</text:p>
          </table:table-cell>
          <table:table-cell table:style-name="ce11" office:value-type="string" calcext:value-type="string">
            <text:p>CT - 45/2023 - CONTRATAÇÃO DE EMPRESA ESPECIALIZADA PARA CONSULTORIA E SERVIÇOS EM GESTÃO DE PROCESSOS OU BUSINESS PROCESS MANAGEMENT (BPM), GESTÃO DA QUALIDADE, GESTÃO ESTRATÉGICA E PROJETOS, REFERENTE AO PERÍODO DE NOVEMBRO/2023. DESPESA ALOCADA NO 2º GRAU DE JURISDIÇÃO. </text:p>
          </table:table-cell>
          <table:table-cell table:style-name="ce14" office:value-type="currency" office:currency="BRL" office:value="15673.95" calcext:value-type="currency">
            <text:p>R$ 15.673,95</text:p>
          </table:table-cell>
          <table:table-cell table:number-columns-repeated="1015"/>
        </table:table-row>
        <table:table-row table:style-name="ro53">
          <table:table-cell table:style-name="ce4" office:value-type="string" calcext:value-type="string">
            <text:p>TJ</text:p>
          </table:table-cell>
          <table:table-cell table:style-name="ce8" office:value-type="float" office:value="136" calcext:value-type="float">
            <text:p>136</text:p>
          </table:table-cell>
          <table:table-cell table:style-name="ce11" office:value-type="string" calcext:value-type="string">
            <text:p>ANDRÉIA DA SILVA OLIVEIRA GOMES</text:p>
          </table:table-cell>
          <table:table-cell table:style-name="ce8" office:value-type="string" calcext:value-type="string">
            <text:p>OUTROS / NÃO APLICÁVEL</text:p>
          </table:table-cell>
          <table:table-cell table:style-name="ce8" office:value-type="string" calcext:value-type="string">
            <text:p>8500584-89.2024.8.06.0000</text:p>
          </table:table-cell>
          <table:table-cell table:style-name="ce11" office:value-type="string" calcext:value-type="string">
            <text:p>CT - S/N/2022 <text:s/>- PAGAMENTO PARA CONSULTORA INDIVIDUAL, ANDRÉIA DA SILVA OLIVEIRA GOMES, POR PRESTAR SERVIÇOS DE ASSESSORAMENTO EM CONTRATAÇÕES QUE ENVOLVAM PROCEDIMENTOS ESPECÍFICOS DO ORGANISMO INTERNACIONAL BANCO INTERAMERICANO DE DESENVOLVIMENTO <text:s/>BID, RELATIVO AO SERVIÇO DE ASSESSORIA EM AQUISIÇÕES E PLANO DE TRABALHO ELABORADO, COM ENTREGA DO 6º RELATÓRIO MENSAL DE ATIVIDADES NO PERÍODO DE 01 A 31 DE DEZEMBRO DE 2023 (ADITIVO CONTRATUAL). DESPESA ALOCADA NO 1º GRAU DE JURISDIÇÃO. DESPESA REALIZADA COM RECURSOS DO PROMOJUD.</text:p>
          </table:table-cell>
          <table:table-cell table:style-name="ce14" office:value-type="currency" office:currency="BRL" office:value="12138.66" calcext:value-type="currency">
            <text:p>R$ 12.138,66</text:p>
          </table:table-cell>
          <table:table-cell table:number-columns-repeated="1015"/>
        </table:table-row>
        <table:table-row table:style-name="ro54">
          <table:table-cell table:style-name="ce4" office:value-type="string" calcext:value-type="string">
            <text:p>TJ</text:p>
          </table:table-cell>
          <table:table-cell table:style-name="ce8" office:value-type="float" office:value="137" calcext:value-type="float">
            <text:p>137</text:p>
          </table:table-cell>
          <table:table-cell table:style-name="ce11" office:value-type="string" calcext:value-type="string">
            <text:p>ERNST &amp; YOUNG ASSESSORIA EMPRESARIAL LTDA</text:p>
          </table:table-cell>
          <table:table-cell table:style-name="ce8" office:value-type="string" calcext:value-type="string">
            <text:p>OUTROS / NÃO APLICÁVEL</text:p>
          </table:table-cell>
          <table:table-cell table:style-name="ce8" office:value-type="string" calcext:value-type="string">
            <text:p>8500586-56.2024.8.06.0001</text:p>
          </table:table-cell>
          <table:table-cell table:style-name="ce11" office:value-type="string" calcext:value-type="string">
            <text:p>CT - 107/2022 - CONTRATAÇÃO DE CONSULTORIA E SERVIÇOS EM PLANEJAMENTO E HUMANIZAÇÃO DO ATENDIMENTO NOS MEIOS PRESENCIAIS E ELETRÔNICOS DO TRIBUNAL DE JUSTIÇA DO ESTADO DO CEARÁ, CONFORME OS 20231123, REFERENTE AO PRODUTO 3B-4B IMPLANTAÇÃO DO MODELO DE ATENDIMENTO HUMANIZADO PADRÃO E ESPECÍFICO. DESPESA ALOCADA NO 1º GRAU DE JURISDIÇÃO. CLÁUSULAS DO BID EM ANEXO AO PROCESSO ADMINISTRATIVO.</text:p>
          </table:table-cell>
          <table:table-cell table:style-name="ce14" office:value-type="currency" office:currency="BRL" office:value="72729.95" calcext:value-type="currency">
            <text:p>R$ 72.729,95</text:p>
          </table:table-cell>
          <table:table-cell table:number-columns-repeated="1015"/>
        </table:table-row>
        <table:table-row table:style-name="ro47">
          <table:table-cell table:style-name="ce4" office:value-type="string" calcext:value-type="string">
            <text:p>TJ</text:p>
          </table:table-cell>
          <table:table-cell table:style-name="ce8" office:value-type="float" office:value="140" calcext:value-type="float">
            <text:p>140</text:p>
          </table:table-cell>
          <table:table-cell table:style-name="ce11" office:value-type="string" calcext:value-type="string">
            <text:p>ADRIANA SOBRAL COELHO </text:p>
          </table:table-cell>
          <table:table-cell table:style-name="ce8" office:value-type="string" calcext:value-type="string">
            <text:p>OUTROS / NÃO APLICÁVEL</text:p>
          </table:table-cell>
          <table:table-cell table:style-name="ce8" office:value-type="string" calcext:value-type="string">
            <text:p>8500584-89.2024.8.06.0000</text:p>
          </table:table-cell>
          <table:table-cell table:style-name="ce11" office:value-type="string" calcext:value-type="string">
            <text:p>CT - 104/2022 <text:s/>- PAGAMENTO PARA CONSULTORA INDIVIDUAL, ADRIANA SOBRAL COELHO, POR PRESTAR SERVIÇOS DE ASSESSORAMENTO EM CONTRATAÇÕES QUE ENVOLVAM PROCEDIMENTOS ESPECÍFICOS DO ORGANISMO INTERNACIONAL BANCO INTERAMERICANO DE DESENVOLVIMENTO <text:s/>BID, RELATIVO AO SERVIÇO DE ASSESSORIA EM AQUISIÇÕES, COM ENTREGA DO 4º RELATÓRIO MENSAL DE ATIVIDADES NO PERÍODO DE 01 A 31 DE DEZEMBRO DE 2023 (ADITIVO CONTRATUAL). DESPESA ALOCADA NO 1º GRAU DE JURISDIÇÃO. DESPESA REALIZADA COM RECURSOS DO PROMOJUD.</text:p>
          </table:table-cell>
          <table:table-cell table:style-name="ce14" office:value-type="currency" office:currency="BRL" office:value="12138.66" calcext:value-type="currency">
            <text:p>R$ 12.138,66</text:p>
          </table:table-cell>
          <table:table-cell table:number-columns-repeated="1015"/>
        </table:table-row>
        <table:table-row table:style-name="ro55">
          <table:table-cell table:style-name="ce4" office:value-type="string" calcext:value-type="string">
            <text:p>TJ</text:p>
          </table:table-cell>
          <table:table-cell table:style-name="ce8" office:value-type="float" office:value="141" calcext:value-type="float">
            <text:p>141</text:p>
          </table:table-cell>
          <table:table-cell table:style-name="ce11" office:value-type="string" calcext:value-type="string">
            <text:p>ADRIANA SOBRAL COELHO </text:p>
          </table:table-cell>
          <table:table-cell table:style-name="ce8" office:value-type="string" calcext:value-type="string">
            <text:p>OUTROS / NÃO APLICÁVEL</text:p>
          </table:table-cell>
          <table:table-cell table:style-name="ce8" office:value-type="string" calcext:value-type="string">
            <text:p>8500584-89.2024.8.06.0000</text:p>
          </table:table-cell>
          <table:table-cell table:style-name="ce11" office:value-type="string" calcext:value-type="string">
            <text:p>CT - 104/2022 <text:s/>- PAGAMENTO PARA CONSULTORA INDIVIDUAL, ADRIANA SOBRAL COELHO, POR PRESTAR SERVIÇOS DE ASSESSORAMENTO EM CONTRATAÇÕES QUE ENVOLVAM PROCEDIMENTOS ESPECÍFICOS DO ORGANISMO INTERNACIONAL BANCO INTERAMERICANO DE DESENVOLVIMENTO <text:s/>BID, RELATIVO AO SERVIÇO DE ASSESSORIA EM AQUISIÇÕES, COM ENTREGA DO 4º RELATÓRIO MENSAL DE ATIVIDADES NO PERÍODO DE 01 A 31 DE DEZEMBRO DE 2023 (ADITIVO CONTRATUAL). DESPESA ALOCADA NO 2º GRAU DE JURISDIÇÃO. DESPESA REALIZADA COM RECURSOS DO PROMOJUD.</text:p>
          </table:table-cell>
          <table:table-cell table:style-name="ce14" office:value-type="currency" office:currency="BRL" office:value="5844.58" calcext:value-type="currency">
            <text:p>R$ 5.844,58</text:p>
          </table:table-cell>
          <table:table-cell table:number-columns-repeated="1015"/>
        </table:table-row>
        <table:table-row table:style-name="ro56">
          <table:table-cell table:style-name="ce4" office:value-type="string" calcext:value-type="string">
            <text:p>TJ</text:p>
          </table:table-cell>
          <table:table-cell table:style-name="ce8" office:value-type="float" office:value="142" calcext:value-type="float">
            <text:p>142</text:p>
          </table:table-cell>
          <table:table-cell table:style-name="ce11" office:value-type="string" calcext:value-type="string">
            <text:p>ANDRÉIA DA SILVA OLIVEIRA GOMES</text:p>
          </table:table-cell>
          <table:table-cell table:style-name="ce8" office:value-type="string" calcext:value-type="string">
            <text:p>OUTROS / NÃO APLICÁVEL</text:p>
          </table:table-cell>
          <table:table-cell table:style-name="ce8" office:value-type="string" calcext:value-type="string">
            <text:p>8500584-89.2024.8.06.0000</text:p>
          </table:table-cell>
          <table:table-cell table:style-name="ce11" office:value-type="string" calcext:value-type="string">
            <text:p>CT - S/N/2022 <text:s/>- PAGAMENTO PARA CONSULTORA INDIVIDUAL, ANDRÉIA DA SILVA OLIVEIRA GOMES, POR PRESTAR SERVIÇOS DE ASSESSORAMENTO EM CONTRATAÇÕES QUE ENVOLVAM PROCEDIMENTOS ESPECÍFICOS DO ORGANISMO INTERNACIONAL BANCO INTERAMERICANO DE DESENVOLVIMENTO <text:s/>BID, RELATIVO AO SERVIÇO DE ASSESSORIA EM AQUISIÇÕES E PLANO DE TRABALHO ELABORADO, COM ENTREGA DO 6º RELATÓRIO MENSAL DE ATIVIDADES NO PERÍODO DE 01 A 31 DE DEZEMBRO DE 2023 (ADITIVO CONTRATUAL). DESPESA ALOCADA NO 2º GRAU DE JURISDIÇÃO. DESPESA REALIZADA COM RECURSOS DO PROMOJUD.</text:p>
          </table:table-cell>
          <table:table-cell table:style-name="ce14" office:value-type="currency" office:currency="BRL" office:value="5844.58" calcext:value-type="currency">
            <text:p>R$ 5.844,58</text:p>
          </table:table-cell>
          <table:table-cell table:number-columns-repeated="1015"/>
        </table:table-row>
        <table:table-row table:style-name="ro49">
          <table:table-cell table:style-name="ce4" office:value-type="string" calcext:value-type="string">
            <text:p>TJ</text:p>
          </table:table-cell>
          <table:table-cell table:style-name="ce8" office:value-type="float" office:value="143" calcext:value-type="float">
            <text:p>143</text:p>
          </table:table-cell>
          <table:table-cell table:style-name="ce11" office:value-type="string" calcext:value-type="string">
            <text:p>MARIANA CAMPOS PARRA</text:p>
          </table:table-cell>
          <table:table-cell table:style-name="ce8" office:value-type="string" calcext:value-type="string">
            <text:p>OUTROS / NÃO APLICÁVEL</text:p>
          </table:table-cell>
          <table:table-cell table:style-name="ce8" office:value-type="string" calcext:value-type="string">
            <text:p>8500584-89.2024.8.06.0000</text:p>
          </table:table-cell>
          <table:table-cell table:style-name="ce11" office:value-type="string" calcext:value-type="string">
            <text:p>CT - 104/2022 <text:s/>- PAGAMENTO PARA CONSULTORA INDIVIDUAL, MARIANA CAMPOS PARRA, POR PRESTAR SERVIÇOS DE ASSESSORAMENTO EM CONTRATAÇÕES QUE ENVOLVAM PROCEDIMENTOS ESPECÍFICOS DO ORGANISMO INTERNACIONAL BANCO INTERAMERICANO DE DESENVOLVIMENTO <text:s/>BID, RELATIVO AO SERVIÇO DE ASSESSORIA EM AQUISIÇÕES, COM ENTREGA DO 5º RELATÓRIO MENSAL DE ATIVIDADES NO PERÍODO DE 01 A 31 DE DEZEMBRO DE 2023. DESPESA ALOCADA NO 1º GRAU DE JURISDIÇÃO. DESPESA REALIZADA COM RECURSOS DO PROMOJUD.</text:p>
          </table:table-cell>
          <table:table-cell table:style-name="ce14" office:value-type="currency" office:currency="BRL" office:value="12138.66" calcext:value-type="currency">
            <text:p>R$ 12.138,66</text:p>
          </table:table-cell>
          <table:table-cell table:number-columns-repeated="1015"/>
        </table:table-row>
        <table:table-row table:style-name="ro57">
          <table:table-cell table:style-name="ce4" office:value-type="string" calcext:value-type="string">
            <text:p>TJ</text:p>
          </table:table-cell>
          <table:table-cell table:style-name="ce8" office:value-type="float" office:value="144" calcext:value-type="float">
            <text:p>144</text:p>
          </table:table-cell>
          <table:table-cell table:style-name="ce11" office:value-type="string" calcext:value-type="string">
            <text:p>MARIANA CAMPOS PARRA</text:p>
          </table:table-cell>
          <table:table-cell table:style-name="ce8" office:value-type="string" calcext:value-type="string">
            <text:p>OUTROS / NÃO APLICÁVEL</text:p>
          </table:table-cell>
          <table:table-cell table:style-name="ce8" office:value-type="string" calcext:value-type="string">
            <text:p>8500584-89.2024.8.06.0000</text:p>
          </table:table-cell>
          <table:table-cell table:style-name="ce11" office:value-type="string" calcext:value-type="string">
            <text:p>CT - 104/2022 <text:s/>- PAGAMENTO PARA CONSULTORA INDIVIDUAL, MARIANA CAMPOS PARRA, POR PRESTAR SERVIÇOS DE ASSESSORAMENTO EM CONTRATAÇÕES QUE ENVOLVAM PROCEDIMENTOS ESPECÍFICOS DO ORGANISMO INTERNACIONAL BANCO INTERAMERICANO DE DESENVOLVIMENTO <text:s/>BID, RELATIVO AO SERVIÇO DE ASSESSORIA EM AQUISIÇÕES, COM ENTREGA DO 5º RELATÓRIO MENSAL DE ATIVIDADES NO PERÍODO DE 01 A 31 DE DEZEMBRO DE 2023. DESPESA ALOCADA NO 2º GRAU DE JURISDIÇÃO. DESPESA REALIZADA COM RECURSOS DO PROMOJUD.</text:p>
          </table:table-cell>
          <table:table-cell table:style-name="ce14" office:value-type="currency" office:currency="BRL" office:value="5844.58" calcext:value-type="currency">
            <text:p>R$ 5.844,58</text:p>
          </table:table-cell>
          <table:table-cell table:number-columns-repeated="1015"/>
        </table:table-row>
        <table:table-row table:style-name="ro33">
          <table:table-cell table:style-name="ce4" office:value-type="string" calcext:value-type="string">
            <text:p>TJ</text:p>
          </table:table-cell>
          <table:table-cell table:style-name="ce8" office:value-type="float" office:value="145" calcext:value-type="float">
            <text:p>145</text:p>
          </table:table-cell>
          <table:table-cell table:style-name="ce11" office:value-type="string" calcext:value-type="string">
            <text:p>LUCIANA DO VALE CAVALCANTE</text:p>
          </table:table-cell>
          <table:table-cell table:style-name="ce8" office:value-type="string" calcext:value-type="string">
            <text:p>OUTROS / NÃO APLICÁVEL</text:p>
          </table:table-cell>
          <table:table-cell table:style-name="ce8" office:value-type="string" calcext:value-type="string">
            <text:p>8501612-92.2024.8.06.0000</text:p>
          </table:table-cell>
          <table:table-cell table:style-name="ce11" office:value-type="string" calcext:value-type="string">
            <text:p>CT - 93/2023 - CONTRATAÇÃO DA CONSULTORA INDIVIDUAL LUCIANA DO VALE CAVALCANTE, PARA REALIZAR SERVIÇO DE DESIGNER GRÁFICO, COM ENTREGA DO 1º RELATÓRIO MENSAL DE ATIVIDADES, NO PERÍODO DE 01 A 31 DE DEZEMBRO DE 2023. <text:s/>DESPESA ALOCADA NO 2º GRAU DE JURISDIÇÃO.</text:p>
          </table:table-cell>
          <table:table-cell table:style-name="ce14" office:value-type="currency" office:currency="BRL" office:value="2470.77" calcext:value-type="currency">
            <text:p>R$ 2.470,77</text:p>
          </table:table-cell>
          <table:table-cell table:number-columns-repeated="1015"/>
        </table:table-row>
        <table:table-row table:style-name="ro45">
          <table:table-cell table:style-name="ce4" office:value-type="string" calcext:value-type="string">
            <text:p>TJ</text:p>
          </table:table-cell>
          <table:table-cell table:style-name="ce8" office:value-type="float" office:value="146" calcext:value-type="float">
            <text:p>146</text:p>
          </table:table-cell>
          <table:table-cell table:style-name="ce11" office:value-type="string" calcext:value-type="string">
            <text:p>ADRIANA SOBRAL COELHO </text:p>
          </table:table-cell>
          <table:table-cell table:style-name="ce8" office:value-type="string" calcext:value-type="string">
            <text:p>OUTROS / NÃO APLICÁVEL</text:p>
          </table:table-cell>
          <table:table-cell table:style-name="ce8" office:value-type="string" calcext:value-type="string">
            <text:p>8502187-03.2024.8.06.0000</text:p>
          </table:table-cell>
          <table:table-cell table:style-name="ce11" office:value-type="string" office:string-value="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5º RELATÓRIO MENSAL DE ATIVIDADES NO PERÍODO DE 01 A 31 DE JANEIRO DE 2024 (ADITIVO CONTRATUAL).  DESPESA ALOCADA NO 1º GRAU DE JURISDIÇÃO.&#10;"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5º RELATÓRIO MENSAL DE ATIVIDADES NO PERÍODO DE 01 A 31 DE JANEIRO DE 2024 (ADITIVO CONTRATUAL).  DESPESA ALOCADA NO 1º GRAU DE JURISDIÇÃO.</text:p>
            <text:p/>
          </table:table-cell>
          <table:table-cell table:style-name="ce14" office:value-type="currency" office:currency="BRL" office:value="11282.19" calcext:value-type="currency">
            <text:p>R$ 11.282,19</text:p>
          </table:table-cell>
          <table:table-cell table:number-columns-repeated="1015"/>
        </table:table-row>
        <table:table-row table:style-name="ro58">
          <table:table-cell table:style-name="ce4" office:value-type="string" calcext:value-type="string">
            <text:p>TJ</text:p>
          </table:table-cell>
          <table:table-cell table:style-name="ce8" office:value-type="float" office:value="147" calcext:value-type="float">
            <text:p>147</text:p>
          </table:table-cell>
          <table:table-cell table:style-name="ce11" office:value-type="string" calcext:value-type="string">
            <text:p>ADRIANA SOBRAL COELHO </text:p>
          </table:table-cell>
          <table:table-cell table:style-name="ce8" office:value-type="string" calcext:value-type="string">
            <text:p>OUTROS / NÃO APLICÁVEL</text:p>
          </table:table-cell>
          <table:table-cell table:style-name="ce8" office:value-type="string" calcext:value-type="string">
            <text:p>8502187-03.2024.8.06.0000</text:p>
          </table:table-cell>
          <table:table-cell table:style-name="ce11" office:value-type="string" office:string-value="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5º RELATÓRIO MENSAL DE ATIVIDADES NO PERÍODO DE 01 A 31 DE JANEIRO DE 2024 (ADITIVO CONTRATUAL).  DESPESA ALOCADA NO 2º GRAU DE JURISDIÇÃO.&#10;"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5º RELATÓRIO MENSAL DE ATIVIDADES NO PERÍODO DE 01 A 31 DE JANEIRO DE 2024 (ADITIVO CONTRATUAL).  DESPESA ALOCADA NO 2º GRAU DE JURISDIÇÃO.</text:p>
            <text:p/>
          </table:table-cell>
          <table:table-cell table:style-name="ce14" office:value-type="currency" office:currency="BRL" office:value="5844.58" calcext:value-type="currency">
            <text:p>R$ 5.844,58</text:p>
          </table:table-cell>
          <table:table-cell table:number-columns-repeated="1015"/>
        </table:table-row>
        <table:table-row table:style-name="ro46">
          <table:table-cell table:style-name="ce4" office:value-type="string" calcext:value-type="string">
            <text:p>TJ</text:p>
          </table:table-cell>
          <table:table-cell table:style-name="ce8" office:value-type="float" office:value="148" calcext:value-type="float">
            <text:p>148</text:p>
          </table:table-cell>
          <table:table-cell table:style-name="ce11" office:value-type="string" calcext:value-type="string">
            <text:p>PORTFOLIO CONSULTORIA EMPRESARIAL LTDA</text:p>
          </table:table-cell>
          <table:table-cell table:style-name="ce8" office:value-type="string" calcext:value-type="string">
            <text:p>PREGÃO ELETRÔNICO</text:p>
          </table:table-cell>
          <table:table-cell table:style-name="ce8" office:value-type="string" calcext:value-type="string">
            <text:p>8526940-58.2023.8.06.0000</text:p>
          </table:table-cell>
          <table:table-cell table:style-name="ce11" office:value-type="string" calcext:value-type="string">
            <text:p>CT - 40/2021 - 1º GRAU - CONTRATAÇÃO DE EMPRESA ESPECIALIZADA NO SERVIÇO DE GERENCIAMENTO DE PROJETOS PARA ATUAÇÃO NO ÂMBITO DO PROGRAMA DE MODERNIZAÇÃO DO PODER JUDICIÁRIO DO ESTADO DO CEARÁ (PROMOJUD), PELO REGIME DE EXECUÇÃO INDIRETA, CONFORME OS000022, NO MÊS DE NOVEMBRO/2023. DESPESA ALOCADA NO 1º GRAU DE JURISDIÇÃO. DESPESA REALIZADA COM RECURSOS DO PROMOJUD.</text:p>
          </table:table-cell>
          <table:table-cell table:style-name="ce14" office:value-type="currency" office:currency="BRL" office:value="131229.65" calcext:value-type="currency">
            <text:p>R$ 131.229,65</text:p>
          </table:table-cell>
          <table:table-cell table:number-columns-repeated="1015"/>
        </table:table-row>
        <table:table-row table:style-name="ro59">
          <table:table-cell table:style-name="ce4" office:value-type="string" calcext:value-type="string">
            <text:p>TJ</text:p>
          </table:table-cell>
          <table:table-cell table:style-name="ce8" office:value-type="float" office:value="149" calcext:value-type="float">
            <text:p>149</text:p>
          </table:table-cell>
          <table:table-cell table:style-name="ce11" office:value-type="string" calcext:value-type="string">
            <text:p>ANDRÉIA DA SILVA OLIVEIRA GOMES</text:p>
          </table:table-cell>
          <table:table-cell table:style-name="ce8" office:value-type="string" calcext:value-type="string">
            <text:p>OUTROS / NÃO APLICÁVEL</text:p>
          </table:table-cell>
          <table:table-cell table:style-name="ce8" office:value-type="string" calcext:value-type="string">
            <text:p>8502187-03.2024.8.06.0000</text:p>
          </table:table-cell>
          <table:table-cell table:style-name="ce11" office:value-type="string" office:string-value="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7º RELATÓRIO MENSAL DE ATIVIDADES NO PERÍODO DE 01 A 31 DE JANEIRO DE 2024 (ADITIVO CONTRATUAL).  DESPESA ALOCADA NO 1º GRAU DE JURISDIÇÃO.&#10;&#10;"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7º RELATÓRIO MENSAL DE ATIVIDADES NO PERÍODO DE 01 A 31 DE JANEIRO DE 2024 (ADITIVO CONTRATUAL).  DESPESA ALOCADA NO 1º GRAU DE JURISDIÇÃO.</text:p>
            <text:p/>
            <text:p/>
          </table:table-cell>
          <table:table-cell table:style-name="ce14" office:value-type="currency" office:currency="BRL" office:value="11282.19" calcext:value-type="currency">
            <text:p>R$ 11.282,19</text:p>
          </table:table-cell>
          <table:table-cell table:number-columns-repeated="1015"/>
        </table:table-row>
        <table:table-row table:style-name="ro60">
          <table:table-cell table:style-name="ce4" office:value-type="string" calcext:value-type="string">
            <text:p>TJ</text:p>
          </table:table-cell>
          <table:table-cell table:style-name="ce8" office:value-type="float" office:value="150" calcext:value-type="float">
            <text:p>150</text:p>
          </table:table-cell>
          <table:table-cell table:style-name="ce11" office:value-type="string" calcext:value-type="string">
            <text:p>PORTFOLIO CONSULTORIA EMPRESARIAL LTDA</text:p>
          </table:table-cell>
          <table:table-cell table:style-name="ce8" office:value-type="string" calcext:value-type="string">
            <text:p>PREGÃO ELETRÔNICO</text:p>
          </table:table-cell>
          <table:table-cell table:style-name="ce8" office:value-type="string" calcext:value-type="string">
            <text:p>8526940-58.2023.8.06.0000</text:p>
          </table:table-cell>
          <table:table-cell table:style-name="ce11" office:value-type="string" calcext:value-type="string">
            <text:p>CT - 40/2021 - 2º GRAU - CONTRATAÇÃO DE EMPRESA ESPECIALIZADA NO SERVIÇO DE GERENCIAMENTO DE PROJETOS PARA ATUAÇÃO NO ÂMBITO DO PROGRAMA DE MODERNIZAÇÃO DO PODER JUDICIÁRIO DO ESTADO DO CEARÁ (PROMOJUD), PELO REGIME DE EXECUÇÃO INDIRETA, CONFORME OS000022, NO MÊS DE NOVEMBRO/2023. DESPESA ALOCADA NO 2º GRAU DE JURISDIÇÃO. DESPESA REALIZADA COM RECURSOS DO PROMOJUD.</text:p>
          </table:table-cell>
          <table:table-cell table:style-name="ce14" office:value-type="currency" office:currency="BRL" office:value="9741.02" calcext:value-type="currency">
            <text:p>R$ 9.741,02</text:p>
          </table:table-cell>
          <table:table-cell table:number-columns-repeated="1015"/>
        </table:table-row>
        <table:table-row table:style-name="ro20">
          <table:table-cell table:style-name="ce4" office:value-type="string" calcext:value-type="string">
            <text:p>TJ</text:p>
          </table:table-cell>
          <table:table-cell table:style-name="ce8" office:value-type="float" office:value="151" calcext:value-type="float">
            <text:p>151</text:p>
          </table:table-cell>
          <table:table-cell table:style-name="ce11" office:value-type="string" calcext:value-type="string">
            <text:p>PORTFOLIO CONSULTORIA EMPRESARIAL LTDA</text:p>
          </table:table-cell>
          <table:table-cell table:style-name="ce8" office:value-type="string" calcext:value-type="string">
            <text:p>PREGÃO ELETRÔNICO</text:p>
          </table:table-cell>
          <table:table-cell table:style-name="ce8" office:value-type="string" calcext:value-type="string">
            <text:p>8500854-16.2024.8.06.0000</text:p>
          </table:table-cell>
          <table:table-cell table:style-name="ce11" office:value-type="string" calcext:value-type="string">
            <text:p>CT - 40/2021 - 1º GRAU - CONTRATAÇÃO DE EMPRESA ESPECIALIZADA NO SERVIÇO DE GERENCIAMENTO DE PROJETOS PARA ATUAÇÃO NO ÂMBITO DO PROGRAMA DE MODERNIZAÇÃO DO PODER JUDICIÁRIO DO ESTADO DO CEARÁ (PROMOJUD), PELO REGIME DE EXECUÇÃO INDIRETA, CONFORME OS000023, NO MÊS DE DEZEMBRO/2023. DESPESA ALOCADA NO 1º GRAU DE JURISDIÇÃO. DESPESA REALIZADA COM RECURSOS DO PROMOJUD.</text:p>
          </table:table-cell>
          <table:table-cell table:style-name="ce14" office:value-type="currency" office:currency="BRL" office:value="77019.37" calcext:value-type="currency">
            <text:p>R$ 77.019,37</text:p>
          </table:table-cell>
          <table:table-cell table:number-columns-repeated="1015"/>
        </table:table-row>
        <table:table-row table:style-name="ro20">
          <table:table-cell table:style-name="ce4" office:value-type="string" calcext:value-type="string">
            <text:p>TJ</text:p>
          </table:table-cell>
          <table:table-cell table:style-name="ce8" office:value-type="float" office:value="152" calcext:value-type="float">
            <text:p>152</text:p>
          </table:table-cell>
          <table:table-cell table:style-name="ce11" office:value-type="string" calcext:value-type="string">
            <text:p>PORTFOLIO CONSULTORIA EMPRESARIAL LTDA</text:p>
          </table:table-cell>
          <table:table-cell table:style-name="ce8" office:value-type="string" calcext:value-type="string">
            <text:p>PREGÃO ELETRÔNICO</text:p>
          </table:table-cell>
          <table:table-cell table:style-name="ce8" office:value-type="string" calcext:value-type="string">
            <text:p>8500854-16.2024.8.06.0000</text:p>
          </table:table-cell>
          <table:table-cell table:style-name="ce11" office:value-type="string" calcext:value-type="string">
            <text:p>CT - 40/2021 - 2º GRAU - CONTRATAÇÃO DE EMPRESA ESPECIALIZADA NO SERVIÇO DE GERENCIAMENTO DE PROJETOS PARA ATUAÇÃO NO ÂMBITO DO PROGRAMA DE MODERNIZAÇÃO DO PODER JUDICIÁRIO DO ESTADO DO CEARÁ (PROMOJUD), PELO REGIME DE EXECUÇÃO INDIRETA, CONFORME OS000023, NO MÊS DE DEZEMBRO/2023. DESPESA ALOCADA NO 2º GRAU DE JURISDIÇÃO. DESPESA REALIZADA COM RECURSOS DO PROMOJUD.</text:p>
          </table:table-cell>
          <table:table-cell table:style-name="ce14" office:value-type="currency" office:currency="BRL" office:value="5716.98" calcext:value-type="currency">
            <text:p>R$ 5.716,98</text:p>
          </table:table-cell>
          <table:table-cell table:number-columns-repeated="1015"/>
        </table:table-row>
        <table:table-row table:style-name="ro61">
          <table:table-cell table:style-name="ce4" office:value-type="string" calcext:value-type="string">
            <text:p>TJ</text:p>
          </table:table-cell>
          <table:table-cell table:style-name="ce8" office:value-type="float" office:value="154" calcext:value-type="float">
            <text:p>154</text:p>
          </table:table-cell>
          <table:table-cell table:style-name="ce11" office:value-type="string" calcext:value-type="string">
            <text:p>ANDRÉIA DA SILVA OLIVEIRA GOMES</text:p>
          </table:table-cell>
          <table:table-cell table:style-name="ce8" office:value-type="string" calcext:value-type="string">
            <text:p>OUTROS / NÃO APLICÁVEL</text:p>
          </table:table-cell>
          <table:table-cell table:style-name="ce8" office:value-type="string" calcext:value-type="string">
            <text:p>8502187-03.2024.8.06.0000</text:p>
          </table:table-cell>
          <table:table-cell table:style-name="ce11" office:value-type="string" office:string-value="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7º RELATÓRIO MENSAL DE ATIVIDADES NO PERÍODO DE 01 A 31 DE JANEIRO DE 2024 (ADITIVO CONTRATUAL).  DESPESA ALOCADA NO 2º GRAU DE JURISDIÇÃO.&#10;&#10;"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7º RELATÓRIO MENSAL DE ATIVIDADES NO PERÍODO DE 01 A 31 DE JANEIRO DE 2024 (ADITIVO CONTRATUAL).  DESPESA ALOCADA NO 2º GRAU DE JURISDIÇÃO.</text:p>
            <text:p/>
            <text:p/>
          </table:table-cell>
          <table:table-cell table:style-name="ce14" office:value-type="currency" office:currency="BRL" office:value="5844.58" calcext:value-type="currency">
            <text:p>R$ 5.844,58</text:p>
          </table:table-cell>
          <table:table-cell table:number-columns-repeated="1015"/>
        </table:table-row>
        <table:table-row table:style-name="ro62">
          <table:table-cell table:style-name="ce4" office:value-type="string" calcext:value-type="string">
            <text:p>TJ</text:p>
          </table:table-cell>
          <table:table-cell table:style-name="ce8" office:value-type="float" office:value="155" calcext:value-type="float">
            <text:p>155</text:p>
          </table:table-cell>
          <table:table-cell table:style-name="ce11" office:value-type="string" calcext:value-type="string">
            <text:p>MARIANA CAMPOS PARRA</text:p>
          </table:table-cell>
          <table:table-cell table:style-name="ce8" office:value-type="string" calcext:value-type="string">
            <text:p>OUTROS / NÃO APLICÁVEL</text:p>
          </table:table-cell>
          <table:table-cell table:style-name="ce8" office:value-type="string" calcext:value-type="string">
            <text:p>8502187-03.2024.8.06.0000</text:p>
          </table:table-cell>
          <table:table-cell table:style-name="ce11" office:value-type="string" office:string-value="CT - 52/2023  - PAGAMENTO PARA CONSULTORA INDIVIDUAL MARIANA CAMPOS PARRA, POR PRESTAR SERVIÇOS DE ASSESSORAMENTO EM CONTRATAÇÕES QUE ENVOLVAM PROCEDIMENTOS ESPECÍFICOS DO ORGANISMO INTERNACIONAL BANCO INTERAMERICANO DE DESENVOLVIMENTO  BID, RELATIVO AO SERVIÇO DE ASSESSORIA EM AQUISIÇÕES, COM ENTREGA DO 6º RELATÓRIO MENSAL DE ATIVIDADES NO PERÍODO DE 01 A 31 DE JANEIRO DE 2024 .  DESPESA ALOCADA NO 1º GRAU DE JURISDIÇÃO.&#10;&#10;" calcext:value-type="string">
            <text:p>CT - 52/2023  - PAGAMENTO PARA CONSULTORA INDIVIDUAL MARIANA CAMPOS PARRA, POR PRESTAR SERVIÇOS DE ASSESSORAMENTO EM CONTRATAÇÕES QUE ENVOLVAM PROCEDIMENTOS ESPECÍFICOS DO ORGANISMO INTERNACIONAL BANCO INTERAMERICANO DE DESENVOLVIMENTO  BID, RELATIVO AO SERVIÇO DE ASSESSORIA EM AQUISIÇÕES, COM ENTREGA DO 6º RELATÓRIO MENSAL DE ATIVIDADES NO PERÍODO DE 01 A 31 DE JANEIRO DE 2024 .  DESPESA ALOCADA NO 1º GRAU DE JURISDIÇÃO.</text:p>
            <text:p/>
            <text:p/>
          </table:table-cell>
          <table:table-cell table:style-name="ce14" office:value-type="currency" office:currency="BRL" office:value="11282.19" calcext:value-type="currency">
            <text:p>R$ 11.282,19</text:p>
          </table:table-cell>
          <table:table-cell table:number-columns-repeated="1015"/>
        </table:table-row>
        <table:table-row table:style-name="ro62">
          <table:table-cell table:style-name="ce4" office:value-type="string" calcext:value-type="string">
            <text:p>TJ</text:p>
          </table:table-cell>
          <table:table-cell table:style-name="ce8" office:value-type="float" office:value="156" calcext:value-type="float">
            <text:p>156</text:p>
          </table:table-cell>
          <table:table-cell table:style-name="ce11" office:value-type="string" calcext:value-type="string">
            <text:p>MARIANA CAMPOS PARRA</text:p>
          </table:table-cell>
          <table:table-cell table:style-name="ce8" office:value-type="string" calcext:value-type="string">
            <text:p>OUTROS / NÃO APLICÁVEL</text:p>
          </table:table-cell>
          <table:table-cell table:style-name="ce8" office:value-type="string" calcext:value-type="string">
            <text:p>8502187-03.2024.8.06.0000</text:p>
          </table:table-cell>
          <table:table-cell table:style-name="ce11" office:value-type="string" office:string-value="CT - 52/2023  - PAGAMENTO PARA CONSULTORA INDIVIDUAL MARIANA CAMPOS PARRA, POR PRESTAR SERVIÇOS DE ASSESSORAMENTO EM CONTRATAÇÕES QUE ENVOLVAM PROCEDIMENTOS ESPECÍFICOS DO ORGANISMO INTERNACIONAL BANCO INTERAMERICANO DE DESENVOLVIMENTO  BID, RELATIVO AO SERVIÇO DE ASSESSORIA EM AQUISIÇÕES, COM ENTREGA DO 6º RELATÓRIO MENSAL DE ATIVIDADES NO PERÍODO DE 01 A 31 DE JANEIRO DE 2024 .  DESPESA ALOCADA NO 2º GRAU DE JURISDIÇÃO.&#10;&#10;" calcext:value-type="string">
            <text:p>CT - 52/2023  - PAGAMENTO PARA CONSULTORA INDIVIDUAL MARIANA CAMPOS PARRA, POR PRESTAR SERVIÇOS DE ASSESSORAMENTO EM CONTRATAÇÕES QUE ENVOLVAM PROCEDIMENTOS ESPECÍFICOS DO ORGANISMO INTERNACIONAL BANCO INTERAMERICANO DE DESENVOLVIMENTO  BID, RELATIVO AO SERVIÇO DE ASSESSORIA EM AQUISIÇÕES, COM ENTREGA DO 6º RELATÓRIO MENSAL DE ATIVIDADES NO PERÍODO DE 01 A 31 DE JANEIRO DE 2024 .  DESPESA ALOCADA NO 2º GRAU DE JURISDIÇÃO.</text:p>
            <text:p/>
            <text:p/>
          </table:table-cell>
          <table:table-cell table:style-name="ce14" office:value-type="currency" office:currency="BRL" office:value="5844.58" calcext:value-type="currency">
            <text:p>R$ 5.844,58</text:p>
          </table:table-cell>
          <table:table-cell table:number-columns-repeated="1015"/>
        </table:table-row>
        <table:table-row table:style-name="ro62">
          <table:table-cell table:style-name="ce4" office:value-type="string" calcext:value-type="string">
            <text:p>TJ</text:p>
          </table:table-cell>
          <table:table-cell table:style-name="ce8" office:value-type="float" office:value="157" calcext:value-type="float">
            <text:p>157</text:p>
          </table:table-cell>
          <table:table-cell table:style-name="ce11" office:value-type="string" calcext:value-type="string">
            <text:p>GEDAI ROCHA BRINGEL DE CARVALHO</text:p>
          </table:table-cell>
          <table:table-cell table:style-name="ce8" office:value-type="string" calcext:value-type="string">
            <text:p>OUTROS / NÃO APLICÁVEL</text:p>
          </table:table-cell>
          <table:table-cell table:style-name="ce8" office:value-type="string" calcext:value-type="string">
            <text:p>8502187-03.2024.8.06.0000</text:p>
          </table:table-cell>
          <table:table-cell table:style-name="ce11" office:value-type="string" office:string-value="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3º RELATÓRIO MENSAL DE ATIVIDADES NO PERÍODO DE 1 A 31 DE JANEIRO DE 2024. DESPESA ALOCADA NO 1º GRAU DE JURISDIÇÃO.&#10;&#10;"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3º RELATÓRIO MENSAL DE ATIVIDADES NO PERÍODO DE 1 A 31 DE JANEIRO DE 2024. DESPESA ALOCADA NO 1º GRAU DE JURISDIÇÃO.</text:p>
            <text:p/>
            <text:p/>
          </table:table-cell>
          <table:table-cell table:style-name="ce14" office:value-type="currency" office:currency="BRL" office:value="3588.19" calcext:value-type="currency">
            <text:p>R$ 3.588,19</text:p>
          </table:table-cell>
          <table:table-cell table:number-columns-repeated="1015"/>
        </table:table-row>
        <table:table-row table:style-name="ro63">
          <table:table-cell table:style-name="ce4" office:value-type="string" calcext:value-type="string">
            <text:p>TJ</text:p>
          </table:table-cell>
          <table:table-cell table:style-name="ce8" office:value-type="float" office:value="158" calcext:value-type="float">
            <text:p>158</text:p>
          </table:table-cell>
          <table:table-cell table:style-name="ce11" office:value-type="string" calcext:value-type="string">
            <text:p>GEDAI ROCHA BRINGEL DE CARVALHO</text:p>
          </table:table-cell>
          <table:table-cell table:style-name="ce8" office:value-type="string" calcext:value-type="string">
            <text:p>OUTROS / NÃO APLICÁVEL</text:p>
          </table:table-cell>
          <table:table-cell table:style-name="ce8" office:value-type="string" calcext:value-type="string">
            <text:p>8502187-03.2024.8.06.0000</text:p>
          </table:table-cell>
          <table:table-cell table:style-name="ce11" office:value-type="string" office:string-value="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3º RELATÓRIO MENSAL DE ATIVIDADES NO PERÍODO DE 1 A 31 DE JANEIRO DE 2024. DESPESA ALOCADA NO 2º GRAU DE JURISDIÇÃO.&#10;&#10;"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3º RELATÓRIO MENSAL DE ATIVIDADES NO PERÍODO DE 1 A 31 DE JANEIRO DE 2024. DESPESA ALOCADA NO 2º GRAU DE JURISDIÇÃO.</text:p>
            <text:p/>
            <text:p/>
          </table:table-cell>
          <table:table-cell table:style-name="ce14" office:value-type="currency" office:currency="BRL" office:value="2064.4" calcext:value-type="currency">
            <text:p>R$ 2.064,40</text:p>
          </table:table-cell>
          <table:table-cell table:number-columns-repeated="1015"/>
        </table:table-row>
        <table:table-row table:style-name="ro64">
          <table:table-cell table:style-name="ce4" office:value-type="string" calcext:value-type="string">
            <text:p>TJ</text:p>
          </table:table-cell>
          <table:table-cell table:style-name="ce8" office:value-type="float" office:value="159" calcext:value-type="float">
            <text:p>159</text:p>
          </table:table-cell>
          <table:table-cell table:style-name="ce11" office:value-type="string" calcext:value-type="string">
            <text:p>GEDAI ROCHA BRINGEL DE CARVALHO</text:p>
          </table:table-cell>
          <table:table-cell table:style-name="ce8" office:value-type="string" calcext:value-type="string">
            <text:p>OUTROS / NÃO APLICÁVEL</text:p>
          </table:table-cell>
          <table:table-cell table:style-name="ce8" office:value-type="string" calcext:value-type="string">
            <text:p>8500584-89.2024.8.06.0000</text:p>
          </table:table-cell>
          <table:table-cell table:style-name="ce11"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text:s/>BID, RELATIVO AO SERVIÇO DE ASSESSORIA EM AQUISIÇÕES E CONTRATAÇÕES <text:s/>FASE PESQUISA E PREÇOS, COM ENTREGA DO 2º RELATÓRIO MENSAL DE ATIVIDADES NO PERÍODO DE 01 A 31 DE DEZEMBRO DE 2023 E 16 A 30/11/2023. <text:s/>DESPESA ALOCADA NO 1º GRAU DE JURISDIÇÃO.</text:p>
          </table:table-cell>
          <table:table-cell table:style-name="ce14" office:value-type="currency" office:currency="BRL" office:value="4129.24" calcext:value-type="currency">
            <text:p>R$ 4.129,24</text:p>
          </table:table-cell>
          <table:table-cell table:number-columns-repeated="1015"/>
        </table:table-row>
        <table:table-row table:style-name="ro26">
          <table:table-cell table:style-name="ce4" office:value-type="string" calcext:value-type="string">
            <text:p>TJ</text:p>
          </table:table-cell>
          <table:table-cell table:style-name="ce8" office:value-type="float" office:value="160" calcext:value-type="float">
            <text:p>160</text:p>
          </table:table-cell>
          <table:table-cell table:style-name="ce11" office:value-type="string" calcext:value-type="string">
            <text:p>GEDAI ROCHA BRINGEL DE CARVALHO</text:p>
          </table:table-cell>
          <table:table-cell table:style-name="ce8" office:value-type="string" calcext:value-type="string">
            <text:p>OUTROS / NÃO APLICÁVEL</text:p>
          </table:table-cell>
          <table:table-cell table:style-name="ce8" office:value-type="string" calcext:value-type="string">
            <text:p>8500584-89.2024.8.06.0000</text:p>
          </table:table-cell>
          <table:table-cell table:style-name="ce11"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text:s/>BID, RELATIVO AO SERVIÇO DE ASSESSORIA EM AQUISIÇÕES E CONTRATAÇÕES <text:s/>FASE PESQUISA E PREÇOS, COM ENTREGA DO 2º RELATÓRIO MENSAL DE ATIVIDADES NO PERÍODO DE 01 A 31 DE DEZEMBRO DE 2023 E 16 A 30/11/2023. <text:s/>DESPESA ALOCADA NO 2º GRAU DE JURISDIÇÃO.</text:p>
          </table:table-cell>
          <table:table-cell table:style-name="ce14" office:value-type="currency" office:currency="BRL" office:value="2064.4" calcext:value-type="currency">
            <text:p>R$ 2.064,40</text:p>
          </table:table-cell>
          <table:table-cell table:number-columns-repeated="1015"/>
        </table:table-row>
        <table:table-row table:style-name="ro65">
          <table:table-cell table:style-name="ce4" office:value-type="string" calcext:value-type="string">
            <text:p>TJ</text:p>
          </table:table-cell>
          <table:table-cell table:style-name="ce8" office:value-type="float" office:value="163" calcext:value-type="float">
            <text:p>163</text:p>
          </table:table-cell>
          <table:table-cell table:style-name="ce11" office:value-type="string" calcext:value-type="string">
            <text:p>IAGO JOSÉ CAPISTRANO SÁ</text:p>
          </table:table-cell>
          <table:table-cell table:style-name="ce8" office:value-type="string" calcext:value-type="string">
            <text:p>OUTROS / NÃO APLICÁVEL</text:p>
          </table:table-cell>
          <table:table-cell table:style-name="ce8" office:value-type="string" calcext:value-type="string">
            <text:p>8501612-92.2024.8.06.0000</text:p>
          </table:table-cell>
          <table:table-cell table:style-name="ce11" office:value-type="string" calcext:value-type="string">
            <text:p>CT - 92/2023 - CONTRATAÇÃO DO CONSULTOR INDIVIDUAL IAGO JOSÉ CAPISTRANO SÁ, PARA REALIZAR SERVIÇO DE SIMPLIFICAÇÃO DE LINGUAGEM, COM ENTREGA DO 1º RELATÓRIO MENSAL DE ATIVIDADES, NO PERÍODO DE 30/11/2023 A 31/12/2023. DESPESA ALOCADA NO 2º GRAU DE JURISDIÇÃO.</text:p>
          </table:table-cell>
          <table:table-cell table:style-name="ce14" office:value-type="currency" office:currency="BRL" office:value="2854.45" calcext:value-type="currency">
            <text:p>R$ 2.854,45</text:p>
          </table:table-cell>
          <table:table-cell table:number-columns-repeated="1015"/>
        </table:table-row>
        <table:table-row table:style-name="ro66">
          <table:table-cell table:style-name="ce4" office:value-type="string" calcext:value-type="string">
            <text:p>TJ</text:p>
          </table:table-cell>
          <table:table-cell table:style-name="ce8" office:value-type="float" office:value="164" calcext:value-type="float">
            <text:p>164</text:p>
          </table:table-cell>
          <table:table-cell table:style-name="ce11" office:value-type="string" calcext:value-type="string">
            <text:p>ERNST &amp; YOUNG ASSESSORIA EMPRESARIAL LTDA</text:p>
          </table:table-cell>
          <table:table-cell table:style-name="ce8" office:value-type="string" calcext:value-type="string">
            <text:p>OUTROS / NÃO APLICÁVEL</text:p>
          </table:table-cell>
          <table:table-cell table:style-name="ce8" office:value-type="string" calcext:value-type="string">
            <text:p>8517557-53.2023.8.06.0001</text:p>
          </table:table-cell>
          <table:table-cell table:style-name="ce11" office:value-type="string" calcext:value-type="string">
            <text:p>CT - 107/2022 - CONTRATAÇÃO DE CONSULTORIA E SERVIÇOS EM PLANEJAMENTO E HUMANIZAÇÃO DO ATENDIMENTO NOS MEIOS PRESENCIAIS E ELETRÔNICOS DO TRIBUNAL DE JUSTIÇA DO ESTADO DO CEARÁ, CONFORME OS 20231122, REFERENTE AOS PRODUTOS: PROD 11 - ACOMPANHAMENTO E VALIDAÇÃO DA IMPLEMENTAÇÃO DO ATENDIMENTO INTERNO E PROD 15 - MODELO DE ATENDIMENTO INTERNO. DESPESA ALOCADA NO 1º GRAU DE JURISDIÇÃO. CLÁUSULAS DO BID EM ANEXO AO PROCESSO ADMINISTRATIVO.</text:p>
          </table:table-cell>
          <table:table-cell table:style-name="ce14" office:value-type="currency" office:currency="BRL" office:value="72729.95" calcext:value-type="currency">
            <text:p>R$ 72.729,95</text:p>
          </table:table-cell>
          <table:table-cell table:number-columns-repeated="1015"/>
        </table:table-row>
        <table:table-row table:style-name="ro52">
          <table:table-cell table:style-name="ce4" office:value-type="string" calcext:value-type="string">
            <text:p>TJ</text:p>
          </table:table-cell>
          <table:table-cell table:style-name="ce8" office:value-type="float" office:value="203" calcext:value-type="float">
            <text:p>203</text:p>
          </table:table-cell>
          <table:table-cell table:style-name="ce11" office:value-type="string" calcext:value-type="string">
            <text:p>RAFAEL DA SILVA RODRIGUES</text:p>
          </table:table-cell>
          <table:table-cell table:style-name="ce8" office:value-type="string" calcext:value-type="string">
            <text:p>OUTROS / NÃO APLICÁVEL</text:p>
          </table:table-cell>
          <table:table-cell table:style-name="ce8" office:value-type="string" calcext:value-type="string">
            <text:p>8501612-92.2024.8.06.0000</text:p>
          </table:table-cell>
          <table:table-cell table:style-name="ce11" office:value-type="string" calcext:value-type="string">
            <text:p>CT - 91/2023 - CONTRATAÇÃO DO CONSULTOR INDIVIDUAL RAFAEL DA SILVA RODRIGUES PARA REALIZAR SERVIÇO DE SIMPLIFICAÇÃO DE LINGUAGEM (VAGA 1), COM ENTREGA DO 1º RELATÓRIO MENSAL DE ATIVIDADES NO PERÍODO DE 01 A 31 DE DEZEMBRO DE 2023. DESPESA ALOCADA NO 2º GRAU DE JURISDIÇÃO.</text:p>
          </table:table-cell>
          <table:table-cell table:style-name="ce14" office:value-type="currency" office:currency="BRL" office:value="2854.45" calcext:value-type="currency">
            <text:p>R$ 2.854,45</text:p>
          </table:table-cell>
          <table:table-cell table:number-columns-repeated="1015"/>
        </table:table-row>
        <table:table-row table:style-name="ro67">
          <table:table-cell table:style-name="ce4" office:value-type="string" calcext:value-type="string">
            <text:p>TJ</text:p>
          </table:table-cell>
          <table:table-cell table:style-name="ce8" office:value-type="float" office:value="211" calcext:value-type="float">
            <text:p>211</text:p>
          </table:table-cell>
          <table:table-cell table:style-name="ce11" office:value-type="string" calcext:value-type="string">
            <text:p>TARSO PINHEIRO BORGES</text:p>
          </table:table-cell>
          <table:table-cell table:style-name="ce8" office:value-type="string" calcext:value-type="string">
            <text:p>OUTROS / NÃO APLICÁVEL</text:p>
          </table:table-cell>
          <table:table-cell table:style-name="ce8" office:value-type="string" calcext:value-type="string">
            <text:p>8516482-76.2023.8.06.0001</text:p>
          </table:table-cell>
          <table:table-cell table:style-name="ce11" office:value-type="string" calcext:value-type="string">
            <text:p>REFERENTE AO PAGAMENTO DE AUXÍLIO FUNERAL DA SRA. NEUSA SALDANHA PINHEIRO BORGES, A SER ENTREGUE AO SR. TARSO PINHEIRO BORGES. CONFORME DESPACHO DA PÁGINA 23 E PORTARIA Nº 128/2024, PUBLICADA NO DJ 16/02/2024.</text:p>
          </table:table-cell>
          <table:table-cell table:style-name="ce14" office:value-type="currency" office:currency="BRL" office:value="1200" calcext:value-type="currency">
            <text:p>R$ 1.200,00</text:p>
          </table:table-cell>
          <table:table-cell table:number-columns-repeated="1015"/>
        </table:table-row>
        <table:table-row table:style-name="ro34">
          <table:table-cell table:style-name="ce4" office:value-type="string" calcext:value-type="string">
            <text:p>TJ</text:p>
          </table:table-cell>
          <table:table-cell table:style-name="ce8" office:value-type="float" office:value="219" calcext:value-type="float">
            <text:p>219</text:p>
          </table:table-cell>
          <table:table-cell table:style-name="ce11" office:value-type="string" calcext:value-type="string">
            <text:p>IAGO JOSÉ CAPISTRANO SÁ</text:p>
          </table:table-cell>
          <table:table-cell table:style-name="ce8" office:value-type="string" calcext:value-type="string">
            <text:p>OUTROS / NÃO APLICÁVEL</text:p>
          </table:table-cell>
          <table:table-cell table:style-name="ce8" office:value-type="string" calcext:value-type="string">
            <text:p>8502777-77.2024.8.06.0000</text:p>
          </table:table-cell>
          <table:table-cell table:style-name="ce11" office:value-type="string" office:string-value="CT - 92/2023  - CONTRATAÇÃO DO CONSULTOR INDIVIDUAL IAGO JOSÉ CAPISTRANO SÁ, PARA REALIZAR SERVIÇO DE SIMPLIFICAÇÃO DE LINGUAGEM, COM ENTREGA DO 2º RELATÓRIO MENSAL DE ATIVIDADES NO PERÍODO DE 01 A 31 DE JANEIRO DE 2024.  DESPESA ALOCADA NO 2º GRAU DE JURISDIÇÃO.&#10;&#10;" calcext:value-type="string">
            <text:p>CT - 92/2023  - CONTRATAÇÃO DO CONSULTOR INDIVIDUAL IAGO JOSÉ CAPISTRANO SÁ, PARA REALIZAR SERVIÇO DE SIMPLIFICAÇÃO DE LINGUAGEM, COM ENTREGA DO 2º RELATÓRIO MENSAL DE ATIVIDADES NO PERÍODO DE 01 A 31 DE JANEIRO DE 2024.  DESPESA ALOCADA NO 2º GRAU DE JURISDIÇÃO.</text:p>
            <text:p/>
            <text:p/>
          </table:table-cell>
          <table:table-cell table:style-name="ce14" office:value-type="currency" office:currency="BRL" office:value="2855.26" calcext:value-type="currency">
            <text:p>R$ 2.855,26</text:p>
          </table:table-cell>
          <table:table-cell table:number-columns-repeated="1015"/>
        </table:table-row>
        <table:table-row table:style-name="ro68">
          <table:table-cell table:style-name="ce4" office:value-type="string" calcext:value-type="string">
            <text:p>TJ</text:p>
          </table:table-cell>
          <table:table-cell table:style-name="ce8" office:value-type="float" office:value="220" calcext:value-type="float">
            <text:p>220</text:p>
          </table:table-cell>
          <table:table-cell table:style-name="ce11" office:value-type="string" calcext:value-type="string">
            <text:p>RAFAEL DA SILVA RODRIGUES</text:p>
          </table:table-cell>
          <table:table-cell table:style-name="ce8" office:value-type="string" calcext:value-type="string">
            <text:p>OUTROS / NÃO APLICÁVEL</text:p>
          </table:table-cell>
          <table:table-cell table:style-name="ce8" office:value-type="string" calcext:value-type="string">
            <text:p>8502777-77.2024.8.06.0000</text:p>
          </table:table-cell>
          <table:table-cell table:style-name="ce11" office:value-type="string" office:string-value="CT - 91/2023  - CONTRATAÇÃO DO CONSULTOR INDIVIDUAL RAFAEL DA SILVA RODRIGUES PARA REALIZAR SERVIÇO DE SIMPLIFICAÇÃO DE LINGUAGEM (VAGA 1) , COM ENTREGA DO 2º RELATÓRIO MENSAL DE ATIVIDADES NO PERÍODO DE 01 A 31/01/2024.  DESPESA ALOCADA NO 2º GRAU DE JURISDIÇÃO.&#10;&#10;" calcext:value-type="string">
            <text:p>CT - 91/2023  - CONTRATAÇÃO DO CONSULTOR INDIVIDUAL RAFAEL DA SILVA RODRIGUES PARA REALIZAR SERVIÇO DE SIMPLIFICAÇÃO DE LINGUAGEM (VAGA 1) , COM ENTREGA DO 2º RELATÓRIO MENSAL DE ATIVIDADES NO PERÍODO DE 01 A 31/01/2024.  DESPESA ALOCADA NO 2º GRAU DE JURISDIÇÃO.</text:p>
            <text:p/>
            <text:p/>
          </table:table-cell>
          <table:table-cell table:style-name="ce14" office:value-type="currency" office:currency="BRL" office:value="2855.26" calcext:value-type="currency">
            <text:p>R$ 2.855,26</text:p>
          </table:table-cell>
          <table:table-cell table:number-columns-repeated="1015"/>
        </table:table-row>
        <table:table-row table:style-name="ro68">
          <table:table-cell table:style-name="ce4" office:value-type="string" calcext:value-type="string">
            <text:p>TJ</text:p>
          </table:table-cell>
          <table:table-cell table:style-name="ce8" office:value-type="float" office:value="221" calcext:value-type="float">
            <text:p>221</text:p>
          </table:table-cell>
          <table:table-cell table:style-name="ce11" office:value-type="string" calcext:value-type="string">
            <text:p>LUCIANA DO VALE CAVALCANTE</text:p>
          </table:table-cell>
          <table:table-cell table:style-name="ce8" office:value-type="string" calcext:value-type="string">
            <text:p>OUTROS / NÃO APLICÁVEL</text:p>
          </table:table-cell>
          <table:table-cell table:style-name="ce8" office:value-type="string" calcext:value-type="string">
            <text:p>8502777-77.2024.8.06.0000</text:p>
          </table:table-cell>
          <table:table-cell table:style-name="ce11" office:value-type="string" office:string-value="CT - 93/2023  - CONTRATAÇÃO DO CONSULTOR(A) INDIVIDUAL LUCIANA DO VALE CAVALCANTE, PARA REALIZAR SERVIÇO DE DESIGNER GRÁFICO, COM ENTREGA DO 2º RELATÓRIO MENSAL DE ATIVIDADES NO PERÍODO DE 01 A 31/01/2024.  DESPESA ALOCADA NO 2º GRAU DE JURISDIÇÃO.&#10;&#10;" calcext:value-type="string">
            <text:p>CT - 93/2023  - CONTRATAÇÃO DO CONSULTOR(A) INDIVIDUAL LUCIANA DO VALE CAVALCANTE, PARA REALIZAR SERVIÇO DE DESIGNER GRÁFICO, COM ENTREGA DO 2º RELATÓRIO MENSAL DE ATIVIDADES NO PERÍODO DE 01 A 31/01/2024.  DESPESA ALOCADA NO 2º GRAU DE JURISDIÇÃO.</text:p>
            <text:p/>
            <text:p/>
          </table:table-cell>
          <table:table-cell table:style-name="ce14" office:value-type="currency" office:currency="BRL" office:value="2470.83" calcext:value-type="currency">
            <text:p>R$ 2.470,83</text:p>
          </table:table-cell>
          <table:table-cell table:number-columns-repeated="1015"/>
        </table:table-row>
        <table:table-row table:style-name="ro68">
          <table:table-cell table:style-name="ce4" office:value-type="string" calcext:value-type="string">
            <text:p>TJ</text:p>
          </table:table-cell>
          <table:table-cell table:style-name="ce8" office:value-type="float" office:value="222" calcext:value-type="float">
            <text:p>222</text:p>
          </table:table-cell>
          <table:table-cell table:style-name="ce11" office:value-type="string" calcext:value-type="string">
            <text:p>PEDRO LUIS SILVA WEINERT</text:p>
          </table:table-cell>
          <table:table-cell table:style-name="ce8" office:value-type="string" calcext:value-type="string">
            <text:p>OUTROS / NÃO APLICÁVEL</text:p>
          </table:table-cell>
          <table:table-cell table:style-name="ce8" office:value-type="string" calcext:value-type="string">
            <text:p>8502777-77.2024.8.06.0000</text:p>
          </table:table-cell>
          <table:table-cell table:style-name="ce11" office:value-type="string" office:string-value="CT - 100/2023  - CONTRATAÇÃO DO CONSULTOR(A) INDIVIDUAL PEDRO LUIS SILVA WEINERT, PARA REALIZAR SERVIÇO DE DESIGNER GRÁFICO, COM ENTREGA DO 2º RELATÓRIO MENSAL DE ATIVIDADES NO PERÍODO DE 01 A 31/01/2024.  DESPESA ALOCADA NO 2º GRAU DE JURISDIÇÃO.&#10;&#10;" calcext:value-type="string">
            <text:p>CT - 100/2023  - CONTRATAÇÃO DO CONSULTOR(A) INDIVIDUAL PEDRO LUIS SILVA WEINERT, PARA REALIZAR SERVIÇO DE DESIGNER GRÁFICO, COM ENTREGA DO 2º RELATÓRIO MENSAL DE ATIVIDADES NO PERÍODO DE 01 A 31/01/2024.  DESPESA ALOCADA NO 2º GRAU DE JURISDIÇÃO.</text:p>
            <text:p/>
            <text:p/>
          </table:table-cell>
          <table:table-cell table:style-name="ce14" office:value-type="currency" office:currency="BRL" office:value="2470.85" calcext:value-type="currency">
            <text:p>R$ 2.470,85</text:p>
          </table:table-cell>
          <table:table-cell table:number-columns-repeated="1015"/>
        </table:table-row>
        <table:table-row table:style-name="ro68">
          <table:table-cell table:style-name="ce4" office:value-type="string" calcext:value-type="string">
            <text:p>TJ</text:p>
          </table:table-cell>
          <table:table-cell table:style-name="ce8" office:value-type="float" office:value="274" calcext:value-type="float">
            <text:p>274</text:p>
          </table:table-cell>
          <table:table-cell table:style-name="ce11" office:value-type="string" calcext:value-type="string">
            <text:p>PORTFOLIO CONSULTORIA EMPRESARIAL LTDA</text:p>
          </table:table-cell>
          <table:table-cell table:style-name="ce8" office:value-type="string" calcext:value-type="string">
            <text:p>PREGÃO ELETRÔNICO</text:p>
          </table:table-cell>
          <table:table-cell table:style-name="ce8" office:value-type="string" calcext:value-type="string">
            <text:p>8503214-21.2024.8.06.0000</text:p>
          </table:table-cell>
          <table:table-cell table:style-name="ce11"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 OS000024, NO MÊS DE JANEIRO/2024. DESPESA ALOCADA NO 2º GRAU DE JURISDIÇÃO. DESPESA REALIZADA COM RECURSOS DO PROMOJUD. </text:p>
          </table:table-cell>
          <table:table-cell table:style-name="ce14" office:value-type="currency" office:currency="BRL" office:value="9709.45" calcext:value-type="currency">
            <text:p>R$ 9.709,45</text:p>
          </table:table-cell>
          <table:table-cell table:number-columns-repeated="1015"/>
        </table:table-row>
        <table:table-row table:style-name="ro68">
          <table:table-cell table:style-name="ce4" office:value-type="string" calcext:value-type="string">
            <text:p>TJ</text:p>
          </table:table-cell>
          <table:table-cell table:style-name="ce8" office:value-type="float" office:value="276" calcext:value-type="float">
            <text:p>276</text:p>
          </table:table-cell>
          <table:table-cell table:style-name="ce11" office:value-type="string" calcext:value-type="string">
            <text:p>PORTFOLIO CONSULTORIA EMPRESARIAL LTDA</text:p>
          </table:table-cell>
          <table:table-cell table:style-name="ce8" office:value-type="string" calcext:value-type="string">
            <text:p>PREGÃO ELETRÔNICO</text:p>
          </table:table-cell>
          <table:table-cell table:style-name="ce8" office:value-type="string" calcext:value-type="string">
            <text:p>8503214-21.2024.8.06.0000</text:p>
          </table:table-cell>
          <table:table-cell table:style-name="ce11"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 OS000024, NO MÊS DE JANEIRO/2024. DESPESA ALOCADA NO 1º GRAU DE JURISDIÇÃO. DESPESA REALIZADA COM RECURSOS DO PROMOJUD. </text:p>
          </table:table-cell>
          <table:table-cell table:style-name="ce14" office:value-type="currency" office:currency="BRL" office:value="130810.85" calcext:value-type="currency">
            <text:p>R$ 130.810,85</text:p>
          </table:table-cell>
          <table:table-cell table:number-columns-repeated="1015"/>
        </table:table-row>
        <table:table-row table:style-name="ro48" table:number-rows-repeated="1048533">
          <table:table-cell table:number-columns-repeated="1022"/>
        </table:table-row>
        <table:table-row table:style-name="ro48">
          <table:table-cell table:number-columns-repeated="1022"/>
        </table:table-row>
        <table:named-expressions>
          <table:named-range table:name="Excel_BuiltIn_Print_Titles" table:base-cell-address="$FERMOJU.$A$1" table:cell-range-address="$TESOURO.$A$5:.$AMJ$5"/>
        </table:named-expressions>
      </table:table>
      <table:table table:name="FUNSEG" table:style-name="ta3">
        <office:forms form:automatic-focus="false" form:apply-design-mode="false"/>
        <table:table-column table:style-name="co1" table:default-cell-style-name="ce5"/>
        <table:table-column table:style-name="co11" table:default-cell-style-name="ce9"/>
        <table:table-column table:style-name="co12" table:default-cell-style-name="ce12"/>
        <table:table-column table:style-name="co4" table:default-cell-style-name="ce9"/>
        <table:table-column table:style-name="co15" table:default-cell-style-name="ce9"/>
        <table:table-column table:style-name="co6" table:default-cell-style-name="ce12"/>
        <table:table-column table:style-name="co16" table:default-cell-style-name="ce15"/>
        <table:table-column table:style-name="co8" table:number-columns-repeated="250" table:default-cell-style-name="ce16"/>
        <table:table-column table:style-name="co8" table:number-columns-repeated="767" table:default-cell-style-name="Default"/>
        <table:table-row table:style-name="ro1">
          <table:table-cell table:style-name="ce1" table:number-columns-spanned="1" table:number-rows-spanned="3">
            <draw:frame table:end-cell-address="FUNSEG.A3" table:end-x="1.598cm" table:end-y="0.361cm" draw:z-index="0" draw:name="Figuras 1" draw:style-name="gr1" draw:text-style-name="P1" svg:width="1.342cm" svg:height="1.187cm" svg:x="0.256cm" svg:y="0.225cm">
              <draw:image xlink:href="Pictures/100002000000006F00000096CCE3D82E15B16DA5.png" xlink:type="simple" xlink:show="embed" xlink:actuate="onLoad" loext:mime-type="image/png">
                <text:p/>
              </draw:image>
            </draw:frame>
          </table:table-cell>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cell table:number-columns-repeated="1017"/>
        </table:table-row>
        <table:table-row table:style-name="ro1">
          <table:covered-table-cell table:style-name="ce1"/>
          <table:table-cell table:style-name="ce6" office:value-type="string" calcext:value-type="string" table:number-columns-spanned="6" table:number-rows-spanned="1">
            <text:p>RELATÓRIO DE PAGAMENTOS A FORNECEDORES <text:s/>- <text:s/>FEVEREIRO DE 2024 <text:s/>- <text:s/>FUNSEG <text:s text:c="4"/></text:p>
          </table:table-cell>
          <table:covered-table-cell table:number-columns-repeated="5" table:style-name="ce6"/>
          <table:table-cell table:number-columns-repeated="1017"/>
        </table:table-row>
        <table:table-row table:style-name="ro1">
          <table:covered-table-cell table:style-name="ce1"/>
          <table:table-cell table:style-name="ce6" office:value-type="string" calcext:value-type="string" table:number-columns-spanned="6" table:number-rows-spanned="1">
            <text:p>NÃO HOUVE PAGAMENTO A FORNECEDOR NO PERÍODO.</text:p>
          </table:table-cell>
          <table:covered-table-cell table:number-columns-repeated="5" table:style-name="ce6"/>
          <table:table-cell table:number-columns-repeated="1017"/>
        </table:table-row>
        <table:table-row table:style-name="ro1">
          <table:table-cell table:style-name="ce2" table:number-columns-repeated="7"/>
          <table:table-cell table:number-columns-repeated="1017"/>
        </table:table-row>
        <table:table-header-rows>
          <table:table-row table:style-name="ro69">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PAGAMENTO</text:p>
            </table:table-cell>
            <table:table-cell table:number-columns-repeated="1017"/>
          </table:table-row>
        </table:table-header-rows>
        <table:table-row table:style-name="ro70" table:number-rows-repeated="1048570">
          <table:table-cell table:number-columns-repeated="1024"/>
        </table:table-row>
        <table:table-row table:style-name="ro71">
          <table:table-cell table:number-columns-repeated="1024"/>
        </table:table-row>
        <table:named-expressions>
          <table:named-range table:name="Excel_BuiltIn_Print_Titles" table:base-cell-address="$FERMOJU.$A$1" table:cell-range-address="$FUNSEG.$A$5:.$AMJ$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loext:scale-to-X="1"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ERMOJU" style:display-name="PageStyle_FERMOJU"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TESOURO" style:display-name="PageStyle_TESOURO"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FUNSEG" style:display-name="PageStyle_FUNSEG"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10-04T14:53:08</meta:creation-date>
    <dc:date>2024-03-19T14:45:43.447000000</dc:date>
    <meta:editing-cycles>10</meta:editing-cycles>
    <meta:editing-duration>P23DT22H19M24S</meta:editing-duration>
    <meta:generator>LibreOffice/6.3.5.2$Windows_X86_64 LibreOffice_project/dd0751754f11728f69b42ee2af66670068624673</meta:generator>
    <meta:document-statistic meta:table-count="3" meta:cell-count="998" meta:object-count="3"/>
  </office:meta>
</office:document-meta>
</file>