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8.517cm"/>
    </style:style>
    <style:style style:name="co6" style:family="table-column">
      <style:table-column-properties fo:break-before="auto" style:column-width="18.981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677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0.75cm" fo:break-before="auto" style:use-optimal-row-height="false"/>
    </style:style>
    <style:style style:name="ro17" style:family="table-row">
      <style:table-row-properties style:row-height="1.6cm" fo:break-before="page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0.75cm" fo:break-before="page" style:use-optimal-row-height="false"/>
    </style:style>
    <style:style style:name="ro21" style:family="table-row">
      <style:table-row-properties style:row-height="0.801cm" fo:break-before="page" style:use-optimal-row-height="false"/>
    </style:style>
    <style:style style:name="ro22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24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JANEIRO de 2024 <text:s text:c="3"/>Data de publicação: 20/02/2024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3" office:value-type="string" calcext:value-type="string">
            <text:p>Programa</text:p>
          </table:table-cell>
          <table:table-cell table:style-name="ce73" office:value-type="string" calcext:value-type="string">
            <text:p>Ação e Subtítulo</text:p>
          </table:table-cell>
          <table:covered-table-cell table:style-name="ce12"/>
          <table:table-cell table:style-name="ce73" office:value-type="string" calcext:value-type="string">
            <text:p>Código</text:p>
          </table:table-cell>
          <table:table-cell table:style-name="ce73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6" office:value-type="string" calcext:value-type="string">
            <text:p>B</text:p>
          </table:table-cell>
          <table:table-cell table:style-name="ce116" office:value-type="string" calcext:value-type="string">
            <text:p>C</text:p>
          </table:table-cell>
          <table:table-cell table:style-name="ce116" office:value-type="string" calcext:value-type="string">
            <text:p>D=A+B-C</text:p>
          </table:table-cell>
          <table:table-cell table:style-name="ce116" office:value-type="string" calcext:value-type="string">
            <text:p>E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3" office:value-type="string" calcext:value-type="string">
            <text:p>I</text:p>
          </table:table-cell>
          <table:table-cell table:style-name="ce126" office:value-type="string" calcext:value-type="string">
            <text:p>I / H</text:p>
          </table:table-cell>
          <table:table-cell table:style-name="ce123" office:value-type="string" calcext:value-type="string">
            <text:p>J</text:p>
          </table:table-cell>
          <table:table-cell table:style-name="ce126" office:value-type="string" calcext:value-type="string">
            <text:p>J / H</text:p>
          </table:table-cell>
          <table:table-cell table:style-name="ce143" office:value-type="string" office:string-value="K" calcext:value-type="string">
            <text:p>K </text:p>
          </table:table-cell>
          <table:table-cell table:style-name="ce126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82788552" calcext:value-type="float">
            <text:p>1.082.788.55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3]+[.L13]-[.M13]" office:value-type="float" office:value="1082788552" calcext:value-type="float">
            <text:p>1.082.788.552,00</text:p>
          </table:table-cell>
          <table:table-cell table:style-name="ce148" table:number-columns-repeated="3"/>
          <table:table-cell table:style-name="ce66" table:formula="of:=[.N13]-[.O13]+[.P13]+[.Q13]" office:value-type="float" office:value="1082788552" calcext:value-type="float">
            <text:p>1.082.788.552,00</text:p>
          </table:table-cell>
          <table:table-cell table:style-name="ce66" office:value-type="float" office:value="80288448.3" calcext:value-type="float">
            <text:p>80.288.448,30</text:p>
          </table:table-cell>
          <table:table-cell table:style-name="ce156" table:formula="of:=IF([.R13]&gt;0;[.S13]/[.R13];0)" office:value-type="percentage" office:value="0.0741497018524075" calcext:value-type="percentage">
            <text:p>7,4%</text:p>
          </table:table-cell>
          <table:table-cell table:style-name="ce66" office:value-type="float" office:value="65672429.5" calcext:value-type="float">
            <text:p>65.672.429,50</text:p>
          </table:table-cell>
          <table:table-cell table:style-name="ce156" table:formula="of:=IF([.R13]&gt;0;[.U13]/[.R13];0)" office:value-type="percentage" office:value="0.0606512041327899" calcext:value-type="percentage">
            <text:p>6,1%</text:p>
          </table:table-cell>
          <table:table-cell table:style-name="ce66" office:value-type="float" office:value="52423884.76" calcext:value-type="float">
            <text:p>52.423.884,76</text:p>
          </table:table-cell>
          <table:table-cell table:style-name="ce156" table:formula="of:=IF([.R13]&gt;0;[.W13]/[.R13];0)" office:value-type="percentage" office:value="0.0484156252512725" calcext:value-type="percentage">
            <text:p>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124098" calcext:value-type="float">
            <text:p>6.124.0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4]+[.L14]-[.M14]" office:value-type="float" office:value="6124098" calcext:value-type="float">
            <text:p>6.124.098,00</text:p>
          </table:table-cell>
          <table:table-cell table:style-name="ce148" table:number-columns-repeated="3"/>
          <table:table-cell table:style-name="ce66" table:formula="of:=[.N14]-[.O14]+[.P14]+[.Q14]" office:value-type="float" office:value="6124098" calcext:value-type="float">
            <text:p>6.124.098,00</text:p>
          </table:table-cell>
          <table:table-cell table:style-name="ce66" office:value-type="float" office:value="148876.46" calcext:value-type="float">
            <text:p>148.876,46</text:p>
          </table:table-cell>
          <table:table-cell table:style-name="ce156" table:formula="of:=IF([.R14]&gt;0;[.S14]/[.R14];0)" office:value-type="percentage" office:value="0.0243099408272043" calcext:value-type="percentage">
            <text:p>2,4%</text:p>
          </table:table-cell>
          <table:table-cell table:style-name="ce66" office:value-type="float" office:value="148876.46" calcext:value-type="float">
            <text:p>148.876,46</text:p>
          </table:table-cell>
          <table:table-cell table:style-name="ce156" table:formula="of:=IF([.R14]&gt;0;[.U14]/[.R14];0)" office:value-type="percentage" office:value="0.0243099408272043" calcext:value-type="percentage">
            <text:p>2,4%</text:p>
          </table:table-cell>
          <table:table-cell table:style-name="ce66" office:value-type="float" office:value="143978.24" calcext:value-type="float">
            <text:p>143.978,24</text:p>
          </table:table-cell>
          <table:table-cell table:style-name="ce156" table:formula="of:=IF([.R14]&gt;0;[.W14]/[.R14];0)" office:value-type="percentage" office:value="0.0235101136526555" calcext:value-type="percentage">
            <text:p>2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4238152" calcext:value-type="float">
            <text:p>274.238.15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5]+[.L15]-[.M15]" office:value-type="float" office:value="274238152" calcext:value-type="float">
            <text:p>274.238.152,00</text:p>
          </table:table-cell>
          <table:table-cell table:style-name="ce148" table:number-columns-repeated="3"/>
          <table:table-cell table:style-name="ce66" table:formula="of:=[.N15]-[.O15]+[.P15]+[.Q15]" office:value-type="float" office:value="274238152" calcext:value-type="float">
            <text:p>274.238.152,00</text:p>
          </table:table-cell>
          <table:table-cell table:style-name="ce66" office:value-type="float" office:value="16249350.58" calcext:value-type="float">
            <text:p>16.249.350,58</text:p>
          </table:table-cell>
          <table:table-cell table:style-name="ce156" table:formula="of:=IF([.R15]&gt;0;[.S15]/[.R15];0)" office:value-type="percentage" office:value="0.0592526986544163" calcext:value-type="percentage">
            <text:p>5,9%</text:p>
          </table:table-cell>
          <table:table-cell table:style-name="ce66" office:value-type="float" office:value="15668368.77" calcext:value-type="float">
            <text:p>15.668.368,77</text:p>
          </table:table-cell>
          <table:table-cell table:style-name="ce156" table:formula="of:=IF([.R15]&gt;0;[.U15]/[.R15];0)" office:value-type="percentage" office:value="0.0571341684434921" calcext:value-type="percentage">
            <text:p>5,7%</text:p>
          </table:table-cell>
          <table:table-cell table:style-name="ce66" office:value-type="float" office:value="15465536.39" calcext:value-type="float">
            <text:p>15.465.536,39</text:p>
          </table:table-cell>
          <table:table-cell table:style-name="ce156" table:formula="of:=IF([.R15]&gt;0;[.W15]/[.R15];0)" office:value-type="percentage" office:value="0.0563945471379927" calcext:value-type="percentage">
            <text:p>5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40153230" calcext:value-type="float">
            <text:p>340.153.2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6]+[.L16]-[.M16]" office:value-type="float" office:value="340153230" calcext:value-type="float">
            <text:p>340.153.230,00</text:p>
          </table:table-cell>
          <table:table-cell table:style-name="ce147" table:number-columns-repeated="3"/>
          <table:table-cell table:style-name="ce66" table:formula="of:=[.N16]-[.O16]+[.P16]+[.Q16]" office:value-type="float" office:value="340153230" calcext:value-type="float">
            <text:p>340.153.230,00</text:p>
          </table:table-cell>
          <table:table-cell table:style-name="ce66" office:value-type="float" office:value="24649119.64" calcext:value-type="float">
            <text:p>24.649.119,64</text:p>
          </table:table-cell>
          <table:table-cell table:style-name="ce156" table:formula="of:=IF([.R16]&gt;0;[.S16]/[.R16];0)" office:value-type="percentage" office:value="0.0724647525469624" calcext:value-type="percentage">
            <text:p>7,2%</text:p>
          </table:table-cell>
          <table:table-cell table:style-name="ce66" office:value-type="float" office:value="20390538.47" calcext:value-type="float">
            <text:p>20.390.538,47</text:p>
          </table:table-cell>
          <table:table-cell table:style-name="ce156" table:formula="of:=IF([.R16]&gt;0;[.U16]/[.R16];0)" office:value-type="percentage" office:value="0.0599451560992086" calcext:value-type="percentage">
            <text:p>6,0%</text:p>
          </table:table-cell>
          <table:table-cell table:style-name="ce66" office:value-type="float" office:value="16690687.18" calcext:value-type="float">
            <text:p>16.690.687,18</text:p>
          </table:table-cell>
          <table:table-cell table:style-name="ce156" table:formula="of:=IF([.R16]&gt;0;[.W16]/[.R16];0)" office:value-type="percentage" office:value="0.0490681425544599" calcext:value-type="percentage">
            <text:p>4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6135395" calcext:value-type="float">
            <text:p>96.135.39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-[.M17]" office:value-type="float" office:value="96135395" calcext:value-type="float">
            <text:p>96.135.395,00</text:p>
          </table:table-cell>
          <table:table-cell table:style-name="ce147" table:number-columns-repeated="3"/>
          <table:table-cell table:style-name="ce66" table:formula="of:=[.N17]-[.O17]+[.P17]+[.Q17]" office:value-type="float" office:value="96135395" calcext:value-type="float">
            <text:p>96.135.395,00</text:p>
          </table:table-cell>
          <table:table-cell table:style-name="ce66" office:value-type="float" office:value="6118069.42" calcext:value-type="float">
            <text:p>6.118.069,42</text:p>
          </table:table-cell>
          <table:table-cell table:style-name="ce156" table:formula="of:=IF([.R17]&gt;0;[.S17]/[.R17];0)" office:value-type="percentage" office:value="0.0636401340005936" calcext:value-type="percentage">
            <text:p>6,4%</text:p>
          </table:table-cell>
          <table:table-cell table:style-name="ce66" office:value-type="float" office:value="5697658.18" calcext:value-type="float">
            <text:p>5.697.658,18</text:p>
          </table:table-cell>
          <table:table-cell table:style-name="ce156" table:formula="of:=IF([.R17]&gt;0;[.U17]/[.R17];0)" office:value-type="percentage" office:value="0.0592670179386063" calcext:value-type="percentage">
            <text:p>5,9%</text:p>
          </table:table-cell>
          <table:table-cell table:style-name="ce66" office:value-type="float" office:value="5669847.46" calcext:value-type="float">
            <text:p>5.669.847,46</text:p>
          </table:table-cell>
          <table:table-cell table:style-name="ce156" table:formula="of:=IF([.R17]&gt;0;[.W17]/[.R17];0)" office:value-type="percentage" office:value="0.0589777309387453" calcext:value-type="percentage">
            <text:p>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457402" calcext:value-type="float">
            <text:p>2.457.4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8]+[.L18]-[.M18]" office:value-type="float" office:value="2457402" calcext:value-type="float">
            <text:p>2.457.402,00</text:p>
          </table:table-cell>
          <table:table-cell table:style-name="ce148" table:number-columns-repeated="3"/>
          <table:table-cell table:style-name="ce66" table:formula="of:=[.N18]-[.O18]+[.P18]+[.Q18]" office:value-type="float" office:value="2457402" calcext:value-type="float">
            <text:p>2.457.402,00</text:p>
          </table:table-cell>
          <table:table-cell table:style-name="ce66" office:value-type="float" office:value="150383.11" calcext:value-type="float">
            <text:p>150.383,11</text:p>
          </table:table-cell>
          <table:table-cell table:style-name="ce156" table:formula="of:=IF([.R18]&gt;0;[.S18]/[.R18];0)" office:value-type="percentage" office:value="0.0611959744478111" calcext:value-type="percentage">
            <text:p>6,1%</text:p>
          </table:table-cell>
          <table:table-cell table:style-name="ce66" office:value-type="float" office:value="117688.57" calcext:value-type="float">
            <text:p>117.688,57</text:p>
          </table:table-cell>
          <table:table-cell table:style-name="ce156" table:formula="of:=IF([.R18]&gt;0;[.U18]/[.R18];0)" office:value-type="percentage" office:value="0.0478914601680962" calcext:value-type="percentage">
            <text:p>4,8%</text:p>
          </table:table-cell>
          <table:table-cell table:style-name="ce66" office:value-type="float" office:value="114962.15" calcext:value-type="float">
            <text:p>114.962,15</text:p>
          </table:table-cell>
          <table:table-cell table:style-name="ce156" table:formula="of:=IF([.R18]&gt;0;[.W18]/[.R18];0)" office:value-type="percentage" office:value="0.0467819876438613" calcext:value-type="percentage">
            <text:p>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00000" calcext:value-type="float">
            <text:p>2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9]+[.L19]-[.M19]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19]-[.O19]+[.P19]+[.Q19]" office:value-type="float" office:value="200000" calcext:value-type="float">
            <text:p>200.000,00</text:p>
          </table:table-cell>
          <table:table-cell table:style-name="ce66" office:value-type="float" office:value="16682.26" calcext:value-type="float">
            <text:p>16.682,26</text:p>
          </table:table-cell>
          <table:table-cell table:style-name="ce156" table:formula="of:=IF([.R19]&gt;0;[.S19]/[.R19];0)" office:value-type="percentage" office:value="0.0834113" calcext:value-type="percentage">
            <text:p>8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9]&gt;0;[.U19]/[.R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9]&gt;0;[.W19]/[.R1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217222" calcext:value-type="float">
            <text:p>4.217.22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-[.M20]" office:value-type="float" office:value="4217222" calcext:value-type="float">
            <text:p>4.217.222,00</text:p>
          </table:table-cell>
          <table:table-cell table:style-name="ce148" table:number-columns-repeated="3"/>
          <table:table-cell table:style-name="ce66" table:formula="of:=[.N20]-[.O20]+[.P20]+[.Q20]" office:value-type="float" office:value="4217222" calcext:value-type="float">
            <text:p>4.217.222,00</text:p>
          </table:table-cell>
          <table:table-cell table:style-name="ce66" office:value-type="float" office:value="196667.1" calcext:value-type="float">
            <text:p>196.667,10</text:p>
          </table:table-cell>
          <table:table-cell table:style-name="ce156" table:formula="of:=IF([.R20]&gt;0;[.S20]/[.R20];0)" office:value-type="percentage" office:value="0.0466342772564499" calcext:value-type="percentage">
            <text:p>4,7%</text:p>
          </table:table-cell>
          <table:table-cell table:style-name="ce66" office:value-type="float" office:value="196667.1" calcext:value-type="float">
            <text:p>196.667,10</text:p>
          </table:table-cell>
          <table:table-cell table:style-name="ce156" table:formula="of:=IF([.R20]&gt;0;[.U20]/[.R20];0)" office:value-type="percentage" office:value="0.0466342772564499" calcext:value-type="percentage">
            <text:p>4,7%</text:p>
          </table:table-cell>
          <table:table-cell table:style-name="ce66" office:value-type="float" office:value="178326.45" calcext:value-type="float">
            <text:p>178.326,45</text:p>
          </table:table-cell>
          <table:table-cell table:style-name="ce156" table:formula="of:=IF([.R20]&gt;0;[.W20]/[.R20];0)" office:value-type="percentage" office:value="0.0422852887516948" calcext:value-type="percentage">
            <text:p>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4410" calcext:value-type="float">
            <text:p>434.41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-[.M21]" office:value-type="float" office:value="434410" calcext:value-type="float">
            <text:p>434.410,00</text:p>
          </table:table-cell>
          <table:table-cell table:style-name="ce148" table:number-columns-repeated="3"/>
          <table:table-cell table:style-name="ce66" table:formula="of:=[.N21]-[.O21]+[.P21]+[.Q21]" office:value-type="float" office:value="434410" calcext:value-type="float">
            <text:p>434.41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1]&gt;0;[.S21]/[.R2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1]&gt;0;[.U21]/[.R2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1]&gt;0;[.W21]/[.R2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0" calcext:value-type="float">
            <text:p>1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-[.M22]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22]-[.O22]+[.P22]+[.Q22]" office:value-type="float" office:value="120000" calcext:value-type="float">
            <text:p>120.000,00</text:p>
          </table:table-cell>
          <table:table-cell table:style-name="ce66" office:value-type="float" office:value="1200" calcext:value-type="float">
            <text:p>1.200,00</text:p>
          </table:table-cell>
          <table:table-cell table:style-name="ce156" table:formula="of:=IF([.R22]&gt;0;[.S22]/[.R22];0)" office:value-type="percentage" office:value="0.01" calcext:value-type="percentage">
            <text:p>1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60483" calcext:value-type="float">
            <text:p>4.760.4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-[.M23]" office:value-type="float" office:value="4760483" calcext:value-type="float">
            <text:p>4.760.483,00</text:p>
          </table:table-cell>
          <table:table-cell table:style-name="ce148" table:number-columns-repeated="3"/>
          <table:table-cell table:style-name="ce66" table:formula="of:=[.N23]-[.O23]+[.P23]+[.Q23]" office:value-type="float" office:value="4760483" calcext:value-type="float">
            <text:p>4.760.4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4377" calcext:value-type="float">
            <text:p>314.37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4]+[.L24]-[.M24]" office:value-type="float" office:value="314377" calcext:value-type="float">
            <text:p>314.377,00</text:p>
          </table:table-cell>
          <table:table-cell table:style-name="ce148" table:number-columns-repeated="3"/>
          <table:table-cell table:style-name="ce66" table:formula="of:=[.N24]-[.O24]+[.P24]+[.Q24]" office:value-type="float" office:value="314377" calcext:value-type="float">
            <text:p>314.37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792" calcext:value-type="float">
            <text:p>104.7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-[.M25]" office:value-type="float" office:value="104792" calcext:value-type="float">
            <text:p>104.792,00</text:p>
          </table:table-cell>
          <table:table-cell table:style-name="ce148" table:number-columns-repeated="3"/>
          <table:table-cell table:style-name="ce66" table:formula="of:=[.N25]-[.O25]+[.P25]+[.Q25]" office:value-type="float" office:value="104792" calcext:value-type="float">
            <text:p>104.79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5]&gt;0;[.S25]/[.R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5]&gt;0;[.U25]/[.R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5]&gt;0;[.W25]/[.R2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204" calcext:value-type="float">
            <text:p>946.2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6]+[.L26]-[.M26]" office:value-type="float" office:value="946204" calcext:value-type="float">
            <text:p>946.204,00</text:p>
          </table:table-cell>
          <table:table-cell table:style-name="ce148" table:number-columns-repeated="3"/>
          <table:table-cell table:style-name="ce66" table:formula="of:=[.N26]-[.O26]+[.P26]+[.Q26]" office:value-type="float" office:value="946204" calcext:value-type="float">
            <text:p>946.20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S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U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W26]/[.R2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5401" calcext:value-type="float">
            <text:p>315.40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7]+[.L27]-[.M27]" office:value-type="float" office:value="315401" calcext:value-type="float">
            <text:p>315.401,00</text:p>
          </table:table-cell>
          <table:table-cell table:style-name="ce148" table:number-columns-repeated="3"/>
          <table:table-cell table:style-name="ce66" table:formula="of:=[.N27]-[.O27]+[.P27]+[.Q27]" office:value-type="float" office:value="315401" calcext:value-type="float">
            <text:p>315.40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S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U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W27]/[.R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57875" calcext:value-type="float">
            <text:p>7.257.87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-[.M28]" office:value-type="float" office:value="7257875" calcext:value-type="float">
            <text:p>7.257.875,00</text:p>
          </table:table-cell>
          <table:table-cell table:style-name="ce148" table:number-columns-repeated="3"/>
          <table:table-cell table:style-name="ce66" table:formula="of:=[.N28]-[.O28]+[.P28]+[.Q28]" office:value-type="float" office:value="7257875" calcext:value-type="float">
            <text:p>7.257.87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1086" calcext:value-type="float">
            <text:p>3.211.0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9]+[.L29]-[.M29]" office:value-type="float" office:value="3211086" calcext:value-type="float">
            <text:p>3.211.086,00</text:p>
          </table:table-cell>
          <table:table-cell table:style-name="ce148" table:number-columns-repeated="3"/>
          <table:table-cell table:style-name="ce66" table:formula="of:=[.N29]-[.O29]+[.P29]+[.Q29]" office:value-type="float" office:value="3211086" calcext:value-type="float">
            <text:p>3.211.08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S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U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W29]/[.R2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411798" calcext:value-type="float">
            <text:p>10.411.7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0]+[.L30]-[.M30]" office:value-type="float" office:value="10411798" calcext:value-type="float">
            <text:p>10.411.798,00</text:p>
          </table:table-cell>
          <table:table-cell table:style-name="ce148" table:number-columns-repeated="3"/>
          <table:table-cell table:style-name="ce66" table:formula="of:=[.N30]-[.O30]+[.P30]+[.Q30]" office:value-type="float" office:value="10411798" calcext:value-type="float">
            <text:p>10.411.79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S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48965" calcext:value-type="float">
            <text:p>3.048.96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1]+[.L31]-[.M31]" office:value-type="float" office:value="3048965" calcext:value-type="float">
            <text:p>3.048.965,00</text:p>
          </table:table-cell>
          <table:table-cell table:style-name="ce148" table:number-columns-repeated="3"/>
          <table:table-cell table:style-name="ce66" table:formula="of:=[.N31]-[.O31]+[.P31]+[.Q31]" office:value-type="float" office:value="3048965" calcext:value-type="float">
            <text:p>3.048.96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S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U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W31]/[.R3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0362" calcext:value-type="float">
            <text:p>1.070.36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-[.M32]" office:value-type="float" office:value="1070362" calcext:value-type="float">
            <text:p>1.070.362,00</text:p>
          </table:table-cell>
          <table:table-cell table:style-name="ce148" table:number-columns-repeated="3"/>
          <table:table-cell table:style-name="ce66" table:formula="of:=[.N32]-[.O32]+[.P32]+[.Q32]" office:value-type="float" office:value="1070362" calcext:value-type="float">
            <text:p>1.070.36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470599" calcext:value-type="float">
            <text:p>3.470.5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3]+[.L33]-[.M33]" office:value-type="float" office:value="3470599" calcext:value-type="float">
            <text:p>3.470.599,00</text:p>
          </table:table-cell>
          <table:table-cell table:style-name="ce148" table:number-columns-repeated="3"/>
          <table:table-cell table:style-name="ce66" table:formula="of:=[.N33]-[.O33]+[.P33]+[.Q33]" office:value-type="float" office:value="3470599" calcext:value-type="float">
            <text:p>3.470.59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S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36515" calcext:value-type="float">
            <text:p>4.236.5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-[.M34]" office:value-type="float" office:value="4236515" calcext:value-type="float">
            <text:p>4.236.515,00</text:p>
          </table:table-cell>
          <table:table-cell table:style-name="ce148" table:number-columns-repeated="3"/>
          <table:table-cell table:style-name="ce66" table:formula="of:=[.N34]-[.O34]+[.P34]+[.Q34]" office:value-type="float" office:value="4236515" calcext:value-type="float">
            <text:p>4.236.51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50227" calcext:value-type="float">
            <text:p>1.250.2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5]+[.L35]-[.M35]" office:value-type="float" office:value="1250227" calcext:value-type="float">
            <text:p>1.250.227,00</text:p>
          </table:table-cell>
          <table:table-cell table:style-name="ce148" table:number-columns-repeated="3"/>
          <table:table-cell table:style-name="ce66" table:formula="of:=[.N35]-[.O35]+[.P35]+[.Q35]" office:value-type="float" office:value="1250227" calcext:value-type="float">
            <text:p>1.250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82498" calcext:value-type="float">
            <text:p>782.4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6]+[.L36]-[.M36]" office:value-type="float" office:value="782498" calcext:value-type="float">
            <text:p>782.498,00</text:p>
          </table:table-cell>
          <table:table-cell table:style-name="ce148" table:number-columns-repeated="3"/>
          <table:table-cell table:style-name="ce66" table:formula="of:=[.N36]-[.O36]+[.P36]+[.Q36]" office:value-type="float" office:value="782498" calcext:value-type="float">
            <text:p>782.49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16742" calcext:value-type="float">
            <text:p>416.74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-[.M37]" office:value-type="float" office:value="416742" calcext:value-type="float">
            <text:p>416.742,00</text:p>
          </table:table-cell>
          <table:table-cell table:style-name="ce148" table:number-columns-repeated="3"/>
          <table:table-cell table:style-name="ce66" table:formula="of:=[.N37]-[.O37]+[.P37]+[.Q37]" office:value-type="float" office:value="416742" calcext:value-type="float">
            <text:p>416.7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8]+[.L38]-[.M3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38]-[.O38]+[.P38]+[.Q3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9]+[.L39]-[.M39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39]-[.O39]+[.P39]+[.Q3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76895" calcext:value-type="float">
            <text:p>1.776.89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-[.M40]" office:value-type="float" office:value="1776895" calcext:value-type="float">
            <text:p>1.776.895,00</text:p>
          </table:table-cell>
          <table:table-cell table:style-name="ce148" table:number-columns-repeated="3"/>
          <table:table-cell table:style-name="ce66" table:formula="of:=[.N40]-[.O40]+[.P40]+[.Q40]" office:value-type="float" office:value="1776895" calcext:value-type="float">
            <text:p>1.776.89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2299" calcext:value-type="float">
            <text:p>592.2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-[.M41]" office:value-type="float" office:value="592299" calcext:value-type="float">
            <text:p>592.299,00</text:p>
          </table:table-cell>
          <table:table-cell table:style-name="ce148" table:number-columns-repeated="3"/>
          <table:table-cell table:style-name="ce66" table:formula="of:=[.N41]-[.O41]+[.P41]+[.Q41]" office:value-type="float" office:value="592299" calcext:value-type="float">
            <text:p>592.29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72446" calcext:value-type="float">
            <text:p>2.472.4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-[.M42]" office:value-type="float" office:value="2472446" calcext:value-type="float">
            <text:p>2.472.446,00</text:p>
          </table:table-cell>
          <table:table-cell table:style-name="ce148" table:number-columns-repeated="3"/>
          <table:table-cell table:style-name="ce66" table:formula="of:=[.N42]-[.O42]+[.P42]+[.Q42]" office:value-type="float" office:value="2472446" calcext:value-type="float">
            <text:p>2.472.44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24149" calcext:value-type="float">
            <text:p>824.1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-[.M43]" office:value-type="float" office:value="824149" calcext:value-type="float">
            <text:p>824.149,00</text:p>
          </table:table-cell>
          <table:table-cell table:style-name="ce148" table:number-columns-repeated="3"/>
          <table:table-cell table:style-name="ce66" table:formula="of:=[.N43]-[.O43]+[.P43]+[.Q43]" office:value-type="float" office:value="824149" calcext:value-type="float">
            <text:p>824.14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977994" calcext:value-type="float">
            <text:p>1.977.99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-[.M44]" office:value-type="float" office:value="1977994" calcext:value-type="float">
            <text:p>1.977.994,00</text:p>
          </table:table-cell>
          <table:table-cell table:style-name="ce148" table:number-columns-repeated="3"/>
          <table:table-cell table:style-name="ce66" table:formula="of:=[.N44]-[.O44]+[.P44]+[.Q44]" office:value-type="float" office:value="1977994" calcext:value-type="float">
            <text:p>1.977.9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331" calcext:value-type="float">
            <text:p>659.33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5]+[.L45]-[.M45]" office:value-type="float" office:value="659331" calcext:value-type="float">
            <text:p>659.331,00</text:p>
          </table:table-cell>
          <table:table-cell table:style-name="ce148" table:number-columns-repeated="3"/>
          <table:table-cell table:style-name="ce66" table:formula="of:=[.N45]-[.O45]+[.P45]+[.Q45]" office:value-type="float" office:value="659331" calcext:value-type="float">
            <text:p>659.3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338" calcext:value-type="float">
            <text:p>321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6]+[.L46]-[.M46]" office:value-type="float" office:value="321338" calcext:value-type="float">
            <text:p>321.338,00</text:p>
          </table:table-cell>
          <table:table-cell table:style-name="ce148" table:number-columns-repeated="3"/>
          <table:table-cell table:style-name="ce66" table:formula="of:=[.N46]-[.O46]+[.P46]+[.Q46]" office:value-type="float" office:value="321338" calcext:value-type="float">
            <text:p>321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S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113" calcext:value-type="float">
            <text:p>107.11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-[.M47]" office:value-type="float" office:value="107113" calcext:value-type="float">
            <text:p>107.113,00</text:p>
          </table:table-cell>
          <table:table-cell table:style-name="ce148" table:number-columns-repeated="3"/>
          <table:table-cell table:style-name="ce66" table:formula="of:=[.N47]-[.O47]+[.P47]+[.Q47]" office:value-type="float" office:value="107113" calcext:value-type="float">
            <text:p>107.1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65058" calcext:value-type="float">
            <text:p>1.165.05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8]+[.L48]-[.M48]" office:value-type="float" office:value="1165058" calcext:value-type="float">
            <text:p>1.165.058,00</text:p>
          </table:table-cell>
          <table:table-cell table:style-name="ce148" table:number-columns-repeated="3"/>
          <table:table-cell table:style-name="ce66" table:formula="of:=[.N48]-[.O48]+[.P48]+[.Q48]" office:value-type="float" office:value="1165058" calcext:value-type="float">
            <text:p>1.165.0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8353" calcext:value-type="float">
            <text:p>388.35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-[.M49]" office:value-type="float" office:value="388353" calcext:value-type="float">
            <text:p>388.353,00</text:p>
          </table:table-cell>
          <table:table-cell table:style-name="ce148" table:number-columns-repeated="3"/>
          <table:table-cell table:style-name="ce66" table:formula="of:=[.N49]-[.O49]+[.P49]+[.Q49]" office:value-type="float" office:value="388353" calcext:value-type="float">
            <text:p>388.35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592" calcext:value-type="float">
            <text:p>380.5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-[.M50]" office:value-type="float" office:value="380592" calcext:value-type="float">
            <text:p>380.592,00</text:p>
          </table:table-cell>
          <table:table-cell table:style-name="ce148" table:number-columns-repeated="3"/>
          <table:table-cell table:style-name="ce66" table:formula="of:=[.N50]-[.O50]+[.P50]+[.Q50]" office:value-type="float" office:value="380592" calcext:value-type="float">
            <text:p>380.59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6864" calcext:value-type="float">
            <text:p>126.8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1]+[.L51]-[.M51]" office:value-type="float" office:value="126864" calcext:value-type="float">
            <text:p>126.864,00</text:p>
          </table:table-cell>
          <table:table-cell table:style-name="ce148" table:number-columns-repeated="3"/>
          <table:table-cell table:style-name="ce66" table:formula="of:=[.N51]-[.O51]+[.P51]+[.Q51]" office:value-type="float" office:value="126864" calcext:value-type="float">
            <text:p>126.86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8368" calcext:value-type="float">
            <text:p>178.3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-[.M52]" office:value-type="float" office:value="178368" calcext:value-type="float">
            <text:p>178.368,00</text:p>
          </table:table-cell>
          <table:table-cell table:style-name="ce148" table:number-columns-repeated="3"/>
          <table:table-cell table:style-name="ce66" table:formula="of:=[.N52]-[.O52]+[.P52]+[.Q52]" office:value-type="float" office:value="178368" calcext:value-type="float">
            <text:p>178.36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456" calcext:value-type="float">
            <text:p>59.45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-[.M53]" office:value-type="float" office:value="59456" calcext:value-type="float">
            <text:p>59.456,00</text:p>
          </table:table-cell>
          <table:table-cell table:style-name="ce148" table:number-columns-repeated="3"/>
          <table:table-cell table:style-name="ce66" table:formula="of:=[.N53]-[.O53]+[.P53]+[.Q53]" office:value-type="float" office:value="59456" calcext:value-type="float">
            <text:p>59.4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4]+[.L54]-[.M54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4]-[.O54]+[.P54]+[.Q5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S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U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W54]/[.R5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7504" calcext:value-type="float">
            <text:p>397.5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-[.M55]" office:value-type="float" office:value="397504" calcext:value-type="float">
            <text:p>397.504,00</text:p>
          </table:table-cell>
          <table:table-cell table:style-name="ce148" table:number-columns-repeated="3"/>
          <table:table-cell table:style-name="ce66" table:formula="of:=[.N55]-[.O55]+[.P55]+[.Q55]" office:value-type="float" office:value="397504" calcext:value-type="float">
            <text:p>397.504,00</text:p>
          </table:table-cell>
          <table:table-cell table:style-name="ce66" office:value-type="float" office:value="10888.67" calcext:value-type="float">
            <text:p>10.888,67</text:p>
          </table:table-cell>
          <table:table-cell table:style-name="ce156" table:formula="of:=IF([.R55]&gt;0;[.S55]/[.R55];0)" office:value-type="percentage" office:value="0.0273926048542908" calcext:value-type="percentage">
            <text:p>2,7%</text:p>
          </table:table-cell>
          <table:table-cell table:style-name="ce66" office:value-type="float" office:value="10888.67" calcext:value-type="float">
            <text:p>10.888,67</text:p>
          </table:table-cell>
          <table:table-cell table:style-name="ce156" table:formula="of:=IF([.R55]&gt;0;[.U55]/[.R55];0)" office:value-type="percentage" office:value="0.0273926048542908" calcext:value-type="percentage">
            <text:p>2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W55]/[.R5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6814" calcext:value-type="float">
            <text:p>86.8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6]+[.L56]-[.M56]" office:value-type="float" office:value="86814" calcext:value-type="float">
            <text:p>86.814,00</text:p>
          </table:table-cell>
          <table:table-cell table:style-name="ce148" table:number-columns-repeated="3"/>
          <table:table-cell table:style-name="ce66" table:formula="of:=[.N56]-[.O56]+[.P56]+[.Q56]" office:value-type="float" office:value="86814" calcext:value-type="float">
            <text:p>86.8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5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0442" calcext:value-type="float">
            <text:p>260.44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-[.M57]" office:value-type="float" office:value="260442" calcext:value-type="float">
            <text:p>260.442,00</text:p>
          </table:table-cell>
          <table:table-cell table:style-name="ce148" table:number-columns-repeated="3"/>
          <table:table-cell table:style-name="ce66" table:formula="of:=[.N57]-[.O57]+[.P57]+[.Q57]" office:value-type="float" office:value="260442" calcext:value-type="float">
            <text:p>260.4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-[.M58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58]-[.O58]+[.P58]+[.Q58]" office:value-type="float" office:value="250000" calcext:value-type="float">
            <text:p>250.000,00</text:p>
          </table:table-cell>
          <table:table-cell table:style-name="ce66" office:value-type="float" office:value="5263.25" calcext:value-type="float">
            <text:p>5.263,25</text:p>
          </table:table-cell>
          <table:table-cell table:style-name="ce156" table:formula="of:=IF([.R58]&gt;0;[.S58]/[.R58];0)" office:value-type="percentage" office:value="0.021053" calcext:value-type="percentage">
            <text:p>2,1%</text:p>
          </table:table-cell>
          <table:table-cell table:style-name="ce66" office:value-type="float" office:value="5263.25" calcext:value-type="float">
            <text:p>5.263,25</text:p>
          </table:table-cell>
          <table:table-cell table:style-name="ce156" table:formula="of:=IF([.R58]&gt;0;[.U58]/[.R58];0)" office:value-type="percentage" office:value="0.021053" calcext:value-type="percentage">
            <text:p>2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-[.M59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59]-[.O59]+[.P59]+[.Q59]" office:value-type="float" office:value="250000" calcext:value-type="float">
            <text:p>2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59])" office:value-type="float" office:value="1860771401" calcext:value-type="float">
            <text:p>1.860.771.401,00</text:p>
          </table:table-cell>
          <table:table-cell table:style-name="ce107" table:formula="of:=SUM([.L13:.L59])" office:value-type="float" office:value="0" calcext:value-type="float">
            <text:p>0,00</text:p>
          </table:table-cell>
          <table:table-cell table:style-name="ce107" table:formula="of:=SUM([.M13:.M59])" office:value-type="float" office:value="0" calcext:value-type="float">
            <text:p>0,00</text:p>
          </table:table-cell>
          <table:table-cell table:style-name="ce107" table:formula="of:=SUM([.N13:.N59])" office:value-type="float" office:value="1860771401" calcext:value-type="float">
            <text:p>1.860.771.401,00</text:p>
          </table:table-cell>
          <table:table-cell table:style-name="ce107" table:formula="of:=SUM([.O13:.O59])" office:value-type="float" office:value="0" calcext:value-type="float">
            <text:p>0,00</text:p>
          </table:table-cell>
          <table:table-cell table:style-name="ce107" table:formula="of:=SUM([.P13:.P59])" office:value-type="float" office:value="0" calcext:value-type="float">
            <text:p>0,00</text:p>
          </table:table-cell>
          <table:table-cell table:style-name="ce107" table:formula="of:=SUM([.Q13:.Q59])" office:value-type="float" office:value="0" calcext:value-type="float">
            <text:p>0,00</text:p>
          </table:table-cell>
          <table:table-cell table:style-name="ce107" table:formula="of:=SUM([.R13:.R59])" office:value-type="float" office:value="1860771401" calcext:value-type="float">
            <text:p>1.860.771.401,00</text:p>
          </table:table-cell>
          <table:table-cell table:style-name="ce107" table:formula="of:=SUM([.S13:.S59])" office:value-type="float" office:value="127834948.79" calcext:value-type="float">
            <text:p>127.834.948,79</text:p>
          </table:table-cell>
          <table:table-cell table:style-name="ce130" table:formula="of:=IF([.R60]&gt;0;[.S60]/[.R60];0)" office:value-type="percentage" office:value="0.0686999750325591" calcext:value-type="percentage">
            <text:p>6,9%</text:p>
          </table:table-cell>
          <table:table-cell table:style-name="ce107" table:formula="of:=SUM([.U13:.U59])" office:value-type="float" office:value="107908378.97" calcext:value-type="float">
            <text:p>107.908.378,97</text:p>
          </table:table-cell>
          <table:table-cell table:style-name="ce130" table:formula="of:=IF([.R60]&gt;0;[.U60]/[.R60];0)" office:value-type="percentage" office:value="0.0579912067178208" calcext:value-type="percentage">
            <text:p>5,8%</text:p>
          </table:table-cell>
          <table:table-cell table:style-name="ce107" table:formula="of:=SUM([.W13:.W59])" office:value-type="float" office:value="90687222.63" calcext:value-type="float">
            <text:p>90.687.222,63</text:p>
          </table:table-cell>
          <table:table-cell table:style-name="ce130" table:formula="of:=IF([.R60]&gt;0;[.W60]/[.R60];0)" office:value-type="percentage" office:value="0.0487363587925221" calcext:value-type="percentage">
            <text:p>4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061837" calcext:value-type="float">
            <text:p>73.061.83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-[.M61]" office:value-type="float" office:value="73061837" calcext:value-type="float">
            <text:p>73.061.837,00</text:p>
          </table:table-cell>
          <table:table-cell table:style-name="ce148" table:number-columns-repeated="3"/>
          <table:table-cell table:style-name="ce66" table:formula="of:=[.N61]-[.O61]+[.P61]+[.Q61]" office:value-type="float" office:value="73061837" calcext:value-type="float">
            <text:p>73.061.837,00</text:p>
          </table:table-cell>
          <table:table-cell table:style-name="ce66" office:value-type="float" office:value="1474255.78" calcext:value-type="float">
            <text:p>1.474.255,78</text:p>
          </table:table-cell>
          <table:table-cell table:style-name="ce156" table:formula="of:=IF([.R61]&gt;0;[.S61]/[.R61];0)" office:value-type="percentage" office:value="0.0201781920703691" calcext:value-type="percentage">
            <text:p>2,0%</text:p>
          </table:table-cell>
          <table:table-cell table:style-name="ce66" office:value-type="float" office:value="1474255.78" calcext:value-type="float">
            <text:p>1.474.255,78</text:p>
          </table:table-cell>
          <table:table-cell table:style-name="ce156" table:formula="of:=IF([.R61]&gt;0;[.U61]/[.R61];0)" office:value-type="percentage" office:value="0.0201781920703691" calcext:value-type="percentage">
            <text:p>2,0%</text:p>
          </table:table-cell>
          <table:table-cell table:style-name="ce66" office:value-type="float" office:value="1474255.78" calcext:value-type="float">
            <text:p>1.474.255,78</text:p>
          </table:table-cell>
          <table:table-cell table:style-name="ce156" table:formula="of:=IF([.R61]&gt;0;[.W61]/[.R61];0)" office:value-type="percentage" office:value="0.0201781920703691" calcext:value-type="percentage">
            <text:p>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1882665" calcext:value-type="float">
            <text:p>51.882.66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2]+[.L62]-[.M62]" office:value-type="float" office:value="51882665" calcext:value-type="float">
            <text:p>51.882.665,00</text:p>
          </table:table-cell>
          <table:table-cell table:style-name="ce148" table:number-columns-repeated="3"/>
          <table:table-cell table:style-name="ce66" table:formula="of:=[.N62]-[.O62]+[.P62]+[.Q62]" office:value-type="float" office:value="51882665" calcext:value-type="float">
            <text:p>51.882.665,00</text:p>
          </table:table-cell>
          <table:table-cell table:style-name="ce66" office:value-type="float" office:value="803786.39" calcext:value-type="float">
            <text:p>803.786,39</text:p>
          </table:table-cell>
          <table:table-cell table:style-name="ce156" table:formula="of:=IF([.R62]&gt;0;[.S62]/[.R62];0)" office:value-type="percentage" office:value="0.0154923882572339" calcext:value-type="percentage">
            <text:p>1,5%</text:p>
          </table:table-cell>
          <table:table-cell table:style-name="ce66" office:value-type="float" office:value="803786.39" calcext:value-type="float">
            <text:p>803.786,39</text:p>
          </table:table-cell>
          <table:table-cell table:style-name="ce156" table:formula="of:=IF([.R62]&gt;0;[.U62]/[.R62];0)" office:value-type="percentage" office:value="0.0154923882572339" calcext:value-type="percentage">
            <text:p>1,5%</text:p>
          </table:table-cell>
          <table:table-cell table:style-name="ce66" office:value-type="float" office:value="803786.39" calcext:value-type="float">
            <text:p>803.786,39</text:p>
          </table:table-cell>
          <table:table-cell table:style-name="ce156" table:formula="of:=IF([.R62]&gt;0;[.W62]/[.R62];0)" office:value-type="percentage" office:value="0.0154923882572339" calcext:value-type="percentage">
            <text:p>1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5220" calcext:value-type="float">
            <text:p>715.2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-[.M63]" office:value-type="float" office:value="715220" calcext:value-type="float">
            <text:p>715.220,00</text:p>
          </table:table-cell>
          <table:table-cell table:style-name="ce148" table:number-columns-repeated="3"/>
          <table:table-cell table:style-name="ce66" table:formula="of:=[.N63]-[.O63]+[.P63]+[.Q63]" office:value-type="float" office:value="715220" calcext:value-type="float">
            <text:p>715.220,00</text:p>
          </table:table-cell>
          <table:table-cell table:style-name="ce66" office:value-type="float" office:value="220702.83" calcext:value-type="float">
            <text:p>220.702,83</text:p>
          </table:table-cell>
          <table:table-cell table:style-name="ce156" table:formula="of:=IF([.R63]&gt;0;[.S63]/[.R63];0)" office:value-type="percentage" office:value="0.308580338916697" calcext:value-type="percentage">
            <text:p>30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30896" calcext:value-type="float">
            <text:p>1.030.8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-[.M64]" office:value-type="float" office:value="1030896" calcext:value-type="float">
            <text:p>1.030.896,00</text:p>
          </table:table-cell>
          <table:table-cell table:style-name="ce148" table:number-columns-repeated="3"/>
          <table:table-cell table:style-name="ce66" table:formula="of:=[.N64]-[.O64]+[.P64]+[.Q64]" office:value-type="float" office:value="1030896" calcext:value-type="float">
            <text:p>1.030.896,00</text:p>
          </table:table-cell>
          <table:table-cell table:style-name="ce66" office:value-type="float" office:value="77955.76" calcext:value-type="float">
            <text:p>77.955,76</text:p>
          </table:table-cell>
          <table:table-cell table:style-name="ce156" table:formula="of:=IF([.R64]&gt;0;[.S64]/[.R64];0)" office:value-type="percentage" office:value="0.0756194223277615" calcext:value-type="percentage">
            <text:p>7,6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30294" calcext:value-type="float">
            <text:p>1.330.29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5]+[.L65]-[.M65]" office:value-type="float" office:value="1330294" calcext:value-type="float">
            <text:p>1.330.294,00</text:p>
          </table:table-cell>
          <table:table-cell table:style-name="ce148" table:number-columns-repeated="3"/>
          <table:table-cell table:style-name="ce66" table:formula="of:=[.N65]-[.O65]+[.P65]+[.Q65]" office:value-type="float" office:value="1330294" calcext:value-type="float">
            <text:p>1.330.2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9919" calcext:value-type="float">
            <text:p>479.91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-[.M66]" office:value-type="float" office:value="479919" calcext:value-type="float">
            <text:p>479.919,00</text:p>
          </table:table-cell>
          <table:table-cell table:style-name="ce148" table:number-columns-repeated="3"/>
          <table:table-cell table:style-name="ce66" table:formula="of:=[.N66]-[.O66]+[.P66]+[.Q66]" office:value-type="float" office:value="479919" calcext:value-type="float">
            <text:p>479.91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928644" calcext:value-type="float">
            <text:p>43.928.64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-[.M67]" office:value-type="float" office:value="43928644" calcext:value-type="float">
            <text:p>43.928.644,00</text:p>
          </table:table-cell>
          <table:table-cell table:style-name="ce148" table:number-columns-repeated="3"/>
          <table:table-cell table:style-name="ce66" table:formula="of:=[.N67]-[.O67]+[.P67]+[.Q67]" office:value-type="float" office:value="43928644" calcext:value-type="float">
            <text:p>43.928.644,00</text:p>
          </table:table-cell>
          <table:table-cell table:style-name="ce66" office:value-type="float" office:value="21445.28" calcext:value-type="float">
            <text:p>21.445,28</text:p>
          </table:table-cell>
          <table:table-cell table:style-name="ce156" table:formula="of:=IF([.R67]&gt;0;[.S67]/[.R67];0)" office:value-type="percentage" office:value="0.000488184429275805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264468" calcext:value-type="float">
            <text:p>18.264.4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8]+[.L68]-[.M68]" office:value-type="float" office:value="18264468" calcext:value-type="float">
            <text:p>18.264.468,00</text:p>
          </table:table-cell>
          <table:table-cell table:style-name="ce148" table:number-columns-repeated="3"/>
          <table:table-cell table:style-name="ce66" table:formula="of:=[.N68]-[.O68]+[.P68]+[.Q68]" office:value-type="float" office:value="18264468" calcext:value-type="float">
            <text:p>18.264.468,00</text:p>
          </table:table-cell>
          <table:table-cell table:style-name="ce66" office:value-type="float" office:value="1128.7" calcext:value-type="float">
            <text:p>1.128,70</text:p>
          </table:table-cell>
          <table:table-cell table:style-name="ce156" table:formula="of:=IF([.R68]&gt;0;[.S68]/[.R68];0)" office:value-type="percentage" office:value="0.0000617975842493743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4589" calcext:value-type="float">
            <text:p>324.58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9]+[.L69]-[.M69]" office:value-type="float" office:value="324589" calcext:value-type="float">
            <text:p>324.589,00</text:p>
          </table:table-cell>
          <table:table-cell table:style-name="ce148" table:number-columns-repeated="3"/>
          <table:table-cell table:style-name="ce66" table:formula="of:=[.N69]-[.O69]+[.P69]+[.Q69]" office:value-type="float" office:value="324589" calcext:value-type="float">
            <text:p>324.58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425000" calcext:value-type="float">
            <text:p>40.42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0]+[.L70]-[.M70]" office:value-type="float" office:value="40425000" calcext:value-type="float">
            <text:p>40.425.000,00</text:p>
          </table:table-cell>
          <table:table-cell table:style-name="ce148" table:number-columns-repeated="3"/>
          <table:table-cell table:style-name="ce66" table:formula="of:=[.N70]-[.O70]+[.P70]+[.Q70]" office:value-type="float" office:value="40425000" calcext:value-type="float">
            <text:p>40.425.000,00</text:p>
          </table:table-cell>
          <table:table-cell table:style-name="ce66" office:value-type="float" office:value="2821157.3" calcext:value-type="float">
            <text:p>2.821.157,30</text:p>
          </table:table-cell>
          <table:table-cell table:style-name="ce156" table:formula="of:=IF([.R70]&gt;0;[.S70]/[.R70];0)" office:value-type="percentage" office:value="0.0697874409400124" calcext:value-type="percentage">
            <text:p>7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U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W70]/[.R7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1]+[.L71]-[.M71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71]-[.O71]+[.P71]+[.Q71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S71]/[.R7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U71]/[.R7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W71]/[.R7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215" calcext:value-type="float">
            <text:p>399.2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2]+[.L72]-[.M72]" office:value-type="float" office:value="399215" calcext:value-type="float">
            <text:p>399.215,00</text:p>
          </table:table-cell>
          <table:table-cell table:style-name="ce148" table:number-columns-repeated="3"/>
          <table:table-cell table:style-name="ce66" table:formula="of:=[.N72]-[.O72]+[.P72]+[.Q72]" office:value-type="float" office:value="399215" calcext:value-type="float">
            <text:p>399.215,00</text:p>
          </table:table-cell>
          <table:table-cell table:style-name="ce66" office:value-type="float" office:value="14100" calcext:value-type="float">
            <text:p>14.100,00</text:p>
          </table:table-cell>
          <table:table-cell table:style-name="ce156" table:formula="of:=IF([.R72]&gt;0;[.S72]/[.R72];0)" office:value-type="percentage" office:value="0.0353193141540273" calcext:value-type="percentage">
            <text:p>3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96" calcext:value-type="float">
            <text:p>9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-[.M73]" office:value-type="float" office:value="996" calcext:value-type="float">
            <text:p>996,00</text:p>
          </table:table-cell>
          <table:table-cell table:style-name="ce148" table:number-columns-repeated="3"/>
          <table:table-cell table:style-name="ce66" table:formula="of:=[.N73]-[.O73]+[.P73]+[.Q73]" office:value-type="float" office:value="996" calcext:value-type="float">
            <text:p>9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S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U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W73]/[.R7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041931" calcext:value-type="float">
            <text:p>9.041.93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-[.M74]" office:value-type="float" office:value="9041931" calcext:value-type="float">
            <text:p>9.041.931,00</text:p>
          </table:table-cell>
          <table:table-cell table:style-name="ce148" table:number-columns-repeated="3"/>
          <table:table-cell table:style-name="ce66" table:formula="of:=[.N74]-[.O74]+[.P74]+[.Q74]" office:value-type="float" office:value="9041931" calcext:value-type="float">
            <text:p>9.041.9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93735" calcext:value-type="float">
            <text:p>7.193.7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-[.M75]" office:value-type="float" office:value="7193735" calcext:value-type="float">
            <text:p>7.193.735,00</text:p>
          </table:table-cell>
          <table:table-cell table:style-name="ce148" table:number-columns-repeated="3"/>
          <table:table-cell table:style-name="ce66" table:formula="of:=[.N75]-[.O75]+[.P75]+[.Q75]" office:value-type="float" office:value="7193735" calcext:value-type="float">
            <text:p>7.193.7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23106" calcext:value-type="float">
            <text:p>2.823.10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6]+[.L76]-[.M76]" office:value-type="float" office:value="2823106" calcext:value-type="float">
            <text:p>2.823.106,00</text:p>
          </table:table-cell>
          <table:table-cell table:style-name="ce148" table:number-columns-repeated="3"/>
          <table:table-cell table:style-name="ce66" table:formula="of:=[.N76]-[.O76]+[.P76]+[.Q76]" office:value-type="float" office:value="2823106" calcext:value-type="float">
            <text:p>2.823.106,00</text:p>
          </table:table-cell>
          <table:table-cell table:style-name="ce66" office:value-type="float" office:value="97742.64" calcext:value-type="float">
            <text:p>97.742,64</text:p>
          </table:table-cell>
          <table:table-cell table:style-name="ce156" table:formula="of:=IF([.R76]&gt;0;[.S76]/[.R76];0)" office:value-type="percentage" office:value="0.0346223769139381" calcext:value-type="percentage">
            <text:p>3,5%</text:p>
          </table:table-cell>
          <table:table-cell table:style-name="ce66" office:value-type="float" office:value="95659.28" calcext:value-type="float">
            <text:p>95.659,28</text:p>
          </table:table-cell>
          <table:table-cell table:style-name="ce156" table:formula="of:=IF([.R76]&gt;0;[.U76]/[.R76];0)" office:value-type="percentage" office:value="0.0338844095829204" calcext:value-type="percentage">
            <text:p>3,4%</text:p>
          </table:table-cell>
          <table:table-cell table:style-name="ce66" office:value-type="float" office:value="70947.22" calcext:value-type="float">
            <text:p>70.947,22</text:p>
          </table:table-cell>
          <table:table-cell table:style-name="ce156" table:formula="of:=IF([.R76]&gt;0;[.W76]/[.R76];0)" office:value-type="percentage" office:value="0.0251309090058963" calcext:value-type="percentage">
            <text:p>2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973" calcext:value-type="float">
            <text:p>41.97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7]+[.L77]-[.M77]" office:value-type="float" office:value="41973" calcext:value-type="float">
            <text:p>41.973,00</text:p>
          </table:table-cell>
          <table:table-cell table:style-name="ce148" table:number-columns-repeated="3"/>
          <table:table-cell table:style-name="ce66" table:formula="of:=[.N77]-[.O77]+[.P77]+[.Q77]" office:value-type="float" office:value="41973" calcext:value-type="float">
            <text:p>41.97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S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U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W77]/[.R7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186" calcext:value-type="float">
            <text:p>41.1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8]+[.L78]-[.M78]" office:value-type="float" office:value="41186" calcext:value-type="float">
            <text:p>41.186,00</text:p>
          </table:table-cell>
          <table:table-cell table:style-name="ce148" table:number-columns-repeated="3"/>
          <table:table-cell table:style-name="ce66" table:formula="of:=[.N78]-[.O78]+[.P78]+[.Q78]" office:value-type="float" office:value="41186" calcext:value-type="float">
            <text:p>41.18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S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9250" calcext:value-type="float">
            <text:p>329.2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9]+[.L79]-[.M79]" office:value-type="float" office:value="329250" calcext:value-type="float">
            <text:p>329.250,00</text:p>
          </table:table-cell>
          <table:table-cell table:style-name="ce148" table:number-columns-repeated="3"/>
          <table:table-cell table:style-name="ce66" table:formula="of:=[.N79]-[.O79]+[.P79]+[.Q79]" office:value-type="float" office:value="329250" calcext:value-type="float">
            <text:p>329.2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S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U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W79]/[.R7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0]+[.L80]-[.M80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80]-[.O80]+[.P80]+[.Q80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500" calcext:value-type="float">
            <text:p>18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1]+[.L81]-[.M81]" office:value-type="float" office:value="18500" calcext:value-type="float">
            <text:p>18.500,00</text:p>
          </table:table-cell>
          <table:table-cell table:style-name="ce148" table:number-columns-repeated="3"/>
          <table:table-cell table:style-name="ce66" table:formula="of:=[.N81]-[.O81]+[.P81]+[.Q81]" office:value-type="float" office:value="18500" calcext:value-type="float">
            <text:p>1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2]+[.L82]-[.M82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82]-[.O82]+[.P82]+[.Q82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8420" calcext:value-type="float">
            <text:p>468.4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3]+[.L83]-[.M83]" office:value-type="float" office:value="468420" calcext:value-type="float">
            <text:p>468.420,00</text:p>
          </table:table-cell>
          <table:table-cell table:style-name="ce148" table:number-columns-repeated="3"/>
          <table:table-cell table:style-name="ce66" table:formula="of:=[.N83]-[.O83]+[.P83]+[.Q83]" office:value-type="float" office:value="468420" calcext:value-type="float">
            <text:p>468.42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S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U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W83]/[.R8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4]+[.L84]-[.M84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4]-[.O84]+[.P84]+[.Q84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S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U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W84]/[.R8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" calcext:value-type="float">
            <text:p>1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5]+[.L85]-[.M85]" office:value-type="float" office:value="12000" calcext:value-type="float">
            <text:p>12.000,00</text:p>
          </table:table-cell>
          <table:table-cell table:style-name="ce148" table:number-columns-repeated="3"/>
          <table:table-cell table:style-name="ce66" table:formula="of:=[.N85]-[.O85]+[.P85]+[.Q85]" office:value-type="float" office:value="12000" calcext:value-type="float">
            <text:p>1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6]+[.L86]-[.M86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6]-[.O86]+[.P86]+[.Q86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S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U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W86]/[.R8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014546" calcext:value-type="float">
            <text:p>22.014.5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-[.M87]" office:value-type="float" office:value="22014546" calcext:value-type="float">
            <text:p>22.014.546,00</text:p>
          </table:table-cell>
          <table:table-cell table:style-name="ce148" table:number-columns-repeated="3"/>
          <table:table-cell table:style-name="ce66" table:formula="of:=[.N87]-[.O87]+[.P87]+[.Q87]" office:value-type="float" office:value="22014546" calcext:value-type="float">
            <text:p>22.014.54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702000" calcext:value-type="float">
            <text:p>9.70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-[.M88]" office:value-type="float" office:value="9702000" calcext:value-type="float">
            <text:p>9.702.000,00</text:p>
          </table:table-cell>
          <table:table-cell table:style-name="ce148" table:number-columns-repeated="3"/>
          <table:table-cell table:style-name="ce66" table:formula="of:=[.N88]-[.O88]+[.P88]+[.Q88]" office:value-type="float" office:value="9702000" calcext:value-type="float">
            <text:p>9.70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S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63730" calcext:value-type="float">
            <text:p>663.7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-[.M89]" office:value-type="float" office:value="663730" calcext:value-type="float">
            <text:p>663.730,00</text:p>
          </table:table-cell>
          <table:table-cell table:style-name="ce148" table:number-columns-repeated="3"/>
          <table:table-cell table:style-name="ce66" table:formula="of:=[.N89]-[.O89]+[.P89]+[.Q89]" office:value-type="float" office:value="663730" calcext:value-type="float">
            <text:p>663.7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S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U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W89]/[.R8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946270" calcext:value-type="float">
            <text:p>2.946.27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0]+[.L90]-[.M90]" office:value-type="float" office:value="2946270" calcext:value-type="float">
            <text:p>2.946.270,00</text:p>
          </table:table-cell>
          <table:table-cell table:style-name="ce148" table:number-columns-repeated="3"/>
          <table:table-cell table:style-name="ce66" table:formula="of:=[.N90]-[.O90]+[.P90]+[.Q90]" office:value-type="float" office:value="2946270" calcext:value-type="float">
            <text:p>2.946.27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S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67699" calcext:value-type="float">
            <text:p>33.067.6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-[.M91]" office:value-type="float" office:value="33067699" calcext:value-type="float">
            <text:p>33.067.699,00</text:p>
          </table:table-cell>
          <table:table-cell table:style-name="ce148" table:number-columns-repeated="3"/>
          <table:table-cell table:style-name="ce66" table:formula="of:=[.N91]-[.O91]+[.P91]+[.Q91]" office:value-type="float" office:value="33067699" calcext:value-type="float">
            <text:p>33.067.69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S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2]+[.L92]-[.M92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92]-[.O92]+[.P92]+[.Q92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000000" calcext:value-type="float">
            <text:p>13.0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3]+[.L93]-[.M93]" office:value-type="float" office:value="13000000" calcext:value-type="float">
            <text:p>13.000.000,00</text:p>
          </table:table-cell>
          <table:table-cell table:style-name="ce148" table:number-columns-repeated="3"/>
          <table:table-cell table:style-name="ce66" table:formula="of:=[.N93]-[.O93]+[.P93]+[.Q93]" office:value-type="float" office:value="13000000" calcext:value-type="float">
            <text:p>13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S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U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W93]/[.R9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53405" calcext:value-type="float">
            <text:p>23.153.40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-[.M94]" office:value-type="float" office:value="23153405" calcext:value-type="float">
            <text:p>23.153.405,00</text:p>
          </table:table-cell>
          <table:table-cell table:style-name="ce148" table:number-columns-repeated="3"/>
          <table:table-cell table:style-name="ce66" table:formula="of:=[.N94]-[.O94]+[.P94]+[.Q94]" office:value-type="float" office:value="23153405" calcext:value-type="float">
            <text:p>23.153.405,00</text:p>
          </table:table-cell>
          <table:table-cell table:style-name="ce66" office:value-type="float" office:value="3570.84" calcext:value-type="float">
            <text:p>3.570,84</text:p>
          </table:table-cell>
          <table:table-cell table:style-name="ce156" table:formula="of:=IF([.R94]&gt;0;[.S94]/[.R94];0)" office:value-type="percentage" office:value="0.000154225264059433" calcext:value-type="percentage">
            <text:p>0,0%</text:p>
          </table:table-cell>
          <table:table-cell table:style-name="ce66" office:value-type="float" office:value="1360.48" calcext:value-type="float">
            <text:p>1.360,48</text:p>
          </table:table-cell>
          <table:table-cell table:style-name="ce156" table:formula="of:=IF([.R94]&gt;0;[.U94]/[.R94];0)" office:value-type="percentage" office:value="0.0000587593919771196" calcext:value-type="percentage">
            <text:p>0,0%</text:p>
          </table:table-cell>
          <table:table-cell table:style-name="ce66" office:value-type="float" office:value="1360.48" calcext:value-type="float">
            <text:p>1.360,48</text:p>
          </table:table-cell>
          <table:table-cell table:style-name="ce156" table:formula="of:=IF([.R94]&gt;0;[.W94]/[.R94];0)" office:value-type="percentage" office:value="0.0000587593919771196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416584" calcext:value-type="float">
            <text:p>15.416.58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-[.M95]" office:value-type="float" office:value="15416584" calcext:value-type="float">
            <text:p>15.416.584,00</text:p>
          </table:table-cell>
          <table:table-cell table:style-name="ce148" table:number-columns-repeated="3"/>
          <table:table-cell table:style-name="ce66" table:formula="of:=[.N95]-[.O95]+[.P95]+[.Q95]" office:value-type="float" office:value="15416584" calcext:value-type="float">
            <text:p>15.416.584,00</text:p>
          </table:table-cell>
          <table:table-cell table:style-name="ce66" office:value-type="float" office:value="152851.97" calcext:value-type="float">
            <text:p>152.851,97</text:p>
          </table:table-cell>
          <table:table-cell table:style-name="ce156" table:formula="of:=IF([.R95]&gt;0;[.S95]/[.R95];0)" office:value-type="percentage" office:value="0.00991477554301264" calcext:value-type="percentage">
            <text:p>1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5]&gt;0;[.U95]/[.R9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5]&gt;0;[.W95]/[.R9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44003" calcext:value-type="float">
            <text:p>744.00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-[.M96]" office:value-type="float" office:value="744003" calcext:value-type="float">
            <text:p>744.003,00</text:p>
          </table:table-cell>
          <table:table-cell table:style-name="ce148" table:number-columns-repeated="3"/>
          <table:table-cell table:style-name="ce66" table:formula="of:=[.N96]-[.O96]+[.P96]+[.Q96]" office:value-type="float" office:value="744003" calcext:value-type="float">
            <text:p>744.003,00</text:p>
          </table:table-cell>
          <table:table-cell table:style-name="ce66" office:value-type="float" office:value="11200" calcext:value-type="float">
            <text:p>11.200,00</text:p>
          </table:table-cell>
          <table:table-cell table:style-name="ce156" table:formula="of:=IF([.R96]&gt;0;[.S96]/[.R96];0)" office:value-type="percentage" office:value="0.0150537027404459" calcext:value-type="percentage">
            <text:p>1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9221" calcext:value-type="float">
            <text:p>39.22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-[.M97]" office:value-type="float" office:value="39221" calcext:value-type="float">
            <text:p>39.221,00</text:p>
          </table:table-cell>
          <table:table-cell table:style-name="ce148" table:number-columns-repeated="3"/>
          <table:table-cell table:style-name="ce66" table:formula="of:=[.N97]-[.O97]+[.P97]+[.Q97]" office:value-type="float" office:value="39221" calcext:value-type="float">
            <text:p>39.22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S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U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W97]/[.R9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834" calcext:value-type="float">
            <text:p>399.8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-[.M98]" office:value-type="float" office:value="399834" calcext:value-type="float">
            <text:p>399.834,00</text:p>
          </table:table-cell>
          <table:table-cell table:style-name="ce148" table:number-columns-repeated="3"/>
          <table:table-cell table:style-name="ce66" table:formula="of:=[.N98]-[.O98]+[.P98]+[.Q98]" office:value-type="float" office:value="399834" calcext:value-type="float">
            <text:p>399.83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-[.M99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99]-[.O99]+[.P99]+[.Q99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31257" calcext:value-type="float">
            <text:p>931.25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0]+[.L100]-[.M100]" office:value-type="float" office:value="931257" calcext:value-type="float">
            <text:p>931.257,00</text:p>
          </table:table-cell>
          <table:table-cell table:style-name="ce148" table:number-columns-repeated="3"/>
          <table:table-cell table:style-name="ce66" table:formula="of:=[.N100]-[.O100]+[.P100]+[.Q100]" office:value-type="float" office:value="931257" calcext:value-type="float">
            <text:p>931.257,00</text:p>
          </table:table-cell>
          <table:table-cell table:style-name="ce66" office:value-type="float" office:value="1274.16" calcext:value-type="float">
            <text:p>1.274,16</text:p>
          </table:table-cell>
          <table:table-cell table:style-name="ce156" table:formula="of:=IF([.R100]&gt;0;[.S100]/[.R100];0)" office:value-type="percentage" office:value="0.00136821521878493" calcext:value-type="percentage">
            <text:p>0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-[.M101]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1]-[.O101]+[.P101]+[.Q101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S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U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W101]/[.R10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62352" calcext:value-type="float">
            <text:p>4.662.35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-[.M102]" office:value-type="float" office:value="4662352" calcext:value-type="float">
            <text:p>4.662.352,00</text:p>
          </table:table-cell>
          <table:table-cell table:style-name="ce148" table:number-columns-repeated="3"/>
          <table:table-cell table:style-name="ce66" table:formula="of:=[.N102]-[.O102]+[.P102]+[.Q102]" office:value-type="float" office:value="4662352" calcext:value-type="float">
            <text:p>4.662.352,00</text:p>
          </table:table-cell>
          <table:table-cell table:style-name="ce66" office:value-type="float" office:value="377004" calcext:value-type="float">
            <text:p>377.004,00</text:p>
          </table:table-cell>
          <table:table-cell table:style-name="ce156" table:formula="of:=IF([.R102]&gt;0;[.S102]/[.R102];0)" office:value-type="percentage" office:value="0.0808613335072084" calcext:value-type="percentage">
            <text:p>8,1%</text:p>
          </table:table-cell>
          <table:table-cell table:style-name="ce66" office:value-type="float" office:value="314170" calcext:value-type="float">
            <text:p>314.170,00</text:p>
          </table:table-cell>
          <table:table-cell table:style-name="ce156" table:formula="of:=IF([.R102]&gt;0;[.U102]/[.R102];0)" office:value-type="percentage" office:value="0.0673844445893403" calcext:value-type="percentage">
            <text:p>6,7%</text:p>
          </table:table-cell>
          <table:table-cell table:style-name="ce66" office:value-type="float" office:value="280586.83" calcext:value-type="float">
            <text:p>280.586,83</text:p>
          </table:table-cell>
          <table:table-cell table:style-name="ce156" table:formula="of:=IF([.R102]&gt;0;[.W102]/[.R102];0)" office:value-type="percentage" office:value="0.060181391280624" calcext:value-type="percentage">
            <text:p>6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3]+[.L103]-[.M103]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103]-[.O103]+[.P103]+[.Q103]" office:value-type="float" office:value="200000" calcext:value-type="float">
            <text:p>2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S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U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W103]/[.R10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4]+[.L104]-[.M104]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104]-[.O104]+[.P104]+[.Q104]" office:value-type="float" office:value="200000" calcext:value-type="float">
            <text:p>2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S104]/[.R10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U104]/[.R10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W104]/[.R10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61:.K104])" office:value-type="float" office:value="379274245" calcext:value-type="float">
            <text:p>379.274.245,00</text:p>
          </table:table-cell>
          <table:table-cell table:style-name="ce107" table:formula="of:=SUM([.L61:.L104])" office:value-type="float" office:value="0" calcext:value-type="float">
            <text:p>0,00</text:p>
          </table:table-cell>
          <table:table-cell table:style-name="ce107" table:formula="of:=SUM([.M61:.M104])" office:value-type="float" office:value="0" calcext:value-type="float">
            <text:p>0,00</text:p>
          </table:table-cell>
          <table:table-cell table:style-name="ce107" table:formula="of:=SUM([.N61:.N104])" office:value-type="float" office:value="379274245" calcext:value-type="float">
            <text:p>379.274.245,00</text:p>
          </table:table-cell>
          <table:table-cell table:style-name="ce107" table:formula="of:=SUM([.O61:.O104])" office:value-type="float" office:value="0" calcext:value-type="float">
            <text:p>0,00</text:p>
          </table:table-cell>
          <table:table-cell table:style-name="ce107" table:formula="of:=SUM([.P61:.P104])" office:value-type="float" office:value="0" calcext:value-type="float">
            <text:p>0,00</text:p>
          </table:table-cell>
          <table:table-cell table:style-name="ce107" table:formula="of:=SUM([.Q61:.Q104])" office:value-type="float" office:value="0" calcext:value-type="float">
            <text:p>0,00</text:p>
          </table:table-cell>
          <table:table-cell table:style-name="ce107" table:formula="of:=SUM([.R61:.R104])" office:value-type="float" office:value="379274245" calcext:value-type="float">
            <text:p>379.274.245,00</text:p>
          </table:table-cell>
          <table:table-cell table:style-name="ce107" table:formula="of:=SUM([.S61:.S104])" office:value-type="float" office:value="6078175.65" calcext:value-type="float">
            <text:p>6.078.175,65</text:p>
          </table:table-cell>
          <table:table-cell table:style-name="ce130" table:formula="of:=IF([.R105]&gt;0;[.S105]/[.R105];0)" office:value-type="percentage" office:value="0.0160258064715151" calcext:value-type="percentage">
            <text:p>1,6%</text:p>
          </table:table-cell>
          <table:table-cell table:style-name="ce142" table:formula="of:=SUM([.U61:.U104])" office:value-type="float" office:value="2689231.93" calcext:value-type="float">
            <text:p>2.689.231,93</text:p>
          </table:table-cell>
          <table:table-cell table:style-name="ce130" table:formula="of:=IF([.R105]&gt;0;[.U105]/[.R105];0)" office:value-type="percentage" office:value="0.00709046808596244" calcext:value-type="percentage">
            <text:p>0,7%</text:p>
          </table:table-cell>
          <table:table-cell table:style-name="ce142" table:formula="of:=SUM([.W61:.W104])" office:value-type="float" office:value="2630936.7" calcext:value-type="float">
            <text:p>2.630.936,70</text:p>
          </table:table-cell>
          <table:table-cell table:style-name="ce130" table:formula="of:=IF([.R105]&gt;0;[.W105]/[.R105];0)" office:value-type="percentage" office:value="0.00693676603324331" calcext:value-type="percentage">
            <text:p>0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250000" calcext:value-type="float">
            <text:p>25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06]+[.L106]-[.M106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106]-[.O106]+[.P106]+[.Q106]" office:value-type="float" office:value="250000" calcext:value-type="float">
            <text:p>2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07]+[.L107]-[.M107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07]-[.O107]+[.P107]+[.Q10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8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08]+[.L108]-[.M10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08]-[.O108]+[.P108]+[.Q10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76432" calcext:value-type="float">
            <text:p>4.776.43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09]+[.L109]-[.M109]" office:value-type="float" office:value="4776432" calcext:value-type="float">
            <text:p>4.776.432,00</text:p>
          </table:table-cell>
          <table:table-cell table:style-name="ce148" table:number-columns-repeated="3"/>
          <table:table-cell table:style-name="ce66" table:formula="of:=[.N109]-[.O109]+[.P109]+[.Q109]" office:value-type="float" office:value="4776432" calcext:value-type="float">
            <text:p>4.776.43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5235" calcext:value-type="float">
            <text:p>1.745.235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0]+[.L110]-[.M110]" office:value-type="float" office:value="1745235" calcext:value-type="float">
            <text:p>1.745.235,00</text:p>
          </table:table-cell>
          <table:table-cell table:style-name="ce148" table:number-columns-repeated="3"/>
          <table:table-cell table:style-name="ce66" table:formula="of:=[.N110]-[.O110]+[.P110]+[.Q110]" office:value-type="float" office:value="1745235" calcext:value-type="float">
            <text:p>1.745.2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S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45430" calcext:value-type="float">
            <text:p>1.345.43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1]+[.L111]-[.M111]" office:value-type="float" office:value="1345430" calcext:value-type="float">
            <text:p>1.345.430,00</text:p>
          </table:table-cell>
          <table:table-cell table:style-name="ce148" table:number-columns-repeated="3"/>
          <table:table-cell table:style-name="ce66" table:formula="of:=[.N111]-[.O111]+[.P111]+[.Q111]" office:value-type="float" office:value="1345430" calcext:value-type="float">
            <text:p>1.345.4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62903" calcext:value-type="float">
            <text:p>1.862.903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2]+[.L112]-[.M112]" office:value-type="float" office:value="1862903" calcext:value-type="float">
            <text:p>1.862.903,00</text:p>
          </table:table-cell>
          <table:table-cell table:style-name="ce148" table:number-columns-repeated="3"/>
          <table:table-cell table:style-name="ce66" table:formula="of:=[.N112]-[.O112]+[.P112]+[.Q112]" office:value-type="float" office:value="1862903" calcext:value-type="float">
            <text:p>1.862.90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S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U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W112]/[.R11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06:.K112])" office:value-type="float" office:value="10000000" calcext:value-type="float">
            <text:p>10.000.000,00</text:p>
          </table:table-cell>
          <table:table-cell table:style-name="ce107" table:formula="of:=SUM([.L106:.L109])" office:value-type="float" office:value="0" calcext:value-type="float">
            <text:p>0,00</text:p>
          </table:table-cell>
          <table:table-cell table:style-name="ce107" table:formula="of:=SUM([.M106:.M112])" office:value-type="float" office:value="0" calcext:value-type="float">
            <text:p>0,00</text:p>
          </table:table-cell>
          <table:table-cell table:style-name="ce107" table:formula="of:=SUM([.N106:.N112])" office:value-type="float" office:value="10000000" calcext:value-type="float">
            <text:p>10.000.000,00</text:p>
          </table:table-cell>
          <table:table-cell table:style-name="ce107" table:formula="of:=SUM([.O106:.O106])" office:value-type="float" office:value="0" calcext:value-type="float">
            <text:p>0,00</text:p>
          </table:table-cell>
          <table:table-cell table:style-name="ce107" table:formula="of:=SUM([.P106:.P106])" office:value-type="float" office:value="0" calcext:value-type="float">
            <text:p>0,00</text:p>
          </table:table-cell>
          <table:table-cell table:style-name="ce107" table:formula="of:=SUM([.Q106:.Q106])" office:value-type="float" office:value="0" calcext:value-type="float">
            <text:p>0,00</text:p>
          </table:table-cell>
          <table:table-cell table:style-name="ce107" table:formula="of:=SUM([.R106:.R112])" office:value-type="float" office:value="10000000" calcext:value-type="float">
            <text:p>10.000.000,00</text:p>
          </table:table-cell>
          <table:table-cell table:style-name="ce107" table:formula="of:=SUM([.S106:.S112])" office:value-type="float" office:value="0" calcext:value-type="float">
            <text:p>0,00</text:p>
          </table:table-cell>
          <table:table-cell table:style-name="ce130" table:formula="of:=IF([.R113]&gt;0;[.S113]/[.R113];0)" office:value-type="percentage" office:value="0" calcext:value-type="percentage">
            <text:p>0,0%</text:p>
          </table:table-cell>
          <table:table-cell table:style-name="ce107" table:formula="of:=SUM([.U106:.U112])" office:value-type="float" office:value="0" calcext:value-type="float">
            <text:p>0,00</text:p>
          </table:table-cell>
          <table:table-cell table:style-name="ce130" table:formula="of:=IF([.R113]&gt;0;[.U113]/[.R113];0)" office:value-type="percentage" office:value="0" calcext:value-type="percentage">
            <text:p>0,0%</text:p>
          </table:table-cell>
          <table:table-cell table:style-name="ce107" table:formula="of:=SUM([.W106:.W112])" office:value-type="float" office:value="0" calcext:value-type="float">
            <text:p>0,00</text:p>
          </table:table-cell>
          <table:table-cell table:style-name="ce130" table:formula="of:=IF([.R113]&gt;0;[.W113]/[.R11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3710616" calcext:value-type="float">
            <text:p>13.710.616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4]+[.L114]-[.M114]" office:value-type="float" office:value="13710616" calcext:value-type="float">
            <text:p>13.710.616,00</text:p>
          </table:table-cell>
          <table:table-cell table:style-name="ce66" table:number-columns-repeated="3"/>
          <table:table-cell table:style-name="ce66" table:formula="of:=[.N114]-[.O114]+[.P114]+[.Q114]" office:value-type="float" office:value="13710616" calcext:value-type="float">
            <text:p>13.710.616,00</text:p>
          </table:table-cell>
          <table:table-cell table:style-name="ce66" office:value-type="float" office:value="1085446.16" calcext:value-type="float">
            <text:p>1.085.446,16</text:p>
          </table:table-cell>
          <table:table-cell table:style-name="ce156" table:formula="of:=IF([.R114]&gt;0;[.S114]/[.R114];0)" office:value-type="percentage" office:value="0.0791682999509285" calcext:value-type="percentage">
            <text:p>7,9%</text:p>
          </table:table-cell>
          <table:table-cell table:style-name="ce66" office:value-type="float" office:value="1085446.16" calcext:value-type="float">
            <text:p>1.085.446,16</text:p>
          </table:table-cell>
          <table:table-cell table:style-name="ce156" table:formula="of:=IF([.R114]&gt;0;[.U114]/[.R114];0)" office:value-type="percentage" office:value="0.0791682999509285" calcext:value-type="percentage">
            <text:p>7,9%</text:p>
          </table:table-cell>
          <table:table-cell table:style-name="ce66" office:value-type="float" office:value="1085446.16" calcext:value-type="float">
            <text:p>1.085.446,16</text:p>
          </table:table-cell>
          <table:table-cell table:style-name="ce156" table:formula="of:=IF([.R114]&gt;0;[.W114]/[.R114];0)" office:value-type="percentage" office:value="0.0791682999509285" calcext:value-type="percentage">
            <text:p>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321784" calcext:value-type="float">
            <text:p>6.321.784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5]+[.L115]-[.M115]" office:value-type="float" office:value="6321784" calcext:value-type="float">
            <text:p>6.321.784,00</text:p>
          </table:table-cell>
          <table:table-cell table:style-name="ce66" table:number-columns-repeated="3"/>
          <table:table-cell table:style-name="ce66" table:formula="of:=[.N115]-[.O115]+[.P115]+[.Q115]" office:value-type="float" office:value="6321784" calcext:value-type="float">
            <text:p>6.321.784,00</text:p>
          </table:table-cell>
          <table:table-cell table:style-name="ce66" office:value-type="float" office:value="377361.06" calcext:value-type="float">
            <text:p>377.361,06</text:p>
          </table:table-cell>
          <table:table-cell table:style-name="ce156" table:formula="of:=IF([.R115]&gt;0;[.S115]/[.R115];0)" office:value-type="percentage" office:value="0.0596921786634912" calcext:value-type="percentage">
            <text:p>6,0%</text:p>
          </table:table-cell>
          <table:table-cell table:style-name="ce66" office:value-type="float" office:value="377361.06" calcext:value-type="float">
            <text:p>377.361,06</text:p>
          </table:table-cell>
          <table:table-cell table:style-name="ce156" table:formula="of:=IF([.R115]&gt;0;[.U115]/[.R115];0)" office:value-type="percentage" office:value="0.0596921786634912" calcext:value-type="percentage">
            <text:p>6,0%</text:p>
          </table:table-cell>
          <table:table-cell table:style-name="ce66" office:value-type="float" office:value="377361.06" calcext:value-type="float">
            <text:p>377.361,06</text:p>
          </table:table-cell>
          <table:table-cell table:style-name="ce156" table:formula="of:=IF([.R115]&gt;0;[.W115]/[.R115];0)" office:value-type="percentage" office:value="0.0596921786634912" calcext:value-type="percentage">
            <text:p>6,0%</text:p>
          </table:table-cell>
          <table:table-cell table:style-name="ce57" table:number-columns-repeated="996"/>
          <table:table-cell table:number-columns-repeated="4"/>
        </table:table-row>
        <table:table-row table:style-name="ro20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14:.K115])" office:value-type="float" office:value="20032400" calcext:value-type="float">
            <text:p>20.032.400,00</text:p>
          </table:table-cell>
          <table:table-cell table:style-name="ce107" table:formula="of:=SUM([.L114:.L115])" office:value-type="float" office:value="0" calcext:value-type="float">
            <text:p>0,00</text:p>
          </table:table-cell>
          <table:table-cell table:style-name="ce107" table:formula="of:=SUM([.M114:.M115])" office:value-type="float" office:value="0" calcext:value-type="float">
            <text:p>0,00</text:p>
          </table:table-cell>
          <table:table-cell table:style-name="ce107" table:formula="of:=SUM([.N114:.N115])" office:value-type="float" office:value="20032400" calcext:value-type="float">
            <text:p>20.032.400,00</text:p>
          </table:table-cell>
          <table:table-cell table:style-name="ce107" table:formula="of:=SUM([.O114:.O115])" office:value-type="float" office:value="0" calcext:value-type="float">
            <text:p>0,00</text:p>
          </table:table-cell>
          <table:table-cell table:style-name="ce107" table:formula="of:=SUM([.P114:.P115])" office:value-type="float" office:value="0" calcext:value-type="float">
            <text:p>0,00</text:p>
          </table:table-cell>
          <table:table-cell table:style-name="ce107" table:formula="of:=SUM([.Q114:.Q115])" office:value-type="float" office:value="0" calcext:value-type="float">
            <text:p>0,00</text:p>
          </table:table-cell>
          <table:table-cell table:style-name="ce107" table:formula="of:=SUM([.R114:.R115])" office:value-type="float" office:value="20032400" calcext:value-type="float">
            <text:p>20.032.400,00</text:p>
          </table:table-cell>
          <table:table-cell table:style-name="ce107" table:formula="of:=SUM([.S114:.S115])" office:value-type="float" office:value="1462807.22" calcext:value-type="float">
            <text:p>1.462.807,22</text:p>
          </table:table-cell>
          <table:table-cell table:style-name="ce130" table:formula="of:=IF([.R116]&gt;0;[.S116]/[.R116];0)" office:value-type="percentage" office:value="0.073022065254288" calcext:value-type="percentage">
            <text:p>7,3%</text:p>
          </table:table-cell>
          <table:table-cell table:style-name="ce107" table:formula="of:=SUM([.U114:.U115])" office:value-type="float" office:value="1462807.22" calcext:value-type="float">
            <text:p>1.462.807,22</text:p>
          </table:table-cell>
          <table:table-cell table:style-name="ce130" table:formula="of:=IF([.R116]&gt;0;[.U116]/[.R116];0)" office:value-type="percentage" office:value="0.073022065254288" calcext:value-type="percentage">
            <text:p>7,3%</text:p>
          </table:table-cell>
          <table:table-cell table:style-name="ce107" table:formula="of:=SUM([.W114:.W115])" office:value-type="float" office:value="1462807.22" calcext:value-type="float">
            <text:p>1.462.807,22</text:p>
          </table:table-cell>
          <table:table-cell table:style-name="ce130" table:formula="of:=IF([.R116]&gt;0;[.W116]/[.R116];0)" office:value-type="percentage" office:value="0.073022065254288" calcext:value-type="percentage">
            <text:p>7,3%</text:p>
          </table:table-cell>
          <table:table-cell table:style-name="ce57" table:number-columns-repeated="996"/>
          <table:table-cell table:number-columns-repeated="4"/>
        </table:table-row>
        <table:table-row table:style-name="ro21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60]+[.K105]+[.K113]+[.K116]" office:value-type="float" office:value="2270078046" calcext:value-type="float">
            <text:p>2.270.078.046,00</text:p>
          </table:table-cell>
          <table:table-cell table:style-name="ce66" table:formula="of:=[.L60]+[.L105]+[.L113]+[.L116]" office:value-type="float" office:value="0" calcext:value-type="float">
            <text:p>0,00</text:p>
          </table:table-cell>
          <table:table-cell table:style-name="ce66" table:formula="of:=[.M60]+[.M105]+[.M113]+[.M116]" office:value-type="float" office:value="0" calcext:value-type="float">
            <text:p>0,00</text:p>
          </table:table-cell>
          <table:table-cell table:style-name="ce66" table:formula="of:=[.N60]+[.N105]+[.N113]+[.N116]" office:value-type="float" office:value="2270078046" calcext:value-type="float">
            <text:p>2.270.078.046,00</text:p>
          </table:table-cell>
          <table:table-cell table:style-name="ce66" table:formula="of:=[.O60]+[.O105]+[.O113]" office:value-type="float" office:value="0" calcext:value-type="float">
            <text:p>0,00</text:p>
          </table:table-cell>
          <table:table-cell table:style-name="ce66" table:formula="of:=[.P60]+[.P105]+[.P113]" office:value-type="float" office:value="0" calcext:value-type="float">
            <text:p>0,00</text:p>
          </table:table-cell>
          <table:table-cell table:style-name="ce66" table:formula="of:=[.Q60]+[.Q105]+[.Q113]" office:value-type="float" office:value="0" calcext:value-type="float">
            <text:p>0,00</text:p>
          </table:table-cell>
          <table:table-cell table:style-name="ce66" table:formula="of:=[.R60]+[.R105]+[.R113]+[.R116]" office:value-type="float" office:value="2270078046" calcext:value-type="float">
            <text:p>2.270.078.046,00</text:p>
          </table:table-cell>
          <table:table-cell table:style-name="ce66" table:formula="of:=[.S60]+[.S105]+[.S113]+[.S116]" office:value-type="float" office:value="135375931.66" calcext:value-type="float">
            <text:p>135.375.931,66</text:p>
          </table:table-cell>
          <table:table-cell table:style-name="ce156" table:formula="of:=IF([.R117]&gt;0;[.S117]/[.R117];0)" office:value-type="percentage" office:value="0.0596349239615526" calcext:value-type="percentage">
            <text:p>6,0%</text:p>
          </table:table-cell>
          <table:table-cell table:style-name="ce66" table:formula="of:=[.U60]+[.U105]+[.U113]+[.U116]" office:value-type="float" office:value="112060418.12" calcext:value-type="float">
            <text:p>112.060.418,12</text:p>
          </table:table-cell>
          <table:table-cell table:style-name="ce156" table:formula="of:=IF([.R117]&gt;0;[.U117]/[.R117];0)" office:value-type="percentage" office:value="0.0493641257477718" calcext:value-type="percentage">
            <text:p>4,9%</text:p>
          </table:table-cell>
          <table:table-cell table:style-name="ce66" table:formula="of:=[.W60]+[.W105]+[.W113]+[.W116]" office:value-type="float" office:value="94780966.55" calcext:value-type="float">
            <text:p>94.780.966,55</text:p>
          </table:table-cell>
          <table:table-cell table:style-name="ce156" table:formula="of:=IF([.R117]&gt;0;[.W117]/[.R117];0)" office:value-type="percentage" office:value="0.0417522942512964" calcext:value-type="percentage">
            <text:p>4,2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2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82"/>
          <table:covered-table-cell table:style-name="ce121"/>
          <table:covered-table-cell table:style-name="ce82"/>
          <table:covered-table-cell table:style-name="ce121"/>
          <table:covered-table-cell table:style-name="ce82"/>
          <table:covered-table-cell table:style-name="ce121"/>
          <table:covered-table-cell table:number-columns-repeated="234" table:style-name="ce129"/>
          <table:covered-table-cell table:number-columns-repeated="769"/>
          <table:table-cell table:number-columns-repeated="2"/>
        </table:table-row>
        <table:table-row table:style-name="ro22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5" table:number-columns-repeated="2"/>
          <table:table-cell table:style-name="ce75"/>
          <table:table-cell table:style-name="ce82" table:number-columns-repeated="9"/>
          <table:table-cell table:style-name="ce121"/>
          <table:table-cell table:style-name="ce82"/>
          <table:table-cell table:style-name="ce121"/>
          <table:table-cell table:style-name="ce82"/>
          <table:table-cell table:style-name="ce121"/>
          <table:table-cell table:style-name="ce129" table:number-columns-repeated="234"/>
          <table:table-cell table:number-columns-repeated="771"/>
        </table:table-row>
        <table:table-row table:style-name="ro22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101"/>
          <table:covered-table-cell table:number-columns-repeated="9" table:style-name="ce57"/>
          <table:covered-table-cell/>
          <table:covered-table-cell table:style-name="ce138"/>
          <table:covered-table-cell table:style-name="ce57"/>
          <table:covered-table-cell table:style-name="ce138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101" table:number-columns-repeated="3"/>
          <table:table-cell table:style-name="ce57" table:number-columns-repeated="9"/>
          <table:table-cell table:style-name="ce132"/>
          <table:table-cell table:style-name="ce138"/>
          <table:table-cell table:style-name="ce57"/>
          <table:table-cell table:style-name="ce138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1" table:number-columns-repeated="3"/>
          <table:table-cell table:style-name="ce57" table:number-columns-repeated="9"/>
          <table:table-cell/>
          <table:table-cell table:style-name="ce138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1" table:number-columns-repeated="3"/>
          <table:table-cell table:style-name="ce57" table:number-columns-repeated="9"/>
          <table:table-cell/>
          <table:table-cell table:style-name="ce138"/>
          <table:table-cell table:style-name="ce57"/>
          <table:table-cell table:style-name="ce138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101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101" table:number-columns-repeated="3"/>
          <table:table-cell table:style-name="ce57" table:number-columns-repeated="10"/>
          <table:table-cell table:style-name="ce138"/>
          <table:table-cell table:style-name="ce57"/>
          <table:table-cell table:style-name="ce138"/>
          <table:table-cell table:style-name="ce57" table:number-columns-repeated="997"/>
          <table:table-cell table:number-columns-repeated="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2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09:39:31.3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3-18T09:41:34.572000000</dc:date>
    <meta:generator>LibreOffice/6.3.5.2$Windows_X86_64 LibreOffice_project/dd0751754f11728f69b42ee2af66670068624673</meta:generator>
    <meta:editing-duration>P21DT1H58M35S</meta:editing-duration>
    <meta:editing-cycles>1710</meta:editing-cycles>
    <meta:document-statistic meta:table-count="1" meta:cell-count="2230" meta:object-count="1"/>
  </office:meta>
</office:document-meta>
</file>