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98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2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3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86503575.53" calcext:value-type="float">
            <text:p>86.503.575,53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60824.81" calcext:value-type="float">
            <text:p>260.824,8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9017758.42" calcext:value-type="float">
            <text:p>19.017.758,42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1096822.2" calcext:value-type="float">
            <text:p>1.096.822,20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06878980.96" calcext:value-type="float">
            <text:p>106.878.980,9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8424632.3" calcext:value-type="float">
            <text:p>8.424.632,3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8007005.79" calcext:value-type="float">
            <text:p>8.007.005,7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274482.55" calcext:value-type="float">
            <text:p>274.482,5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61463.98" calcext:value-type="float">
            <text:p>61.463,9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6571159.75" calcext:value-type="float">
            <text:p>6.571.159,7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35731.82" calcext:value-type="float">
            <text:p>235.731,8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54934.44" calcext:value-type="float">
            <text:p>154.934,4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83982.21" calcext:value-type="float">
            <text:p>483.982,2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43059.48" calcext:value-type="float">
            <text:p>43.059,4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220148.39" calcext:value-type="float">
            <text:p>220.148,3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414247.14" calcext:value-type="float">
            <text:p>414.247,1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66853.66" calcext:value-type="float">
            <text:p>66.853,6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99071.07" calcext:value-type="float">
            <text:p>99.071,07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64770.14" calcext:value-type="float">
            <text:p>164.770,1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60070.5" calcext:value-type="float">
            <text:p>60.070,5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8560325.53" calcext:value-type="float">
            <text:p>8.560.325,5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33841938.75" calcext:value-type="float">
            <text:p>33.841.938,75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06544646.5" calcext:value-type="float">
            <text:p>106.544.646,5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4608082.61" calcext:value-type="float">
            <text:p>24.608.082,61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31152729.11" calcext:value-type="float">
            <text:p>131.152.729,11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2231620.38" calcext:value-type="float">
            <text:p>12.231.620,38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3047139" calcext:value-type="float">
            <text:p>13.047.139,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287297.12" calcext:value-type="float">
            <text:p>287.297,12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5566056.5" calcext:value-type="float">
            <text:p>25.566.056,5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8T09:17:58.164000000</meta:creation-date>
    <dc:date>2024-03-18T09:21:09.580000000</dc:date>
    <meta:editing-duration>PT3M12S</meta:editing-duration>
    <meta:editing-cycles>1</meta:editing-cycles>
    <meta:document-statistic meta:table-count="1" meta:cell-count="185" meta:object-count="1"/>
    <meta:generator>LibreOffice/6.3.5.2$Windows_X86_64 LibreOffice_project/dd0751754f11728f69b42ee2af66670068624673</meta:generator>
  </office:meta>
</office:document-meta>
</file>