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, 'Aptos EmbeddedFont', 'Aptos MSFontService', Calibri, Helvetica, sans-serif"/>
    <style:font-face style:name="WordVisi MSFontService" svg:font-family="'WordVisi MSFontService', Arial, 'Arial EmbeddedFont', 'Arial MSFontServic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8a7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8a78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0f8a78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f8a78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f8a78" officeooo:paragraph-rsid="000f8a78"/>
    </style:style>
    <style:style style:name="P6" style:family="paragraph" style:parent-style-name="Standard">
      <style:text-properties fo:color="#000000" style:font-name="Times New Roman" fo:font-weight="normal" officeooo:paragraph-rsid="000f8a78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f8a78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49ba0"/>
    </style:style>
    <style:style style:name="T1" style:family="text">
      <style:text-properties officeooo:rsid="000f8a78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officeooo:rsid="000f8a78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11041a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1137d3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132750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149ba0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11041a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132750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officeooo:rsid="001137d3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1041a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32750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137d3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11041a" style:font-weight-asian="bold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140704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1041a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140704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1041a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bold" officeooo:rsid="0011041a" style:text-blinking="false" style:font-weight-asian="bold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normal" officeooo:rsid="0011041a" style:text-blinking="false" style:font-weight-asian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11041a" style:text-blinking="false" style:font-weight-asian="bold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11041a" style:text-blinking="false" style:font-weight-asian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1041a" style:text-blinking="false" style:font-style-asian="normal" style:font-weight-asian="bold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041a" style:text-blinking="false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49ba0" style:text-blinking="false" style:font-weight-asian="normal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italic" style:text-underline-style="solid" style:text-underline-width="auto" style:text-underline-color="font-color" fo:font-weight="bold" officeooo:rsid="0011041a" style:text-blinking="false" style:font-style-asian="italic" style:font-weight-asian="bold" style:font-style-complex="italic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italic" style:text-underline-style="none" fo:font-weight="bold" officeooo:rsid="0011041a" style:text-blinking="false" style:font-style-asian="italic" style:font-weight-asian="bold" style:font-style-complex="italic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1041a" style:font-weight-asian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1041a" style:font-weight-asian="normal" style:font-weight-complex="normal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style:font-name="Times New Roman" fo:font-weight="normal" officeooo:rsid="000f8a78" style:font-weight-asian="normal" style:font-weight-complex="normal"/>
    </style:style>
    <style:style style:name="T32" style:family="text">
      <style:text-properties fo:color="#000000" style:font-name="Times New Roman" fo:font-weight="normal" officeooo:rsid="0011041a" style:font-weight-asian="normal" style:font-weight-complex="normal"/>
    </style:style>
    <style:style style:name="T33" style:family="text">
      <style:text-properties fo:color="#000000" style:font-name="Times New Roman" fo:font-weight="normal" officeooo:rsid="00132750" style:font-weight-asian="normal" style:font-weight-complex="normal"/>
    </style:style>
    <style:style style:name="T34" style:family="text">
      <style:text-properties fo:color="#000000" style:font-name="Times New Roman" fo:font-weight="normal" officeooo:rsid="0013abd6" style:font-weight-asian="normal" style:font-weight-complex="normal"/>
    </style:style>
    <style:style style:name="T35" style:family="text">
      <style:text-properties fo:color="#000000" style:font-name="Times New Roman" fo:font-weight="bold" officeooo:rsid="0011041a" style:font-weight-asian="bold" style:font-weight-complex="bold"/>
    </style:style>
    <style:style style:name="T36" style:family="text">
      <style:text-properties fo:color="#000000" style:font-name="Times New Roman" style:text-underline-style="solid" style:text-underline-width="auto" style:text-underline-color="font-color" fo:font-weight="normal" officeooo:rsid="0011041a" style:font-weight-asian="normal" style:font-weight-complex="normal"/>
    </style:style>
    <style:style style:name="T37" style:family="text">
      <style:text-properties fo:color="#000000" style:font-name="Times New Roman" style:text-underline-style="solid" style:text-underline-width="auto" style:text-underline-color="font-color" fo:font-weight="bold" officeooo:rsid="0011041a" style:font-weight-asian="bold" style:font-weight-complex="bold"/>
    </style:style>
    <style:style style:name="T38" style:family="text">
      <style:text-properties fo:color="#000000" style:font-name="Times New Roman" style:text-underline-style="solid" style:text-underline-width="auto" style:text-underline-color="font-color" fo:font-weight="normal" officeooo:rsid="0011041a" style:font-weight-asian="normal" style:font-weight-complex="normal"/>
    </style:style>
    <style:style style:name="T39" style:family="text">
      <style:text-properties fo:color="#000000" style:font-name="Times New Roman" style:text-underline-style="solid" style:text-underline-width="auto" style:text-underline-color="font-color" fo:font-weight="bold" officeooo:rsid="0011041a" style:font-weight-asian="bold" style:font-weight-complex="bold"/>
    </style:style>
    <style:style style:name="T40" style:family="text">
      <style:text-properties fo:color="#000000" style:font-name="Times New Roman" fo:font-style="italic" style:text-underline-style="solid" style:text-underline-width="auto" style:text-underline-color="font-color" fo:font-weight="normal" officeooo:rsid="0011041a" style:font-style-asian="italic" style:font-weight-asian="normal" style:font-style-complex="italic" style:font-weight-complex="normal"/>
    </style:style>
    <style:style style:name="T41" style:family="text">
      <style:text-properties fo:color="#000000" style:font-name="Times New Roman" fo:font-style="italic" style:text-underline-style="solid" style:text-underline-width="auto" style:text-underline-color="font-color" fo:font-weight="bold" officeooo:rsid="0011041a" style:font-style-asian="italic" style:font-weight-asian="bold" style:font-style-complex="italic" style:font-weight-complex="bold"/>
    </style:style>
    <style:style style:name="T42" style:family="text">
      <style:text-properties fo:color="#000000" style:font-name="Times New Roman" fo:font-style="italic" style:text-underline-style="none" fo:font-weight="normal" officeooo:rsid="0011041a" style:font-style-asian="italic" style:font-weight-asian="normal" style:font-style-complex="italic" style:font-weight-complex="normal"/>
    </style:style>
    <style:style style:name="T43" style:family="text">
      <style:text-properties fo:color="#000000" style:font-name="Times New Roman" fo:font-style="italic" style:text-underline-style="none" fo:font-weight="bold" officeooo:rsid="0011041a" style:font-style-asian="italic" style:font-weight-asian="bold" style:font-style-complex="italic" style:font-weight-complex="bold"/>
    </style:style>
    <style:style style:name="T44" style:family="text">
      <style:text-properties fo:color="#000000" style:font-name="Times New Roman" fo:font-style="normal" style:text-underline-style="none" fo:font-weight="normal" officeooo:rsid="0011041a" style:font-style-asian="normal" style:font-weight-asian="normal" style:font-style-complex="normal" style:font-weight-complex="normal"/>
    </style:style>
    <style:style style:name="T45" style:family="text">
      <style:text-properties fo:color="#000000" style:font-name="Times New Roman" fo:font-style="normal" style:text-underline-style="none" fo:font-weight="bold" officeooo:rsid="0011041a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Standard"/>
      <text:p text:style-name="Standard"/>
      <text:p text:style-name="P7">DECLARAÇÃO DE ANUÊNCIA DA CHEFIA IMEDIATA </text:p>
      <text:p text:style-name="P1"/>
      <text:p text:style-name="P6"/>
      <text:p text:style-name="P8"><text:span text:style-name="T30">Declaro para os devidos fins que o</text:span><text:span text:style-name="T31">(a)</text:span><text:span text:style-name="T30"> servidor</text:span><text:span text:style-name="T31">(a)</text:span><text:span text:style-name="T30"> ___________________________________________, </text:span><text:span text:style-name="T31">matrícula</text:span><text:span text:style-name="T30"> nº _______________________, ocupante do cargo / </text:span><text:span text:style-name="T31">função</text:span><text:span text:style-name="T30"> de ______________________________, atualmente </text:span><text:span text:style-name="T31">lotado(a) </text:span><text:span text:style-name="T33">na unidade judicial </text:span><text:span text:style-name="T30">____________________________________________, </text:span><text:span text:style-name="T34">está </text:span><text:span text:style-name="T33">autoriz</text:span><text:span text:style-name="T34">ado(a)</text:span><text:span text:style-name="T33"> a</text:span><text:span text:style-name="T31"> </text:span><text:span text:style-name="T32">participar como discente do curso</text:span><text:span text:style-name="T44"> <text:s/></text:span><text:span text:style-name="T45">“</text:span><text:span text:style-name="T23">Discriminação, Preconceito e Diversidade Étnica</text:span><text:span text:style-name="T45">”</text:span><text:span text:style-name="T2"> </text:span><text:span text:style-name="T3">com carga horária total de </text:span><text:span text:style-name="T4">20</text:span><text:span text:style-name="T3"> h/a,</text:span><text:span text:style-name="T2"> </text:span><text:span text:style-name="T3">que será ministrado pela </text:span><text:span text:style-name="T4">Escola Superior da Magistratura do Estado do Ceará (Esmec), </text:span><text:span text:style-name="T5">na modalidade Educação a Distância (EaD), </text:span><text:span text:style-name="T4">no período </text:span><text:span text:style-name="T7">de </text:span><text:span text:style-name="T24">19 </text:span><text:span text:style-name="T25">a</text:span><text:span text:style-name="T24"> 23 de fevereiro de 2024</text:span><text:span text:style-name="T11">, </text:span><text:span text:style-name="T12">com aulas síncronas</text:span><text:span text:style-name="T13">.</text:span></text:p>
      <text:p text:style-name="P2"/>
      <text:p text:style-name="P2"/>
      <text:p text:style-name="P2"/>
      <text:p text:style-name="P2"/>
      <text:p text:style-name="P3"><text:span text:style-name="T1">____________, ____</text:span>de _______________ de <text:span text:style-name="T1">2024.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, 'Aptos EmbeddedFont', 'Aptos MSFontService', Calibri, Helvetica, sans-serif"/>
    <style:font-face style:name="WordVisi MSFontService" svg:font-family="'WordVisi MSFontService', Arial, 'Arial EmbeddedFont', 'Arial MSFontServic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699cm" svg:width="17cm" svg:height="3.358cm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51:14.773000000</meta:creation-date>
    <dc:date>2024-02-01T14:58:31.286000000</dc:date>
    <meta:editing-duration>PT29M47S</meta:editing-duration>
    <meta:editing-cycles>7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5" meta:word-count="96" meta:character-count="747" meta:non-whitespace-character-count="654"/>
  </office:meta>
</office:document-meta>
</file>