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5.37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5.14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0.27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7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" style:font-name-asian="Calibri1" style:font-name-complex="Calibri1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6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8pt" fo:language="none" fo:country="none" fo:font-weight="bold" style:font-name-asian="Arial" style:font-size-asian="8pt" style:language-asian="none" style:country-asian="none" style:font-weight-asian="bold" style:font-name-complex="Arial" style:font-size-complex="8pt" style:language-complex="none" style:country-complex="none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8pt" fo:language="none" fo:country="none" fo:font-weight="bold" style:font-name-asian="Arial" style:font-size-asian="8pt" style:language-asian="none" style:country-asian="none" style:font-weight-asian="bold" style:font-name-complex="Arial" style:font-size-complex="8pt" style:language-complex="none" style:country-complex="none" style:font-weight-complex="bold"/>
    </style:style>
    <style:style style:name="ce22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language="pt" fo:country="BR" fo:font-weight="bold" style:font-name-asian="Microsoft YaHei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ce2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number-columns-repeated="3" table:default-cell-style-name="ce7"/>
        <table:table-column table:style-name="co10" table:number-columns-repeated="1012" table:default-cell-style-name="ce21"/>
        <table:table-row table:style-name="ro1">
          <table:table-cell table:style-name="ce1"/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Repasses Previdenciários – valores consolidados</text:p>
          </table:table-cell>
          <table:covered-table-cell table:style-name="ce9"/>
          <table:table-cell table:style-name="ce9" table:number-columns-repeated="5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11" office:value-type="string" calcext:value-type="string">
              <text:p>Mês: novembro/2021</text:p>
            </table:table-cell>
            <table:table-cell table:style-name="ce9" table:number-columns-repeated="6"/>
            <table:table-cell table:number-columns-repeated="1017"/>
          </table:table-row>
        </table:table-row-group>
        <table:table-row table:style-name="ro1">
          <table:table-cell table:style-name="ce11" office:value-type="string" calcext:value-type="string">
            <text:p>Mês: Janeiro/2024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11" office:value-type="string" calcext:value-type="string">
            <text:p>Fonte: ADMRH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11"/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RPPS – PREVID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17" office:value-type="string" calcext:value-type="string">
            <text:p>BASE PREVID</text:p>
          </table:table-cell>
          <table:table-cell table:style-name="ce17" office:value-type="string" calcext:value-type="string">
            <text:p>VALOR DO PREVID</text:p>
          </table:table-cell>
          <table:table-cell table:style-name="ce17" office:value-type="string" calcext:value-type="string">
            <text:p>PATRONAL</text:p>
          </table:table-cell>
          <table:table-cell table:style-name="ce20" office:value-type="string" calcext:value-type="string">
            <text:p>COMPENSAÇÃO</text:p>
          </table:table-cell>
          <table:table-cell table:style-name="ce20" office:value-type="string" calcext:value-type="string">
            <text:p>COMPLEMENTAÇÃO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16" office:value-type="currency" office:currency="BRL" office:value="7725731.17" calcext:value-type="currency">
            <text:p>R$ 7.725.731,17</text:p>
          </table:table-cell>
          <table:table-cell table:style-name="ce16" office:value-type="currency" office:currency="BRL" office:value="1081602.43" calcext:value-type="currency">
            <text:p>R$ 1.081.602,43</text:p>
          </table:table-cell>
          <table:table-cell table:style-name="ce16" office:value-type="currency" office:currency="BRL" office:value="2161814.35" calcext:value-type="currency">
            <text:p>R$ 2.161.814,35</text:p>
          </table:table-cell>
          <table:table-cell table:style-name="ce16" office:value-type="currency" office:currency="BRL" office:value="13924.44" calcext:value-type="currency">
            <text:p>R$ 13.924,4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229492.34" calcext:value-type="currency">
            <text:p>R$ 3.229.492,3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RPPS – FUNAPREV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17" office:value-type="string" calcext:value-type="string">
            <text:p>BASE FUNAPREV</text:p>
          </table:table-cell>
          <table:table-cell table:style-name="ce17" office:value-type="string" calcext:value-type="string">
            <text:p>VALOR DO FUNAPREV</text:p>
          </table:table-cell>
          <table:table-cell table:style-name="ce17" office:value-type="string" calcext:value-type="string">
            <text:p>PATRONAL</text:p>
          </table:table-cell>
          <table:table-cell table:style-name="ce17" office:value-type="string" calcext:value-type="string">
            <text:p>COMPENSAÇÃO</text:p>
          </table:table-cell>
          <table:table-cell table:style-name="ce17" office:value-type="string" calcext:value-type="string">
            <text:p>COMPLEMENTAÇÃO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16" office:value-type="currency" office:currency="BRL" office:value="66903750.33" calcext:value-type="currency">
            <text:p>R$ 66.903.750,33</text:p>
          </table:table-cell>
          <table:table-cell table:style-name="ce16" office:value-type="currency" office:currency="BRL" office:value="9366523.83" calcext:value-type="currency">
            <text:p>R$ 9.366.523,83</text:p>
          </table:table-cell>
          <table:table-cell table:style-name="ce16" office:value-type="currency" office:currency="BRL" office:value="15075597.02" calcext:value-type="currency">
            <text:p>R$ 15.075.597,02</text:p>
          </table:table-cell>
          <table:table-cell table:style-name="ce16" office:value-type="currency" office:currency="BRL" office:value="3390.39" calcext:value-type="currency">
            <text:p>R$ 3.390,3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4438730.46" calcext:value-type="currency">
            <text:p>R$ 24.438.730,4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2" table:number-rows-spanned="1">
            <text:p>RGPS – INSS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5"/>
          <table:table-cell table:style-name="ce17" office:value-type="string" calcext:value-type="string">
            <text:p>BASE INSS</text:p>
          </table:table-cell>
          <table:table-cell table:style-name="ce17" office:value-type="string" calcext:value-type="string">
            <text:p>BASE INSS 13</text:p>
          </table:table-cell>
          <table:table-cell table:style-name="ce17" office:value-type="string" calcext:value-type="string">
            <text:p>EXCEDENTE</text:p>
          </table:table-cell>
          <table:table-cell table:style-name="ce17" office:value-type="string" calcext:value-type="string">
            <text:p>EXCEDENTE 13º</text:p>
          </table:table-cell>
          <table:table-cell table:style-name="ce17" office:value-type="string" calcext:value-type="string">
            <text:p>VALOR INSS</text:p>
          </table:table-cell>
          <table:table-cell table:style-name="ce17" office:value-type="string" calcext:value-type="string">
            <text:p>VALOR INSS 13</text:p>
          </table:table-cell>
          <table:table-cell table:style-name="ce17" office:value-type="string" calcext:value-type="string">
            <text:p>INSS PATRONAL</text:p>
          </table:table-cell>
          <table:table-cell table:style-name="ce17" office:value-type="string" calcext:value-type="string">
            <text:p>CONTR RATXFAP</text:p>
          </table:table-cell>
          <table:table-cell table:style-name="ce17" office:value-type="string" calcext:value-type="string">
            <text:p>BASE INSS RRA</text:p>
          </table:table-cell>
          <table:table-cell table:style-name="ce17" office:value-type="string" calcext:value-type="string">
            <text:p>INSS RRA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16" office:value-type="currency" office:currency="BRL" office:value="7645684.34" calcext:value-type="currency">
            <text:p>R$ 7.645.684,3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88288.97" calcext:value-type="currency">
            <text:p>R$ 588.288,97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99708.97" calcext:value-type="currency">
            <text:p>R$ 799.708,97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50664.5" calcext:value-type="currency">
            <text:p>R$ 1.650.664,50</text:p>
          </table:table-cell>
          <table:table-cell table:style-name="ce16" office:value-type="currency" office:currency="BRL" office:value="41264.74" calcext:value-type="currency">
            <text:p>R$ 41.264,74</text:p>
          </table:table-cell>
          <table:table-cell table:style-name="ce16" office:value-type="currency" office:currency="BRL" office:value="19345.31" calcext:value-type="currency">
            <text:p>R$ 19.345,31</text:p>
          </table:table-cell>
          <table:table-cell table:style-name="ce16" office:value-type="currency" office:currency="BRL" office:value="912.55" calcext:value-type="currency">
            <text:p>R$ 912,55</text:p>
          </table:table-cell>
          <table:table-cell table:style-name="ce16" office:value-type="currency" office:currency="BRL" office:value="2511896.07" calcext:value-type="currency">
            <text:p>R$ 2.511.896,07</text:p>
          </table:table-cell>
          <table:table-cell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5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/00/0000</text:date>, <text:time style:data-style-name="N2" text:time-value="14:19:56.9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obson Moreira</meta:initial-creator>
    <meta:creation-date>2021-07-02T11:38:41Z</meta:creation-date>
    <dc:date>2024-02-02T14:24:58.293000000</dc:date>
    <meta:editing-cycles>50</meta:editing-cycles>
    <meta:editing-duration>PT4H38M37S</meta:editing-duration>
    <meta:document-statistic meta:table-count="1" meta:cell-count="56" meta:object-count="0"/>
  </office:meta>
</office:document-meta>
</file>