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8a78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f8a78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1041a"/>
    </style:style>
    <style:style style:name="P4" style:family="paragraph" style:parent-style-name="Standard">
      <style:paragraph-properties fo:line-height="150%" fo:text-align="end" style:justify-single-word="false"/>
      <style:text-properties officeooo:paragraph-rsid="000f8a78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f8a78"/>
    </style:style>
    <style:style style:name="P6" style:family="paragraph" style:parent-style-name="Standard">
      <style:paragraph-properties fo:line-height="150%" fo:text-align="center" style:justify-single-word="false"/>
      <style:text-properties officeooo:rsid="000f8a78" officeooo:paragraph-rsid="000f8a78"/>
    </style:style>
    <style:style style:name="P7" style:family="paragraph" style:parent-style-name="Standard">
      <style:text-properties fo:color="#000000" style:font-name="Times New Roman" fo:font-weight="normal" officeooo:paragraph-rsid="000f8a78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f8a78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officeooo:rsid="000f8a78" officeooo:paragraph-rsid="000f8a78"/>
    </style:style>
    <style:style style:name="T1" style:family="text">
      <style:text-properties officeooo:rsid="000f8a78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officeooo:rsid="000f8a78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11041a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1137d3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132750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font-weight="normal" officeooo:rsid="000f8a78" style:font-weight-asian="normal" style:font-weight-complex="normal"/>
    </style:style>
    <style:style style:name="T9" style:family="text">
      <style:text-properties fo:color="#000000" style:font-name="Times New Roman" fo:font-weight="normal" officeooo:rsid="0011041a" style:font-weight-asian="normal" style:font-weight-complex="normal"/>
    </style:style>
    <style:style style:name="T10" style:family="text">
      <style:text-properties fo:color="#000000" style:font-name="Times New Roman" fo:font-weight="normal" officeooo:rsid="00132750" style:font-weight-asian="normal" style:font-weight-complex="normal"/>
    </style:style>
    <style:style style:name="T11" style:family="text">
      <style:text-properties fo:color="#000000" style:font-name="Times New Roman" fo:font-weight="normal" officeooo:rsid="0013abd6" style:font-weight-asian="normal" style:font-weight-complex="normal"/>
    </style:style>
    <style:style style:name="T12" style:family="text">
      <style:text-properties fo:color="#000000" style:font-name="Times New Roman" fo:language="pt" fo:country="BR" fo:font-weight="bold" officeooo:rsid="0011041a" style:font-weight-asian="bold" style:font-weight-complex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Standard"/>
      <text:p text:style-name="Standard"/>
      <text:p text:style-name="Standard"/>
      <text:p text:style-name="P8">DECLARAÇÃO DE ANUÊNCIA DA CHEFIA IMEDIATA </text:p>
      <text:p text:style-name="P1"/>
      <text:p text:style-name="P7"/>
      <text:p text:style-name="P3"><text:span text:style-name="T7">Declaro para os devidos fins que o</text:span><text:span text:style-name="T8">(a)</text:span><text:span text:style-name="T7"> servidor</text:span><text:span text:style-name="T8">(a)</text:span><text:span text:style-name="T7"> ___________________________________________, </text:span><text:span text:style-name="T8">matrícula</text:span><text:span text:style-name="T7"> nº _______________________, ocupante do cargo / </text:span><text:span text:style-name="T8">função</text:span><text:span text:style-name="T7"> de ______________________________, atualmente </text:span><text:span text:style-name="T8">lotado(a) </text:span><text:span text:style-name="T10">na unidade judicial </text:span><text:span text:style-name="T7">____________________________________________, </text:span><text:span text:style-name="T11">está </text:span><text:span text:style-name="T10">autoriz</text:span><text:span text:style-name="T11">ado(a)</text:span><text:span text:style-name="T10"> a</text:span><text:span text:style-name="T8"> </text:span><text:span text:style-name="T9">participar como discente do curso <text:s/>“</text:span><text:span text:style-name="T12">Sistema Eletrônico de Execução Unificado – SEEU</text:span><text:span text:style-name="T9">”</text:span><text:span text:style-name="T2"> </text:span><text:span text:style-name="T3">com carga horária total de </text:span><text:span text:style-name="T4">20</text:span><text:span text:style-name="T3"> h/a,</text:span><text:span text:style-name="T2"> </text:span><text:span text:style-name="T3">que será ministrado pela </text:span><text:span text:style-name="T4">Escola Superior da Magistratura do Estado do Ceará (Esmec), </text:span><text:span text:style-name="T5">na modalidade Educação a Distância (EaD), </text:span><text:span text:style-name="T4">no período de 22 a 26 de janeiro de 2024, </text:span><text:span text:style-name="T6">com aulas síncronas</text:span><text:span text:style-name="T5">.</text:span></text:p>
      <text:p text:style-name="P2"/>
      <text:p text:style-name="P2"/>
      <text:p text:style-name="P2"/>
      <text:p text:style-name="P2"/>
      <text:p text:style-name="P4"><text:span text:style-name="T1">Fortaleza, ____</text:span>de _______________ de <text:span text:style-name="T1">2024.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699cm" svg:width="17cm" svg:height="3.358cm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5T14:51:14.773000000</meta:creation-date>
    <dc:date>2024-01-09T11:48:21.577000000</dc:date>
    <meta:editing-duration>PT22M15S</meta:editing-duration>
    <meta:editing-cycles>5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5" meta:word-count="97" meta:character-count="742" meta:non-whitespace-character-count="647"/>
  </office:meta>
</office:document-meta>
</file>