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8pt" style:font-size-asian="8pt" style:font-size-complex="8pt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 fo:hyphenate="true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2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1"/>
        <table:table-column table:style-name="co7" table:default-cell-style-name="ce2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TEM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RÉ LUIZ DE SOUZA COSTA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03 A 05 DE SETEMBRO</text:p>
          </table:table-cell>
          <table:table-cell table:style-name="ce2" office:value-type="string" calcext:value-type="string">
            <text:p>FORTALEZA/ BRASÍLIA/ FORTALEZA</text:p>
          </table:table-cell>
          <table:table-cell office:value-type="string" calcext:value-type="string">
            <text:p>II SEMINÁRIO DE QUESTÕES RACIAIS NO PODER JUDICIÁRIO, NO DIA 04 DE SETEMBRO.</text:p>
          </table:table-cell>
          <table:table-cell table:style-name="ce21" office:value-type="float" office:value="3240.58" calcext:value-type="float">
            <text:p><text:s/>R$ 3.240,58 </text:p>
          </table:table-cell>
          <table:table-cell table:style-name="ce23" office:value-type="currency" office:currency="BRL" office:value="2295.02" calcext:value-type="currency">
            <text:p>R$ 2.295,02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string" calcext:value-type="string">
            <text:p>ANGELO BIANCO VETTORAZZI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5 e 16 DE SETEMB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office:value-type="string" calcext:value-type="string">
            <text:p>SESSÃO PLENÁRIA , NO DIA 15 DE SETEMBRO</text:p>
          </table:table-cell>
          <table:table-cell table:style-name="ce22" office:value-type="string" office:string-value="DENTRO DO ESTADO" calcext:value-type="string">
            <text:p><text:s/>DENTRO DO ESTADO </text:p>
          </table:table-cell>
          <table:table-cell table:style-name="ce23" office:value-type="currency" office:currency="BRL" office:value="794.37" calcext:value-type="currency">
            <text:p>R$ 794,3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OSUE LIMA JUNIOR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19 a 24 DE SETEMBRO</text:p>
          </table:table-cell>
          <table:table-cell table:style-name="ce5" office:value-type="string" calcext:value-type="string">
            <text:p>JUAZEIRO DO NORTE/ BRASÍLIA/ JUAZEIRO DO NORTE</text:p>
          </table:table-cell>
          <table:table-cell table:style-name="ce5" office:value-type="string" calcext:value-type="string">
            <text:p>III JORNADA DE DIREITO PROCESSUAL CIVIL, NOS DIAS 21 E 22 DE SETEMBRO</text:p>
          </table:table-cell>
          <table:table-cell table:style-name="ce28"/>
          <table:table-cell table:style-name="ce24" office:value-type="currency" office:currency="BRL" office:value="2060.17" calcext:value-type="currency">
            <text:p>R$ 2.060,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GELO BIANCO VETTORAZZI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7 A 19 DE SETEMBRO</text:p>
          </table:table-cell>
          <table:table-cell table:style-name="ce17" office:value-type="string" calcext:value-type="string">
            <text:p>JUAZEIRO DO NORTE/ PORTO ALEGRE/ JUAZEIRO DO NORTE</text:p>
          </table:table-cell>
          <table:table-cell office:value-type="string" calcext:value-type="string">
            <text:p>III ENCONTRO NACIONAL DOS LABORATORIOS DE INOVAÇÃO DO PODER JUDICIARIO, NOS DIS 18 E 19 DE SETEMBRO</text:p>
          </table:table-cell>
          <table:table-cell table:style-name="ce21" office:value-type="float" office:value="2968.37" calcext:value-type="float">
            <text:p><text:s/>R$ 2.968,37 </text:p>
          </table:table-cell>
          <table:table-cell table:style-name="ce23" office:value-type="currency" office:currency="BRL" office:value="2678.44" calcext:value-type="currency">
            <text:p>R$ 2.678,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ELKEY COSTA DO CARM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7 A 19 DE SETEMBRO</text:p>
          </table:table-cell>
          <table:table-cell table:style-name="ce2" office:value-type="string" calcext:value-type="string">
            <text:p>JUAZEIRO DO NORTE/ PORTO ALEGRE/ JUAZEIRO DO NORTE</text:p>
          </table:table-cell>
          <table:table-cell office:value-type="string" calcext:value-type="string">
            <text:p>III ENCONTRO NACIONAL DOS LABORATÓRIOS DE INOVAÇÃO DO PODER JUDICIÁRIO, NOS DIAS 18 E 19 DE SETEMBRO</text:p>
          </table:table-cell>
          <table:table-cell table:style-name="ce21" office:value-type="float" office:value="2968.37" calcext:value-type="float">
            <text:p><text:s/>R$ 2.968,37 </text:p>
          </table:table-cell>
          <table:table-cell table:style-name="ce23" office:value-type="currency" office:currency="BRL" office:value="2678.44" calcext:value-type="currency">
            <text:p>R$ 2.678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ONIO ABELARDO BENEVIDES MORAES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27 A 29 DE SETEMBRO</text:p>
          </table:table-cell>
          <table:table-cell table:style-name="ce2" office:value-type="string" calcext:value-type="string">
            <text:p>FORTALEZA/ BRASÍLIA/ FORTALEZA</text:p>
          </table:table-cell>
          <table:table-cell office:value-type="string" calcext:value-type="string">
            <text:p>SESSÃO SOLENE DE POSSE DO PRESIDENTE DO STF, NO DIA 28 DE SETEMBRO .</text:p>
          </table:table-cell>
          <table:table-cell table:style-name="ce21" office:value-type="float" office:value="3186.24" calcext:value-type="float">
            <text:p><text:s/>R$ 3.186,24 </text:p>
          </table:table-cell>
          <table:table-cell table:style-name="ce23" office:value-type="currency" office:currency="BRL" office:value="2235.04" calcext:value-type="currency">
            <text:p>R$ 2.235,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CIO CARVALHO COELHO</text:p>
          </table:table-cell>
          <table:table-cell office:value-type="string" calcext:value-type="string">
            <text:p>JUIZ CORREGEDOR</text:p>
          </table:table-cell>
          <table:table-cell office:value-type="string" calcext:value-type="string">
            <text:p>26 A 29 DE SETEMBRO</text:p>
          </table:table-cell>
          <table:table-cell table:style-name="ce2" office:value-type="string" calcext:value-type="string">
            <text:p>FORTALEZA/ PORTO ALEGRE/ FORTALEZA</text:p>
          </table:table-cell>
          <table:table-cell office:value-type="string" calcext:value-type="string">
            <text:p>ENCONTRO NACIONAL DE TRIBUNAIS DE JUSTIÇA DO BRASIL, NO PERÍODO DE 27 A 29 DE SETEMBRO</text:p>
          </table:table-cell>
          <table:table-cell table:style-name="ce21" office:value-type="float" office:value="4121.45" calcext:value-type="float">
            <text:p><text:s/>R$ 4.121,45 </text:p>
          </table:table-cell>
          <table:table-cell table:style-name="ce23" office:value-type="currency" office:currency="BRL" office:value="2392.67" calcext:value-type="currency">
            <text:p>R$ 2.392,67</text:p>
          </table:table-cell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2"/>
          <table:table-cell/>
          <table:table-cell table:style-name="ce12"/>
          <table:table-cell table:style-name="ce23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/>
          <table:table-cell table:style-name="ce12"/>
          <table:table-cell table:style-name="ce24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/>
          <table:table-cell table:style-name="ce13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/>
          <table:table-cell table:style-name="ce3"/>
          <table:table-cell table:style-name="ce14"/>
          <table:table-cell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14"/>
          <table:table-cell/>
          <table:table-cell table:style-name="ce42" table:number-columns-repeated="1017"/>
        </table:table-row>
        <table:table-row table:style-name="ro1" table:number-rows-repeated="5">
          <table:table-cell table:style-name="ce3" table:number-columns-repeated="3"/>
          <table:table-cell/>
          <table:table-cell table:style-name="ce3"/>
          <table:table-cell table:style-name="ce15"/>
          <table:table-cell table:number-columns-repeated="1018"/>
        </table:table-row>
        <table:table-row table:style-name="ro1" table:number-rows-repeated="3">
          <table:table-cell table:style-name="ce3" table:number-columns-repeated="3"/>
          <table:table-cell/>
          <table:table-cell table:style-name="ce3"/>
          <table:table-cell table:style-name="ce20"/>
          <table:table-cell table:number-columns-repeated="1018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5:40:13.2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1-24T15:41:27.166000000</dc:date>
    <meta:editing-duration>PT3H13M10S</meta:editing-duration>
    <meta:editing-cycles>28</meta:editing-cycles>
    <meta:generator>LibreOffice/7.5.4.2$Windows_X86_64 LibreOffice_project/36ccfdc35048b057fd9854c757a8b67ec53977b6</meta:generator>
    <meta:document-statistic meta:table-count="1" meta:cell-count="57" meta:object-count="0"/>
  </office:meta>
</office:document-meta>
</file>