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0.27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22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language="pt" fo:country="BR" fo:font-weight="bold" style:font-name-asian="Microsoft YaHei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3" table:default-cell-style-name="ce7"/>
        <table:table-column table:style-name="co10" table:number-columns-repeated="1012" table:default-cell-style-name="ce21"/>
        <table:table-row table:style-name="ro1">
          <table:table-cell table:style-name="ce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9"/>
          <table:table-cell table:style-name="ce9" table:number-columns-repeated="5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11" office:value-type="string" calcext:value-type="string">
              <text:p>Mês: novembro/2021</text:p>
            </table:table-cell>
            <table:table-cell table:style-name="ce9" table:number-columns-repeated="6"/>
            <table:table-cell table:number-columns-repeated="1017"/>
          </table:table-row>
        </table:table-row-group>
        <table:table-row table:style-name="ro1">
          <table:table-cell table:style-name="ce11" office:value-type="string" calcext:value-type="string">
            <text:p>Mês: Dezembro/2023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924036.3" calcext:value-type="currency">
            <text:p>R$ 7.924.036,30</text:p>
          </table:table-cell>
          <table:table-cell table:style-name="ce16" office:value-type="currency" office:currency="BRL" office:value="1109365.11" calcext:value-type="currency">
            <text:p>R$ 1.109.365,11</text:p>
          </table:table-cell>
          <table:table-cell table:style-name="ce16" office:value-type="currency" office:currency="BRL" office:value="2216658.15" calcext:value-type="currency">
            <text:p>R$ 2.216.658,15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26023.26" calcext:value-type="currency">
            <text:p>R$ 3.326.023,2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73214352.23" calcext:value-type="currency">
            <text:p>R$ 73.214.352,23</text:p>
          </table:table-cell>
          <table:table-cell table:style-name="ce16" office:value-type="currency" office:currency="BRL" office:value="10249985.8" calcext:value-type="currency">
            <text:p>R$ 10.249.985,80</text:p>
          </table:table-cell>
          <table:table-cell table:style-name="ce16" office:value-type="currency" office:currency="BRL" office:value="16697200.5" calcext:value-type="currency">
            <text:p>R$ 16.697.200,50</text:p>
          </table:table-cell>
          <table:table-cell table:style-name="ce14" office:value-type="currency" office:currency="BRL" office:value="137.91" calcext:value-type="currency">
            <text:p>R$ 137,9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947048.39" calcext:value-type="currency">
            <text:p>R$ 26.947.048,3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5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IS DO ÓRGÃO</text:p>
          </table:table-cell>
          <table:table-cell table:style-name="ce16" office:value-type="currency" office:currency="BRL" office:value="8210456.28" calcext:value-type="currency">
            <text:p>R$ 8.210.456,28</text:p>
          </table:table-cell>
          <table:table-cell table:style-name="ce16" office:value-type="currency" office:currency="BRL" office:value="28437.13" calcext:value-type="currency">
            <text:p>R$ 28.437,13</text:p>
          </table:table-cell>
          <table:table-cell table:style-name="ce16" office:value-type="currency" office:currency="BRL" office:value="959969.21" calcext:value-type="currency">
            <text:p>R$ 959.969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85982.57" calcext:value-type="currency">
            <text:p>R$ 885.982,57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39773.2" calcext:value-type="currency">
            <text:p>R$ 1.839.773,20</text:p>
          </table:table-cell>
          <table:table-cell table:style-name="ce16" office:value-type="currency" office:currency="BRL" office:value="45994.09" calcext:value-type="currency">
            <text:p>R$ 45.994,09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771749.86" calcext:value-type="currency">
            <text:p>R$ 2.771.749,86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1:42:51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4-01-09T11:48:15.297000000</dc:date>
    <meta:editing-cycles>49</meta:editing-cycles>
    <meta:editing-duration>PT4H33M35S</meta:editing-duration>
    <meta:document-statistic meta:table-count="1" meta:cell-count="56" meta:object-count="0"/>
  </office:meta>
</office:document-meta>
</file>