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Verdana, sans-serif"/>
    <style:font-face style:name="Open Sans regular" svg:font-family="'Open Sans regular', Verdana, Arial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paragraph-rsid="00445dcb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70b094" fo:background-color="transparent" style:font-name-asian="Arial3" style:font-size-asian="10.5pt" style:font-name-complex="Arial3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70b094" fo:background-color="transparent" style:font-size-asian="10.5pt" style:font-name-complex="Arial3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6ece68" fo:background-color="transparent" style:font-name-asian="Arial3" style:font-size-asian="10.5pt" style:font-weight-asian="normal" style:font-name-complex="Arial3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70b094" fo:background-color="transparent" style:font-name-asian="Arial3" style:font-size-asian="10.5pt" style:font-weight-asian="normal" style:font-name-complex="Arial3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70b094" fo:background-color="transparent" style:font-size-asian="10.5pt" style:font-weight-asian="normal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style:text-underline-style="none" fo:font-weight="normal" officeooo:rsid="00129669" officeooo:paragraph-rsid="005ff69d" fo:background-color="transparent" style:font-size-asian="10.5pt" style:font-weight-asian="normal" style:font-name-complex="Arial3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paragraph-rsid="0074a756" fo:background-color="transparen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paragraph-rsid="004570a3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paragraph-rsid="0049b2f7" fo:background-color="transparen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.5pt" officeooo:paragraph-rsid="004b1d93" fo:background-color="transparen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fo:font-weight="bold" officeooo:paragraph-rsid="0070b094" fo:background-color="transparent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officeooo:paragraph-rsid="0045e228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weight="bold" officeooo:paragraph-rsid="0074a756" fo:background-color="transparent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fo:font-size="10.5pt" fo:font-weight="bold" officeooo:paragraph-rsid="003626f6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fo:font-size="10.5pt" officeooo:paragraph-rsid="0074a756" fo:background-color="transparent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fo:font-size="10.5pt" officeooo:paragraph-rsid="003c527c" fo:background-color="transparen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5ff6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fo:font-weight="bold" officeooo:rsid="003625f8" officeooo:paragraph-rsid="00cbaad9" fo:background-color="#fff200" style:font-name-asian="Arial3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74a756" fo:background-color="transparen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344989" fo:background-color="transparen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officeooo:paragraph-rsid="006c3af7" fo:background-color="transparen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0176034" fo:background-color="transparent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paragraph-rsid="0074a756" fo:background-color="transparent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bold" officeooo:rsid="004c64ae" officeooo:paragraph-rsid="0074a756" fo:background-color="transparent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01d7137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70b09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715d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6ece6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74a75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c2cd2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c9bb05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d5fc4f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e5347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e6bb5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70b09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c64ae" officeooo:paragraph-rsid="0070b09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c64ae" officeooo:paragraph-rsid="00d5b2f9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2pt" fo:letter-spacing="normal" fo:font-style="normal" fo:font-weight="normal" officeooo:paragraph-rsid="0074a756" fo:background-color="transparent" style:font-size-asian="10.5pt" style:font-size-complex="10.5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2pt" fo:letter-spacing="normal" fo:font-style="normal" style:text-underline-style="none" fo:font-weight="bold" officeooo:rsid="00129669" officeooo:paragraph-rsid="0074a756" fo:background-color="transparent" style:font-size-asian="12pt" style:font-weight-asian="bold" style:font-name-complex="Arial3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9bb0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516280" style:font-name="Arial1" fo:font-size="10.5pt" fo:letter-spacing="normal" fo:font-style="normal" fo:font-weight="normal" officeooo:paragraph-rsid="0070b094" fo:background-color="transparent" style:font-size-asian="10.5pt" style:font-size-complex="10.5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516280" style:font-name="Open Sans regular" fo:font-size="12pt" fo:letter-spacing="normal" fo:font-style="normal" style:text-underline-style="none" fo:font-weight="normal" officeooo:rsid="004c64ae" officeooo:paragraph-rsid="0070b09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officeooo:paragraph-rsid="00421f16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570a3" fo:background-color="transparent" style:font-size-asian="10.5pt" style:font-size-complex="10.5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5e228" fo:background-color="transparent" style:font-size-asian="10.5pt" style:font-size-complex="10.5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5fb4d" fo:background-color="transparent" style:font-size-asian="10.5pt" style:font-size-complex="10.5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0c005" fo:background-color="transparent" style:font-size-asian="10.5pt" style:font-size-complex="10.5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21f16" fo:background-color="transparent" style:font-size-asian="10.5pt" style:font-size-complex="10.5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3f655" fo:background-color="transparent" style:font-size-asian="10.5pt" style:font-size-complex="10.5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0445dcb" fo:background-color="transparent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033a011" fo:background-color="transparent" style:font-size-asian="10.5pt" style:font-weight-asian="bold" style:font-size-complex="10.5pt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70b094" fo:background-color="transparent" style:font-size-asian="10.5pt" style:font-weight-asian="bold" style:font-size-complex="10.5pt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officeooo:paragraph-rsid="001f111f" fo:background-color="transparent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officeooo:paragraph-rsid="001d7137" fo:background-color="transparen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1" officeooo:paragraph-rsid="003c527c" fo:background-color="transparent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c3af7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9c55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74a756"/>
    </style:style>
    <style:style style:name="P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c9bb05"/>
    </style:style>
    <style:style style:name="P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f18d3e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715d9a"/>
    </style:style>
    <style:style style:name="P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76034" fo:background-color="transparent"/>
    </style:style>
    <style:style style:name="P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74a756"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570a3" fo:background-color="transparent"/>
    </style:style>
    <style:style style:name="P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c3af7" fo:background-color="transparent"/>
    </style:style>
    <style:style style:name="P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6d9c55" fo:background-color="transparent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49b2f7" fo:background-color="transparent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f111f" fo:background-color="transparent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3626f6" fo:background-color="transparent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d7137" fo:background-color="transparen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officeooo:paragraph-rsid="006c3af7" fo:background-color="transparent"/>
    </style:style>
    <style:style style:name="P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Arial1" fo:font-size="10pt" fo:font-weight="bold" officeooo:paragraph-rsid="00cbaad9" fo:background-color="transparent" style:font-name-asian="Arial1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344989"/>
    </style:style>
    <style:style style:name="P7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3c527c"/>
    </style:style>
    <style:style style:name="P7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3f655"/>
    </style:style>
    <style:style style:name="P7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45dcb"/>
    </style:style>
    <style:style style:name="P7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5e228"/>
    </style:style>
    <style:style style:name="P7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9b2f7"/>
    </style:style>
    <style:style style:name="P8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b1d93"/>
    </style:style>
    <style:style style:name="P8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74a756"/>
    </style:style>
    <style:style style:name="P82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officeooo:paragraph-rsid="003626f6"/>
    </style:style>
    <style:style style:name="P83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officeooo:paragraph-rsid="003c527c"/>
    </style:style>
    <style:style style:name="P84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officeooo:paragraph-rsid="0040c005"/>
    </style:style>
    <style:style style:name="P85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officeooo:paragraph-rsid="00421f16"/>
    </style:style>
    <style:style style:name="P86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officeooo:paragraph-rsid="0043f655"/>
    </style:style>
    <style:style style:name="P87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officeooo:paragraph-rsid="00445dcb"/>
    </style:style>
    <style:style style:name="P88" style:family="paragraph" style:parent-style-name="Text_20_body">
      <style:paragraph-properties fo:margin-left="0cm" fo:margin-right="0cm" fo:line-height="100%" fo:orphans="2" fo:widows="2" fo:text-indent="0cm" style:auto-text-indent="false"/>
      <style:text-properties style:font-name="Arial1" officeooo:paragraph-rsid="003626f6"/>
    </style:style>
    <style:style style:name="P8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16280" style:font-name="Arial1" fo:font-size="10.5pt" fo:letter-spacing="normal" fo:font-style="normal" style:text-underline-style="none" fo:font-weight="normal" officeooo:rsid="004c64ae" officeooo:paragraph-rsid="0070b09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90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officeooo:paragraph-rsid="006c3af7"/>
    </style:style>
    <style:style style:name="P91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officeooo:paragraph-rsid="006d9c55"/>
    </style:style>
    <style:style style:name="P92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style:font-name="Arial1" fo:font-size="10.5pt" officeooo:paragraph-rsid="0049b2f7" fo:background-color="transparent" style:font-size-asian="10.5pt" style:font-size-complex="10.5pt"/>
    </style:style>
    <style:style style:name="P93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style:font-name="Arial1" fo:font-size="10.5pt" officeooo:paragraph-rsid="0043f655" fo:background-color="transparent" style:font-size-asian="10.5pt" style:font-size-complex="10.5pt"/>
    </style:style>
    <style:style style:name="P94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style:font-name="Arial1" fo:font-size="10.5pt" officeooo:paragraph-rsid="003c527c" fo:background-color="transparent" style:font-size-asian="10.5pt" style:font-size-complex="10.5pt"/>
    </style:style>
    <style:style style:name="P95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style:font-name="Arial1" officeooo:paragraph-rsid="0033a011" fo:background-color="transparent"/>
    </style:style>
    <style:style style:name="P96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officeooo:paragraph-rsid="006c3af7" fo:background-color="transparent"/>
    </style:style>
    <style:style style:name="P97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officeooo:paragraph-rsid="006c3af7" fo:background-color="transparent"/>
    </style:style>
    <style:style style:name="P98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officeooo:paragraph-rsid="00421f16" fo:background-color="transparent"/>
    </style:style>
    <style:style style:name="P99" style:family="paragraph" style:parent-style-name="Text_20_body">
      <style:paragraph-properties fo:margin-left="0cm" fo:margin-right="0cm" fo:margin-top="0cm" fo:margin-bottom="0.046cm" loext:contextual-spacing="false" fo:orphans="2" fo:widows="2" fo:text-indent="0cm" style:auto-text-indent="false"/>
      <style:text-properties style:use-window-font-color="true" fo:font-size="10.5pt" fo:font-weight="bold" officeooo:paragraph-rsid="0033a011" fo:background-color="transparent" style:font-size-asian="10.5pt" style:font-weight-asian="bold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style:use-window-font-color="true" style:font-name="Arial1" officeooo:paragraph-rsid="003c527c" fo:background-color="transparent"/>
    </style:style>
    <style:style style:name="P101" style:family="paragraph" style:parent-style-name="Text_20_body">
      <style:paragraph-properties fo:margin-left="0cm" fo:margin-right="0cm" fo:margin-top="0cm" fo:margin-bottom="0.046cm" loext:contextual-spacing="false" fo:line-height="100%" fo:orphans="2" fo:widows="2" fo:text-indent="0cm" style:auto-text-indent="false"/>
      <style:text-properties officeooo:paragraph-rsid="006c3af7"/>
    </style:style>
    <style:style style:name="P102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176034"/>
    </style:style>
    <style:style style:name="P103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7c0fce"/>
    </style:style>
    <style:style style:name="P104" style:family="paragraph" style:parent-style-name="Heading_20_6">
      <style:paragraph-properties fo:margin-left="0cm" fo:margin-right="0cm" fo:margin-top="0.132cm" fo:margin-bottom="0.1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f18d3e"/>
    </style:style>
    <style:style style:name="P105" style:family="paragraph" style:parent-style-name="Heading_20_6">
      <style:paragraph-properties fo:margin-left="0cm" fo:margin-right="0cm" fo:margin-top="0.032cm" fo:margin-bottom="0.0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e1a12" fo:background-color="transparent" style:font-name-asian="Arial1" style:font-size-asian="10pt" style:font-weight-asian="normal" style:font-size-complex="10pt" style:font-weight-complex="normal"/>
    </style:style>
    <style:style style:name="P106" style:family="paragraph" style:parent-style-name="Heading_20_6">
      <style:paragraph-properties fo:margin-left="0cm" fo:margin-right="0cm" fo:margin-top="0.032cm" fo:margin-bottom="0.032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ce181e" style:font-name="Arial1" fo:font-size="10pt" fo:font-weight="bold" officeooo:paragraph-rsid="0071f574" fo:background-color="transparent" style:font-name-asian="Arial1" style:font-size-asian="10pt" style:font-weight-asian="bold" style:font-size-complex="10pt" style:font-weight-complex="bold"/>
    </style:style>
    <style:style style:name="P107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54545" style:font-name="Arial2" fo:font-size="9.75pt" fo:letter-spacing="normal" fo:font-style="normal" fo:font-weight="normal" officeooo:paragraph-rsid="0045e228"/>
    </style:style>
    <style:style style:name="P108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54545" style:font-name="Arial2" fo:font-size="9.75pt" fo:letter-spacing="normal" fo:font-style="normal" fo:font-weight="normal" officeooo:paragraph-rsid="004cf627"/>
    </style:style>
    <style:style style:name="P109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54545" style:font-name="Arial1" fo:font-size="10.5pt" fo:letter-spacing="normal" fo:font-style="normal" fo:font-weight="normal" officeooo:paragraph-rsid="0045e228" fo:background-color="transparent" style:font-size-asian="10.5pt" style:font-size-complex="10.5pt"/>
    </style:style>
    <style:style style:name="P110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54545" style:font-name="Arial1" fo:font-size="10.5pt" fo:letter-spacing="normal" fo:font-style="normal" fo:font-weight="normal" officeooo:paragraph-rsid="003c527c" fo:background-color="transparent" style:font-size-asian="10.5pt" style:font-weight-asian="normal" style:font-size-complex="10.5pt" style:font-weight-complex="normal"/>
    </style:style>
    <style:style style:name="P11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454545" style:font-name="Arial1" fo:font-size="10.5pt" fo:letter-spacing="normal" fo:font-style="normal" fo:font-weight="bold" officeooo:paragraph-rsid="0033a011" fo:background-color="transparent" style:font-size-asian="10.5pt" style:font-weight-asian="bold" style:font-size-complex="10.5pt" style:font-weight-complex="bold"/>
    </style:style>
    <style:style style:name="P11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style:use-window-font-color="true" style:font-name="Arial2" fo:font-size="9.75pt" fo:letter-spacing="normal" fo:font-style="normal" fo:font-weight="normal" officeooo:paragraph-rsid="004cf627" fo:background-color="transparent"/>
    </style:style>
    <style:style style:name="P113" style:family="paragraph" style:parent-style-name="Text_20_body">
      <style:paragraph-properties fo:margin-top="0cm" fo:margin-bottom="0cm" loext:contextual-spacing="false" fo:orphans="2" fo:widows="2"/>
      <style:text-properties officeooo:paragraph-rsid="003c527c"/>
    </style:style>
    <style:style style:name="P114" style:family="paragraph" style:parent-style-name="Text_20_body">
      <style:paragraph-properties fo:margin-top="0cm" fo:margin-bottom="0cm" loext:contextual-spacing="false" fo:orphans="2" fo:widows="2"/>
      <style:text-properties officeooo:paragraph-rsid="006c3af7"/>
    </style:style>
    <style:style style:name="P115" style:family="paragraph" style:parent-style-name="Text_20_body">
      <style:paragraph-properties fo:margin-top="0cm" fo:margin-bottom="0cm" loext:contextual-spacing="false" fo:orphans="2" fo:widows="2"/>
      <style:text-properties officeooo:paragraph-rsid="006d9c55"/>
    </style:style>
    <style:style style:name="P116" style:family="paragraph" style:parent-style-name="Text_20_body">
      <style:paragraph-properties fo:margin-top="0cm" fo:margin-bottom="0cm" loext:contextual-spacing="false"/>
      <style:text-properties style:font-name="Arial1" fo:font-size="10.5pt" officeooo:paragraph-rsid="00715d9a" style:font-size-asian="10.5pt" style:font-size-complex="10.5pt"/>
    </style:style>
    <style:style style:name="P117" style:family="paragraph" style:parent-style-name="Text_20_body">
      <style:paragraph-properties fo:margin-top="0cm" fo:margin-bottom="0cm" loext:contextual-spacing="false"/>
      <style:text-properties style:font-name="Arial1" officeooo:paragraph-rsid="0070b094" fo:background-color="transparent"/>
    </style:style>
    <style:style style:name="P118" style:family="paragraph" style:parent-style-name="Text_20_body">
      <style:paragraph-properties fo:margin-top="0cm" fo:margin-bottom="0cm" loext:contextual-spacing="false" fo:orphans="2" fo:widows="2"/>
      <style:text-properties officeooo:paragraph-rsid="006c3af7" fo:background-color="transparent"/>
    </style:style>
    <style:style style:name="P119" style:family="paragraph" style:parent-style-name="Text_20_body">
      <style:paragraph-properties fo:margin-top="0cm" fo:margin-bottom="0cm" loext:contextual-spacing="false" fo:orphans="2" fo:widows="2"/>
      <style:text-properties officeooo:paragraph-rsid="003c527c" fo:background-color="transparent"/>
    </style:style>
    <style:style style:name="P120" style:family="paragraph" style:parent-style-name="Heading_20_6">
      <style:paragraph-properties fo:margin-top="0cm" fo:margin-bottom="0cm" loext:contextual-spacing="false" fo:orphans="2" fo:widows="2"/>
      <style:text-properties fo:font-variant="normal" fo:text-transform="none" fo:color="#516280" style:font-name="Open Sans regular" fo:font-size="12pt" fo:letter-spacing="normal" fo:font-style="normal" fo:font-weight="normal" fo:background-color="transparen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66c116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5bb92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5ff6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5ff6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29669" officeooo:paragraph-rsid="0051c308" fo:background-color="transparent" style:font-name-asian="Arial3" style:font-size-asian="10.5pt" style:font-weight-asian="bold" style:font-name-complex="Arial3" style:font-size-complex="10.5pt" style:font-weight-complex="bold"/>
    </style:style>
    <style:style style:name="P1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29669" officeooo:paragraph-rsid="0051c308" fo:background-color="transparent" style:font-name-asian="Arial3" style:font-size-asian="10.5pt" style:font-weight-asian="bold" style:font-name-complex="Arial3" style:font-size-complex="10.5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2f555" officeooo:paragraph-rsid="00697020" fo:background-color="transparent" style:font-name-asian="Arial3" style:font-size-asian="10.5pt" style:font-weight-asian="bold" style:font-name-complex="Arial3" style:font-size-complex="10.5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2f555" officeooo:paragraph-rsid="00535d0b" fo:background-color="transparent" style:font-name-asian="Arial3" style:font-size-asian="10.5pt" style:font-weight-asian="bold" style:font-name-complex="Arial3" style:font-size-complex="10.5pt" style:font-weight-complex="bold"/>
    </style:style>
    <style:style style:name="P1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51c308" fo:background-color="transparent" style:font-name-asian="Arial3" style:font-size-asian="10.5pt" style:font-weight-asian="bold" style:font-name-complex="Arial3" style:font-size-complex="10.5pt" style:font-weight-complex="bold"/>
    </style:style>
    <style:style style:name="P1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535d0b" fo:background-color="transparent" style:font-name-asian="Arial3" style:font-size-asian="10.5pt" style:font-weight-asian="bold" style:font-name-complex="Arial3" style:font-size-complex="10.5pt" style:font-weight-complex="bold"/>
    </style:style>
    <style:style style:name="P1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paragraph-rsid="0051c308" fo:background-color="transparent" style:font-size-asian="10.5pt" style:font-weight-asian="bold" style:font-name-complex="Arial3" style:font-size-complex="10.5pt"/>
    </style:style>
    <style:style style:name="P1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5ff69d" style:font-name-asian="Arial3" style:font-size-asian="10.5pt" style:font-weight-asian="normal" style:font-name-complex="Arial3" style:font-size-complex="10.5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f555" officeooo:paragraph-rsid="00535d0b" style:font-name-asian="Arial3" style:font-size-asian="10.5pt" style:font-weight-asian="normal" style:font-name-complex="Arial3" style:font-size-complex="10.5pt"/>
    </style:style>
    <style:style style:name="P1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35d0b" style:font-name-asian="Arial3" style:font-size-asian="10.5pt" style:font-weight-asian="normal" style:font-name-complex="Arial3" style:font-size-complex="10.5pt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ff69d" style:font-name-asian="Arial3" style:font-size-asian="10.5pt" style:font-weight-asian="normal" style:font-name-complex="Arial3" style:font-size-complex="10.5pt"/>
    </style:style>
    <style:style style:name="P1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129669" fo:background-color="transparent" style:font-name-asian="Arial3" style:font-size-asian="10.5pt" style:font-weight-asian="normal" style:font-name-complex="Arial3" style:font-size-complex="10.5pt"/>
    </style:style>
    <style:style style:name="P1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2b4273" fo:background-color="transparent" style:font-name-asian="Arial3" style:font-size-asian="10.5pt" style:font-weight-asian="normal" style:font-name-complex="Arial3" style:font-size-complex="10.5pt"/>
    </style:style>
    <style:style style:name="P1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5ff69d" fo:background-color="transparent" style:font-name-asian="Arial3" style:font-size-asian="10.5pt" style:font-weight-asian="normal" style:font-name-complex="Arial3" style:font-size-complex="10.5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2b4273" fo:background-color="transparent" style:font-name-asian="Arial3" style:font-size-asian="10.5pt" style:font-weight-asian="normal" style:font-name-complex="Arial3" style:font-size-complex="10.5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129669" fo:background-color="transparent" style:font-name-asian="Arial3" style:font-size-asian="10.5pt" style:font-weight-asian="normal" style:font-name-complex="Arial3" style:font-size-complex="10.5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f555" officeooo:paragraph-rsid="0012f555" fo:background-color="transparent" style:font-name-asian="Arial3" style:font-size-asian="10.5pt" style:font-weight-asian="normal" style:font-name-complex="Arial3" style:font-size-complex="10.5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f555" officeooo:paragraph-rsid="002d32bb" fo:background-color="transparent" style:font-name-asian="Arial3" style:font-size-asian="10.5pt" style:font-weight-asian="normal" style:font-name-complex="Arial3" style:font-size-complex="10.5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f555" officeooo:paragraph-rsid="002f01c1" fo:background-color="transparent" style:font-name-asian="Arial3" style:font-size-asian="10.5pt" style:font-weight-asian="normal" style:font-name-complex="Arial3" style:font-size-complex="10.5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f555" officeooo:paragraph-rsid="002fe68a" fo:background-color="transparent" style:font-name-asian="Arial3" style:font-size-asian="10.5pt" style:font-weight-asian="normal" style:font-name-complex="Arial3" style:font-size-complex="10.5pt"/>
    </style:style>
    <style:style style:name="P1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b4273" fo:background-color="transparent" style:font-name-asian="Arial3" style:font-size-asian="10.5pt" style:font-weight-asian="normal" style:font-name-complex="Arial3" style:font-size-complex="10.5pt"/>
    </style:style>
    <style:style style:name="P1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d32bb" fo:background-color="transparent" style:font-name-asian="Arial3" style:font-size-asian="10.5pt" style:font-weight-asian="normal" style:font-name-complex="Arial3" style:font-size-complex="10.5pt"/>
    </style:style>
    <style:style style:name="P1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4021f" fo:background-color="transparent" style:font-name-asian="Arial3" style:font-size-asian="10.5pt" style:font-weight-asian="normal" style:font-name-complex="Arial3" style:font-size-complex="10.5pt"/>
    </style:style>
    <style:style style:name="P1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e7e7e" fo:background-color="transparent" style:font-name-asian="Arial3" style:font-size-asian="10.5pt" style:font-weight-asian="normal" style:font-name-complex="Arial3" style:font-size-complex="10.5pt"/>
    </style:style>
    <style:style style:name="P1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f01c1" fo:background-color="transparent" style:font-name-asian="Arial3" style:font-size-asian="10.5pt" style:font-weight-asian="normal" style:font-name-complex="Arial3" style:font-size-complex="10.5pt"/>
    </style:style>
    <style:style style:name="P1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ff69d" fo:background-color="transparent" style:font-name-asian="Arial3" style:font-size-asian="10.5pt" style:font-weight-asian="normal" style:font-name-complex="Arial3" style:font-size-complex="10.5pt"/>
    </style:style>
    <style:style style:name="P1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4dab2" fo:background-color="transparent" style:font-name-asian="Arial3" style:font-size-asian="10.5pt" style:font-weight-asian="normal" style:font-name-complex="Arial3" style:font-size-complex="10.5pt"/>
    </style:style>
    <style:style style:name="P1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98536" fo:background-color="transparent" style:font-name-asian="Arial3" style:font-size-asian="10.5pt" style:font-weight-asian="normal" style:font-name-complex="Arial3" style:font-size-complex="10.5pt"/>
    </style:style>
    <style:style style:name="P1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b0956" fo:background-color="transparent" style:font-name-asian="Arial3" style:font-size-asian="10.5pt" style:font-weight-asian="normal" style:font-name-complex="Arial3" style:font-size-complex="10.5pt"/>
    </style:style>
    <style:style style:name="P1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b2791" fo:background-color="transparent" style:font-name-asian="Arial3" style:font-size-asian="10.5pt" style:font-weight-asian="normal" style:font-name-complex="Arial3" style:font-size-complex="10.5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e7e7e" fo:background-color="transparent" style:font-name-asian="Arial3" style:font-size-asian="10.5pt" style:font-weight-asian="normal" style:font-name-complex="Arial3" style:font-size-complex="10.5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8676b" fo:background-color="transparent" style:font-name-asian="Arial3" style:font-size-asian="10.5pt" style:font-weight-asian="normal" style:font-name-complex="Arial3" style:font-size-complex="10.5pt"/>
    </style:style>
    <style:style style:name="P1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5ff69d" fo:background-color="transparent" style:font-size-asian="10.5pt" style:font-weight-asian="normal" style:font-name-complex="Arial3" style:font-size-complex="10.5pt"/>
    </style:style>
    <style:style style:name="P1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b4273" fo:background-color="transparent" style:font-size-asian="10.5pt" style:font-weight-asian="normal" style:font-name-complex="Arial3" style:font-size-complex="10.5pt"/>
    </style:style>
    <style:style style:name="P1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f01c1" fo:background-color="transparent" style:font-size-asian="10.5pt" style:font-weight-asian="normal" style:font-name-complex="Arial3" style:font-size-complex="10.5pt"/>
    </style:style>
    <style:style style:name="P1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bd14e" fo:background-color="transparent" style:font-size-asian="10.5pt" style:font-weight-asian="normal" style:font-name-complex="Arial3" style:font-size-complex="10.5pt"/>
    </style:style>
    <style:style style:name="P1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fe68a" fo:background-color="transparent" style:font-size-asian="10.5pt" style:font-weight-asian="normal" style:font-name-complex="Arial3" style:font-size-complex="10.5pt"/>
    </style:style>
    <style:style style:name="P1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2bf4a" fo:background-color="transparent" style:font-size-asian="10.5pt" style:font-weight-asian="normal" style:font-name-complex="Arial3" style:font-size-complex="10.5pt"/>
    </style:style>
    <style:style style:name="P1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cb341" fo:background-color="transparent" style:font-size-asian="10.5pt" style:font-weight-asian="normal" style:font-name-complex="Arial3" style:font-size-complex="10.5pt"/>
    </style:style>
    <style:style style:name="P1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e650a" fo:background-color="transparent" style:font-size-asian="10.5pt" style:font-weight-asian="normal" style:font-name-complex="Arial3" style:font-size-complex="10.5pt"/>
    </style:style>
    <style:style style:name="P1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01197" fo:background-color="transparent" style:font-size-asian="10.5pt" style:font-weight-asian="normal" style:font-name-complex="Arial3" style:font-size-complex="10.5pt"/>
    </style:style>
    <style:style style:name="P1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133cc" fo:background-color="transparent" style:font-size-asian="10.5pt" style:font-weight-asian="normal" style:font-name-complex="Arial3" style:font-size-complex="10.5pt"/>
    </style:style>
    <style:style style:name="P16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f01c1" fo:background-color="transparent" style:font-size-asian="10.5pt" style:font-weight-asian="normal" style:font-name-complex="Arial3" style:font-size-complex="10.5pt"/>
    </style:style>
    <style:style style:name="P16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8b5a43" fo:background-color="transparent" style:font-size-asian="10.5pt" style:font-weight-asian="normal" style:font-name-complex="Arial3" style:font-size-complex="10.5pt"/>
    </style:style>
    <style:style style:name="P1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b4273" fo:background-color="transparent" style:font-size-asian="10.5pt" style:font-weight-asian="normal" style:font-size-complex="10.5pt"/>
    </style:style>
    <style:style style:name="P1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d32bb" fo:background-color="transparent" style:font-size-asian="10.5pt" style:font-weight-asian="normal" style:font-size-complex="10.5pt"/>
    </style:style>
    <style:style style:name="P1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fe68a" fo:background-color="transparent" style:font-size-asian="10.5pt" style:font-weight-asian="normal" style:font-size-complex="10.5pt"/>
    </style:style>
    <style:style style:name="P1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3033d1" fo:background-color="transparent" style:font-size-asian="10.5pt" style:font-weight-asian="normal" style:font-size-complex="10.5pt"/>
    </style:style>
    <style:style style:name="P1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d10b5" fo:background-color="transparent" style:font-size-asian="10.5pt" style:font-weight-asian="normal" style:font-size-complex="10.5pt"/>
    </style:style>
    <style:style style:name="P1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30c9df" fo:background-color="transparent" style:font-size-asian="10.5pt" style:font-weight-asian="normal" style:font-size-complex="10.5pt"/>
    </style:style>
    <style:style style:name="P1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eb578" fo:background-color="transparent" style:font-size-asian="10.5pt" style:font-weight-asian="normal" style:font-size-complex="10.5pt"/>
    </style:style>
    <style:style style:name="P1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31f9e8" fo:background-color="transparent" style:font-size-asian="10.5pt" style:font-weight-asian="normal" style:font-size-complex="10.5pt"/>
    </style:style>
    <style:style style:name="P1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ff69d" fo:background-color="transparent" style:font-size-asian="10.5pt" style:font-weight-asian="normal" style:font-size-complex="10.5pt"/>
    </style:style>
    <style:style style:name="P1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338159" fo:background-color="transparent" style:font-size-asian="10.5pt" style:font-weight-asian="normal" style:font-size-complex="10.5pt"/>
    </style:style>
    <style:style style:name="P1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332e4" fo:background-color="transparent" style:font-size-asian="10.5pt" style:font-weight-asian="normal" style:font-size-complex="10.5pt"/>
    </style:style>
    <style:style style:name="P1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38d7d" fo:background-color="transparent" style:font-size-asian="10.5pt" style:font-weight-asian="normal" style:font-size-complex="10.5pt"/>
    </style:style>
    <style:style style:name="P1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46ba3" fo:background-color="transparent" style:font-size-asian="10.5pt" style:font-weight-asian="normal" style:font-size-complex="10.5pt"/>
    </style:style>
    <style:style style:name="P1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56911" fo:background-color="transparent" style:font-size-asian="10.5pt" style:font-weight-asian="normal" style:font-size-complex="10.5pt"/>
    </style:style>
    <style:style style:name="P1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6bc3a" fo:background-color="transparent" style:font-size-asian="10.5pt" style:font-weight-asian="normal" style:font-size-complex="10.5pt"/>
    </style:style>
    <style:style style:name="P1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79a7f" fo:background-color="transparent" style:font-size-asian="10.5pt" style:font-weight-asian="normal" style:font-size-complex="10.5pt"/>
    </style:style>
    <style:style style:name="P1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85033" fo:background-color="transparent" style:font-size-asian="10.5pt" style:font-weight-asian="normal" style:font-size-complex="10.5pt"/>
    </style:style>
    <style:style style:name="P1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8a91d" fo:background-color="transparent" style:font-size-asian="10.5pt" style:font-weight-asian="normal" style:font-size-complex="10.5pt"/>
    </style:style>
    <style:style style:name="P1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97f4a" fo:background-color="transparent" style:font-size-asian="10.5pt" style:font-weight-asian="normal" style:font-size-complex="10.5pt"/>
    </style:style>
    <style:style style:name="P1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a4307" fo:background-color="transparent" style:font-size-asian="10.5pt" style:font-weight-asian="normal" style:font-size-complex="10.5pt"/>
    </style:style>
    <style:style style:name="P1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a7eed" fo:background-color="transparent" style:font-size-asian="10.5pt" style:font-weight-asian="normal" style:font-size-complex="10.5pt"/>
    </style:style>
    <style:style style:name="P19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aecbc" fo:background-color="transparent" style:font-size-asian="10.5pt" style:font-weight-asian="normal" style:font-size-complex="10.5pt"/>
    </style:style>
    <style:style style:name="P1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bdd3c" fo:background-color="transparent" style:font-size-asian="10.5pt" style:font-weight-asian="normal" style:font-size-complex="10.5pt"/>
    </style:style>
    <style:style style:name="P1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cee54" fo:background-color="transparent" style:font-size-asian="10.5pt" style:font-weight-asian="normal" style:font-size-complex="10.5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fe68a" fo:background-color="transparent" style:font-size-asian="10.5pt" style:font-weight-asian="normal" style:font-size-complex="10.5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332e4" fo:background-color="transparent" style:font-size-asian="10.5pt" style:font-weight-asian="normal" style:font-size-complex="10.5pt"/>
    </style:style>
    <style:style style:name="P19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2fe68a" fo:background-color="transparent" style:font-size-asian="10.5pt" style:font-weight-asian="normal" style:font-size-complex="10.5pt"/>
    </style:style>
    <style:style style:name="P19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9332e4" fo:background-color="transparent" style:font-size-asian="10.5pt" style:font-weight-asian="normal" style:font-size-complex="10.5pt"/>
    </style:style>
    <style:style style:name="P1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5ff69d" fo:background-color="#ffff00" style:font-size-asian="10.5pt" style:font-weight-asian="normal" style:font-name-complex="Arial3" style:font-size-complex="10.5pt"/>
    </style:style>
    <style:style style:name="P1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5ff69d" fo:background-color="transparent" style:font-size-asian="10.5pt" style:font-name-complex="Arial3" style:font-size-complex="10.5pt"/>
    </style:style>
    <style:style style:name="P1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5ff69d" fo:background-color="transparent" style:font-size-asian="10.5pt" style:font-size-complex="10.5pt"/>
    </style:style>
    <style:style style:name="P2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officeooo:paragraph-rsid="00129669" fo:background-color="transparent" style:font-name-asian="Arial3" style:font-size-asian="10.5pt" style:font-name-complex="Arial3" style:font-size-complex="10.5pt"/>
    </style:style>
    <style:style style:name="P20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solid" style:text-underline-width="auto" style:text-underline-color="font-color" fo:font-weight="bold" officeooo:rsid="0010a838" officeooo:paragraph-rsid="00176034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0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1d7137" fo:background-color="#ffff00" style:font-size-asian="10.5pt" style:font-size-complex="10.5pt"/>
    </style:style>
    <style:style style:name="P2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5ff69d" fo:background-color="transparent" style:font-size-asian="10.5pt" style:font-size-complex="10.5pt"/>
    </style:style>
    <style:style style:name="P2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officeooo:paragraph-rsid="00697020" fo:background-color="transparent" style:font-size-asian="10.5pt" style:font-size-complex="10.5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style:text-underline-style="none" fo:font-weight="bold" officeooo:rsid="0010a838" officeooo:paragraph-rsid="005ff6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06" style:family="paragraph" style:parent-style-name="Standard">
      <style:paragraph-properties fo:margin-left="0cm" fo:margin-right="0.002cm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445dcb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76034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8c3f1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445dcb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71cd5b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129669" officeooo:paragraph-rsid="005ff69d" style:text-underline-mode="continuous" style:text-overline-mode="continuous" style:text-line-through-mode="continuous" fo:background-color="transparent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officeooo:paragraph-rsid="0054911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10a838" officeooo:paragraph-rsid="0018c3f1" style:font-name-asian="Arial3" style:font-size-asian="10.5pt" style:font-weight-asian="bold" style:font-name-complex="Arial3" style:font-size-complex="10.5pt"/>
    </style:style>
    <style:style style:name="P2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10f738" officeooo:paragraph-rsid="0071f574" fo:background-color="#ffff00" style:font-size-asian="10.5pt" style:font-weight-asian="bold" style:font-name-complex="Arial3" style:font-size-complex="10.5pt" style:font-weight-complex="bold"/>
    </style:style>
    <style:style style:name="P2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5ff69d" style:font-size-asian="10.5pt" style:font-size-complex="10.5pt"/>
    </style:style>
    <style:style style:name="P2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6c116" fo:background-color="transparent" style:font-size-asian="10.5pt" style:font-size-complex="10.5pt"/>
    </style:style>
    <style:style style:name="P2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6c116" fo:background-color="transparent"/>
    </style:style>
    <style:style style:name="P2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1c308" fo:background-color="transparent"/>
    </style:style>
    <style:style style:name="P2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82809" fo:background-color="transparent"/>
    </style:style>
    <style:style style:name="P2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8edbf" fo:background-color="transparent"/>
    </style:style>
    <style:style style:name="P2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97020" fo:background-color="transparent"/>
    </style:style>
    <style:style style:name="P2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31857" fo:background-color="transparent"/>
    </style:style>
    <style:style style:name="P2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6e280" fo:background-color="transparent"/>
    </style:style>
    <style:style style:name="P2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70085" fo:background-color="transparent"/>
    </style:style>
    <style:style style:name="P2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8e650a" fo:background-color="transparent"/>
    </style:style>
    <style:style style:name="P2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9af91c" fo:background-color="transparen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2809" fo:background-color="transparen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8edbf" fo:background-color="transparen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97020" fo:background-color="transparen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6e280" fo:background-color="transparent"/>
    </style:style>
    <style:style style:name="P23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97020" fo:background-color="transparen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32bd" officeooo:paragraph-rsid="001d7137" style:text-underline-mode="continuous" style:text-overline-mode="continuous" style:text-line-through-mode="continuous" fo:background-color="#ffff0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77459d" fo:background-color="#ffff00" style:font-size-asian="10.5pt" style:font-weight-asian="bold" style:font-name-complex="Arial3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f738" officeooo:paragraph-rsid="0074a756" fo:background-color="#ffff00" style:font-size-asian="10.5pt" style:font-weight-asian="bold" style:font-name-complex="Arial3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1d7137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70174" officeooo:paragraph-rsid="0074a756" fo:background-color="#ffff00" style:font-size-asian="10.5pt" style:font-weight-asian="normal" style:font-size-complex="10.5pt"/>
    </style:style>
    <style:style style:name="P23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  <style:tab-stop style:position="11.8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4aad" officeooo:paragraph-rsid="001f111f" style:text-underline-mode="continuous" style:text-overline-mode="continuous" style:text-line-through-mode="continuous" fo:background-color="transparent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3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  <style:tab-stop style:position="11.8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4aad" officeooo:paragraph-rsid="002942b5" style:text-underline-mode="continuous" style:text-overline-mode="continuous" style:text-line-through-mode="continuous" fo:background-color="transparent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  <style:tab-stop style:position="11.8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4aad" officeooo:paragraph-rsid="0033a011" style:text-underline-mode="continuous" style:text-overline-mode="continuous" style:text-line-through-mode="continuous" fo:background-color="transparent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1d7137" style:text-underline-mode="continuous" style:text-overline-mode="continuous" style:text-line-through-mode="continuous" fo:background-color="#fff20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0b094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24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15d9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243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4a756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244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e1a1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245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87008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246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style:text-underline-style="none" fo:font-weight="bold" officeooo:rsid="000e1789" officeooo:paragraph-rsid="0074a756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1f111f" style:font-size-asian="10.5pt" style:font-weight-asian="bold" style:font-size-complex="10.5pt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bold" officeooo:rsid="0010a838" officeooo:paragraph-rsid="0077459d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270174" officeooo:paragraph-rsid="0074a756" fo:background-color="#ffff00" style:font-size-asian="10.5pt" style:font-weight-asian="normal" style:font-size-complex="10.5pt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rsid="001cc2ba" officeooo:paragraph-rsid="0074a756" style:font-size-asian="8pt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rsid="001cc2ba" officeooo:paragraph-rsid="001d7137" style:font-size-asian="8pt"/>
    </style:style>
    <style:style style:name="P25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71f574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70b094" fo:background-color="transparent" style:font-name-asian="Arial1" style:font-size-asian="10pt" style:font-weight-asian="normal" style:font-size-complex="10pt" style:font-weight-complex="normal"/>
    </style:style>
    <style:style style:name="P254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6ece68" fo:background-color="transparent" style:font-name-asian="Arial1" style:font-size-asian="10pt" style:font-weight-asian="normal" style:font-size-complex="10pt" style:font-weight-complex="normal"/>
    </style:style>
    <style:style style:name="P255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74a756" fo:background-color="transparent" style:font-name-asian="Arial1" style:font-size-asian="10pt" style:font-weight-asian="normal" style:font-size-complex="10pt" style:font-weight-complex="normal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Arial1" fo:font-size="10pt" fo:font-weight="normal" officeooo:paragraph-rsid="007e1a12" fo:background-color="transparent" style:font-name-asian="Arial1" style:font-size-asian="10pt" style:font-weight-asian="normal" style:font-size-complex="10pt" style:font-weight-complex="normal"/>
    </style:style>
    <style:style style:name="P257" style:family="paragraph" style:parent-style-name="Standard">
      <style:text-properties style:use-window-font-color="true" style:font-name="Arial1" fo:font-size="10.5pt" fo:background-color="transparent" style:font-size-asian="10.5pt" style:font-size-complex="10.5pt"/>
    </style:style>
    <style:style style:name="P258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none" fo:font-weight="bold" officeooo:paragraph-rsid="0015bb92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259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5bb92" fo:background-color="transparent" style:font-name-asian="Arial1" style:font-size-asian="10.5pt" style:font-weight-asian="bold" style:font-size-complex="10.5pt"/>
    </style:style>
    <style:style style:name="P260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5bb92" fo:background-color="transparent" style:font-name-asian="Arial1" style:font-size-asian="10.5pt" style:font-weight-asian="bold" style:font-size-complex="10.5pt"/>
    </style:style>
    <style:style style:name="P261" style:family="paragraph" style:parent-style-name="Standard">
      <style:paragraph-properties fo:text-align="justify" style:justify-single-word="false"/>
      <style:text-properties style:use-window-font-color="true" style:font-name="Arial1" fo:font-size="10.5pt" style:text-underline-style="solid" style:text-underline-width="auto" style:text-underline-color="font-color" fo:font-weight="bold" officeooo:paragraph-rsid="0015bb92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/>
    </style:style>
    <style:style style:name="P262" style:family="paragraph" style:parent-style-name="Standard">
      <style:paragraph-properties fo:text-align="center" style:justify-single-word="false"/>
      <style:text-properties officeooo:paragraph-rsid="0015bb92"/>
    </style:style>
    <style:style style:name="P263" style:family="paragraph" style:parent-style-name="Standard">
      <style:paragraph-properties fo:text-align="center" style:justify-single-word="false"/>
      <style:text-properties officeooo:paragraph-rsid="001c081e"/>
    </style:style>
    <style:style style:name="P264" style:family="paragraph" style:parent-style-name="Standard">
      <style:paragraph-properties fo:text-align="justify" style:justify-single-word="false"/>
      <style:text-properties officeooo:paragraph-rsid="0015bb92"/>
    </style:style>
    <style:style style:name="P265" style:family="paragraph" style:parent-style-name="Standard">
      <style:paragraph-properties fo:text-align="justify" style:justify-single-word="false"/>
      <style:text-properties officeooo:paragraph-rsid="006d9c55"/>
    </style:style>
    <style:style style:name="P266" style:family="paragraph" style:parent-style-name="Standard">
      <style:paragraph-properties fo:text-align="justify" style:justify-single-word="false"/>
      <style:text-properties officeooo:paragraph-rsid="006ece68"/>
    </style:style>
    <style:style style:name="P267" style:family="paragraph" style:parent-style-name="Standard">
      <style:paragraph-properties fo:text-align="justify" style:justify-single-word="false"/>
      <style:text-properties officeooo:paragraph-rsid="0070b094"/>
    </style:style>
    <style:style style:name="P268" style:family="paragraph" style:parent-style-name="Standard">
      <style:paragraph-properties fo:text-align="justify" style:justify-single-word="false"/>
      <style:text-properties officeooo:paragraph-rsid="0074a756"/>
    </style:style>
    <style:style style:name="P269" style:family="paragraph" style:parent-style-name="Standard">
      <style:paragraph-properties fo:text-align="justify" style:justify-single-word="false"/>
      <style:text-properties officeooo:paragraph-rsid="007e1a12"/>
    </style:style>
    <style:style style:name="P270" style:family="paragraph" style:parent-style-name="Standard">
      <style:paragraph-properties fo:text-align="justify" style:justify-single-word="false"/>
      <style:text-properties officeooo:paragraph-rsid="00b3fb5f"/>
    </style:style>
    <style:style style:name="P27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70b094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P27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15bb92"/>
    </style:style>
    <style:style style:name="P2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0b094" fo:background-color="transparent" style:font-name-asian="Arial1" style:font-size-asian="10pt" style:font-weight-asian="normal" style:font-size-complex="10pt" style:font-weight-complex="normal"/>
    </style:style>
    <style:style style:name="P2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4a756" fo:background-color="transparent" style:font-name-asian="Arial1" style:font-size-asian="10pt" style:font-weight-asian="normal" style:font-size-complex="10pt" style:font-weight-complex="normal"/>
    </style:style>
    <style:style style:name="P2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normal" officeooo:paragraph-rsid="007e1a12" fo:background-color="transparent" style:font-name-asian="Arial1" style:font-size-asian="10pt" style:font-weight-asian="normal" style:font-size-complex="10pt" style:font-weight-complex="normal"/>
    </style:style>
    <style:style style:name="P2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ece68" fo:background-color="transparent" style:font-name-asian="Arial1" style:font-size-asian="10pt" style:font-weight-asian="bold" style:font-size-complex="10pt" style:font-weight-complex="bold"/>
    </style:style>
    <style:style style:name="P27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3fb5f" fo:background-color="transparent" style:font-name-asian="Arial1" style:font-size-asian="10pt" style:font-weight-asian="bold" style:font-size-complex="10pt" style:font-weight-complex="bold"/>
    </style:style>
    <style:style style:name="P2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51f03" fo:background-color="transparent" style:font-name-asian="Arial1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6b7a9" fo:background-color="transparent" style:font-name-asian="Arial1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82821" fo:background-color="transparent" style:font-name-asian="Arial1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8f623" fo:background-color="transparent" style:font-name-asian="Arial1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a6320" fo:background-color="transparent" style:font-name-asian="Arial1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addcc" fo:background-color="transparent" style:font-name-asian="Arial1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c6132" fo:background-color="transparent" style:font-name-asian="Arial1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df9aa" fo:background-color="transparent" style:font-name-asian="Arial1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e65f1" fo:background-color="transparent" style:font-name-asian="Arial1" style:font-size-asian="10pt" style:font-weight-asian="bold" style:font-size-complex="10pt" style:font-weight-complex="bold"/>
    </style:style>
    <style:style style:name="P2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019fb" fo:background-color="transparent" style:font-name-asian="Arial1" style:font-size-asian="10pt" style:font-weight-asian="bold" style:font-size-complex="10pt" style:font-weight-complex="bold"/>
    </style:style>
    <style:style style:name="P2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09459" fo:background-color="transparent" style:font-name-asian="Arial1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202f7" fo:background-color="transparent" style:font-name-asian="Arial1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2cd22" fo:background-color="transparent" style:font-name-asian="Arial1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31751" fo:background-color="transparent" style:font-name-asian="Arial1" style:font-size-asian="10pt" style:font-weight-asian="bold" style:font-size-complex="10pt" style:font-weight-complex="bold"/>
    </style:style>
    <style:style style:name="P2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3507f" fo:background-color="transparent" style:font-name-asian="Arial1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54558" fo:background-color="transparent" style:font-name-asian="Arial1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7b3b4" fo:background-color="transparent" style:font-name-asian="Arial1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9a919" fo:background-color="transparent" style:font-name-asian="Arial1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9bb05" fo:background-color="transparent" style:font-name-asian="Arial1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bc772" fo:background-color="transparent" style:font-name-asian="Arial1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c18e2" fo:background-color="transparent" style:font-name-asian="Arial1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d9fe3" fo:background-color="transparent" style:font-name-asian="Arial1" style:font-size-asian="10pt" style:font-weight-asian="bold" style:font-size-complex="10pt" style:font-weight-complex="bold"/>
    </style:style>
    <style:style style:name="P3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0cc11" fo:background-color="transparent" style:font-name-asian="Arial1" style:font-size-asian="10pt" style:font-weight-asian="bold" style:font-size-complex="10pt" style:font-weight-complex="bold"/>
    </style:style>
    <style:style style:name="P3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2ffb5" fo:background-color="transparent" style:font-name-asian="Arial1" style:font-size-asian="10pt" style:font-weight-asian="bold" style:font-size-complex="10pt" style:font-weight-complex="bold"/>
    </style:style>
    <style:style style:name="P3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3b972" fo:background-color="transparent" style:font-name-asian="Arial1" style:font-size-asian="10pt" style:font-weight-asian="bold" style:font-size-complex="10pt" style:font-weight-complex="bold"/>
    </style:style>
    <style:style style:name="P3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59a18" fo:background-color="transparent" style:font-name-asian="Arial1" style:font-size-asian="10pt" style:font-weight-asian="bold" style:font-size-complex="10pt" style:font-weight-complex="bold"/>
    </style:style>
    <style:style style:name="P3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5b2f9" fo:background-color="transparent" style:font-name-asian="Arial1" style:font-size-asian="10pt" style:font-weight-asian="bold" style:font-size-complex="10pt" style:font-weight-complex="bold"/>
    </style:style>
    <style:style style:name="P3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5fc4f" fo:background-color="transparent" style:font-name-asian="Arial1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8f980" fo:background-color="transparent" style:font-name-asian="Arial1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b5ac3" fo:background-color="transparent" style:font-name-asian="Arial1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d25b4" fo:background-color="transparent" style:font-name-asian="Arial1" style:font-size-asian="10pt" style:font-weight-asian="bold" style:font-size-complex="10pt" style:font-weight-complex="bold"/>
    </style:style>
    <style:style style:name="P30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d5404" fo:background-color="transparent" style:font-name-asian="Arial1" style:font-size-asian="10pt" style:font-weight-asian="bold" style:font-size-complex="10pt" style:font-weight-complex="bold"/>
    </style:style>
    <style:style style:name="P3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eedea" fo:background-color="transparent" style:font-name-asian="Arial1" style:font-size-asian="10pt" style:font-weight-asian="bold" style:font-size-complex="10pt" style:font-weight-complex="bold"/>
    </style:style>
    <style:style style:name="P3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0cc10" fo:background-color="transparent" style:font-name-asian="Arial1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29d95" fo:background-color="transparent" style:font-name-asian="Arial1" style:font-size-asian="10pt" style:font-weight-asian="bold" style:font-size-complex="10pt" style:font-weight-complex="bold"/>
    </style:style>
    <style:style style:name="P3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38178" fo:background-color="transparent" style:font-name-asian="Arial1" style:font-size-asian="10pt" style:font-weight-asian="bold" style:font-size-complex="10pt" style:font-weight-complex="bold"/>
    </style:style>
    <style:style style:name="P3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51727" fo:background-color="transparent" style:font-name-asian="Arial1" style:font-size-asian="10pt" style:font-weight-asian="bold" style:font-size-complex="10pt" style:font-weight-complex="bold"/>
    </style:style>
    <style:style style:name="P3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53472" fo:background-color="transparent" style:font-name-asian="Arial1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6bb5a" fo:background-color="transparent" style:font-name-asian="Arial1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rsid="00b82821" officeooo:paragraph-rsid="00b82821" fo:background-color="transparent" style:font-name-asian="Arial1" style:font-size-asian="10pt" style:font-weight-asian="bold" style:font-size-complex="10pt" style:font-weight-complex="bold"/>
    </style:style>
    <style:style style:name="P3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rsid="00b82821" officeooo:paragraph-rsid="00bc6132" fo:background-color="transparent" style:font-name-asian="Arial1" style:font-size-asian="10pt" style:font-weight-asian="bold" style:font-size-complex="10pt" style:font-weight-complex="bold"/>
    </style:style>
    <style:style style:name="P3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rsid="00b82821" officeooo:paragraph-rsid="00c2cd22" fo:background-color="transparent" style:font-name-asian="Arial1" style:font-size-asian="10pt" style:font-weight-asian="bold" style:font-size-complex="10pt" style:font-weight-complex="bold"/>
    </style:style>
    <style:style style:name="P3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rsid="00b82821" officeooo:paragraph-rsid="00c9bb05" fo:background-color="transparent" style:font-name-asian="Arial1" style:font-size-asian="10pt" style:font-weight-asian="bold" style:font-size-complex="10pt" style:font-weight-complex="bold"/>
    </style:style>
    <style:style style:name="P3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rsid="00b82821" officeooo:paragraph-rsid="00cbc772" fo:background-color="transparent" style:font-name-asian="Arial1" style:font-size-asian="10pt" style:font-weight-asian="bold" style:font-size-complex="10pt" style:font-weight-complex="bold"/>
    </style:style>
    <style:style style:name="P3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129669" officeooo:paragraph-rsid="00176034" fo:background-color="transparent" style:font-name-asian="Arial3" style:font-size-asian="10.5pt" style:font-weight-asian="normal" style:font-name-complex="Arial3" style:font-size-complex="10.5pt"/>
    </style:style>
    <style:style style:name="P3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3fb5f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51f03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70b094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6b7a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82821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8f623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a632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addcc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c613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2cd2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5455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7b3b4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9a91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9bb0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bc77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c18e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d9fe3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0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df9a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1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e65f1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2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019fb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3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0945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4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202f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5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2cd2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6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31751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7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3507f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8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5455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49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9bb0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0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0cc11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1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2ffb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2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3b97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3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59a1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4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5b2f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5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5fc4f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6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8f98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7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b5ac3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8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d25b4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59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d5404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0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deede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1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e0cc10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2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e29d95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3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e3817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4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e51727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5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e5347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6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e6bb5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715d9a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P368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70b094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36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74a756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37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235791" officeooo:paragraph-rsid="007e1a12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normal" style:font-name-complex="Arial3" style:font-size-complex="10pt" style:font-weight-complex="normal" fo:hyphenate="true" fo:hyphenation-remain-char-count="2" fo:hyphenation-push-char-count="2"/>
    </style:style>
    <style:style style:name="P37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officeooo:paragraph-rsid="006ece68" style:text-underline-mode="continuous" style:text-overline-mode="continuous" style:text-line-through-mode="continuous" fo:background-color="transparent" style:font-name-asian="Arial1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372" style:family="paragraph" style:parent-style-name="Standard">
      <style:paragraph-properties fo:margin-left="0cm" fo:margin-right="-0.004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rsid="00270174" officeooo:paragraph-rsid="001c081e" fo:background-color="transparent" style:font-name-asian="Arial1" style:font-size-asian="10.5pt" style:language-asian="hi" style:country-asian="IN" style:font-weight-asian="normal" style:font-name-complex="Arial3" style:font-size-complex="10.5pt" style:language-complex="pt" style:country-complex="BR" style:font-weight-complex="normal"/>
    </style:style>
    <style:style style:name="P373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bc6132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74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f80529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75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c54558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76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fa13db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P377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625f8" officeooo:paragraph-rsid="00f9690a" style:text-underline-mode="continuous" style:text-overline-mode="continuous" style:text-line-through-mode="continuous" fo:background-color="#fff20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82c84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e228" style:font-weight-asian="bold" style:font-weight-complex="bold"/>
    </style:style>
    <style:style style:name="T6" style:family="text">
      <style:text-properties fo:font-weight="bold" officeooo:rsid="0084fe4e" style:font-weight-asian="bold" style:font-weight-complex="bold"/>
    </style:style>
    <style:style style:name="T7" style:family="text">
      <style:text-properties fo:font-weight="bold" officeooo:rsid="0086e280" style:font-weight-asian="bold" style:font-weight-complex="bold"/>
    </style:style>
    <style:style style:name="T8" style:family="text">
      <style:text-properties fo:font-weight="bold" officeooo:rsid="008b2791" style:font-weight-asian="bold" style:font-weight-complex="bold"/>
    </style:style>
    <style:style style:name="T9" style:family="text">
      <style:text-properties fo:font-weight="bold" officeooo:rsid="009af91c" style:font-weight-asian="bold" style:font-weight-complex="bold"/>
    </style:style>
    <style:style style:name="T10" style:family="text">
      <style:text-properties fo:font-weight="bold" officeooo:rsid="009da054" style:font-weight-asian="bold" style:font-weight-complex="bold"/>
    </style:style>
    <style:style style:name="T11" style:family="text">
      <style:text-properties fo:font-weight="bold" officeooo:rsid="00235791" style:font-weight-asian="bold"/>
    </style:style>
    <style:style style:name="T12" style:family="text">
      <style:text-properties fo:font-weight="bold" officeooo:rsid="0012003c" style:font-weight-asian="bold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235791" style:font-name-asian="Arial1" style:font-weight-asian="bold"/>
    </style:style>
    <style:style style:name="T16" style:family="text">
      <style:text-properties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7" style:family="text">
      <style:text-properties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8" style:family="text">
      <style:text-properties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line-through-type="none" fo:language="pt" fo:country="none" officeooo:rsid="00235791" style:letter-kerning="true" style:text-blinking="false" style:font-style-asian="normal" style:language-complex="ar" style:country-complex="SA" style:font-style-complex="normal" loext:padding="0cm" loext:border="none"/>
    </style:style>
    <style:style style:name="T21" style:family="text">
      <style:text-properties style:use-window-font-color="true" fo:font-size="10.5pt" fo:background-color="transparent" loext:char-shading-value="0" style:font-size-asian="10.5pt" style:font-size-complex="10.5pt"/>
    </style:style>
    <style:style style:name="T22" style:family="text">
      <style:text-properties style:use-window-font-color="true" style:font-name="Arial1"/>
    </style:style>
    <style:style style:name="T23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4" style:family="text">
      <style:text-properties style:use-window-font-color="true" style:font-name="Arial1" fo:font-size="10.5pt" fo:background-color="transparent" loext:char-shading-value="0" style:font-name-asian="Arial1" style:font-size-asian="10.5pt" style:font-size-complex="10.5pt"/>
    </style:style>
    <style:style style:name="T25" style:family="text">
      <style:text-properties style:use-window-font-color="true" style:font-name="Arial1" fo:font-size="10.5pt" officeooo:rsid="002d09ee" fo:background-color="transparent" loext:char-shading-value="0" style:font-name-asian="Arial1" style:font-size-asian="10.5pt" style:font-size-complex="10.5pt"/>
    </style:style>
    <style:style style:name="T26" style:family="text">
      <style:text-properties style:use-window-font-color="true" style:font-name="Arial1" fo:font-size="10.5pt" officeooo:rsid="00426884" fo:background-color="transparent" loext:char-shading-value="0" style:font-name-asian="Arial1" style:font-size-asian="10.5pt" style:font-size-complex="10.5pt"/>
    </style:style>
    <style:style style:name="T27" style:family="text">
      <style:text-properties style:use-window-font-color="true" style:font-name="Arial1" fo:font-size="10.5pt" officeooo:rsid="0015bb92" fo:background-color="transparent" loext:char-shading-value="0" style:font-name-asian="Arial1" style:font-size-asian="10.5pt" style:font-size-complex="10.5pt"/>
    </style:style>
    <style:style style:name="T28" style:family="text">
      <style:text-properties style:use-window-font-color="true" style:font-name="Arial1" fo:font-size="10.5pt" officeooo:rsid="0019c11b" fo:background-color="transparent" loext:char-shading-value="0" style:font-name-asian="Arial1" style:font-size-asian="10.5pt" style:font-size-complex="10.5pt"/>
    </style:style>
    <style:style style:name="T29" style:family="text">
      <style:text-properties style:use-window-font-color="true" style:font-name="Arial1" fo:font-size="10.5pt" officeooo:rsid="001146d2" fo:background-color="transparent" loext:char-shading-value="0" style:font-name-asian="Arial1" style:font-size-asian="10.5pt" style:font-size-complex="10.5pt"/>
    </style:style>
    <style:style style:name="T30" style:family="text">
      <style:text-properties style:use-window-font-color="true" style:font-name="Arial1" fo:font-size="10.5pt" officeooo:rsid="003f0b9e" fo:background-color="transparent" loext:char-shading-value="0" style:font-name-asian="Arial1" style:font-size-asian="10.5pt" style:font-size-complex="10.5pt"/>
    </style:style>
    <style:style style:name="T31" style:family="text">
      <style:text-properties style:use-window-font-color="true" style:font-name="Arial1" fo:font-size="10.5pt" officeooo:rsid="006d9c55" fo:background-color="transparent" loext:char-shading-value="0" style:font-name-asian="Arial1" style:font-size-asian="10.5pt" style:font-size-complex="10.5pt"/>
    </style:style>
    <style:style style:name="T32" style:family="text">
      <style:text-properties style:use-window-font-color="true"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3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4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5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6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d8db5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269cf3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39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40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3e07dd" style:text-underline-mode="continuous" style:text-overline-mode="continuous" style:text-line-through-mode="continuous" fo:background-color="transparent" loext:char-shading-value="0" style:font-name-asian="Arial1" style:font-size-asian="10.5pt" style:font-weight-asian="bold" style:font-size-complex="10.5pt"/>
    </style:style>
    <style:style style:name="T41" style:family="text">
      <style:text-properties style:use-window-font-color="true" style:font-name="Arial1" fo:font-size="10.5pt" style:text-underline-style="none" fo:font-weight="normal" officeooo:rsid="002d09ee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42" style:family="text">
      <style:text-properties style:use-window-font-color="true" style:font-name="Arial1" fo:font-size="10.5pt" style:text-underline-style="none" fo:font-weight="normal" fo:background-color="transparent" loext:char-shading-value="0" style:font-name-asian="Arial1" style:font-size-asian="10.5pt" style:font-weight-asian="normal" style:font-size-complex="10.5pt" style:font-weight-complex="normal"/>
    </style:style>
    <style:style style:name="T43" style:family="text">
      <style:text-properties style:use-window-font-color="true" style:font-name="Arial1" fo:font-size="10.5pt" style:text-underline-style="none" fo:font-weight="normal" style:font-size-asian="10.5pt" style:font-weight-asian="normal" style:font-name-complex="Arial3" style:font-size-complex="10.5pt"/>
    </style:style>
    <style:style style:name="T44" style:family="text">
      <style:text-properties style:use-window-font-color="true" style:font-name="Arial1" fo:font-size="10.5pt" style:text-underline-style="none" fo:font-weight="normal" officeooo:rsid="0051de3c" style:font-size-asian="10.5pt" style:font-weight-asian="normal" style:font-name-complex="Arial3" style:font-size-complex="10.5pt"/>
    </style:style>
    <style:style style:name="T45" style:family="text">
      <style:text-properties style:use-window-font-color="true" style:font-name="Arial1" fo:font-size="10.5pt" style:text-underline-style="none" fo:font-weight="normal" style:font-size-asian="10.5pt" style:font-weight-asian="normal" style:font-name-complex="Arial3" style:font-size-complex="10.5pt" style:font-weight-complex="bold"/>
    </style:style>
    <style:style style:name="T46" style:family="text">
      <style:text-properties style:use-window-font-color="true" style:font-name="Arial1" fo:font-size="10.5pt" style:text-underline-style="none" fo:font-weight="normal" style:font-size-asian="10.5pt" style:font-weight-asian="normal" style:font-size-complex="10.5pt" style:font-weight-complex="bold"/>
    </style:style>
    <style:style style:name="T47" style:family="text">
      <style:text-properties style:use-window-font-color="true" style:font-name="Arial1" fo:font-size="10.5pt" style:text-underline-style="none" fo:font-weight="normal" style:font-name-asian="Arial3" style:font-size-asian="10.5pt" style:font-weight-asian="normal" style:font-name-complex="Arial3" style:font-size-complex="10.5pt"/>
    </style:style>
    <style:style style:name="T48" style:family="text">
      <style:text-properties style:use-window-font-color="true" style:font-name="Arial1" fo:font-size="10.5pt" style:text-underline-style="none" fo:font-weight="normal" officeooo:rsid="0054911a" style:font-name-asian="Arial3" style:font-size-asian="10.5pt" style:font-weight-asian="normal" style:font-name-complex="Arial3" style:font-size-complex="10.5pt"/>
    </style:style>
    <style:style style:name="T49" style:family="text">
      <style:text-properties style:use-window-font-color="true" style:font-name="Arial1" fo:font-size="10.5pt" style:text-underline-style="none" fo:font-weight="normal" style:font-name-asian="Arial3" style:font-size-asian="10.5pt" style:font-weight-asian="normal" style:font-name-complex="Arial3" style:font-size-complex="10.5pt" style:font-weight-complex="bold"/>
    </style:style>
    <style:style style:name="T50" style:family="text">
      <style:text-properties style:use-window-font-color="true" style:font-name="Arial1" fo:font-size="10.5pt" style:text-underline-style="none" fo:font-weight="normal" officeooo:rsid="0012f555" style:font-name-asian="Arial3" style:font-size-asian="10.5pt" style:font-weight-asian="normal" style:font-name-complex="Arial3" style:font-size-complex="10.5pt" style:font-weight-complex="bold"/>
    </style:style>
    <style:style style:name="T51" style:family="text">
      <style:text-properties style:use-window-font-color="true" style:font-name="Arial1" fo:font-size="10.5pt" style:text-underline-style="none" style:font-size-asian="10.5pt" style:font-name-complex="Arial3" style:font-size-complex="10.5pt"/>
    </style:style>
    <style:style style:name="T52" style:family="text">
      <style:text-properties style:use-window-font-color="true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53" style:family="text">
      <style:text-properties style:use-window-font-color="true" style:font-name="Arial1" fo:font-size="10.5pt" style:text-underline-style="none" fo:font-weight="bold" officeooo:rsid="0061b663" style:font-size-asian="10.5pt" style:font-weight-asian="bold" style:font-size-complex="10.5pt" style:font-weight-complex="bold"/>
    </style:style>
    <style:style style:name="T54" style:family="text">
      <style:text-properties style:use-window-font-color="true" style:font-name="Arial1" fo:font-size="10.5pt" style:text-underline-style="none" fo:font-weight="bold" officeooo:rsid="002b4273" style:font-size-asian="10.5pt" style:font-weight-asian="bold" style:font-size-complex="10.5pt" style:font-weight-complex="bold"/>
    </style:style>
    <style:style style:name="T55" style:family="text">
      <style:text-properties style:use-window-font-color="true" style:font-name="Arial1" fo:font-size="10.5pt" style:text-underline-style="none" fo:font-weight="bold" officeooo:rsid="0051de3c" style:font-size-asian="10.5pt" style:font-weight-asian="bold" style:font-size-complex="10.5pt" style:font-weight-complex="bold"/>
    </style:style>
    <style:style style:name="T56" style:family="text">
      <style:text-properties style:use-window-font-color="true" style:font-name="Arial1" fo:font-size="10.5pt" style:text-underline-style="none" fo:font-weight="bold" officeooo:rsid="002fe68a" style:font-size-asian="10.5pt" style:font-weight-asian="bold" style:font-size-complex="10.5pt" style:font-weight-complex="bold"/>
    </style:style>
    <style:style style:name="T57" style:family="text">
      <style:text-properties style:use-window-font-color="true" style:font-name="Arial1" fo:font-size="10.5pt" style:text-underline-style="none" fo:font-weight="bold" officeooo:rsid="003033d1" style:font-size-asian="10.5pt" style:font-weight-asian="bold" style:font-size-complex="10.5pt" style:font-weight-complex="bold"/>
    </style:style>
    <style:style style:name="T58" style:family="text">
      <style:text-properties style:use-window-font-color="true" style:font-name="Arial1" fo:font-size="10.5pt" style:text-underline-style="none" fo:font-weight="bold" officeooo:rsid="005d10b5" style:font-size-asian="10.5pt" style:font-weight-asian="bold" style:font-size-complex="10.5pt" style:font-weight-complex="bold"/>
    </style:style>
    <style:style style:name="T59" style:family="text">
      <style:text-properties style:use-window-font-color="true" style:font-name="Arial1" fo:font-size="10.5pt" style:text-underline-style="none" fo:font-weight="bold" officeooo:rsid="0030c9df" style:font-size-asian="10.5pt" style:font-weight-asian="bold" style:font-size-complex="10.5pt" style:font-weight-complex="bold"/>
    </style:style>
    <style:style style:name="T60" style:family="text">
      <style:text-properties style:use-window-font-color="true" style:font-name="Arial1" fo:font-size="10.5pt" style:text-underline-style="none" fo:font-weight="bold" officeooo:rsid="00556312" style:font-size-asian="10.5pt" style:font-weight-asian="bold" style:font-size-complex="10.5pt" style:font-weight-complex="bold"/>
    </style:style>
    <style:style style:name="T61" style:family="text">
      <style:text-properties style:use-window-font-color="true" style:font-name="Arial1" fo:font-size="10.5pt" style:text-underline-style="none" fo:font-weight="bold" officeooo:rsid="0031f9e8" style:font-size-asian="10.5pt" style:font-weight-asian="bold" style:font-size-complex="10.5pt" style:font-weight-complex="bold"/>
    </style:style>
    <style:style style:name="T62" style:family="text">
      <style:text-properties style:use-window-font-color="true" style:font-name="Arial1" fo:font-size="10.5pt" style:text-underline-style="none" fo:font-weight="bold" officeooo:rsid="005eb578" style:font-size-asian="10.5pt" style:font-weight-asian="bold" style:font-size-complex="10.5pt" style:font-weight-complex="bold"/>
    </style:style>
    <style:style style:name="T63" style:family="text">
      <style:text-properties style:use-window-font-color="true" style:font-name="Arial1" fo:font-size="10.5pt" style:text-underline-style="none" fo:font-weight="bold" officeooo:rsid="0056e465" style:font-size-asian="10.5pt" style:font-weight-asian="bold" style:font-size-complex="10.5pt" style:font-weight-complex="bold"/>
    </style:style>
    <style:style style:name="T64" style:family="text">
      <style:text-properties style:use-window-font-color="true" style:font-name="Arial1" fo:font-size="10.5pt" style:text-underline-style="none" fo:font-weight="bold" officeooo:rsid="00637250" style:font-size-asian="10.5pt" style:font-weight-asian="bold" style:font-size-complex="10.5pt" style:font-weight-complex="bold"/>
    </style:style>
    <style:style style:name="T65" style:family="text">
      <style:text-properties style:use-window-font-color="true" style:font-name="Arial1" fo:font-size="10.5pt" style:text-underline-style="none" fo:font-weight="bold" officeooo:rsid="00589d29" style:font-size-asian="10.5pt" style:font-weight-asian="bold" style:font-size-complex="10.5pt" style:font-weight-complex="bold"/>
    </style:style>
    <style:style style:name="T66" style:family="text">
      <style:text-properties style:use-window-font-color="true" style:font-name="Arial1" fo:font-size="10.5pt" style:text-underline-style="none" fo:font-weight="bold" officeooo:rsid="004f1dd9" style:font-size-asian="10.5pt" style:font-weight-asian="bold" style:font-size-complex="10.5pt" style:font-weight-complex="bold"/>
    </style:style>
    <style:style style:name="T67" style:family="text">
      <style:text-properties style:use-window-font-color="true" style:font-name="Arial1" fo:font-size="10.5pt" style:text-underline-style="none" fo:font-weight="bold" officeooo:rsid="0051b9c5" style:font-size-asian="10.5pt" style:font-weight-asian="bold" style:font-size-complex="10.5pt" style:font-weight-complex="bold"/>
    </style:style>
    <style:style style:name="T68" style:family="text">
      <style:text-properties style:use-window-font-color="true" style:font-name="Arial1" fo:font-size="10.5pt" style:text-underline-style="none" fo:font-weight="bold" officeooo:rsid="0065c5af" style:font-size-asian="10.5pt" style:font-weight-asian="bold" style:font-size-complex="10.5pt" style:font-weight-complex="bold"/>
    </style:style>
    <style:style style:name="T69" style:family="text">
      <style:text-properties style:use-window-font-color="true" style:font-name="Arial1" fo:font-size="10.5pt" style:text-underline-style="none" fo:font-weight="bold" style:font-size-asian="10.5pt" style:font-weight-asian="bold" style:font-name-complex="Arial3" style:font-size-complex="10.5pt"/>
    </style:style>
    <style:style style:name="T70" style:family="text">
      <style:text-properties style:use-window-font-color="true" style:font-name="Arial1" fo:font-size="10.5pt" style:text-underline-style="none" fo:font-weight="bold" style:font-size-asian="10.5pt" style:font-weight-asian="bold" style:font-name-complex="Arial3" style:font-size-complex="10.5pt" style:font-weight-complex="bold"/>
    </style:style>
    <style:style style:name="T71" style:family="text">
      <style:text-properties style:use-window-font-color="true" style:font-name="Arial1" fo:font-size="10.5pt" style:text-underline-style="none" fo:font-weight="bold" officeooo:rsid="0061b663" style:font-size-asian="10.5pt" style:font-weight-asian="bold" style:font-name-complex="Arial3" style:font-size-complex="10.5pt" style:font-weight-complex="bold"/>
    </style:style>
    <style:style style:name="T72" style:family="text">
      <style:text-properties style:use-window-font-color="true" style:font-name="Arial1" fo:font-size="10.5pt" style:text-underline-style="none" fo:font-weight="bold" officeooo:rsid="002b4273" style:font-size-asian="10.5pt" style:font-weight-asian="bold" style:font-name-complex="Arial3" style:font-size-complex="10.5pt" style:font-weight-complex="bold"/>
    </style:style>
    <style:style style:name="T73" style:family="text">
      <style:text-properties style:use-window-font-color="true" style:font-name="Arial1" fo:font-size="10.5pt" style:text-underline-style="none" fo:font-weight="bold" officeooo:rsid="0051c308" style:font-size-asian="10.5pt" style:font-weight-asian="bold" style:font-name-complex="Arial3" style:font-size-complex="10.5pt" style:font-weight-complex="bold"/>
    </style:style>
    <style:style style:name="T74" style:family="text">
      <style:text-properties style:use-window-font-color="true" style:font-name="Arial1" fo:font-size="10.5pt" style:text-underline-style="none" fo:font-weight="bold" officeooo:rsid="002f01c1" style:font-size-asian="10.5pt" style:font-weight-asian="bold" style:font-name-complex="Arial3" style:font-size-complex="10.5pt" style:font-weight-complex="bold"/>
    </style:style>
    <style:style style:name="T75" style:family="text">
      <style:text-properties style:use-window-font-color="true" style:font-name="Arial1" fo:font-size="10.5pt" style:text-underline-style="none" fo:font-weight="bold" officeooo:rsid="0054911a" style:font-size-asian="10.5pt" style:font-weight-asian="bold" style:font-name-complex="Arial3" style:font-size-complex="10.5pt" style:font-weight-complex="bold"/>
    </style:style>
    <style:style style:name="T76" style:family="text">
      <style:text-properties style:use-window-font-color="true" style:font-name="Arial1" fo:font-size="10.5pt" style:text-underline-style="none" fo:font-weight="bold" officeooo:rsid="002fe68a" style:font-size-asian="10.5pt" style:font-weight-asian="bold" style:font-name-complex="Arial3" style:font-size-complex="10.5pt" style:font-weight-complex="bold"/>
    </style:style>
    <style:style style:name="T77" style:family="text">
      <style:text-properties style:use-window-font-color="true" style:font-name="Arial1" fo:font-size="10.5pt" style:text-underline-style="none" fo:font-weight="bold" officeooo:rsid="00637250" style:font-size-asian="10.5pt" style:font-weight-asian="bold" style:font-name-complex="Arial3" style:font-size-complex="10.5pt" style:font-weight-complex="bold"/>
    </style:style>
    <style:style style:name="T78" style:family="text">
      <style:text-properties style:use-window-font-color="true" style:font-name="Arial1" fo:font-size="10.5pt" style:text-underline-style="none" fo:font-weight="bold" officeooo:rsid="001c081e" style:font-size-asian="10.5pt" style:font-weight-asian="bold" style:font-name-complex="Arial3" style:font-size-complex="10.5pt" style:font-weight-complex="bold"/>
    </style:style>
    <style:style style:name="T79" style:family="text">
      <style:text-properties style:use-window-font-color="true" style:font-name="Arial1" fo:font-size="10.5pt" style:text-underline-style="none" fo:font-weight="bold" officeooo:rsid="0065c5af" style:font-size-asian="10.5pt" style:font-weight-asian="bold" style:font-name-complex="Arial3" style:font-size-complex="10.5pt" style:font-weight-complex="bold"/>
    </style:style>
    <style:style style:name="T80" style:family="text">
      <style:text-properties style:use-window-font-color="true" style:font-name="Arial1" fo:font-size="10.5pt" style:text-underline-style="none" fo:font-weight="bold" style:font-name-asian="Arial3" style:font-size-asian="10.5pt" style:font-weight-asian="bold" style:font-name-complex="Arial3" style:font-size-complex="10.5pt"/>
    </style:style>
    <style:style style:name="T81" style:family="text">
      <style:text-properties style:use-window-font-color="true" style:font-name="Arial1" fo:font-size="10.5pt" style:text-underline-style="none" fo:font-weight="bold" style:font-name-asian="Arial3" style:font-size-asian="10.5pt" style:font-weight-asian="bold" style:font-name-complex="Arial3" style:font-size-complex="10.5pt" style:font-weight-complex="bold"/>
    </style:style>
    <style:style style:name="T82" style:family="text">
      <style:text-properties style:use-window-font-color="true" style:font-name="Arial1" fo:font-size="10.5pt" style:text-underline-style="none" fo:font-weight="bold" officeooo:rsid="0061b663" style:font-name-asian="Arial3" style:font-size-asian="10.5pt" style:font-weight-asian="bold" style:font-name-complex="Arial3" style:font-size-complex="10.5pt" style:font-weight-complex="bold"/>
    </style:style>
    <style:style style:name="T83" style:family="text">
      <style:text-properties style:use-window-font-color="true" style:font-name="Arial1" fo:font-size="10.5pt" style:text-underline-style="none" fo:font-weight="bold" officeooo:rsid="0051c308" style:font-name-asian="Arial3" style:font-size-asian="10.5pt" style:font-weight-asian="bold" style:font-name-complex="Arial3" style:font-size-complex="10.5pt" style:font-weight-complex="bold"/>
    </style:style>
    <style:style style:name="T84" style:family="text">
      <style:text-properties style:use-window-font-color="true" style:font-name="Arial1" fo:font-size="10.5pt" style:text-underline-style="none" fo:font-weight="bold" officeooo:rsid="00129669" style:font-name-asian="Arial3" style:font-size-asian="10.5pt" style:font-weight-asian="bold" style:font-name-complex="Arial3" style:font-size-complex="10.5pt" style:font-weight-complex="bold"/>
    </style:style>
    <style:style style:name="T85" style:family="text">
      <style:text-properties style:use-window-font-color="true" style:font-name="Arial1" fo:font-size="10.5pt" style:text-underline-style="none" fo:font-weight="bold" officeooo:rsid="005ff69d" style:font-name-asian="Arial3" style:font-size-asian="10.5pt" style:font-weight-asian="bold" style:font-name-complex="Arial3" style:font-size-complex="10.5pt" style:font-weight-complex="bold"/>
    </style:style>
    <style:style style:name="T86" style:family="text">
      <style:text-properties style:use-window-font-color="true" style:font-name="Arial1" fo:font-size="10.5pt" style:text-underline-style="none" fo:font-weight="bold" officeooo:rsid="002b4273" style:font-name-asian="Arial3" style:font-size-asian="10.5pt" style:font-weight-asian="bold" style:font-name-complex="Arial3" style:font-size-complex="10.5pt" style:font-weight-complex="bold"/>
    </style:style>
    <style:style style:name="T87" style:family="text">
      <style:text-properties style:use-window-font-color="true" style:font-name="Arial1" fo:font-size="10.5pt" style:text-underline-style="none" fo:font-weight="bold" officeooo:rsid="0051de3c" style:font-name-asian="Arial3" style:font-size-asian="10.5pt" style:font-weight-asian="bold" style:font-name-complex="Arial3" style:font-size-complex="10.5pt" style:font-weight-complex="bold"/>
    </style:style>
    <style:style style:name="T88" style:family="text">
      <style:text-properties style:use-window-font-color="true" style:font-name="Arial1" fo:font-size="10.5pt" style:text-underline-style="none" fo:font-weight="bold" officeooo:rsid="0054021f" style:font-name-asian="Arial3" style:font-size-asian="10.5pt" style:font-weight-asian="bold" style:font-name-complex="Arial3" style:font-size-complex="10.5pt" style:font-weight-complex="bold"/>
    </style:style>
    <style:style style:name="T89" style:family="text">
      <style:text-properties style:use-window-font-color="true" style:font-name="Arial1" fo:font-size="10.5pt" style:text-underline-style="none" fo:font-weight="bold" officeooo:rsid="002d32bb" style:font-name-asian="Arial3" style:font-size-asian="10.5pt" style:font-weight-asian="bold" style:font-name-complex="Arial3" style:font-size-complex="10.5pt" style:font-weight-complex="bold"/>
    </style:style>
    <style:style style:name="T90" style:family="text">
      <style:text-properties style:use-window-font-color="true" style:font-name="Arial1" fo:font-size="10.5pt" style:text-underline-style="none" fo:font-weight="bold" officeooo:rsid="00535d0b" style:font-name-asian="Arial3" style:font-size-asian="10.5pt" style:font-weight-asian="bold" style:font-name-complex="Arial3" style:font-size-complex="10.5pt" style:font-weight-complex="bold"/>
    </style:style>
    <style:style style:name="T91" style:family="text">
      <style:text-properties style:use-window-font-color="true" style:font-name="Arial1" fo:font-size="10.5pt" style:text-underline-style="none" fo:font-weight="bold" officeooo:rsid="0012f555" style:font-name-asian="Arial3" style:font-size-asian="10.5pt" style:font-weight-asian="bold" style:font-name-complex="Arial3" style:font-size-complex="10.5pt" style:font-weight-complex="bold"/>
    </style:style>
    <style:style style:name="T92" style:family="text">
      <style:text-properties style:use-window-font-color="true" style:font-name="Arial1" fo:font-size="10.5pt" style:text-underline-style="none" fo:font-weight="bold" officeooo:rsid="002e7e7e" style:font-name-asian="Arial3" style:font-size-asian="10.5pt" style:font-weight-asian="bold" style:font-name-complex="Arial3" style:font-size-complex="10.5pt" style:font-weight-complex="bold"/>
    </style:style>
    <style:style style:name="T93" style:family="text">
      <style:text-properties style:use-window-font-color="true" style:font-name="Arial1" fo:font-size="10.5pt" style:text-underline-style="none" fo:font-weight="bold" officeooo:rsid="0054911a" style:font-name-asian="Arial3" style:font-size-asian="10.5pt" style:font-weight-asian="bold" style:font-name-complex="Arial3" style:font-size-complex="10.5pt" style:font-weight-complex="bold"/>
    </style:style>
    <style:style style:name="T94" style:family="text">
      <style:text-properties style:use-window-font-color="true" style:font-name="Arial1" fo:font-size="10.5pt" style:text-underline-style="none" fo:font-weight="bold" officeooo:rsid="0056e465" style:font-name-asian="Arial3" style:font-size-asian="10.5pt" style:font-weight-asian="bold" style:font-name-complex="Arial3" style:font-size-complex="10.5pt" style:font-weight-complex="bold"/>
    </style:style>
    <style:style style:name="T95" style:family="text">
      <style:text-properties style:use-window-font-color="true" style:font-name="Arial1" fo:font-size="10.5pt" style:text-underline-style="none" fo:font-weight="bold" officeooo:rsid="00637250" style:font-name-asian="Arial3" style:font-size-asian="10.5pt" style:font-weight-asian="bold" style:font-name-complex="Arial3" style:font-size-complex="10.5pt" style:font-weight-complex="bold"/>
    </style:style>
    <style:style style:name="T96" style:family="text">
      <style:text-properties style:use-window-font-color="true" style:font-name="Arial1" fo:font-size="10.5pt" style:text-underline-style="none" fo:font-weight="bold" officeooo:rsid="004f1dd9" style:font-name-asian="Arial3" style:font-size-asian="10.5pt" style:font-weight-asian="bold" style:font-name-complex="Arial3" style:font-size-complex="10.5pt" style:font-weight-complex="bold"/>
    </style:style>
    <style:style style:name="T97" style:family="text">
      <style:text-properties style:use-window-font-color="true" style:font-name="Arial1" fo:font-size="10.5pt" style:text-underline-style="none" fo:font-weight="bold" officeooo:rsid="0065c5af" style:font-name-asian="Arial3" style:font-size-asian="10.5pt" style:font-weight-asian="bold" style:font-name-complex="Arial3" style:font-size-complex="10.5pt" style:font-weight-complex="bold"/>
    </style:style>
    <style:style style:name="T98" style:family="text">
      <style:text-properties style:use-window-font-color="true" style:font-name="Arial1" fo:font-size="10.5pt" style:text-underline-style="none" fo:font-weight="bold" officeooo:rsid="00f87f25" style:font-name-asian="Arial3" style:font-size-asian="10.5pt" style:font-weight-asian="bold" style:font-name-complex="Arial3" style:font-size-complex="10.5pt" style:font-weight-complex="bold"/>
    </style:style>
    <style:style style:name="T99" style:family="text">
      <style:text-properties style:use-window-font-color="true" style:font-name="Arial1" fo:font-size="10.5pt" style:text-underline-style="none" fo:font-weight="bold" officeooo:rsid="002f01c1" style:font-name-asian="Arial3" style:font-size-asian="10.5pt" style:font-weight-asian="bold" style:font-name-complex="Arial3" style:font-size-complex="10.5pt"/>
    </style:style>
    <style:style style:name="T100" style:family="text">
      <style:text-properties style:use-window-font-color="true" style:font-name="Arial1" fo:font-size="10.5pt" style:text-underline-style="none" fo:font-weight="bold" fo:background-color="#fff200" loext:char-shading-value="0" style:font-name-asian="Arial3" style:font-size-asian="10.5pt" style:font-weight-asian="bold" style:font-name-complex="Arial3" style:font-size-complex="10.5pt" style:font-weight-complex="bold"/>
    </style:style>
    <style:style style:name="T101" style:family="text">
      <style:text-properties style:use-window-font-color="true" style:font-name="Arial1" fo:font-size="10.5pt" style:text-underline-style="none" fo:font-weight="bold" officeooo:rsid="0061b663" fo:background-color="#fff200" loext:char-shading-value="0" style:font-name-asian="Arial3" style:font-size-asian="10.5pt" style:font-weight-asian="bold" style:font-name-complex="Arial3" style:font-size-complex="10.5pt" style:font-weight-complex="bold"/>
    </style:style>
    <style:style style:name="T102" style:family="text">
      <style:text-properties style:use-window-font-color="true" style:font-name="Arial1" fo:font-size="10.5pt" style:text-underline-style="none" fo:font-weight="bold" officeooo:rsid="00c9a919" fo:background-color="#fff200" loext:char-shading-value="0" style:font-name-asian="Arial3" style:font-size-asian="10.5pt" style:font-weight-asian="bold" style:font-name-complex="Arial3" style:font-size-complex="10.5pt" style:font-weight-complex="bold"/>
    </style:style>
    <style:style style:name="T103" style:family="text">
      <style:text-properties style:use-window-font-color="tru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104" style:family="text">
      <style:text-properties style:use-window-font-color="true"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5" style:family="text">
      <style:text-properties style:use-window-font-color="true" style:font-name="Arial1" fo:font-size="10.5pt" fo:font-weight="bold" officeooo:rsid="006c3af7" fo:background-color="transparent" loext:char-shading-value="0" style:font-size-asian="10.5pt" style:font-weight-asian="bold" style:font-size-complex="10.5pt" style:font-weight-complex="bold"/>
    </style:style>
    <style:style style:name="T106" style:family="text">
      <style:text-properties style:use-window-font-color="true" style:font-name="Arial1" fo:font-size="10.5pt" fo:font-weight="bold" officeooo:rsid="0074a756" fo:background-color="transparent" loext:char-shading-value="0" style:font-size-asian="10.5pt" style:font-weight-asian="bold" style:font-size-complex="10.5pt" style:font-weight-complex="bold"/>
    </style:style>
    <style:style style:name="T107" style:family="text">
      <style:text-properties style:use-window-font-color="true" style:font-name="Arial1" fo:font-size="10.5pt" fo:font-weight="bold" officeooo:rsid="00c9a919" fo:background-color="transparent" loext:char-shading-value="0" style:font-size-asian="10.5pt" style:font-weight-asian="bold" style:font-size-complex="10.5pt" style:font-weight-complex="bold"/>
    </style:style>
    <style:style style:name="T108" style:family="text">
      <style:text-properties style:use-window-font-color="true" style:font-name="Arial1" fo:font-size="10.5pt" fo:font-weight="bold" style:font-size-asian="10.5pt" style:font-weight-asian="bold" style:font-size-complex="10.5pt" style:font-weight-complex="bold"/>
    </style:style>
    <style:style style:name="T109" style:family="text">
      <style:text-properties style:use-window-font-color="true" style:font-name="Arial1" fo:font-size="10.5pt" fo:font-weight="bold" officeooo:rsid="006c3af7" style:font-size-asian="10.5pt" style:font-weight-asian="bold" style:font-size-complex="10.5pt" style:font-weight-complex="bold"/>
    </style:style>
    <style:style style:name="T110" style:family="text">
      <style:text-properties style:use-window-font-color="true" style:font-name="Arial1" fo:font-size="10.5pt" fo:font-weight="bold" officeooo:rsid="0074a756" style:font-size-asian="10.5pt" style:font-weight-asian="bold" style:font-size-complex="10.5pt" style:font-weight-complex="bold"/>
    </style:style>
    <style:style style:name="T111" style:family="text">
      <style:text-properties style:use-window-font-color="true" style:font-name="Arial1" fo:font-size="10.5pt" fo:font-weight="bold" officeooo:rsid="003c527c" style:font-size-asian="10.5pt" style:font-weight-asian="bold" style:font-size-complex="10.5pt" style:font-weight-complex="bold"/>
    </style:style>
    <style:style style:name="T112" style:family="text">
      <style:text-properties style:use-window-font-color="true" style:font-name="Arial1" fo:font-size="10.5pt" fo:font-weight="bold" officeooo:rsid="00235791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113" style:family="text">
      <style:text-properties style:use-window-font-color="true" style:font-name="Arial1" fo:font-size="10.5pt" fo:font-weight="bold" officeooo:rsid="006c3af7" fo:background-color="#fff200" loext:char-shading-value="0" style:font-size-asian="10.5pt" style:font-weight-asian="bold" style:font-size-complex="10.5pt" style:font-weight-complex="bold"/>
    </style:style>
    <style:style style:name="T114" style:family="text">
      <style:text-properties style:use-window-font-color="true" style:font-name="Arial1" fo:font-size="10.5pt" fo:font-weight="bold" officeooo:rsid="0074a756" fo:background-color="#fff200" loext:char-shading-value="0" style:font-size-asian="10.5pt" style:font-weight-asian="bold" style:font-size-complex="10.5pt" style:font-weight-complex="bold"/>
    </style:style>
    <style:style style:name="T115" style:family="text">
      <style:text-properties style:use-window-font-color="true" style:font-name="Arial1" fo:font-size="10.5pt" fo:language="pt" fo:country="BR" style:text-underline-style="none" fo:font-weight="bold" officeooo:rsid="0009a9e4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16" style:family="text">
      <style:text-properties style:use-window-font-color="true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style:use-window-font-color="true" style:font-name="Arial1" fo:font-size="10pt" fo:font-weight="normal" fo:background-color="transparent" loext:char-shading-value="0" style:font-name-asian="Arial1" style:font-size-asian="10pt" style:font-weight-asian="normal" style:font-size-complex="10pt" style:font-weight-complex="normal"/>
    </style:style>
    <style:style style:name="T118" style:family="text">
      <style:text-properties style:use-window-font-color="true" style:font-name="Arial1" fo:font-size="10pt" fo:font-weight="normal" officeooo:rsid="00a56ee2" fo:background-color="transparent" loext:char-shading-value="0" style:font-name-asian="Arial1" style:font-size-asian="10pt" style:font-weight-asian="normal" style:font-size-complex="10pt" style:font-weight-complex="normal"/>
    </style:style>
    <style:style style:name="T119" style:family="text">
      <style:text-properties style:use-window-font-color="true" style:font-name="Arial1" fo:font-size="10pt" fo:font-weight="bold" fo:background-color="transparent" loext:char-shading-value="0" style:font-name-asian="Arial1" style:font-size-asian="10pt" style:font-weight-asian="bold" style:font-size-complex="10pt" style:font-weight-complex="bold"/>
    </style:style>
    <style:style style:name="T120" style:family="text">
      <style:text-properties style:use-window-font-color="true" style:font-name="Arial1" fo:font-size="10pt" fo:font-weight="bold" officeooo:rsid="00b3fb5f" fo:background-color="transparent" loext:char-shading-value="0" style:font-name-asian="Arial1" style:font-size-asian="10pt" style:font-weight-asian="bold" style:font-size-complex="10pt" style:font-weight-complex="bold"/>
    </style:style>
    <style:style style:name="T121" style:family="text">
      <style:text-properties style:use-window-font-color="true" style:font-name="Arial1" fo:font-size="10pt" fo:font-weight="bold" officeooo:rsid="00f45f7f" fo:background-color="transparent" loext:char-shading-value="0" style:font-name-asian="Arial1" style:font-size-asian="10pt" style:font-weight-asian="bold" style:font-size-complex="10pt" style:font-weight-complex="bold"/>
    </style:style>
    <style:style style:name="T122" style:family="text">
      <style:text-properties style:use-window-font-color="true" style:font-name="Arial1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123" style:family="text">
      <style:text-properties style:use-window-font-color="true" style:font-name="Arial1" fo:font-weight="normal" style:text-underline-mode="continuous" style:text-overline-mode="continuous" style:text-line-through-mode="continuous" fo:background-color="transparent" loext:char-shading-value="0" style:font-name-asian="Arial3" style:language-asian="pt" style:country-asian="BR"/>
    </style:style>
    <style:style style:name="T124" style:family="text">
      <style:text-properties style:use-window-font-color="true" officeooo:rsid="00285bea"/>
    </style:style>
    <style:style style:name="T125" style:family="text">
      <style:text-properties style:use-window-font-color="tru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126" style:family="text">
      <style:text-properties style:use-window-font-color="true" style:font-name="Arial" fo:font-size="10.5pt" style:text-underline-style="none" fo:font-weight="bold" officeooo:rsid="0066c116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style:use-window-font-color="true" style:text-line-through-style="none" style:text-line-through-type="none" fo:font-size="10.5pt" fo:letter-spacing="normal" fo:font-style="normal" style:text-underline-style="none" fo:font-weight="bold" officeooo:rsid="0017d65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774c9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63087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3ac8a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406ad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63195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6ed9f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71f57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0a26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71f57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4c64a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53b95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e8999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afffc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7c4b8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d25ce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e899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afffc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643c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afdbd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fefb4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24fa74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02996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126ad0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44742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a5b91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officeooo:rsid="0020b02a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officeooo:rsid="0024026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0f73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85be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17d65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fo:font-weight="bold" officeooo:rsid="0044742f" style:font-size-asian="10.5pt" style:font-weight-asian="bold" style:font-size-complex="10.5pt" style:font-weight-complex="bold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7c0fc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7c4b8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b3fb5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f9690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0fefb4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fo:font-size="10.5pt" fo:letter-spacing="normal" fo:font-style="normal" fo:font-weight="normal" style:font-size-asian="10.5pt" style:font-size-complex="10.5pt"/>
    </style:style>
    <style:style style:name="T180" style:family="text">
      <style:text-properties fo:font-variant="normal" fo:text-transform="none" style:use-window-font-color="true" fo:font-size="10.5pt" fo:letter-spacing="normal" fo:font-style="normal" fo:font-weight="normal" officeooo:rsid="003a4d82" style:font-size-asian="10.5pt" style:font-size-complex="10.5pt"/>
    </style:style>
    <style:style style:name="T181" style:family="text">
      <style:text-properties fo:font-variant="normal" fo:text-transform="none" style:use-window-font-color="true" fo:font-size="10.5pt" fo:letter-spacing="normal" fo:font-style="normal" fo:font-weight="normal" officeooo:rsid="000cd683" style:font-size-asian="10.5pt" style:font-size-complex="10.5pt"/>
    </style:style>
    <style:style style:name="T182" style:family="text">
      <style:text-properties fo:font-variant="normal" fo:text-transform="none" style:use-window-font-color="true" fo:font-size="10.5pt" fo:letter-spacing="normal" fo:font-style="normal" fo:font-weight="normal" officeooo:rsid="00a7b9c0" style:font-size-asian="10.5pt" style:font-size-complex="10.5pt"/>
    </style:style>
    <style:style style:name="T183" style:family="text">
      <style:text-properties fo:font-variant="normal" fo:text-transform="none" style:use-window-font-color="true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fo:font-variant="normal" fo:text-transform="none" style:use-window-font-color="true" fo:font-size="10.5pt" fo:letter-spacing="normal" fo:font-style="normal" fo:font-weight="bold" officeooo:rsid="000bf8f4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style:use-window-font-color="true" fo:font-size="10.5pt" fo:letter-spacing="normal" fo:font-style="normal" fo:font-weight="bold" officeooo:rsid="000cd683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style:use-window-font-color="true" fo:font-size="10.5pt" fo:letter-spacing="normal" fo:font-style="normal" fo:font-weight="bold" officeooo:rsid="00520f54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style:use-window-font-color="true" fo:font-size="10.5pt" fo:letter-spacing="normal" fo:font-style="normal" fo:font-weight="bold" officeooo:rsid="003626f6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style:use-window-font-color="true" fo:font-size="10.5pt" fo:letter-spacing="normal" fo:font-style="normal" fo:font-weight="bold" officeooo:rsid="00344989" fo:background-color="transparent" loext:char-shading-value="0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style:use-window-font-color="true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use-window-font-color="true" fo:font-size="10.5pt" fo:letter-spacing="normal" fo:language="pt" fo:country="BR" fo:font-style="normal" style:text-underline-style="none" fo:font-weight="bold" officeooo:rsid="00445dcb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192" style:family="text">
      <style:text-properties fo:font-variant="normal" fo:text-transform="none" style:use-window-font-color="true" style:font-name="Arial1" fo:font-size="10.5pt" fo:letter-spacing="normal" fo:font-style="normal" fo:font-weight="normal" officeooo:rsid="0036a259" style:font-size-asian="10.5pt" style:font-size-complex="10.5pt"/>
    </style:style>
    <style:style style:name="T193" style:family="text">
      <style:text-properties fo:font-variant="normal" fo:text-transform="none" style:use-window-font-color="true" style:font-name="Arial1" fo:font-size="10.5pt" fo:letter-spacing="normal" fo:font-style="normal" fo:font-weight="normal" officeooo:rsid="003b9119" style:font-size-asian="10.5pt" style:font-size-complex="10.5pt"/>
    </style:style>
    <style:style style:name="T194" style:family="text">
      <style:text-properties fo:font-variant="normal" fo:text-transform="none" style:use-window-font-color="true" style:font-name="Arial1" fo:font-size="10.5pt" fo:letter-spacing="normal" fo:font-style="normal" fo:font-weight="normal" officeooo:rsid="005e845a" style:font-size-asian="10.5pt" style:font-size-complex="10.5pt"/>
    </style:style>
    <style:style style:name="T195" style:family="text">
      <style:text-properties fo:font-variant="normal" fo:text-transform="none" style:use-window-font-color="true" style:font-name="Arial1" fo:font-size="10.5pt" fo:letter-spacing="normal" fo:font-style="normal" fo:font-weight="normal" officeooo:rsid="000cd683" style:font-size-asian="10.5pt" style:font-size-complex="10.5pt"/>
    </style:style>
    <style:style style:name="T196" style:family="text">
      <style:text-properties fo:font-variant="normal" fo:text-transform="none" style:use-window-font-color="true" style:font-name="Arial1" fo:font-size="10.5pt" fo:letter-spacing="normal" fo:font-style="normal" fo:font-weight="normal" officeooo:rsid="00a7b9c0" style:font-size-asian="10.5pt" style:font-size-complex="10.5pt"/>
    </style:style>
    <style:style style:name="T197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style:use-window-font-color="true" style:font-name="Arial1" fo:font-size="10.5pt" fo:letter-spacing="normal" fo:font-style="normal" fo:font-weight="normal" officeooo:rsid="003626f6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style:use-window-font-color="true" style:font-name="Arial1" fo:font-size="10.5pt" fo:letter-spacing="normal" fo:font-style="normal" fo:font-weight="normal" officeooo:rsid="0033a011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style:use-window-font-color="true" style:font-name="Arial1" fo:font-size="10.5pt" fo:letter-spacing="normal" fo:font-style="normal" fo:font-weight="normal" officeooo:rsid="00344989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style:use-window-font-color="true" style:font-name="Arial1" fo:font-size="10.5pt" fo:letter-spacing="normal" fo:font-style="normal" fo:font-weight="normal" officeooo:rsid="00421f16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style:use-window-font-color="true" style:font-name="Arial1" fo:font-size="10.5pt" fo:letter-spacing="normal" fo:font-style="normal" fo:font-weight="normal" officeooo:rsid="0043f655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style:use-window-font-color="true" style:font-name="Arial1" fo:font-size="10.5pt" fo:letter-spacing="normal" fo:font-style="normal" fo:font-weight="normal" officeooo:rsid="0045fb4d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style:use-window-font-color="true" style:font-name="Arial1" fo:font-size="10.5pt" fo:letter-spacing="normal" fo:font-style="normal" fo:font-weight="normal" officeooo:rsid="004c64ae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style:use-window-font-color="true" style:font-name="Arial1" fo:font-size="10.5pt" fo:letter-spacing="normal" fo:font-style="normal" fo:font-weight="normal" officeooo:rsid="000bf8f4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style:use-window-font-color="true" style:font-name="Arial1" fo:font-size="10.5pt" fo:letter-spacing="normal" fo:font-style="normal" fo:font-weight="normal" officeooo:rsid="003a4d82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style:use-window-font-color="true" style:font-name="Arial1" fo:font-size="10.5pt" fo:letter-spacing="normal" fo:font-style="normal" fo:font-weight="normal" officeooo:rsid="000cd683" style:font-size-asian="10.5pt" style:font-weight-asian="normal" style:font-size-complex="10.5pt" style:font-weight-complex="normal"/>
    </style:style>
    <style:style style:name="T208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209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210" style:family="text">
      <style:text-properties fo:font-variant="normal" fo:text-transform="none" style:use-window-font-color="true" style:font-name="Arial1" fo:font-size="10.5pt" fo:letter-spacing="normal" fo:font-style="normal" fo:font-weight="normal" officeooo:rsid="0036a259" fo:background-color="transparent" loext:char-shading-value="0" style:font-size-asian="10.5pt" style:font-size-complex="10.5pt"/>
    </style:style>
    <style:style style:name="T211" style:family="text">
      <style:text-properties fo:font-variant="normal" fo:text-transform="none" style:use-window-font-color="true" style:font-name="Arial1" fo:font-size="10.5pt" fo:letter-spacing="normal" fo:font-style="normal" fo:font-weight="normal" officeooo:rsid="004570a3" fo:background-color="transparent" loext:char-shading-value="0" style:font-size-asian="10.5pt" style:font-size-complex="10.5pt"/>
    </style:style>
    <style:style style:name="T212" style:family="text">
      <style:text-properties fo:font-variant="normal" fo:text-transform="none" style:use-window-font-color="true" style:font-name="Arial1" fo:font-size="10.5pt" fo:letter-spacing="normal" fo:font-style="normal" fo:font-weight="normal" officeooo:rsid="0045e228" fo:background-color="transparent" loext:char-shading-value="0" style:font-size-asian="10.5pt" style:font-size-complex="10.5pt"/>
    </style:style>
    <style:style style:name="T213" style:family="text">
      <style:text-properties fo:font-variant="normal" fo:text-transform="none" style:use-window-font-color="true" style:font-name="Arial1" fo:font-size="10.5pt" fo:letter-spacing="normal" fo:font-style="normal" fo:font-weight="normal" officeooo:rsid="004cf627" fo:background-color="transparent" loext:char-shading-value="0" style:font-size-asian="10.5pt" style:font-size-complex="10.5pt"/>
    </style:style>
    <style:style style:name="T214" style:family="text">
      <style:text-properties fo:font-variant="normal" fo:text-transform="none" style:use-window-font-color="true" style:font-name="Arial1" fo:font-size="10.5pt" fo:letter-spacing="normal" fo:font-style="normal" fo:font-weight="normal" officeooo:rsid="00a7b9c0" fo:background-color="transparent" loext:char-shading-value="0" style:font-size-asian="10.5pt" style:font-size-complex="10.5pt"/>
    </style:style>
    <style:style style:name="T215" style:family="text">
      <style:text-properties fo:font-variant="normal" fo:text-transform="none" style:use-window-font-color="true" style:font-name="Arial1" fo:font-size="10.5pt" fo:letter-spacing="normal" fo:font-style="normal" fo:font-weight="normal" officeooo:rsid="00cf031b" fo:background-color="transparent" loext:char-shading-value="0" style:font-size-asian="10.5pt" style:font-size-complex="10.5pt"/>
    </style:style>
    <style:style style:name="T216" style:family="text">
      <style:text-properties fo:font-variant="normal" fo:text-transform="none" style:use-window-font-color="true" style:font-name="Arial1" fo:font-size="10.5pt" fo:letter-spacing="normal" fo:font-style="normal" fo:font-weight="normal" officeooo:rsid="0053344a" fo:background-color="transparent" loext:char-shading-value="0" style:font-size-asian="10.5pt" style:font-size-complex="10.5pt"/>
    </style:style>
    <style:style style:name="T21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1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29669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1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c64a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220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style:use-window-font-color="true" style:font-name="Arial1" fo:font-size="10.5pt" fo:letter-spacing="normal" fo:font-style="normal" fo:font-weight="bold" officeooo:rsid="003626f6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style:use-window-font-color="true" style:font-name="Arial1" fo:font-size="10.5pt" fo:letter-spacing="normal" fo:font-style="normal" fo:font-weight="bold" officeooo:rsid="0036a259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style:use-window-font-color="true" style:font-name="Arial1" fo:font-size="10.5pt" fo:letter-spacing="normal" fo:font-style="normal" fo:font-weight="bold" officeooo:rsid="003c527c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style:use-window-font-color="true" style:font-name="Arial1" fo:font-size="10.5pt" fo:letter-spacing="normal" fo:font-style="normal" fo:font-weight="bold" officeooo:rsid="00344989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style:use-window-font-color="true" style:font-name="Arial1" fo:font-size="10.5pt" fo:letter-spacing="normal" fo:font-style="normal" fo:font-weight="bold" officeooo:rsid="00421f16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style:use-window-font-color="true" style:font-name="Arial1" fo:font-size="10.5pt" fo:letter-spacing="normal" fo:font-style="normal" fo:font-weight="bold" officeooo:rsid="006c3af7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style:use-window-font-color="true" style:font-name="Arial1" fo:font-size="10.5pt" fo:letter-spacing="normal" fo:font-style="normal" fo:font-weight="bold" officeooo:rsid="0043f655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style:use-window-font-color="true" style:font-name="Arial1" fo:font-size="10.5pt" fo:letter-spacing="normal" fo:font-style="normal" fo:font-weight="bold" officeooo:rsid="0045e228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style:use-window-font-color="true" style:font-name="Arial1" fo:font-size="10.5pt" fo:letter-spacing="normal" fo:font-style="normal" fo:font-weight="bold" officeooo:rsid="0061b663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style:use-window-font-color="true" style:font-name="Arial1" fo:font-size="10.5pt" fo:letter-spacing="normal" fo:font-style="normal" fo:font-weight="bold" officeooo:rsid="00482c84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style:use-window-font-color="true" style:font-name="Arial1" fo:font-size="10.5pt" fo:letter-spacing="normal" fo:font-style="normal" fo:font-weight="bold" officeooo:rsid="0066c116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style:use-window-font-color="true" style:font-name="Arial1" fo:font-size="10.5pt" fo:letter-spacing="normal" fo:font-style="normal" fo:font-weight="bold" officeooo:rsid="0074a756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style:use-window-font-color="true" style:font-name="Arial1" fo:font-size="10.5pt" fo:letter-spacing="normal" fo:font-style="normal" fo:font-weight="bold" officeooo:rsid="0033a011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style:use-window-font-color="true" style:font-name="Arial1" fo:font-size="10.5pt" fo:letter-spacing="normal" fo:font-style="normal" fo:font-weight="bold" officeooo:rsid="0040c005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style:use-window-font-color="true" style:font-name="Arial1" fo:font-size="10.5pt" fo:letter-spacing="normal" fo:font-style="normal" fo:font-weight="bold" officeooo:rsid="00445dcb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style:use-window-font-color="true" style:font-name="Arial1" fo:font-size="10.5pt" fo:letter-spacing="normal" fo:font-style="normal" fo:font-weight="bold" officeooo:rsid="0045fb4d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style:use-window-font-color="true" style:font-name="Arial1" fo:font-size="10.5pt" fo:letter-spacing="normal" fo:font-style="normal" fo:font-weight="bold" officeooo:rsid="004c64ae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style:use-window-font-color="true" style:font-name="Arial1" fo:font-size="10.5pt" fo:letter-spacing="normal" fo:font-style="normal" fo:font-weight="bold" officeooo:rsid="005e845a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style:use-window-font-color="true" style:font-name="Arial1" fo:font-size="10.5pt" fo:letter-spacing="normal" fo:font-style="normal" fo:font-weight="bold" officeooo:rsid="000cd683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style:use-window-font-color="true" style:font-name="Arial1" fo:font-size="10.5pt" fo:letter-spacing="normal" fo:font-style="normal" fo:font-weight="bold" officeooo:rsid="0038fc7c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style:use-window-font-color="true" style:font-name="Arial1" fo:font-size="10.5pt" fo:letter-spacing="normal" fo:font-style="normal" fo:font-weight="bold" officeooo:rsid="000bf8f4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style:use-window-font-color="true" style:font-name="Arial1" fo:font-size="10.5pt" fo:letter-spacing="normal" fo:font-style="normal" fo:font-weight="bold" officeooo:rsid="00fb5333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style:use-window-font-color="true" style:font-name="Arial1" fo:font-size="10.5pt" fo:letter-spacing="normal" fo:font-style="normal" fo:font-weight="bold" officeooo:rsid="006c3af7" fo:background-color="transparent" loext:char-shading-value="0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style:use-window-font-color="true" style:font-name="Arial1" fo:font-size="10.5pt" fo:letter-spacing="normal" fo:font-style="normal" fo:font-weight="bold" officeooo:rsid="0074a756" fo:background-color="transparent" loext:char-shading-value="0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style:use-window-font-color="true" style:font-name="Arial1" fo:font-size="10.5pt" fo:letter-spacing="normal" fo:font-style="normal" fo:font-weight="bold" officeooo:rsid="00707a9c" fo:background-color="transparent" loext:char-shading-value="0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style:use-window-font-color="true" style:font-name="Arial1" fo:font-size="10.5pt" fo:letter-spacing="normal" fo:font-style="normal" fo:font-weight="bold" officeooo:rsid="00482c84" fo:background-color="transparent" loext:char-shading-value="0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style:use-window-font-color="true" style:font-name="Arial1" fo:font-size="10.5pt" fo:letter-spacing="normal" fo:font-style="normal" fo:font-weight="bold" officeooo:rsid="0036a259" fo:background-color="transparent" loext:char-shading-value="0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style:use-window-font-color="true" style:font-name="Arial1" fo:font-size="10.5pt" fo:letter-spacing="normal" fo:font-style="normal" fo:font-weight="bold" officeooo:rsid="004570a3" fo:background-color="transparent" loext:char-shading-value="0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style:use-window-font-color="true" style:font-name="Arial1" fo:font-size="10.5pt" fo:letter-spacing="normal" fo:font-style="normal" fo:font-weight="bold" officeooo:rsid="0043f655" fo:background-color="transparent" loext:char-shading-value="0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style:use-window-font-color="true" style:font-name="Arial1" fo:font-size="10.5pt" fo:letter-spacing="normal" fo:font-style="normal" fo:font-weight="bold" officeooo:rsid="0045e228" fo:background-color="transparent" loext:char-shading-value="0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style:use-window-font-color="true" style:font-name="Arial1" fo:font-size="10.5pt" fo:letter-spacing="normal" fo:font-style="normal" fo:font-weight="bold" officeooo:rsid="0049b2f7" fo:background-color="transparent" loext:char-shading-value="0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style:use-window-font-color="true" style:font-name="Arial1" fo:font-size="10.5pt" fo:letter-spacing="normal" fo:font-style="normal" fo:font-weight="bold" officeooo:rsid="004b1d93" fo:background-color="transparent" loext:char-shading-value="0" style:font-size-asian="10.5pt" style:font-weight-asian="bold" style:font-size-complex="10.5pt" style:font-weight-complex="bold"/>
    </style:style>
    <style:style style:name="T254" style:family="text">
      <style:text-properties fo:font-variant="normal" fo:text-transform="none" style:use-window-font-color="true" style:font-name="Arial1" fo:font-size="10.5pt" fo:letter-spacing="normal" fo:font-style="normal" fo:font-weight="bold" officeooo:rsid="004cf627" fo:background-color="transparent" loext:char-shading-value="0" style:font-size-asian="10.5pt" style:font-weight-asian="bold" style:font-size-complex="10.5pt" style:font-weight-complex="bold"/>
    </style:style>
    <style:style style:name="T255" style:family="text">
      <style:text-properties fo:font-variant="normal" fo:text-transform="none" style:use-window-font-color="true" style:font-name="Arial1" fo:font-size="10.5pt" fo:letter-spacing="normal" fo:font-style="normal" fo:font-weight="bold" officeooo:rsid="00445dcb" fo:background-color="transparent" loext:char-shading-value="0" style:font-size-asian="10.5pt" style:font-weight-asian="bold" style:font-size-complex="10.5pt" style:font-weight-complex="bold"/>
    </style:style>
    <style:style style:name="T256" style:family="text">
      <style:text-properties fo:font-variant="normal" fo:text-transform="none" style:use-window-font-color="true" style:font-name="Arial1" fo:font-size="10.5pt" fo:letter-spacing="normal" fo:font-style="normal" fo:font-weight="bold" officeooo:rsid="00cd9fe3" fo:background-color="transparent" loext:char-shading-value="0" style:font-size-asian="10.5pt" style:font-weight-asian="bold" style:font-size-complex="10.5pt" style:font-weight-complex="bold"/>
    </style:style>
    <style:style style:name="T257" style:family="text">
      <style:text-properties fo:font-variant="normal" fo:text-transform="none" style:use-window-font-color="true" style:font-name="Arial1" fo:font-size="10.5pt" fo:letter-spacing="normal" fo:font-style="normal" fo:font-weight="bold" officeooo:rsid="0053344a" fo:background-color="transparent" loext:char-shading-value="0" style:font-size-asian="10.5pt" style:font-weight-asian="bold" style:font-size-complex="10.5pt" style:font-weight-complex="bold"/>
    </style:style>
    <style:style style:name="T258" style:family="text">
      <style:text-properties fo:font-variant="normal" fo:text-transform="none" style:use-window-font-color="true" style:font-name="Arial1" fo:font-size="10.5pt" fo:letter-spacing="normal" fo:font-style="normal" fo:font-weight="bold" officeooo:rsid="004570a3" fo:background-color="transparent" loext:char-shading-value="0" style:font-name-asian="Arial1" style:font-size-asian="10.5pt" style:font-weight-asian="bold" style:font-size-complex="10.5pt" style:font-weight-complex="bold"/>
    </style:style>
    <style:style style:name="T259" style:family="text">
      <style:text-properties fo:font-variant="normal" fo:text-transform="none" style:use-window-font-color="true" style:font-name="Arial1" fo:font-size="10.5pt" fo:letter-spacing="normal" fo:font-style="normal" fo:font-weight="bold" officeooo:rsid="0045e228" fo:background-color="transparent" loext:char-shading-value="0" style:font-name-asian="Arial1" style:font-size-asian="10.5pt" style:font-weight-asian="bold" style:font-size-complex="10.5pt" style:font-weight-complex="bold"/>
    </style:style>
    <style:style style:name="T260" style:family="text">
      <style:text-properties fo:font-variant="normal" fo:text-transform="none" style:use-window-font-color="true" style:font-name="Arial1" fo:font-size="10.5pt" fo:letter-spacing="normal" fo:font-style="normal" fo:font-weight="bold" officeooo:rsid="0049b2f7" fo:background-color="transparent" loext:char-shading-value="0" style:font-name-asian="Arial1" style:font-size-asian="10.5pt" style:font-weight-asian="bold" style:font-size-complex="10.5pt" style:font-weight-complex="bold"/>
    </style:style>
    <style:style style:name="T261" style:family="text">
      <style:text-properties fo:font-variant="normal" fo:text-transform="none" style:use-window-font-color="true" style:font-name="Arial1" fo:font-size="10.5pt" fo:letter-spacing="normal" fo:font-style="normal" fo:font-weight="bold" officeooo:rsid="004cf627" fo:background-color="transparent" loext:char-shading-value="0" style:font-name-asian="Arial1" style:font-size-asian="10.5pt" style:font-weight-asian="bold" style:font-size-complex="10.5pt" style:font-weight-complex="bold"/>
    </style:style>
    <style:style style:name="T262" style:family="text">
      <style:text-properties fo:font-variant="normal" fo:text-transform="none" style:use-window-font-color="true" style:font-name="Arial1" fo:font-size="10.5pt" fo:letter-spacing="normal" fo:font-style="normal" fo:font-weight="bold" officeooo:rsid="0033a011" fo:background-color="transparent" loext:char-shading-value="0" style:font-name-asian="Arial1" style:font-size-asian="10.5pt" style:font-weight-asian="bold" style:font-size-complex="10.5pt" style:font-weight-complex="bold"/>
    </style:style>
    <style:style style:name="T263" style:family="text">
      <style:text-properties fo:font-variant="normal" fo:text-transform="none" style:use-window-font-color="true" style:font-name="Arial1" fo:font-size="10.5pt" fo:letter-spacing="normal" fo:font-style="normal" fo:font-weight="bold" officeooo:rsid="004b1d93" fo:background-color="transparent" loext:char-shading-value="0" style:font-name-asian="Arial1" style:font-size-asian="10.5pt" style:font-weight-asian="bold" style:font-size-complex="10.5pt" style:font-weight-complex="bold"/>
    </style:style>
    <style:style style:name="T264" style:family="text">
      <style:text-properties fo:font-variant="normal" fo:text-transform="none" style:use-window-font-color="true" style:font-name="Arial1" fo:font-size="10.5pt" fo:letter-spacing="normal" fo:font-style="normal" fo:font-weight="bold" fo:background-color="#fff200" loext:char-shading-value="0" style:font-size-asian="10.5pt" style:font-weight-asian="bold" style:font-size-complex="10.5pt" style:font-weight-complex="bold"/>
    </style:style>
    <style:style style:name="T265" style:family="text">
      <style:text-properties fo:font-variant="normal" fo:text-transform="none" style:use-window-font-color="true" style:font-name="Arial1" fo:font-size="10.5pt" fo:letter-spacing="normal" fo:font-style="normal" fo:font-weight="bold" officeooo:rsid="006c3af7" fo:background-color="#fff200" loext:char-shading-value="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style:use-window-font-color="true" style:font-name="Arial1" fo:font-size="10.5pt" fo:letter-spacing="normal" fo:font-style="normal" fo:font-weight="bold" officeooo:rsid="0074a756" fo:background-color="#fff200" loext:char-shading-value="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style:use-window-font-color="true" style:font-name="Arial1" fo:font-size="10.5pt" fo:letter-spacing="normal" fo:font-style="normal" fo:font-weight="bold" officeooo:rsid="00ea8638" fo:background-color="#fff200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style:use-window-font-color="true" style:font-name="Arial1" fo:font-size="10.5pt" fo:letter-spacing="normal" fo:font-style="normal" fo:font-weight="bold" officeooo:rsid="00b0bd63" fo:background-color="#fff200" loext:char-shading-value="0" style:font-name-asian="Arial1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style:use-window-font-color="true" style:font-name="Arial1" fo:font-size="10.5pt" fo:letter-spacing="normal" fo:font-style="normal" officeooo:rsid="00235791" fo:background-color="transparent" loext:char-shading-value="0" style:font-name-asian="Arial3" style:font-size-asian="10.5pt" style:font-size-complex="10.5pt"/>
    </style:style>
    <style:style style:name="T27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c64a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09a9e4" style:text-underline-mode="continuous" style:text-overline-mode="continuous" style:text-line-through-mode="continuous" style:font-name-asian="Arial1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09a9e4" style:text-underline-mode="continuous" style:text-overline-mode="continuous" style:text-line-through-mode="continuous" fo:background-color="#ffff00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277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278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279" style:family="text">
      <style:text-properties fo:font-variant="normal" fo:text-transform="none" style:use-window-font-color="true" style:font-name="Arial1" fo:letter-spacing="normal" fo:font-style="normal" officeooo:rsid="00762a79" fo:background-color="transparent" loext:char-shading-value="0"/>
    </style:style>
    <style:style style:name="T280" style:family="text">
      <style:text-properties fo:font-variant="normal" fo:text-transform="none" style:use-window-font-color="true" style:font-name="Arial1" fo:font-size="12pt" fo:letter-spacing="normal" fo:font-style="normal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style:use-window-font-color="true" style:font-name="Arial1" fo:font-size="9.75pt" fo:letter-spacing="normal" fo:font-style="normal" fo:font-weight="normal"/>
    </style:style>
    <style:style style:name="T282" style:family="text">
      <style:text-properties fo:font-variant="normal" fo:text-transform="none" style:use-window-font-color="true" style:font-name="Arial1" fo:font-size="9.75pt" fo:letter-spacing="normal" fo:font-style="normal" fo:font-weight="normal" officeooo:rsid="0045e228"/>
    </style:style>
    <style:style style:name="T283" style:family="text">
      <style:text-properties fo:font-variant="normal" fo:text-transform="none" style:use-window-font-color="true" fo:letter-spacing="normal" fo:font-style="normal" fo:font-weight="bold" officeooo:rsid="00344989" style:font-weight-asian="bold" style:font-weight-complex="bold"/>
    </style:style>
    <style:style style:name="T284" style:family="text">
      <style:text-properties fo:font-variant="normal" fo:text-transform="none" style:use-window-font-color="true" fo:letter-spacing="normal" fo:font-style="normal" fo:font-weight="bold" officeooo:rsid="0045e228" style:font-weight-asian="bold" style:font-weight-complex="bold"/>
    </style:style>
    <style:style style:name="T285" style:family="text">
      <style:text-properties fo:font-variant="normal" fo:text-transform="none" style:use-window-font-color="true" fo:letter-spacing="normal" fo:font-style="normal" fo:font-weight="normal"/>
    </style:style>
    <style:style style:name="T286" style:family="text">
      <style:text-properties fo:font-variant="normal" fo:text-transform="none" style:use-window-font-color="true" fo:letter-spacing="normal" fo:font-style="normal" fo:font-weight="normal" officeooo:rsid="0040c005" style:font-weight-asian="normal" style:font-weight-complex="normal"/>
    </style:style>
    <style:style style:name="T287" style:family="text">
      <style:text-properties fo:font-variant="normal" fo:text-transform="none" style:use-window-font-color="true" fo:letter-spacing="normal" fo:language="pt" fo:country="BR" fo:font-style="normal" officeooo:rsid="00235791" style:text-underline-mode="continuous" style:text-overline-mode="continuous" style:text-line-through-mode="continuous" style:font-name-asian="Arial1" style:language-asian="pt" style:country-asian="BR" style:font-style-asian="normal" style:language-complex="ar" style:country-complex="SA" style:font-style-complex="normal"/>
    </style:style>
    <style:style style:name="T288" style:family="text">
      <style:text-properties fo:font-variant="normal" fo:text-transform="none" style:use-window-font-color="true" fo:letter-spacing="normal" fo:language="pt" fo:country="BR" fo:font-style="normal" officeooo:rsid="00235791" style:text-underline-mode="continuous" style:text-overline-mode="continuous" style:text-line-through-mode="continuous" style:font-name-asian="Arial3" style:language-asian="pt" style:country-asian="BR" style:font-style-asian="normal" style:language-complex="ar" style:country-complex="SA" style:font-style-complex="normal"/>
    </style:style>
    <style:style style:name="T289" style:family="text">
      <style:text-properties fo:font-variant="normal" fo:text-transform="none" style:use-window-font-color="true" fo:letter-spacing="normal" fo:language="pt" fo:country="BR" fo:font-style="normal" officeooo:rsid="0071f574" style:text-underline-mode="continuous" style:text-overline-mode="continuous" style:text-line-through-mode="continuous" style:font-name-asian="Arial3" style:language-asian="pt" style:country-asian="BR" style:font-style-asian="normal" style:language-complex="ar" style:country-complex="SA" style:font-style-complex="normal"/>
    </style:style>
    <style:style style:name="T290" style:family="text">
      <style:text-properties fo:font-variant="normal" fo:text-transform="none" style:use-window-font-color="true" fo:letter-spacing="normal" fo:language="pt" fo:country="BR" fo:font-style="normal" officeooo:rsid="00a1c1ab" style:text-underline-mode="continuous" style:text-overline-mode="continuous" style:text-line-through-mode="continuous" style:font-name-asian="Arial3" style:language-asian="pt" style:country-asian="BR" style:font-style-asian="normal" style:language-complex="ar" style:country-complex="SA" style:font-style-complex="normal"/>
    </style:style>
    <style:style style:name="T291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officeooo:rsid="00235791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officeooo:rsid="00104aad" style:text-underline-mode="continuous" style:text-overline-mode="continuous" style:text-line-through-mode="continuous" fo:background-color="#ffff00" loext:char-shading-value="0" style:language-asian="pt" style:country-asian="BR" style:font-style-asian="normal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use-window-font-color="true" style:font-name="Open Sans regular" fo:font-size="12pt" fo:letter-spacing="normal" fo:font-style="normal" fo:font-weight="normal" officeooo:rsid="006c3af7" fo:background-color="transparent" loext:char-shading-value="0" style:font-name-asian="Arial1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letter-spacing="normal" fo:font-style="normal" fo:font-weight="normal"/>
    </style:style>
    <style:style style:name="T295" style:family="text">
      <style:text-properties fo:font-variant="normal" fo:text-transform="none" fo:letter-spacing="normal" fo:font-style="normal" fo:font-weight="normal" officeooo:rsid="00445dcb"/>
    </style:style>
    <style:style style:name="T296" style:family="text">
      <style:text-properties fo:font-variant="normal" fo:text-transform="none" fo:letter-spacing="normal" fo:font-style="normal" fo:font-weight="normal" officeooo:rsid="0045e228"/>
    </style:style>
    <style:style style:name="T297" style:family="text">
      <style:text-properties fo:font-variant="normal" fo:text-transform="none" fo:letter-spacing="normal" fo:font-style="normal" fo:font-weight="normal" officeooo:rsid="00a7b9c0"/>
    </style:style>
    <style:style style:name="T298" style:family="text">
      <style:text-properties fo:font-variant="normal" fo:text-transform="none" fo:letter-spacing="normal" fo:font-style="normal" fo:font-weight="bold" officeooo:rsid="00520f54" style:font-weight-asian="bold" style:font-weight-complex="bold"/>
    </style:style>
    <style:style style:name="T299" style:family="text">
      <style:text-properties fo:font-variant="normal" fo:text-transform="none" fo:letter-spacing="normal" fo:font-style="normal" fo:font-weight="bold" officeooo:rsid="0043f655" style:font-weight-asian="bold" style:font-weight-complex="bold"/>
    </style:style>
    <style:style style:name="T300" style:family="text">
      <style:text-properties fo:font-variant="normal" fo:text-transform="none" fo:letter-spacing="normal" fo:font-style="normal" fo:font-weight="bold" officeooo:rsid="004570a3" style:font-weight-asian="bold" style:font-weight-complex="bold"/>
    </style:style>
    <style:style style:name="T301" style:family="text">
      <style:text-properties fo:font-variant="normal" fo:text-transform="none" fo:letter-spacing="normal" fo:font-style="normal" fo:font-weight="bold" officeooo:rsid="0045e228" style:font-weight-asian="bold" style:font-weight-complex="bold"/>
    </style:style>
    <style:style style:name="T302" style:family="text">
      <style:text-properties fo:font-variant="normal" fo:text-transform="none" fo:letter-spacing="normal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weight-complex="bold"/>
    </style:style>
    <style:style style:name="T303" style:family="text">
      <style:text-properties fo:font-variant="normal" fo:text-transform="none" fo:letter-spacing="normal" fo:font-style="normal" fo:font-weight="bold" officeooo:rsid="00235791" style:text-underline-mode="continuous" style:text-overline-mode="continuous" style:text-line-through-mode="continuous" fo:background-color="transparent" loext:char-shading-value="0" style:language-asian="pt" style:country-asian="BR" style:font-weight-asian="bold" style:font-weight-complex="bold"/>
    </style:style>
    <style:style style:name="T304" style:family="text">
      <style:text-properties fo:font-variant="normal" fo:text-transform="none" fo:letter-spacing="normal" fo:font-style="normal" fo:font-weight="bold" officeooo:rsid="0012003c" style:text-underline-mode="continuous" style:text-overline-mode="continuous" style:text-line-through-mode="continuous" fo:background-color="transparent" loext:char-shading-value="0" style:language-asian="pt" style:country-asian="BR" style:font-weight-asian="bold" style:font-weight-complex="bold"/>
    </style:style>
    <style:style style:name="T30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306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style:font-name-asian="Arial3" style:language-asian="pt" style:country-asian="BR" style:font-weight-asian="bold" style:font-name-complex="Arial3" style:font-weight-complex="bold"/>
    </style:style>
    <style:style style:name="T307" style:family="text">
      <style:text-properties fo:font-variant="normal" fo:text-transform="none" fo:letter-spacing="normal" fo:font-style="normal" officeooo:rsid="00762a79" fo:background-color="#ffff00" loext:char-shading-value="0"/>
    </style:style>
    <style:style style:name="T308" style:family="text">
      <style:text-properties fo:font-variant="normal" fo:text-transform="none" fo:letter-spacing="normal" fo:font-style="normal" officeooo:rsid="004a9c5a" fo:background-color="#ffff00" loext:char-shading-value="0"/>
    </style:style>
    <style:style style:name="T309" style:family="text">
      <style:text-properties fo:font-variant="normal" fo:text-transform="none" fo:letter-spacing="normal" fo:font-style="normal" officeooo:rsid="00933d09" fo:background-color="#ffff00" loext:char-shading-value="0"/>
    </style:style>
    <style:style style:name="T310" style:family="text">
      <style:text-properties fo:font-variant="normal" fo:text-transform="none" fo:letter-spacing="normal" fo:font-style="normal" officeooo:rsid="00ed2dd8" fo:background-color="#ffff00" loext:char-shading-value="0"/>
    </style:style>
    <style:style style:name="T311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312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3" style:font-style-asian="normal" style:language-complex="ar" style:country-complex="SA" style:font-style-complex="normal"/>
    </style:style>
    <style:style style:name="T313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71f574" fo:background-color="#ffff00" loext:char-shading-value="0" style:font-name-asian="Arial3" style:font-style-asian="normal" style:language-complex="ar" style:country-complex="SA" style:font-style-complex="normal"/>
    </style:style>
    <style:style style:name="T314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a046f2" fo:background-color="#ffff00" loext:char-shading-value="0" style:font-name-asian="Arial3" style:font-style-asian="normal" style:language-complex="ar" style:country-complex="SA" style:font-style-complex="normal"/>
    </style:style>
    <style:style style:name="T315" style:family="text">
      <style:text-properties fo:font-variant="normal" fo:text-transform="none" fo:letter-spacing="normal" fo:language="pt" fo:country="BR" fo:font-style="normal" officeooo:rsid="0009a9e4" style:text-underline-mode="continuous" style:text-overline-mode="continuous" style:text-line-through-mode="continuous" style:font-name-asian="Arial1" style:language-asian="pt" style:country-asian="BR" style:font-style-asian="normal" style:language-complex="ar" style:country-complex="SA" style:font-style-complex="normal"/>
    </style:style>
    <style:style style:name="T316" style:family="text">
      <style:text-properties fo:font-variant="normal" fo:text-transform="none" fo:letter-spacing="normal" fo:language="pt" fo:country="BR" fo:font-style="normal" officeooo:rsid="0009a9e4" style:text-underline-mode="continuous" style:text-overline-mode="continuous" style:text-line-through-mode="continuous" style:font-name-asian="Arial1" style:language-asian="pt" style:country-asian="BR" style:font-style-asian="normal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letter-spacing="normal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235791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3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235791" style:text-blinking="false" fo:background-color="#ffff00" loext:char-shading-value="0" style:font-name-asian="Arial3" style:font-style-asian="normal" style:language-complex="ar" style:country-complex="SA" style:font-style-complex="normal" loext:padding="0cm" loext:border="none"/>
    </style:style>
    <style:style style:name="T32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71f574" style:text-blinking="false" fo:background-color="#ffff00" loext:char-shading-value="0" style:font-name-asian="Arial3" style:font-style-asian="normal" style:language-complex="ar" style:country-complex="SA" style:font-style-complex="normal" loext:padding="0cm" loext:border="none"/>
    </style:style>
    <style:style style:name="T32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officeooo:rsid="00a7b9c0" style:text-blinking="false" fo:background-color="#ffff00" loext:char-shading-value="0" style:font-name-asian="Arial3" style:font-style-asian="normal" style:language-complex="ar" style:country-complex="SA" style:font-style-complex="normal" loext:padding="0cm" loext:border="none"/>
    </style:style>
    <style:style style:name="T322" style:family="text">
      <style:text-properties fo:font-variant="normal" fo:text-transform="none" style:text-line-through-style="none" style:text-line-through-type="none" style:font-name="Arial1" fo:font-size="10pt" fo:letter-spacing="normal" fo:language="pt" fo:country="none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name-complex="Arial3" style:font-size-complex="10pt" style:language-complex="ar" style:country-complex="SA" style:font-style-complex="normal" loext:padding="0cm" loext:border="none"/>
    </style:style>
    <style:style style:name="T323" style:family="text">
      <style:text-properties fo:font-variant="normal" fo:text-transform="none" style:text-line-through-style="none" style:text-line-through-type="none" style:font-name="Arial1" fo:font-size="10pt" fo:letter-spacing="normal" fo:language="pt" fo:country="none" fo:font-style="normal" style:text-underline-style="none" officeooo:rsid="00b3fb5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name-complex="Arial3" style:font-size-complex="10pt" style:language-complex="ar" style:country-complex="SA" style:font-style-complex="normal" loext:padding="0cm" loext:border="none"/>
    </style:style>
    <style:style style:name="T324" style:family="text">
      <style:text-properties fo:font-variant="normal" fo:text-transform="none" style:text-line-through-style="none" style:text-line-through-type="none" style:font-name="Arial1" fo:font-size="10pt" fo:letter-spacing="normal" fo:language="pt" fo:country="none" fo:font-style="normal" style:text-underline-style="none" officeooo:rsid="00cbaad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name-complex="Arial3" style:font-size-complex="10pt" style:language-complex="ar" style:country-complex="SA" style:font-style-complex="normal" loext:padding="0cm" loext:border="none"/>
    </style:style>
    <style:style style:name="T325" style:family="text">
      <style:text-properties fo:font-variant="normal" fo:text-transform="none" fo:color="#454545" style:font-name="Arial2" fo:font-size="9.75pt" fo:letter-spacing="normal" fo:font-style="normal" fo:font-weight="normal"/>
    </style:style>
    <style:style style:name="T326" style:family="text">
      <style:text-properties fo:font-variant="normal" fo:text-transform="none" fo:color="#454545" style:font-name="Arial2" fo:font-size="9.75pt" fo:letter-spacing="normal" fo:font-style="normal" fo:font-weight="normal" officeooo:rsid="004570a3"/>
    </style:style>
    <style:style style:name="T327" style:family="text">
      <style:text-properties fo:font-variant="normal" fo:text-transform="none" fo:color="#454545" style:font-name="Arial2" fo:font-size="9.75pt" fo:letter-spacing="normal" fo:font-style="normal" fo:font-weight="normal" fo:background-color="transparent" loext:char-shading-value="0"/>
    </style:style>
    <style:style style:name="T328" style:family="text">
      <style:text-properties fo:font-variant="normal" fo:text-transform="none" fo:color="#454545" style:font-name="Arial2" fo:font-size="9.75pt" fo:letter-spacing="normal" fo:font-style="normal" fo:font-weight="bold" officeooo:rsid="004570a3" style:font-weight-asian="bold" style:font-weight-complex="bold"/>
    </style:style>
    <style:style style:name="T329" style:family="text">
      <style:text-properties fo:font-variant="normal" fo:text-transform="none" fo:color="#454545" fo:font-size="10.5pt" fo:letter-spacing="normal" fo:font-style="normal" fo:font-weight="bold" officeooo:rsid="00243626" style:font-size-asian="10.5pt" style:font-weight-asian="bold" style:font-size-complex="10.5pt" style:font-weight-complex="bold"/>
    </style:style>
    <style:style style:name="T330" style:family="text">
      <style:text-properties fo:font-variant="normal" fo:text-transform="none" fo:color="#454545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31" style:family="text">
      <style:text-properties fo:font-variant="normal" fo:text-transform="none" fo:color="#454545" fo:font-size="10.5pt" fo:letter-spacing="normal" fo:font-style="normal" fo:font-weight="normal" fo:background-color="transparent" loext:char-shading-value="0" style:font-size-asian="10.5pt" style:font-size-complex="10.5pt"/>
    </style:style>
    <style:style style:name="T332" style:family="text">
      <style:text-properties fo:font-variant="normal" fo:text-transform="none" fo:color="#454545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333" style:family="text">
      <style:text-properties fo:font-variant="normal" fo:text-transform="none" fo:color="#454545" style:font-name="Arial1" fo:font-size="10.5pt" fo:letter-spacing="normal" fo:font-style="normal" fo:font-weight="bold" officeooo:rsid="003626f6" style:font-size-asian="10.5pt" style:font-weight-asian="bold" style:font-size-complex="10.5pt" style:font-weight-complex="bold"/>
    </style:style>
    <style:style style:name="T334" style:family="text">
      <style:text-properties fo:font-variant="normal" fo:text-transform="none" fo:color="#454545" style:font-name="Arial1" fo:font-size="10.5pt" fo:letter-spacing="normal" fo:font-style="normal" fo:font-weight="bold" officeooo:rsid="003c527c" style:font-size-asian="10.5pt" style:font-weight-asian="bold" style:font-size-complex="10.5pt" style:font-weight-complex="bold"/>
    </style:style>
    <style:style style:name="T335" style:family="text">
      <style:text-properties fo:font-variant="normal" fo:text-transform="none" fo:color="#454545" style:font-name="Arial1" fo:font-size="10.5pt" fo:letter-spacing="normal" fo:font-style="normal" fo:font-weight="bold" officeooo:rsid="0033a011" style:font-size-asian="10.5pt" style:font-weight-asian="bold" style:font-size-complex="10.5pt" style:font-weight-complex="bold"/>
    </style:style>
    <style:style style:name="T336" style:family="text">
      <style:text-properties fo:font-variant="normal" fo:text-transform="none" fo:color="#454545" style:font-name="Arial1" fo:font-size="10.5pt" fo:letter-spacing="normal" fo:font-style="normal" fo:font-weight="bold" officeooo:rsid="003c527c" style:font-size-asian="10.5pt" style:font-size-complex="10.5pt"/>
    </style:style>
    <style:style style:name="T337" style:family="text">
      <style:text-properties fo:font-variant="normal" fo:text-transform="none" fo:color="#454545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38" style:family="text">
      <style:text-properties fo:font-variant="normal" fo:text-transform="none" fo:color="#454545" style:font-name="Arial1" fo:font-size="10.5pt" fo:letter-spacing="normal" fo:font-style="normal" fo:font-weight="bold" officeooo:rsid="0033a011" fo:background-color="transparent" loext:char-shading-value="0" style:font-size-asian="10.5pt" style:font-weight-asian="bold" style:font-size-complex="10.5pt" style:font-weight-complex="bold"/>
    </style:style>
    <style:style style:name="T339" style:family="text">
      <style:text-properties fo:font-variant="normal" fo:text-transform="none" fo:color="#454545" style:font-name="Arial1" fo:font-size="10.5pt" fo:letter-spacing="normal" fo:font-style="normal" fo:font-weight="bold" officeooo:rsid="00243626" fo:background-color="transparent" loext:char-shading-value="0" style:font-size-asian="10.5pt" style:font-weight-asian="bold" style:font-size-complex="10.5pt" style:font-weight-complex="bold"/>
    </style:style>
    <style:style style:name="T340" style:family="text">
      <style:text-properties fo:font-variant="normal" fo:text-transform="none" fo:color="#454545" style:font-name="Arial1" fo:font-size="10.5pt" fo:letter-spacing="normal" fo:font-style="normal" fo:font-weight="normal" style:font-size-asian="10.5pt" style:font-size-complex="10.5pt"/>
    </style:style>
    <style:style style:name="T341" style:family="text">
      <style:text-properties fo:font-variant="normal" fo:text-transform="none" fo:color="#454545" style:font-name="Arial1" fo:font-size="10.5pt" fo:letter-spacing="normal" fo:font-style="normal" fo:font-weight="normal" officeooo:rsid="003c527c" style:font-size-asian="10.5pt" style:font-size-complex="10.5pt"/>
    </style:style>
    <style:style style:name="T342" style:family="text">
      <style:text-properties fo:font-variant="normal" fo:text-transform="none" fo:color="#454545" style:font-name="Arial1" fo:font-size="10.5pt" fo:letter-spacing="normal" fo:font-style="normal" fo:font-weight="normal" officeooo:rsid="00421f16" style:font-size-asian="10.5pt" style:font-size-complex="10.5pt"/>
    </style:style>
    <style:style style:name="T343" style:family="text">
      <style:text-properties fo:font-variant="normal" fo:text-transform="none" fo:color="#454545" style:font-name="Arial1" fo:font-size="10.5pt" fo:letter-spacing="normal" fo:font-style="normal" fo:font-weight="normal" officeooo:rsid="0043f655" style:font-size-asian="10.5pt" style:font-size-complex="10.5pt"/>
    </style:style>
    <style:style style:name="T344" style:family="text">
      <style:text-properties fo:font-variant="normal" fo:text-transform="none" fo:color="#454545" style:font-name="Arial1" fo:font-size="10.5pt" fo:letter-spacing="normal" fo:font-style="normal" fo:font-weight="normal" officeooo:rsid="00a7b9c0" style:font-size-asian="10.5pt" style:font-size-complex="10.5pt"/>
    </style:style>
    <style:style style:name="T345" style:family="text">
      <style:text-properties fo:font-variant="normal" fo:text-transform="none" fo:color="#454545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46" style:family="text">
      <style:text-properties fo:font-variant="normal" fo:text-transform="none" fo:color="#454545" style:font-name="Arial1" fo:font-size="10.5pt" fo:letter-spacing="normal" fo:font-style="normal" fo:font-weight="normal" officeooo:rsid="003626f6" style:font-size-asian="10.5pt" style:font-weight-asian="normal" style:font-size-complex="10.5pt" style:font-weight-complex="normal"/>
    </style:style>
    <style:style style:name="T347" style:family="text">
      <style:text-properties fo:font-variant="normal" fo:text-transform="none" fo:color="#454545" style:font-name="Arial1" fo:font-size="10.5pt" fo:letter-spacing="normal" fo:font-style="normal" fo:font-weight="normal" officeooo:rsid="003c527c" style:font-size-asian="10.5pt" style:font-weight-asian="normal" style:font-size-complex="10.5pt" style:font-weight-complex="normal"/>
    </style:style>
    <style:style style:name="T348" style:family="text">
      <style:text-properties fo:font-variant="normal" fo:text-transform="none" fo:color="#454545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349" style:family="text">
      <style:text-properties fo:font-variant="normal" fo:text-transform="none" fo:color="#454545" style:font-name="Arial1" fo:font-size="10.5pt" fo:letter-spacing="normal" fo:font-style="normal" fo:font-weight="normal" officeooo:rsid="0045e228" fo:background-color="transparent" loext:char-shading-value="0" style:font-size-asian="10.5pt" style:font-size-complex="10.5pt"/>
    </style:style>
    <style:style style:name="T350" style:family="text">
      <style:text-properties fo:font-variant="normal" fo:text-transform="none" fo:color="#454545" style:font-name="Arial1" fo:font-size="10.5pt" fo:letter-spacing="normal" fo:font-style="normal" fo:font-weight="normal" officeooo:rsid="0049b2f7" fo:background-color="transparent" loext:char-shading-value="0" style:font-size-asian="10.5pt" style:font-size-complex="10.5pt"/>
    </style:style>
    <style:style style:name="T351" style:family="text">
      <style:text-properties fo:font-variant="normal" fo:text-transform="none" fo:color="#454545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52" style:family="text">
      <style:text-properties fo:font-variant="normal" fo:text-transform="none" fo:color="#454545" style:font-name="Arial1" fo:font-size="10.5pt" fo:letter-spacing="normal" fo:font-style="normal" fo:font-weight="normal" officeooo:rsid="0033a011" fo:background-color="transparent" loext:char-shading-value="0" style:font-size-asian="10.5pt" style:font-weight-asian="normal" style:font-size-complex="10.5pt" style:font-weight-complex="normal"/>
    </style:style>
    <style:style style:name="T353" style:family="text">
      <style:text-properties fo:font-variant="normal" fo:text-transform="none" fo:color="#454545" style:font-name="Arial1" fo:font-size="10.5pt" fo:letter-spacing="normal" fo:font-style="normal" fo:font-weight="normal" officeooo:rsid="00243626" fo:background-color="transparent" loext:char-shading-value="0" style:font-size-asian="10.5pt" style:font-weight-asian="normal" style:font-size-complex="10.5pt" style:font-weight-complex="normal"/>
    </style:style>
    <style:style style:name="T354" style:family="text">
      <style:text-properties fo:font-variant="normal" fo:text-transform="none" fo:color="#454545" style:font-name="Arial1" fo:letter-spacing="normal" fo:font-style="normal" fo:font-weight="normal" officeooo:rsid="0043f655"/>
    </style:style>
    <style:style style:name="T355" style:family="text">
      <style:text-properties fo:font-variant="normal" fo:text-transform="none" fo:color="#454545" style:font-name="Arial1" fo:letter-spacing="normal" fo:font-style="normal" fo:font-weight="bold" officeooo:rsid="0043f655" style:font-weight-asian="bold" style:font-weight-complex="bold"/>
    </style:style>
    <style:style style:name="T356" style:family="text">
      <style:text-properties fo:font-variant="normal" fo:text-transform="none" fo:color="#454545" style:font-name="Arial1" fo:font-size="9.75pt" fo:letter-spacing="normal" fo:font-style="normal" fo:font-weight="normal"/>
    </style:style>
    <style:style style:name="T357" style:family="text">
      <style:text-properties fo:font-variant="normal" fo:text-transform="none" fo:color="#454545" style:font-name="Arial1" fo:font-size="9.75pt" fo:letter-spacing="normal" fo:font-style="normal" fo:font-weight="normal" style:font-weight-asian="normal" style:font-weight-complex="normal"/>
    </style:style>
    <style:style style:name="T358" style:family="text">
      <style:text-properties fo:font-variant="normal" fo:text-transform="none" fo:color="#454545" style:font-name="Arial1" fo:font-size="9.75pt" fo:letter-spacing="normal" fo:font-style="normal" fo:font-weight="normal" officeooo:rsid="003c527c"/>
    </style:style>
    <style:style style:name="T359" style:family="text">
      <style:text-properties fo:font-variant="normal" fo:text-transform="none" fo:color="#454545" style:font-name="Arial1" fo:font-size="9.75pt" fo:letter-spacing="normal" fo:font-style="normal" fo:font-weight="normal" fo:background-color="transparent" loext:char-shading-value="0"/>
    </style:style>
    <style:style style:name="T360" style:family="text">
      <style:text-properties fo:font-variant="normal" fo:text-transform="none" fo:color="#454545" style:font-name="Arial1" fo:font-size="9.75pt" fo:letter-spacing="normal" fo:font-style="normal" fo:font-weight="normal" officeooo:rsid="004570a3" fo:background-color="transparent" loext:char-shading-value="0"/>
    </style:style>
    <style:style style:name="T361" style:family="text">
      <style:text-properties fo:font-variant="normal" fo:text-transform="none" fo:color="#454545" fo:letter-spacing="normal" fo:font-style="normal"/>
    </style:style>
    <style:style style:name="T362" style:family="text">
      <style:text-properties fo:font-variant="normal" fo:text-transform="none" fo:color="#454545" fo:letter-spacing="normal" fo:font-style="normal" fo:font-weight="bold" officeooo:rsid="003c527c" style:font-weight-asian="bold" style:font-weight-complex="bold"/>
    </style:style>
    <style:style style:name="T363" style:family="text">
      <style:text-properties fo:font-variant="normal" fo:text-transform="none" fo:color="#454545" fo:letter-spacing="normal" fo:font-style="normal" fo:font-weight="bold" officeooo:rsid="0043f655" style:font-weight-asian="bold" style:font-weight-complex="bold"/>
    </style:style>
    <style:style style:name="T364" style:family="text">
      <style:text-properties fo:font-variant="normal" fo:text-transform="none" fo:color="#454545" fo:letter-spacing="normal" fo:font-style="normal" fo:font-weight="bold" officeooo:rsid="004570a3" style:font-weight-asian="bold" style:font-weight-complex="bold"/>
    </style:style>
    <style:style style:name="T365" style:family="text">
      <style:text-properties fo:font-variant="normal" fo:text-transform="none" fo:color="#454545" fo:letter-spacing="normal" fo:font-style="normal" fo:font-weight="bold" officeooo:rsid="0045e228" style:font-weight-asian="bold" style:font-weight-complex="bold"/>
    </style:style>
    <style:style style:name="T366" style:family="text">
      <style:text-properties fo:font-variant="normal" fo:text-transform="none" fo:color="#454545" fo:letter-spacing="normal" fo:font-style="normal" fo:font-weight="normal"/>
    </style:style>
    <style:style style:name="T367" style:family="text">
      <style:text-properties fo:font-variant="normal" fo:text-transform="none" fo:color="#454545" fo:letter-spacing="normal" fo:font-style="normal" fo:font-weight="normal" style:font-weight-asian="normal" style:font-weight-complex="normal"/>
    </style:style>
    <style:style style:name="T368" style:family="text">
      <style:text-properties fo:font-variant="normal" fo:text-transform="none" fo:color="#454545" fo:letter-spacing="normal" fo:font-style="normal" fo:font-weight="normal" officeooo:rsid="003c527c"/>
    </style:style>
    <style:style style:name="T369" style:family="text">
      <style:text-properties fo:font-variant="normal" fo:text-transform="none" fo:color="#454545" fo:letter-spacing="normal" fo:font-style="normal" fo:font-weight="normal" officeooo:rsid="00421f16"/>
    </style:style>
    <style:style style:name="T370" style:family="text">
      <style:text-properties fo:font-variant="normal" fo:text-transform="none" fo:color="#454545" fo:letter-spacing="normal" fo:font-style="normal" fo:font-weight="normal" officeooo:rsid="0043f655"/>
    </style:style>
    <style:style style:name="T371" style:family="text">
      <style:text-properties fo:font-variant="normal" fo:text-transform="none" fo:color="#454545" fo:letter-spacing="normal" fo:font-style="normal" fo:font-weight="normal" officeooo:rsid="00445dcb"/>
    </style:style>
    <style:style style:name="T372" style:family="text">
      <style:text-properties fo:font-variant="normal" fo:text-transform="none" fo:color="#454545" fo:letter-spacing="normal" fo:font-style="normal" fo:font-weight="normal" officeooo:rsid="0045e228"/>
    </style:style>
    <style:style style:name="T373" style:family="text">
      <style:text-properties fo:font-variant="normal" fo:text-transform="none" fo:color="#454545" fo:letter-spacing="normal" fo:font-style="normal" fo:font-weight="normal" officeooo:rsid="00a6cdaf"/>
    </style:style>
    <style:style style:name="T374" style:family="text">
      <style:text-properties fo:font-variant="normal" fo:text-transform="none" fo:color="#454545" fo:letter-spacing="normal" fo:font-style="normal" officeooo:rsid="0033a011"/>
    </style:style>
    <style:style style:name="T375" style:family="text">
      <style:text-properties fo:font-variant="normal" fo:text-transform="none" fo:color="#454545" fo:font-size="9.75pt" fo:letter-spacing="normal" fo:font-style="normal" fo:font-weight="normal"/>
    </style:style>
    <style:style style:name="T376" style:family="text">
      <style:text-properties fo:font-variant="normal" fo:text-transform="none" fo:color="#454545" fo:font-size="9.75pt" fo:letter-spacing="normal" fo:font-style="normal" fo:font-weight="normal" officeooo:rsid="003626f6"/>
    </style:style>
    <style:style style:name="T377" style:family="text">
      <style:text-properties fo:font-variant="normal" fo:text-transform="none" fo:font-size="10.5pt" fo:letter-spacing="normal" fo:font-style="normal" fo:font-weight="bold" officeooo:rsid="003c527c" style:font-size-asian="10.5pt" style:font-weight-asian="bold" style:font-size-complex="10.5pt" style:font-weight-complex="bold"/>
    </style:style>
    <style:style style:name="T378" style:family="text">
      <style:text-properties fo:font-variant="normal" fo:text-transform="none" fo:font-size="10.5pt" fo:letter-spacing="normal" fo:font-style="normal" fo:font-weight="bold" officeooo:rsid="0045e228" style:font-size-asian="10.5pt" style:font-weight-asian="bold" style:font-size-complex="10.5pt" style:font-weight-complex="bold"/>
    </style:style>
    <style:style style:name="T379" style:family="text">
      <style:text-properties fo:font-variant="normal" fo:text-transform="none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80" style:family="text">
      <style:text-properties fo:font-variant="normal" fo:text-transform="none" fo:font-size="10.5pt" fo:letter-spacing="normal" fo:font-style="normal" fo:font-weight="normal" style:font-size-asian="10.5pt" style:font-size-complex="10.5pt"/>
    </style:style>
    <style:style style:name="T381" style:family="text">
      <style:text-properties fo:font-variant="normal" fo:text-transform="none" fo:font-size="10.5pt" fo:letter-spacing="normal" fo:font-style="normal" fo:font-weight="normal" officeooo:rsid="003c527c" style:font-size-asian="10.5pt" style:font-size-complex="10.5pt"/>
    </style:style>
    <style:style style:name="T382" style:family="text">
      <style:text-properties fo:font-variant="normal" fo:text-transform="none" fo:font-size="10.5pt" fo:letter-spacing="normal" fo:font-style="normal" officeooo:rsid="004c64ae" style:font-size-asian="10.5pt" style:font-size-complex="10.5pt"/>
    </style:style>
    <style:style style:name="T383" style:family="text">
      <style:text-properties fo:font-variant="normal" fo:text-transform="none" fo:color="#516280" style:font-name="Open Sans regular" fo:font-size="12pt" fo:letter-spacing="normal" fo:font-style="normal" fo:font-weight="normal" fo:background-color="transparent" loext:char-shading-value="0" style:font-name-asian="Arial1" style:font-size-asian="10.5pt" style:font-weight-asian="bold" style:font-size-complex="10.5pt" style:font-weight-complex="bold"/>
    </style:style>
    <style:style style:name="T384" style:family="text">
      <style:text-properties fo:font-variant="normal" fo:text-transform="none" style:font-name="Arial1" fo:letter-spacing="normal" fo:font-style="normal" officeooo:rsid="000cd683" fo:background-color="transparent" loext:char-shading-value="0"/>
    </style:style>
    <style:style style:name="T385" style:family="text">
      <style:text-properties fo:font-variant="normal" fo:text-transform="none" style:font-name="Arial1" fo:letter-spacing="normal" fo:font-style="normal" officeooo:rsid="003626f6" fo:background-color="transparent" loext:char-shading-value="0"/>
    </style:style>
    <style:style style:name="T386" style:family="text">
      <style:text-properties fo:font-variant="normal" fo:text-transform="none" style:font-name="Arial1" fo:letter-spacing="normal" fo:font-style="normal" officeooo:rsid="004a9c5a" fo:background-color="transparent" loext:char-shading-value="0"/>
    </style:style>
    <style:style style:name="T387" style:family="text">
      <style:text-properties fo:font-variant="normal" fo:text-transform="none" style:font-name="Arial1" fo:letter-spacing="normal" fo:font-style="normal" officeooo:rsid="00baddcc" fo:background-color="transparent" loext:char-shading-value="0"/>
    </style:style>
    <style:style style:name="T388" style:family="text">
      <style:text-properties fo:font-variant="normal" fo:text-transform="none" style:font-name="Arial1" fo:letter-spacing="normal" fo:font-style="normal" fo:font-weight="normal"/>
    </style:style>
    <style:style style:name="T389" style:family="text">
      <style:text-properties fo:font-variant="normal" fo:text-transform="none" style:font-name="Arial1" fo:letter-spacing="normal" fo:font-style="normal" fo:font-weight="normal" style:font-weight-asian="normal" style:font-weight-complex="normal"/>
    </style:style>
    <style:style style:name="T390" style:family="text">
      <style:text-properties fo:font-variant="normal" fo:text-transform="none" style:font-name="Arial1" fo:letter-spacing="normal" fo:font-style="normal" fo:font-weight="normal" officeooo:rsid="0033a011" style:font-weight-asian="normal" style:font-weight-complex="normal"/>
    </style:style>
    <style:style style:name="T391" style:family="text">
      <style:text-properties fo:font-variant="normal" fo:text-transform="none" style:font-name="Arial1" fo:letter-spacing="normal" fo:font-style="normal" fo:font-weight="normal" officeooo:rsid="0036a259"/>
    </style:style>
    <style:style style:name="T392" style:family="text">
      <style:text-properties fo:font-variant="normal" fo:text-transform="none" style:font-name="Arial1" fo:letter-spacing="normal" fo:font-style="normal" fo:font-weight="normal" officeooo:rsid="003b9119"/>
    </style:style>
    <style:style style:name="T393" style:family="text">
      <style:text-properties fo:font-variant="normal" fo:text-transform="none" style:font-name="Arial1" fo:letter-spacing="normal" fo:font-style="normal" fo:font-weight="normal" officeooo:rsid="003c527c"/>
    </style:style>
    <style:style style:name="T394" style:family="text">
      <style:text-properties fo:font-variant="normal" fo:text-transform="none" style:font-name="Arial1" fo:letter-spacing="normal" fo:font-style="normal" fo:font-weight="bold" officeooo:rsid="0036a259" style:font-weight-asian="bold" style:font-weight-complex="bold"/>
    </style:style>
    <style:style style:name="T395" style:family="text">
      <style:text-properties fo:font-variant="normal" fo:text-transform="none" style:font-name="Arial1" fo:letter-spacing="normal" fo:font-style="normal" fo:font-weight="bold" officeooo:rsid="003b9119" style:font-weight-asian="bold" style:font-weight-complex="bold"/>
    </style:style>
    <style:style style:name="T396" style:family="text">
      <style:text-properties fo:font-variant="normal" fo:text-transform="none" style:font-name="Arial1" fo:letter-spacing="normal" fo:font-style="normal" fo:font-weight="bold" officeooo:rsid="003c527c" style:font-weight-asian="bold" style:font-weight-complex="bold"/>
    </style:style>
    <style:style style:name="T397" style:family="text">
      <style:text-properties fo:font-variant="normal" fo:text-transform="none" style:font-name="Arial1" fo:letter-spacing="normal" fo:font-style="normal" officeooo:rsid="0033a011"/>
    </style:style>
    <style:style style:name="T398" style:family="text">
      <style:text-properties fo:font-variant="normal" fo:text-transform="none" style:font-name="Arial1" fo:letter-spacing="normal" fo:font-style="normal" officeooo:rsid="00235791"/>
    </style:style>
    <style:style style:name="T399" style:family="text">
      <style:text-properties fo:font-variant="normal" fo:text-transform="none" style:font-name="Arial1" fo:letter-spacing="normal" fo:font-style="normal" officeooo:rsid="00235791" style:font-name-asian="Arial3"/>
    </style:style>
    <style:style style:name="T400" style:family="text">
      <style:text-properties fo:font-variant="normal" fo:text-transform="none" style:font-name="Arial1" fo:letter-spacing="normal" fo:font-style="normal" officeooo:rsid="0012003c" style:font-name-asian="Arial3"/>
    </style:style>
    <style:style style:name="T401" style:family="text">
      <style:text-properties fo:font-variant="normal" fo:text-transform="none" style:font-name="Arial1" fo:letter-spacing="normal" fo:language="pt" fo:country="BR" fo:font-style="normal" style:text-underline-style="solid" style:text-underline-width="auto" style:text-underline-color="font-color" officeooo:rsid="00235791" style:text-underline-mode="continuous" style:text-overline-mode="continuous" style:text-line-through-mode="continuous" fo:background-color="#ffff00" loext:char-shading-value="0" style:font-name-asian="Arial1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403" style:family="text">
      <style:text-properties fo:font-variant="normal" fo:text-transform="none" style:font-name="Arial1" fo:font-size="10.5pt" fo:letter-spacing="normal" fo:font-style="normal" fo:font-weight="bold" officeooo:rsid="0036a259" style:font-size-asian="10.5pt" style:font-weight-asian="bold" style:font-size-complex="10.5pt" style:font-weight-complex="bold"/>
    </style:style>
    <style:style style:name="T404" style:family="text">
      <style:text-properties fo:font-variant="normal" fo:text-transform="none" style:font-name="Arial1" fo:font-size="10.5pt" fo:letter-spacing="normal" fo:font-style="normal" fo:font-weight="bold" officeooo:rsid="00344989" style:font-size-asian="10.5pt" style:font-weight-asian="bold" style:font-size-complex="10.5pt" style:font-weight-complex="bold"/>
    </style:style>
    <style:style style:name="T405" style:family="text">
      <style:text-properties fo:font-variant="normal" fo:text-transform="none" style:font-name="Arial1" fo:font-size="10.5pt" fo:letter-spacing="normal" fo:font-style="normal" fo:font-weight="bold" officeooo:rsid="006c3af7" style:font-size-asian="10.5pt" style:font-weight-asian="bold" style:font-size-complex="10.5pt" style:font-weight-complex="bold"/>
    </style:style>
    <style:style style:name="T406" style:family="text">
      <style:text-properties fo:font-variant="normal" fo:text-transform="none" style:font-name="Arial1" fo:font-size="10.5pt" fo:letter-spacing="normal" fo:font-style="normal" fo:font-weight="bold" officeooo:rsid="0074a756" style:font-size-asian="10.5pt" style:font-weight-asian="bold" style:font-size-complex="10.5pt" style:font-weight-complex="bold"/>
    </style:style>
    <style:style style:name="T407" style:family="text">
      <style:text-properties fo:font-variant="normal" fo:text-transform="none" style:font-name="Arial1" fo:font-size="10.5pt" fo:letter-spacing="normal" fo:font-style="normal" fo:font-weight="bold" officeooo:rsid="003c527c" style:font-size-asian="10.5pt" style:font-weight-asian="bold" style:font-size-complex="10.5pt" style:font-weight-complex="bold"/>
    </style:style>
    <style:style style:name="T408" style:family="text">
      <style:text-properties fo:font-variant="normal" fo:text-transform="none" style:font-name="Arial1" fo:font-size="10.5pt" fo:letter-spacing="normal" fo:font-style="normal" fo:font-weight="normal" style:font-size-asian="10.5pt" style:font-size-complex="10.5pt"/>
    </style:style>
    <style:style style:name="T409" style:family="text">
      <style:text-properties fo:font-variant="normal" fo:text-transform="none" style:font-name="Arial1" fo:font-size="10.5pt" fo:letter-spacing="normal" fo:font-style="normal" fo:font-weight="normal" officeooo:rsid="0036a259" style:font-size-asian="10.5pt" style:font-size-complex="10.5pt"/>
    </style:style>
    <style:style style:name="T410" style:family="text">
      <style:text-properties fo:font-variant="normal" fo:text-transform="none" style:font-name="Arial1" fo:font-size="10.5pt" fo:letter-spacing="normal" fo:font-style="normal" fo:font-weight="normal" officeooo:rsid="00a6cdaf" style:font-size-asian="10.5pt" style:font-size-complex="10.5pt"/>
    </style:style>
    <style:style style:name="T411" style:family="text">
      <style:text-properties fo:font-variant="normal" fo:text-transform="non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412" style:family="text">
      <style:text-properties fo:font-variant="normal" fo:text-transform="none" style:font-name="Arial1" fo:font-size="11pt" fo:letter-spacing="normal" fo:language="pt" fo:country="BR" fo:font-style="normal" style:text-underline-style="solid" style:text-underline-width="auto" style:text-underline-color="font-color" officeooo:rsid="00104aad" style:text-underline-mode="continuous" style:text-overline-mode="continuous" style:text-line-through-mode="continuous" fo:background-color="#ffff00" loext:char-shading-value="0" style:font-name-asian="Arial3" style:font-size-asian="11pt" style:language-asian="pt" style:country-asian="BR" style:font-style-asian="normal" style:font-name-complex="Arial3" style:font-size-complex="11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font-size="9.75pt" fo:letter-spacing="normal" fo:font-style="normal" fo:font-weight="normal"/>
    </style:style>
    <style:style style:name="T414" style:family="text">
      <style:text-properties fo:font-variant="normal" fo:text-transform="none" style:font-name="Arial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415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156d4c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f0e15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156d4c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ce181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efd8b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ce181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f0e15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ce181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f18d3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ce181e" style:text-line-through-style="none" style:text-line-through-type="none" style:font-name="Arial1" fo:font-size="10.5pt" fo:letter-spacing="normal" fo:font-style="normal" fo:font-weight="bold" officeooo:rsid="00f18d3e" style:font-size-asian="10.5pt" style:font-weight-asian="bold" style:font-size-complex="10.5pt" style:font-weight-complex="bold"/>
    </style:style>
    <style:style style:name="T424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f18d3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f1a2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ce181e" style:font-name="Arial1" fo:font-size="12pt" fo:letter-spacing="normal" fo:font-style="normal" fo:font-weight="bold" officeooo:rsid="002d6f7b" fo:background-color="#fff200" loext:char-shading-value="0" style:font-name-asian="Arial1" style:font-size-asian="12pt" style:font-weight-asian="bold" style:font-name-complex="Arial1" style:font-size-complex="12pt" style:font-weight-complex="bold"/>
    </style:style>
    <style:style style:name="T427" style:family="text">
      <style:text-properties style:text-line-through-style="none" style:text-line-through-type="none" style:font-name="Arial1" fo:font-size="10pt" fo:language="pt" fo:country="none" fo:font-weight="normal" style:letter-kerning="true" style:text-blinking="false" fo:background-color="transparent" loext:char-shading-value="0" style:font-size-asian="10pt" style:font-style-asian="normal" style:font-weight-asian="normal" style:font-size-complex="10pt" style:language-complex="ar" style:country-complex="SA" style:font-style-complex="normal" style:font-weight-complex="normal" loext:padding="0cm" loext:border="none"/>
    </style:style>
    <style:style style:name="T428" style:family="text">
      <style:text-properties style:text-line-through-style="none" style:text-line-through-type="none" style:font-name="Arial1" fo:font-size="10pt" fo:language="pt" fo:country="none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29" style:family="text">
      <style:text-properties style:text-line-through-style="none" style:text-line-through-type="none" style:font-name="Arial1" fo:font-size="10pt" fo:language="pt" fo:country="none" officeooo:rsid="00b3fb5f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0" style:family="text">
      <style:text-properties style:text-line-through-style="none" style:text-line-through-type="none" style:font-name="Arial1" fo:font-size="10pt" fo:language="pt" fo:country="none" officeooo:rsid="00b51f03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1" style:family="text">
      <style:text-properties style:text-line-through-style="none" style:text-line-through-type="none" style:font-name="Arial1" fo:font-size="10pt" fo:language="pt" fo:country="none" officeooo:rsid="00b6b7a9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2" style:family="text">
      <style:text-properties style:text-line-through-style="none" style:text-line-through-type="none" style:font-name="Arial1" fo:font-size="10pt" fo:language="pt" fo:country="none" officeooo:rsid="00b82821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3" style:family="text">
      <style:text-properties style:text-line-through-style="none" style:text-line-through-type="none" style:font-name="Arial1" fo:font-size="10pt" fo:language="pt" fo:country="none" officeooo:rsid="00baddcc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4" style:family="text">
      <style:text-properties style:text-line-through-style="none" style:text-line-through-type="none" style:font-name="Arial1" fo:font-size="10pt" fo:language="pt" fo:country="none" officeooo:rsid="00bdf9aa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5" style:family="text">
      <style:text-properties style:text-line-through-style="none" style:text-line-through-type="none" style:font-name="Arial1" fo:font-size="10pt" fo:language="pt" fo:country="none" officeooo:rsid="00c019fb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6" style:family="text">
      <style:text-properties style:text-line-through-style="none" style:text-line-through-type="none" style:font-name="Arial1" fo:font-size="10pt" fo:language="pt" fo:country="none" officeooo:rsid="00c2cd22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7" style:family="text">
      <style:text-properties style:text-line-through-style="none" style:text-line-through-type="none" style:font-name="Arial1" fo:font-size="10pt" fo:language="pt" fo:country="none" officeooo:rsid="00c54558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8" style:family="text">
      <style:text-properties style:text-line-through-style="none" style:text-line-through-type="none" style:font-name="Arial1" fo:font-size="10pt" fo:language="pt" fo:country="none" officeooo:rsid="00c9a919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39" style:family="text">
      <style:text-properties style:text-line-through-style="none" style:text-line-through-type="none" style:font-name="Arial1" fo:font-size="10pt" fo:language="pt" fo:country="none" officeooo:rsid="00c9bb05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0" style:family="text">
      <style:text-properties style:text-line-through-style="none" style:text-line-through-type="none" style:font-name="Arial1" fo:font-size="10pt" fo:language="pt" fo:country="none" officeooo:rsid="00cbc772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1" style:family="text">
      <style:text-properties style:text-line-through-style="none" style:text-line-through-type="none" style:font-name="Arial1" fo:font-size="10pt" fo:language="pt" fo:country="none" officeooo:rsid="00cd9fe3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2" style:family="text">
      <style:text-properties style:text-line-through-style="none" style:text-line-through-type="none" style:font-name="Arial1" fo:font-size="10pt" fo:language="pt" fo:country="none" officeooo:rsid="00d0cc11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3" style:family="text">
      <style:text-properties style:text-line-through-style="none" style:text-line-through-type="none" style:font-name="Arial1" fo:font-size="10pt" fo:language="pt" fo:country="none" officeooo:rsid="00d2ffb5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4" style:family="text">
      <style:text-properties style:text-line-through-style="none" style:text-line-through-type="none" style:font-name="Arial1" fo:font-size="10pt" fo:language="pt" fo:country="none" officeooo:rsid="00d3b972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5" style:family="text">
      <style:text-properties style:text-line-through-style="none" style:text-line-through-type="none" style:font-name="Arial1" fo:font-size="10pt" fo:language="pt" fo:country="none" officeooo:rsid="00d59a18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6" style:family="text">
      <style:text-properties style:text-line-through-style="none" style:text-line-through-type="none" style:font-name="Arial1" fo:font-size="10pt" fo:language="pt" fo:country="none" officeooo:rsid="00d5fc4f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7" style:family="text">
      <style:text-properties style:text-line-through-style="none" style:text-line-through-type="none" style:font-name="Arial1" fo:font-size="10pt" fo:language="pt" fo:country="none" officeooo:rsid="00e0cc10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8" style:family="text">
      <style:text-properties style:text-line-through-style="none" style:text-line-through-type="none" style:font-name="Arial1" fo:font-size="10pt" fo:language="pt" fo:country="none" officeooo:rsid="00e29d95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49" style:family="text">
      <style:text-properties style:text-line-through-style="none" style:text-line-through-type="none" style:font-name="Arial1" fo:font-size="10pt" fo:language="pt" fo:country="none" officeooo:rsid="00e38178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0" style:family="text">
      <style:text-properties style:text-line-through-style="none" style:text-line-through-type="none" style:font-name="Arial1" fo:font-size="10pt" fo:language="pt" fo:country="none" officeooo:rsid="00e51727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1" style:family="text">
      <style:text-properties style:text-line-through-style="none" style:text-line-through-type="none" style:font-name="Arial1" fo:font-size="10pt" fo:language="pt" fo:country="none" officeooo:rsid="00e53472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2" style:family="text">
      <style:text-properties style:text-line-through-style="none" style:text-line-through-type="none" style:font-name="Arial1" fo:font-size="10pt" fo:language="pt" fo:country="none" officeooo:rsid="00e6bb5a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3" style:family="text">
      <style:text-properties style:text-line-through-style="none" style:text-line-through-type="none" style:font-name="Arial1" fo:font-size="10pt" fo:language="pt" fo:country="none" officeooo:rsid="00f80529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4" style:family="text">
      <style:text-properties style:text-line-through-style="none" style:text-line-through-type="none" style:font-name="Arial1" fo:font-size="10pt" fo:language="pt" fo:country="none" officeooo:rsid="00f9690a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5" style:family="text">
      <style:text-properties style:text-line-through-style="none" style:text-line-through-type="none" style:font-name="Arial1" fo:font-size="10pt" fo:language="pt" fo:country="none" officeooo:rsid="00fa13db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6" style:family="text">
      <style:text-properties style:text-line-through-style="none" style:text-line-through-type="none" style:font-name="Arial1" fo:font-size="10pt" fo:language="pt" fo:country="none" officeooo:rsid="00fb5333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457" style:family="text">
      <style:text-properties style:text-line-through-style="none" style:text-line-through-type="none" style:font-name="Arial1" fo:font-size="10pt" fo:language="pt" fo:country="none" style:letter-kerning="true" style:text-blinking="false" fo:background-color="transparent" loext:char-shading-value="0" style:font-size-asian="10pt" style:font-style-asian="normal" style:font-size-complex="10pt" style:language-complex="ar" style:country-complex="SA" style:font-style-complex="normal" loext:padding="0cm" loext:border="none"/>
    </style:style>
    <style:style style:name="T458" style:family="text">
      <style:text-properties style:text-line-through-style="none" style:text-line-through-type="none" style:font-name="Arial1" fo:font-size="10pt" fo:language="pt" fo:country="none" officeooo:rsid="00c9bb05" style:letter-kerning="true" style:text-blinking="false" fo:background-color="transparent" loext:char-shading-value="0" style:font-size-asian="10pt" style:font-style-asian="normal" style:font-size-complex="10pt" style:language-complex="ar" style:country-complex="SA" style:font-style-complex="normal" loext:padding="0cm" loext:border="none"/>
    </style:style>
    <style:style style:name="T459" style:family="text">
      <style:text-properties style:text-line-through-style="none" style:text-line-through-type="none" style:font-name="Arial1" style:text-blinking="false" fo:background-color="#ffff00" loext:char-shading-value="0" loext:padding="0cm" loext:border="none"/>
    </style:style>
    <style:style style:name="T460" style:family="text">
      <style:text-properties style:text-line-through-style="none" style:text-line-through-type="none" style:text-underline-style="none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loext:padding="0cm" loext:border="none"/>
    </style:style>
    <style:style style:name="T461" style:family="text">
      <style:text-properties style:text-line-through-style="none" style:text-line-through-type="none" style:text-underline-style="none" officeooo:rsid="00285bea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loext:padding="0cm" loext:border="none"/>
    </style:style>
    <style:style style:name="T462" style:family="text">
      <style:text-properties style:text-line-through-style="none" style:text-line-through-type="none" style:text-underline-style="none" officeooo:rsid="0017d651" style:text-blinking="false" fo:background-color="transparent" loext:char-shading-value="0" loext:padding="0cm" loext:border="none"/>
    </style:style>
    <style:style style:name="T463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language-complex="ar" style:country-complex="SA" style:font-style-complex="normal" loext:padding="0cm" loext:border="none"/>
    </style:style>
    <style:style style:name="T464" style:family="text">
      <style:text-properties style:text-line-through-style="none" style:text-line-through-type="none" fo:language="pt" fo:country="BR" officeooo:rsid="00235791" style:text-underline-mode="continuous" style:text-overline-mode="continuous" style:text-line-through-mode="continuous" style:text-blinking="false" style:font-name-asian="Arial1" style:language-asian="pt" style:country-asian="BR" style:font-style-asian="normal" style:language-complex="ar" style:country-complex="SA" style:font-style-complex="normal" loext:padding="0cm" loext:border="none"/>
    </style:style>
    <style:style style:name="T465" style:family="text">
      <style:text-properties style:text-line-through-style="none" style:text-line-through-type="none" fo:language="pt" fo:country="BR" officeooo:rsid="00235791" style:text-underline-mode="continuous" style:text-overline-mode="continuous" style:text-line-through-mode="continuous" style:text-blinking="false" style:font-name-asian="Arial3" style:language-asian="pt" style:country-asian="BR" style:font-style-asian="normal" style:language-complex="ar" style:country-complex="SA" style:font-style-complex="normal" loext:padding="0cm" loext:border="none"/>
    </style:style>
    <style:style style:name="T466" style:family="text">
      <style:text-properties style:text-line-through-style="none" style:text-line-through-type="none" fo:language="pt" fo:country="BR" officeooo:rsid="0071f574" style:text-underline-mode="continuous" style:text-overline-mode="continuous" style:text-line-through-mode="continuous" style:text-blinking="false" style:font-name-asian="Arial3" style:language-asian="pt" style:country-asian="BR" style:font-style-asian="normal" style:language-complex="ar" style:country-complex="SA" style:font-style-complex="normal" loext:padding="0cm" loext:border="none"/>
    </style:style>
    <style:style style:name="T467" style:family="text">
      <style:text-properties style:text-line-through-style="none" style:text-line-through-type="none" fo:language="pt" fo:country="BR" officeooo:rsid="00a7b9c0" style:text-underline-mode="continuous" style:text-overline-mode="continuous" style:text-line-through-mode="continuous" style:text-blinking="false" style:font-name-asian="Arial3" style:language-asian="pt" style:country-asian="BR" style:font-style-asian="normal" style:language-complex="ar" style:country-complex="SA" style:font-style-complex="normal" loext:padding="0cm" loext:border="none"/>
    </style:style>
    <style:style style:name="T468" style:family="text">
      <style:text-properties style:text-line-through-style="none" style:text-line-through-type="none" style:text-underline-mode="continuous" style:text-overline-mode="continuous" style:text-line-through-mode="continuous" style:text-blinking="false" style:font-name-asian="Arial1" style:language-asian="pt" style:country-asian="BR" loext:padding="0cm" loext:border="none"/>
    </style:style>
    <style:style style:name="T469" style:family="text">
      <style:text-properties style:text-line-through-style="none" style:text-line-through-type="none" officeooo:rsid="00285bea" style:text-underline-mode="continuous" style:text-overline-mode="continuous" style:text-line-through-mode="continuous" style:text-blinking="false" style:font-name-asian="Arial1" style:language-asian="pt" style:country-asian="BR" loext:padding="0cm" loext:border="none"/>
    </style:style>
    <style:style style:name="T470" style:family="text">
      <style:text-properties style:text-line-through-style="none" style:text-line-through-type="none" fo:language="pt" fo:country="none" style:letter-kerning="true" style:text-blinking="false" style:font-style-asian="normal" style:language-complex="ar" style:country-complex="SA" style:font-style-complex="normal" loext:padding="0cm" loext:border="none"/>
    </style:style>
    <style:style style:name="T471" style:family="text">
      <style:text-properties officeooo:rsid="00482c84"/>
    </style:style>
    <style:style style:name="T472" style:family="text">
      <style:text-properties fo:text-transform="uppercase" style:font-name="Arial1" fo:font-size="10.5pt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473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74" style:family="text">
      <style:text-properties fo:font-size="10.5pt" fo:background-color="transparent" loext:char-shading-value="0" style:font-size-asian="10.5pt" style:font-size-complex="10.5pt"/>
    </style:style>
    <style:style style:name="T475" style:family="text">
      <style:text-properties style:text-underline-style="none" fo:font-weight="bold" style:font-weight-asian="bold" style:font-name-complex="Arial3" style:font-weight-complex="bold"/>
    </style:style>
    <style:style style:name="T476" style:family="text">
      <style:text-properties style:text-underline-style="none" fo:font-weight="bold" style:font-weight-asian="bold" style:font-weight-complex="bold"/>
    </style:style>
    <style:style style:name="T477" style:family="text">
      <style:text-properties style:text-underline-style="none" fo:font-weight="bold" style:font-name-asian="Arial3" style:font-weight-asian="bold" style:font-name-complex="Arial3"/>
    </style:style>
    <style:style style:name="T478" style:family="text">
      <style:text-properties style:text-underline-style="none" fo:font-weight="bold" officeooo:rsid="0054911a" style:font-name-asian="Arial3" style:font-weight-asian="bold" style:font-name-complex="Arial3"/>
    </style:style>
    <style:style style:name="T479" style:family="text">
      <style:text-properties style:text-underline-style="none" fo:font-weight="bold" style:font-name-asian="Arial3" style:font-weight-asian="bold" style:font-name-complex="Arial3" style:font-weight-complex="bold"/>
    </style:style>
    <style:style style:name="T480" style:family="text">
      <style:text-properties style:text-underline-style="none" fo:font-weight="bold" officeooo:rsid="0054911a" style:font-name-asian="Arial3" style:font-weight-asian="bold" style:font-name-complex="Arial3" style:font-weight-complex="bold"/>
    </style:style>
    <style:style style:name="T481" style:family="text">
      <style:text-properties style:text-underline-style="none" fo:font-weight="bold" officeooo:rsid="0061b663" style:font-name-asian="Arial3" style:font-weight-asian="bold" style:font-name-complex="Arial3" style:font-weight-complex="bold"/>
    </style:style>
    <style:style style:name="T482" style:family="text">
      <style:text-properties style:text-underline-style="none" fo:font-weight="normal" style:font-weight-asian="normal"/>
    </style:style>
    <style:style style:name="T483" style:family="text">
      <style:text-properties style:text-underline-style="none" fo:font-weight="normal" style:font-weight-asian="normal" style:font-name-complex="Arial3"/>
    </style:style>
    <style:style style:name="T484" style:family="text">
      <style:text-properties style:text-underline-style="none" fo:font-weight="normal" officeooo:rsid="002a330f" style:font-weight-asian="normal"/>
    </style:style>
    <style:style style:name="T485" style:family="text">
      <style:text-properties style:text-underline-style="none" fo:font-weight="normal" style:font-name-asian="Arial3" style:font-weight-asian="normal" style:font-name-complex="Arial3"/>
    </style:style>
    <style:style style:name="T486" style:family="text">
      <style:text-properties style:text-underline-style="none" fo:font-weight="normal" officeooo:rsid="0054911a" style:font-name-asian="Arial3" style:font-weight-asian="normal" style:font-name-complex="Arial3"/>
    </style:style>
    <style:style style:name="T487" style:family="text">
      <style:text-properties style:text-underline-style="none" fo:background-color="transparent" loext:char-shading-value="0"/>
    </style:style>
    <style:style style:name="T488" style:family="text">
      <style:text-properties fo:color="#454545"/>
    </style:style>
    <style:style style:name="T489" style:family="text">
      <style:text-properties style:font-name="Arial1"/>
    </style:style>
    <style:style style:name="T490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491" style:family="text">
      <style:text-properties style:font-name="Arial1" fo:font-size="10.5pt" fo:font-weight="bold" officeooo:rsid="0045e228" style:font-size-asian="10.5pt" style:font-weight-asian="bold" style:font-size-complex="10.5pt" style:font-weight-complex="bold"/>
    </style:style>
    <style:style style:name="T492" style:family="text">
      <style:text-properties style:font-name="Arial1" fo:font-size="10.5pt" fo:font-weight="bold" officeooo:rsid="003c527c" style:font-size-asian="10.5pt" style:font-weight-asian="bold" style:font-size-complex="10.5pt" style:font-weight-complex="bold"/>
    </style:style>
    <style:style style:name="T493" style:family="text">
      <style:text-properties style:font-name="Arial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94" style:family="text">
      <style:text-properties style:font-name="Arial1" fo:font-size="10.5pt" fo:font-weight="bold" officeooo:rsid="0045e228" fo:background-color="transparent" loext:char-shading-value="0" style:font-size-asian="10.5pt" style:font-weight-asian="bold" style:font-size-complex="10.5pt" style:font-weight-complex="bold"/>
    </style:style>
    <style:style style:name="T495" style:family="text">
      <style:text-properties style:font-name="Arial1" fo:font-size="10.5pt" style:font-size-asian="10.5pt" style:font-size-complex="10.5pt"/>
    </style:style>
    <style:style style:name="T496" style:family="text">
      <style:text-properties style:font-name="Arial1" fo:font-size="10.5pt" officeooo:rsid="003c527c" style:font-size-asian="10.5pt" style:font-size-complex="10.5pt"/>
    </style:style>
    <style:style style:name="T497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498" style:family="text">
      <style:text-properties style:font-name="Arial1" fo:font-size="10.5pt" fo:background-color="transparent" loext:char-shading-value="0" style:font-size-asian="10.5pt" style:font-size-complex="10.5pt"/>
    </style:style>
    <style:style style:name="T499" style:family="text">
      <style:text-properties style:font-name="Arial1" fo:font-size="10.5pt" officeooo:rsid="0045e228" fo:background-color="transparent" loext:char-shading-value="0" style:font-size-asian="10.5pt" style:font-size-complex="10.5pt"/>
    </style:style>
    <style:style style:name="T500" style:family="text">
      <style:text-properties style:font-name="Arial1" style:text-underline-style="none" fo:background-color="transparent" loext:char-shading-value="0"/>
    </style:style>
    <style:style style:name="T501" style:family="text">
      <style:text-properties officeooo:rsid="0033a011"/>
    </style:style>
    <style:style style:name="T502" style:family="text">
      <style:text-properties officeooo:rsid="0045e228"/>
    </style:style>
    <style:style style:name="T503" style:family="text">
      <style:text-properties officeooo:rsid="0051de3c"/>
    </style:style>
    <style:style style:name="T504" style:family="text">
      <style:text-properties officeooo:rsid="00535d0b"/>
    </style:style>
    <style:style style:name="T505" style:family="text">
      <style:text-properties style:font-weight-complex="normal"/>
    </style:style>
    <style:style style:name="T506" style:family="text">
      <style:text-properties officeooo:rsid="00535d0b" style:font-weight-complex="normal"/>
    </style:style>
    <style:style style:name="T507" style:family="text">
      <style:text-properties officeooo:rsid="00831857" style:font-weight-complex="normal"/>
    </style:style>
    <style:style style:name="T508" style:family="text">
      <style:text-properties officeooo:rsid="00938d7d" style:font-weight-complex="normal"/>
    </style:style>
    <style:style style:name="T509" style:family="text">
      <style:text-properties officeooo:rsid="0054911a"/>
    </style:style>
    <style:style style:name="T510" style:family="text">
      <style:text-properties officeooo:rsid="00589d29"/>
    </style:style>
    <style:style style:name="T511" style:family="text">
      <style:text-properties officeooo:rsid="005bd14e"/>
    </style:style>
    <style:style style:name="T512" style:family="text">
      <style:text-properties officeooo:rsid="005eb578"/>
    </style:style>
    <style:style style:name="T513" style:family="text">
      <style:text-properties officeooo:rsid="0061b663"/>
    </style:style>
    <style:style style:name="T514" style:family="text">
      <style:text-properties style:font-name="Arial" style:text-underline-style="none" fo:font-weight="bold" style:font-weight-asian="bold" style:font-weight-complex="bold"/>
    </style:style>
    <style:style style:name="T515" style:family="text">
      <style:text-properties style:font-name="Arial" style:text-underline-style="none" fo:font-weight="normal" style:font-weight-asian="normal"/>
    </style:style>
    <style:style style:name="T516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517" style:family="text">
      <style:text-properties style:font-name="Arial" fo:font-size="10.5pt" style:text-underline-style="none" fo:font-weight="bold" officeooo:rsid="0012c584" style:font-size-asian="10.5pt" style:font-weight-asian="bold" style:font-size-complex="10.5pt" style:font-weight-complex="bold"/>
    </style:style>
    <style:style style:name="T518" style:family="text">
      <style:text-properties style:font-name="Arial" fo:font-size="10.5pt" style:text-underline-style="none" fo:font-weight="bold" officeooo:rsid="00b39ded" style:font-size-asian="10.5pt" style:font-weight-asian="bold" style:font-size-complex="10.5pt" style:font-weight-complex="bold"/>
    </style:style>
    <style:style style:name="T519" style:family="text">
      <style:text-properties fo:background-color="transparent" loext:char-shading-value="0"/>
    </style:style>
    <style:style style:name="T520" style:family="text">
      <style:text-properties style:font-name-asian="Arial3" style:font-weight-complex="bold"/>
    </style:style>
    <style:style style:name="T521" style:family="text">
      <style:text-properties officeooo:rsid="00831857"/>
    </style:style>
    <style:style style:name="T522" style:family="text">
      <style:text-properties officeooo:rsid="008b2791"/>
    </style:style>
    <style:style style:name="T523" style:family="text">
      <style:text-properties officeooo:rsid="008b5a43"/>
    </style:style>
    <style:style style:name="T524" style:family="text">
      <style:text-properties officeooo:rsid="008e650a"/>
    </style:style>
    <style:style style:name="T525" style:family="text">
      <style:text-properties officeooo:rsid="009332e4"/>
    </style:style>
    <style:style style:name="T526" style:family="text">
      <style:text-properties officeooo:rsid="00a01dc5"/>
    </style:style>
    <style:style style:name="T527" style:family="text">
      <style:text-properties officeooo:rsid="00c9bb05"/>
    </style:style>
    <style:style style:name="T528" style:family="text">
      <style:text-properties fo:color="#ce181e" style:font-name="Arial1" fo:font-size="10pt" fo:font-weight="bold" fo:background-color="transparent" loext:char-shading-value="0" style:font-name-asian="Arial1" style:font-size-asian="10pt" style:font-weight-asian="bold" style:font-size-complex="10pt" style:font-weight-complex="bold"/>
    </style:style>
    <style:style style:name="T529" style:family="text">
      <style:text-properties fo:color="#ce181e" style:font-name="Arial1" fo:font-size="10pt" fo:font-weight="bold" officeooo:rsid="00f18d3e" fo:background-color="transparent" loext:char-shading-value="0" style:font-name-asian="Arial1" style:font-size-asian="10pt" style:font-weight-asian="bold" style:font-size-complex="10pt" style:font-weight-complex="bold"/>
    </style:style>
    <style:style style:name="T530" style:family="text">
      <style:text-properties fo:color="#ce181e" style:font-name="Arial1" fo:font-size="10pt" fo:font-weight="bold" officeooo:rsid="00f45f7f" fo:background-color="transparent" loext:char-shading-value="0" style:font-name-asian="Arial1" style:font-size-asian="10pt" style:font-weight-asian="bold" style:font-size-complex="10pt" style:font-weight-complex="bold"/>
    </style:style>
    <style:style style:name="T531" style:family="text">
      <style:text-properties fo:color="#ce181e" style:text-line-through-style="none" style:text-line-through-type="none" style:font-name="Arial1" fo:font-size="10pt" fo:language="pt" fo:country="none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532" style:family="text">
      <style:text-properties fo:color="#ce181e" style:text-line-through-style="none" style:text-line-through-type="none" style:font-name="Arial1" fo:font-size="10pt" fo:language="pt" fo:country="none" officeooo:rsid="00c019fb" style:letter-kerning="true" style:text-blinking="false" fo:background-color="transparent" loext:char-shading-value="0" style:font-name-asian="Arial1" style:font-size-asian="10pt" style:font-style-asian="normal" style:font-size-complex="10pt" style:language-complex="ar" style:country-complex="SA" style:font-style-complex="normal" loext:padding="0cm" loext:border="none"/>
    </style:style>
    <style:style style:name="T533" style:family="text">
      <style:text-properties officeooo:rsid="00f18d3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3cm" draw:visible-area-height="5.0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7"/>
      <text:p text:style-name="P262"><text:span text:style-name="Fonte_20_parág._20_padrão"><text:span text:style-name="T23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59">ESTADO DO CEARÁ</text:p>
      <text:p text:style-name="P259">PODER JUDICIÁRIO</text:p>
      <text:p text:style-name="P259">TRIBUNAL DE JUSTIÇA</text:p>
      <text:p text:style-name="P260">2ª CÂMARA DE DIREITO PÚBLICO</text:p>
      <text:p text:style-name="P272"><text:span text:style-name="Fonte_20_parág._20_padrão"><text:span text:style-name="T32">ROTEIRO DE PAUTA Nº </text:span></text:span><text:span text:style-name="Fonte_20_parág._20_padrão"><text:span text:style-name="T33">01</text:span></text:span><text:span text:style-name="Fonte_20_parág._20_padrão"><text:span text:style-name="T32">/202</text:span></text:span><text:span text:style-name="Fonte_20_parág._20_padrão"><text:span text:style-name="T33">4</text:span></text:span></text:p>
      <text:p text:style-name="P272"><text:span text:style-name="Fonte_20_parág._20_padrão"><text:span text:style-name="T32">SESSÃO ORDINÁRIA DO DIA </text:span></text:span><text:span text:style-name="Fonte_20_parág._20_padrão"><text:span text:style-name="T33">24</text:span></text:span><text:span text:style-name="Fonte_20_parág._20_padrão"><text:span text:style-name="T32">/</text:span></text:span><text:span text:style-name="Fonte_20_parág._20_padrão"><text:span text:style-name="T33">01</text:span></text:span><text:span text:style-name="Fonte_20_parág._20_padrão"><text:span text:style-name="T32">/202</text:span></text:span><text:span text:style-name="Fonte_20_parág._20_padrão"><text:span text:style-name="T33">4</text:span></text:span></text:p>
      <text:p text:style-name="P265"><text:span text:style-name="Fonte_20_parág._20_padrão"><text:span text:style-name="T24">De ordem d</text:span></text:span><text:span text:style-name="Fonte_20_parág._20_padrão"><text:span text:style-name="T31">o</text:span></text:span><text:span text:style-name="Fonte_20_parág._20_padrão"><text:span text:style-name="T24"> Excelentíssim</text:span></text:span><text:span text:style-name="Fonte_20_parág._20_padrão"><text:span text:style-name="T31">o</text:span></text:span><text:span text:style-name="Fonte_20_parág._20_padrão"><text:span text:style-name="T24"> Senhor Desembargador</text:span></text:span><text:span text:style-name="Fonte_20_parág._20_padrão"><text:span text:style-name="T25"> </text:span></text:span><text:span text:style-name="Fonte_20_parág._20_padrão"><text:span text:style-name="T41">Francisco Gladyson Pontes</text:span></text:span><text:span text:style-name="Fonte_20_parág._20_padrão"><text:span text:style-name="T42">,</text:span></text:span><text:span text:style-name="Fonte_20_parág._20_padrão"><text:span text:style-name="T24"> Presidente </text:span></text:span><text:span text:style-name="Fonte_20_parág._20_padrão"><text:span text:style-name="T31">em exercício</text:span></text:span><text:span text:style-name="Fonte_20_parág._20_padrão"><text:span text:style-name="T26"> </text:span></text:span><text:span text:style-name="Fonte_20_parág._20_padrão"><text:span text:style-name="T24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27">24</text:span></text:span><text:span text:style-name="Fonte_20_parág._20_padrão"><text:span text:style-name="T28"> </text:span></text:span><text:span text:style-name="Fonte_20_parág._20_padrão"><text:span text:style-name="T24">de </text:span></text:span><text:span text:style-name="Fonte_20_parág._20_padrão"><text:span text:style-name="T27">janeiro</text:span></text:span><text:span text:style-name="Fonte_20_parág._20_padrão"><text:span text:style-name="T29"> </text:span></text:span><text:span text:style-name="Fonte_20_parág._20_padrão"><text:span text:style-name="T24">de 202</text:span></text:span><text:span text:style-name="Fonte_20_parág._20_padrão"><text:span text:style-name="T27">4</text:span></text:span><text:span text:style-name="Fonte_20_parág._20_padrão"><text:span text:style-name="T103"> </text:span></text:span><text:span text:style-name="Fonte_20_parág._20_padrão"><text:span text:style-name="T24">(quarta-feira), a partir das 1</text:span></text:span><text:span text:style-name="Fonte_20_parág._20_padrão"><text:span text:style-name="T30">4</text:span></text:span><text:span text:style-name="Fonte_20_parág._20_padrão"><text:span text:style-name="T24">:</text:span></text:span><text:span text:style-name="Fonte_20_parág._20_padrão"><text:span text:style-name="T30">0</text:span></text:span><text:span text:style-name="Fonte_20_parág._20_padrão"><text:span text:style-name="T24">0 horas. Os eventuais processos adiados da sessão anterior a esta ficam automaticamente incluídos nesta pauta, independentemente de nova publicação.</text:span></text:span></text:p>
      <text:p text:style-name="P264"><text:span text:style-name="Fonte_20_parág._20_padrão"><text:span text:style-name="T24"><text:line-break/></text:span></text:span><text:span text:style-name="Fonte_20_parág._20_padrão"><text:span text:style-name="T32">1-APRECIAÇÃO E APROVAÇÃO DA</text:span></text:span><text:span text:style-name="Fonte_20_parág._20_padrão"><text:span text:style-name="T34"> </text:span></text:span><text:span text:style-name="Fonte_20_parág._20_padrão"><text:span text:style-name="T32">ATA Nº</text:span></text:span><text:span text:style-name="Fonte_20_parág._20_padrão"><text:span text:style-name="T35"> </text:span></text:span><text:span text:style-name="Fonte_20_parág._20_padrão"><text:span text:style-name="T36">4</text:span></text:span><text:span text:style-name="Fonte_20_parág._20_padrão"><text:span text:style-name="T33">5</text:span></text:span><text:span text:style-name="Fonte_20_parág._20_padrão"><text:span text:style-name="T37">/</text:span></text:span><text:span text:style-name="Fonte_20_parág._20_padrão"><text:span text:style-name="T32">202</text:span></text:span><text:span text:style-name="Fonte_20_parág._20_padrão"><text:span text:style-name="T38">3</text:span></text:span><text:span text:style-name="Fonte_20_parág._20_padrão"><text:span text:style-name="T32"> – SESS</text:span></text:span><text:span text:style-name="Fonte_20_parág._20_padrão"><text:span text:style-name="T39">ÃO</text:span></text:span><text:span text:style-name="Fonte_20_parág._20_padrão"><text:span text:style-name="T32"> ORDINÁRIA DE </text:span></text:span><text:span text:style-name="Fonte_20_parág._20_padrão"><text:span text:style-name="T33">13</text:span></text:span><text:span text:style-name="Fonte_20_parág._20_padrão"><text:span text:style-name="T32">/</text:span></text:span><text:span text:style-name="Fonte_20_parág._20_padrão"><text:span text:style-name="T40">1</text:span></text:span><text:span text:style-name="Fonte_20_parág._20_padrão"><text:span text:style-name="T37">2</text:span></text:span><text:span text:style-name="Fonte_20_parág._20_padrão"><text:span text:style-name="T32">/202</text:span></text:span><text:span text:style-name="Fonte_20_parág._20_padrão"><text:span text:style-name="T38">3</text:span></text:span></text:p>
      <text:p text:style-name="P261">2-PROCESSOS COM PEDIDO DE VISTA E PROCESSOS COM JULGAMENTO SUSPENSO</text:p>
      <text:p text:style-name="P258">3-PROCESSOS COM PEDIDO DE PREFERÊNCIA E/OU SUSTENTAÇÃO ORAL</text:p>
      <text:p text:style-name="P258">4-PROCESSOS EXTRA-PAUTA</text:p>
      <text:p text:style-name="P122">5-PROCESSOS EM PAUTA</text:p>
      <text:p text:style-name="P201"><text:span text:style-name="Fonte_20_parág._20_padrão"><text:span text:style-name="T279"/></text:span></text:p>
      <text:p text:style-name="P201"><text:span text:style-name="Fonte_20_parág._20_padrão"><text:span text:style-name="T307">PROCESSO</text:span></text:span><text:span text:style-name="Fonte_20_parág._20_padrão"><text:span text:style-name="T310">S</text:span></text:span><text:span text:style-name="Fonte_20_parág._20_padrão"><text:span text:style-name="T307"> COM </text:span></text:span><text:span text:style-name="Fonte_20_parág._20_padrão"><text:span text:style-name="T308">PEDIDO</text:span></text:span><text:span text:style-name="Fonte_20_parág._20_padrão"><text:span text:style-name="T309">S</text:span></text:span><text:span text:style-name="Fonte_20_parág._20_padrão"><text:span text:style-name="T308"> DE VISTA </text:span></text:span></text:p>
      <text:p text:style-name="P201"><text:span text:style-name="Fonte_20_parág._20_padrão"><text:span text:style-name="T386"/></text:span></text:p>
      <text:p text:style-name="P217"><text:span text:style-name="T126">2.1</text:span><text:span text:style-name="T125">-A</text:span><text:span text:style-name="T516">PELAÇÃO CÍVEL </text:span><text:span text:style-name="T517">Nº </text:span><text:span text:style-name="T516">0009217-15.2012.8.06.0128 -</text:span><text:span text:style-name="T517"> </text:span><text:span text:style-name="T516">DE MORADA NOVA – </text:span><text:span text:style-name="T518">SAJ </text:span></text:p>
      <text:p text:style-name="P216"><text:span text:style-name="T514">APELANTE</text:span><text:span text:style-name="T515">: MARCOS ALBERTO VIANA DE ANDRADE. </text:span></text:p>
      <text:p text:style-name="P216"><text:span text:style-name="T514">APELADO</text:span><text:span text:style-name="T515">: MINISTÉRIO PÚBLICO DO ESTADO DO CEARÁ. </text:span></text:p>
      <text:p text:style-name="P121"><text:span text:style-name="Fonte_20_parág._20_padrão"><text:span text:style-name="T414">RELATORIA: DESA. MARIA IRANEIDE MOURA SILVA</text:span></text:span></text:p>
      <text:h text:style-name="P103" text:outline-level="6"><text:span text:style-name="Fonte_20_parág._20_padrão"><text:span text:style-name="T128">Na sessão </text:span></text:span><text:span text:style-name="Fonte_20_parág._20_padrão"><text:span text:style-name="T129">do dia </text:span></text:span><text:span text:style-name="Fonte_20_parág._20_padrão"><text:span text:style-name="T134">13</text:span></text:span><text:span text:style-name="Fonte_20_parág._20_padrão"><text:span text:style-name="T131"> </text:span></text:span><text:span text:style-name="Fonte_20_parág._20_padrão"><text:span text:style-name="T132">de </text:span></text:span><text:span text:style-name="Fonte_20_parág._20_padrão"><text:span text:style-name="T133">dezem</text:span></text:span><text:span text:style-name="Fonte_20_parág._20_padrão"><text:span text:style-name="T132">bro d</text:span></text:span><text:span text:style-name="Fonte_20_parág._20_padrão"><text:span text:style-name="T135">e 2023</text:span></text:span><text:span text:style-name="Fonte_20_parág._20_padrão"><text:span text:style-name="T137">, </text:span></text:span><text:span text:style-name="Fonte_20_parág._20_padrão"><text:span text:style-name="T173">dando continuidade ao julgamento, a</text:span></text:span><text:span text:style-name="Fonte_20_parág._20_padrão"><text:span text:style-name="T415">pós a sustentação oral do advogado d</text:span></text:span><text:span text:style-name="Fonte_20_parág._20_padrão"><text:span text:style-name="T416">o</text:span></text:span><text:span text:style-name="Fonte_20_parág._20_padrão"><text:span text:style-name="T415"> </text:span></text:span><text:span text:style-name="Fonte_20_parág._20_padrão"><text:span text:style-name="T416">Apelante</text:span></text:span><text:span text:style-name="Fonte_20_parág._20_padrão"><text:span text:style-name="T415">, Dr. </text:span></text:span><text:span text:style-name="Fonte_20_parág._20_padrão"><text:span text:style-name="T416">Filipe Bezerra Catunda Campelo</text:span></text:span><text:span text:style-name="Fonte_20_parág._20_padrão"><text:span text:style-name="T415">; OAB/CE: </text:span></text:span><text:span text:style-name="Fonte_20_parág._20_padrão"><text:span text:style-name="T416">27</text:span></text:span><text:span text:style-name="Fonte_20_parág._20_padrão"><text:span text:style-name="T415">.</text:span></text:span><text:span text:style-name="Fonte_20_parág._20_padrão"><text:span text:style-name="T416">5</text:span></text:span><text:span text:style-name="Fonte_20_parág._20_padrão"><text:span text:style-name="T415">6</text:span></text:span><text:span text:style-name="Fonte_20_parág._20_padrão"><text:span text:style-name="T416">5</text:span></text:span><text:span text:style-name="Fonte_20_parág._20_padrão"><text:span text:style-name="T415">. </text:span></text:span><text:span text:style-name="Fonte_20_parág._20_padrão"><text:span text:style-name="T416">A</text:span></text:span><text:span text:style-name="Fonte_20_parág._20_padrão"><text:span text:style-name="T418"> Presidente da Câmara retornou a palavra </text:span></text:span><text:span text:style-name="Fonte_20_parág._20_padrão"><text:span text:style-name="T419">à</text:span></text:span><text:span text:style-name="Fonte_20_parág._20_padrão"><text:span text:style-name="T418"> eminente Relatora </text:span></text:span><text:span text:style-name="Fonte_20_parág._20_padrão"><text:span text:style-name="T415">Desembargadora Maria Iraneide Moura Silva </text:span></text:span><text:span text:style-name="Fonte_20_parág._20_padrão"><text:span text:style-name="T417">que</text:span></text:span><text:span text:style-name="Fonte_20_parág._20_padrão"><text:span text:style-name="T418"> </text:span></text:span><text:span text:style-name="Fonte_20_parág._20_padrão"><text:span text:style-name="T415">pediu vista dos autos para melhor </text:span></text:span><text:span text:style-name="Fonte_20_parág._20_padrão"><text:span text:style-name="T416">re</text:span></text:span><text:span text:style-name="Fonte_20_parág._20_padrão"><text:span text:style-name="T415">exame da matéria. </text:span></text:span><text:span text:style-name="Fonte_20_parág._20_padrão"><text:span text:style-name="T416">Composição da turma julgadora os Exmºs Srs. Deses. Maria Iraneide Moura Silva-relatora, Luiz Evaldo Gonçalves Leite e Tereze Neumann Duarte Chaves.</text:span></text:span><text:span text:style-name="Fonte_20_parág._20_padrão"><text:span text:style-name="T415"> Adiado o julgamento. </text:span></text:span><text:span text:style-name="Fonte_20_parág._20_padrão"><text:span text:style-name="T420">A DESA. IRANEIDE APRESENTOU SEU VOTO VISTA NO SENTIDO </text:span></text:span><text:span text:style-name="Fonte_20_parág._20_padrão"><text:span text:style-name="T421">DE CONHECER DA APELAÇÃO PARA </text:span></text:span><text:span text:style-name="Fonte_20_parág._20_padrão"><text:span text:style-name="T422">negar-lhe provimento, SENDO ACOMPANHADA PELOS DESES. FRANCISCO GLADYSON E LUIZ EVALDO GONÇALVES LEITE.</text:span></text:span><text:span text:style-name="Fonte_20_parág._20_padrão"><text:span text:style-name="T421"> </text:span></text:span></text:h>
      <text:h text:style-name="P106" text:outline-level="6">(<text:span text:style-name="T533">X</text:span>) Unânime <text:s text:c="51"/>( ) Maioria</text:h>
      <text:p text:style-name="P266"><text:span text:style-name="Fonte_20_parág._20_padrão"><text:span text:style-name="T528">(</text:span></text:span><text:span text:style-name="Fonte_20_parág._20_padrão"><text:span text:style-name="T529">X</text:span></text:span><text:span text:style-name="Fonte_20_parág._20_padrão"><text:span text:style-name="T528">) Conhecido <text:s text:c="46"/></text:span></text:span><text:span text:style-name="T528"><text:s text:c="2"/>(</text:span><text:span text:style-name="T529">X</text:span><text:span text:style-name="T528">) Não Provido</text:span></text:p>
      <text:p text:style-name="P371"/>
      <text:p text:style-name="P63"><text:span text:style-name="T229">2</text:span><text:span text:style-name="T230">.</text:span><text:span text:style-name="T231">2</text:span><text:span text:style-name="T220">-APELAÇÃO CÍVEL </text:span><text:span text:style-name="T230">Nº 0608670-35.2020.8.06.0001 </text:span><text:span text:style-name="T172">Pje - </text:span><text:span text:style-name="T423">ADIADO</text:span><text:span text:style-name="T220"><text:line-break/></text:span><text:span text:style-name="T230">POLO ATIVO: </text:span><text:span text:style-name="T197">VIVO S.A.</text:span></text:p>
      <text:p text:style-name="P23"><text:span text:style-name="T471">POLO PASSIVO: </text:span><text:span text:style-name="T1">ESTADO DO CEAR</text:span><text:span text:style-name="T2">Á</text:span></text:p>
      <text:p text:style-name="P252"><text:span text:style-name="Fonte_20_parág._20_padrão"><text:span text:style-name="T138">RELATORIA: DESA. TEREZE NEUMANN DUARTE CHAVES </text:span></text:span></text:p>
      <text:p text:style-name="P252"><text:span text:style-name="Fonte_20_parág._20_padrão"><text:span text:style-name="T138"/></text:span></text:p>
      <text:p text:style-name="P252"><text:span text:style-name="Fonte_20_parág._20_padrão"><text:span text:style-name="T128">Na sessão </text:span></text:span><text:span text:style-name="Fonte_20_parág._20_padrão"><text:span text:style-name="T129">do dia </text:span></text:span><text:span text:style-name="Fonte_20_parág._20_padrão"><text:span text:style-name="T130">2</text:span></text:span><text:span text:style-name="Fonte_20_parág._20_padrão"><text:span text:style-name="T131">9 </text:span></text:span><text:span text:style-name="Fonte_20_parág._20_padrão"><text:span text:style-name="T132">de novembro d</text:span></text:span><text:span text:style-name="Fonte_20_parág._20_padrão"><text:span text:style-name="T135">e 2023</text:span></text:span><text:span text:style-name="Fonte_20_parág._20_padrão"><text:span text:style-name="T128">,</text:span></text:span><text:span text:style-name="Fonte_20_parág._20_padrão"><text:span text:style-name="T136"> </text:span></text:span><text:span text:style-name="Fonte_20_parág._20_padrão"><text:span text:style-name="T140">a</text:span></text:span><text:span text:style-name="Fonte_20_parág._20_padrão"><text:span text:style-name="T156">pós </text:span></text:span><text:span text:style-name="Fonte_20_parág._20_padrão"><text:span text:style-name="T157">a dispensa da leitura</text:span></text:span><text:span text:style-name="Fonte_20_parág._20_padrão"><text:span text:style-name="T156"> </text:span></text:span><text:span text:style-name="Fonte_20_parág._20_padrão"><text:span text:style-name="T157">d</text:span></text:span><text:span text:style-name="Fonte_20_parág._20_padrão"><text:span text:style-name="T156">o Relatório fez uso da palavra, por quinze (15) minutos, para sustentação oral, </text:span></text:span><text:span text:style-name="Fonte_20_parág._20_padrão"><text:span text:style-name="T158">por videoconferência</text:span></text:span><text:span text:style-name="Fonte_20_parág._20_padrão"><text:span text:style-name="T156">, </text:span></text:span><text:span text:style-name="Fonte_20_parág._20_padrão"><text:span text:style-name="T159">o</text:span></text:span><text:span text:style-name="Fonte_20_parág._20_padrão"><text:span text:style-name="T156"> advogad</text:span></text:span><text:span text:style-name="Fonte_20_parág._20_padrão"><text:span text:style-name="T159">o</text:span></text:span><text:span text:style-name="Fonte_20_parág._20_padrão"><text:span text:style-name="T156"> d</text:span></text:span><text:span text:style-name="Fonte_20_parág._20_padrão"><text:span text:style-name="T157">a</text:span></text:span><text:span text:style-name="Fonte_20_parág._20_padrão"><text:span text:style-name="T156"> </text:span></text:span><text:span text:style-name="Fonte_20_parág._20_padrão"><text:span text:style-name="T160">A</text:span></text:span><text:span text:style-name="Fonte_20_parág._20_padrão"><text:span text:style-name="T157">pelante</text:span></text:span><text:span text:style-name="Fonte_20_parág._20_padrão"><text:span text:style-name="T156">, Dr. </text:span></text:span><text:span text:style-name="Fonte_20_parág._20_padrão"><text:span text:style-name="T159">Paulo Ricardo Morais Silveira Júnior</text:span></text:span><text:span text:style-name="Fonte_20_parág._20_padrão"><text:span text:style-name="T156">, OAB/</text:span></text:span><text:span text:style-name="Fonte_20_parág._20_padrão"><text:span text:style-name="T157">S</text:span></text:span><text:span text:style-name="Fonte_20_parág._20_padrão"><text:span text:style-name="T159">P</text:span></text:span><text:span text:style-name="Fonte_20_parág._20_padrão"><text:span text:style-name="T157">:</text:span></text:span><text:span text:style-name="Fonte_20_parág._20_padrão"><text:span text:style-name="T156"> </text:span></text:span><text:span text:style-name="Fonte_20_parág._20_padrão"><text:span text:style-name="T159">451.784</text:span></text:span><text:span text:style-name="Fonte_20_parág._20_padrão"><text:span text:style-name="T156">. </text:span></text:span><text:span text:style-name="Fonte_20_parág._20_padrão"><text:span text:style-name="T161">Concluída a manifestaç</text:span></text:span><text:span text:style-name="Fonte_20_parág._20_padrão"><text:span text:style-name="T162">ão</text:span></text:span><text:span text:style-name="Fonte_20_parág._20_padrão"><text:span text:style-name="T161"> d</text:span></text:span><text:span text:style-name="Fonte_20_parág._20_padrão"><text:span text:style-name="T159">o</text:span></text:span><text:span text:style-name="Fonte_20_parág._20_padrão"><text:span text:style-name="T161"> advogad</text:span></text:span><text:span text:style-name="Fonte_20_parág._20_padrão"><text:span text:style-name="T159">o</text:span></text:span><text:span text:style-name="Fonte_20_parág._20_padrão"><text:span text:style-name="T161">, </text:span></text:span><text:span text:style-name="Fonte_20_parág._20_padrão"><text:span text:style-name="T163">a</text:span></text:span><text:span text:style-name="Fonte_20_parág._20_padrão"><text:span text:style-name="T156"> Presidente </text:span></text:span><text:span text:style-name="Fonte_20_parág._20_padrão"><text:span text:style-name="T164">e relatora</text:span></text:span><text:span text:style-name="Fonte_20_parág._20_padrão"><text:span text:style-name="T156"> apresentou seu voto </text:span></text:span><text:span text:style-name="Fonte_20_parág._20_padrão"><text:span text:style-name="T159">no sentido de conhecer da Apelação Cível para dar-lhe provimento, na sequência a </text:span></text:span><text:span text:style-name="Fonte_20_parág._20_padrão"><text:span text:style-name="T165">Exmª Srª Desª </text:span></text:span><text:span text:style-name="Fonte_20_parág._20_padrão"><text:span text:style-name="T159">Maria Nailde Pinheiro Nogueira pediu vista dos autos para melhor exame da matéria. Adiado o julgamento. </text:span></text:span></text:p>
      <text:h text:style-name="P102" text:outline-level="6"><text:soft-page-break/><text:span text:style-name="Fonte_20_parág._20_padrão"><text:span text:style-name="T128">Na sessão </text:span></text:span><text:span text:style-name="Fonte_20_parág._20_padrão"><text:span text:style-name="T129">do dia </text:span></text:span><text:span text:style-name="Fonte_20_parág._20_padrão"><text:span text:style-name="T133">06</text:span></text:span><text:span text:style-name="Fonte_20_parág._20_padrão"><text:span text:style-name="T131"> </text:span></text:span><text:span text:style-name="Fonte_20_parág._20_padrão"><text:span text:style-name="T132">de </text:span></text:span><text:span text:style-name="Fonte_20_parág._20_padrão"><text:span text:style-name="T133">dezem</text:span></text:span><text:span text:style-name="Fonte_20_parág._20_padrão"><text:span text:style-name="T132">bro </text:span></text:span><text:span text:style-name="Fonte_20_parág._20_padrão"><text:span text:style-name="T135">d</text:span></text:span><text:span text:style-name="Fonte_20_parág._20_padrão"><text:span text:style-name="T132">e</text:span></text:span><text:span text:style-name="Fonte_20_parág._20_padrão"><text:span text:style-name="T135"> 2023</text:span></text:span><text:span text:style-name="Fonte_20_parág._20_padrão"><text:span text:style-name="T128">,</text:span></text:span><text:span text:style-name="Fonte_20_parág._20_padrão"><text:span text:style-name="T136"> </text:span></text:span><text:span text:style-name="Fonte_20_parág._20_padrão"><text:span text:style-name="T141">dando continuidade ao julgamento, </text:span></text:span><text:span text:style-name="Fonte_20_parág._20_padrão"><text:span text:style-name="T142">a </text:span></text:span><text:span text:style-name="Fonte_20_parág._20_padrão"><text:span text:style-name="T145">Exm</text:span></text:span><text:span text:style-name="Fonte_20_parág._20_padrão"><text:span text:style-name="T146">ª</text:span></text:span><text:span text:style-name="Fonte_20_parág._20_padrão"><text:span text:style-name="T145"> Sr</text:span></text:span><text:span text:style-name="Fonte_20_parág._20_padrão"><text:span text:style-name="T146">ª</text:span></text:span><text:span text:style-name="Fonte_20_parág._20_padrão"><text:span text:style-name="T145">. Des</text:span></text:span><text:span text:style-name="Fonte_20_parág._20_padrão"><text:span text:style-name="T146">ª</text:span></text:span><text:span text:style-name="Fonte_20_parág._20_padrão"><text:span text:style-name="T145">. </text:span></text:span><text:span text:style-name="Fonte_20_parág._20_padrão"><text:span text:style-name="T147">Maria Nailde Pinheiro Nogueira, </text:span></text:span><text:span text:style-name="Fonte_20_parág._20_padrão"><text:span text:style-name="T148">Presidente em exercício comunicou à Câmara que estes autos teve seu julgamento adiado pela ausência</text:span></text:span><text:span text:style-name="Fonte_20_parág._20_padrão"><text:span text:style-name="T141"> </text:span></text:span><text:span text:style-name="Fonte_20_parág._20_padrão"><text:span text:style-name="T143">justificada da </text:span></text:span><text:span text:style-name="Fonte_20_parág._20_padrão"><text:span text:style-name="T144">Relatora, a</text:span></text:span><text:span text:style-name="Fonte_20_parág._20_padrão"><text:span text:style-name="T143"> </text:span></text:span><text:span text:style-name="Fonte_20_parág._20_padrão"><text:span text:style-name="T145">Exm</text:span></text:span><text:span text:style-name="Fonte_20_parág._20_padrão"><text:span text:style-name="T146">ª</text:span></text:span><text:span text:style-name="Fonte_20_parág._20_padrão"><text:span text:style-name="T145"> Sr</text:span></text:span><text:span text:style-name="Fonte_20_parág._20_padrão"><text:span text:style-name="T146">ª</text:span></text:span><text:span text:style-name="Fonte_20_parág._20_padrão"><text:span text:style-name="T145">. Des</text:span></text:span><text:span text:style-name="Fonte_20_parág._20_padrão"><text:span text:style-name="T146">ª</text:span></text:span><text:span text:style-name="Fonte_20_parág._20_padrão"><text:span text:style-name="T145">.</text:span></text:span><text:span text:style-name="Fonte_20_parág._20_padrão"><text:span text:style-name="T149">Tereze Neumann Duarte Chaves. </text:span></text:span><text:span text:style-name="Fonte_20_parág._20_padrão"><text:span text:style-name="T148">Adiado o julgamento. </text:span></text:span></text:h>
      <text:h text:style-name="P104" text:outline-level="6"><text:span text:style-name="Fonte_20_parág._20_padrão"><text:span text:style-name="T128">Na sessão </text:span></text:span><text:span text:style-name="Fonte_20_parág._20_padrão"><text:span text:style-name="T129">do dia </text:span></text:span><text:span text:style-name="Fonte_20_parág._20_padrão"><text:span text:style-name="T135">13</text:span></text:span><text:span text:style-name="Fonte_20_parág._20_padrão"><text:span text:style-name="T131"> </text:span></text:span><text:span text:style-name="Fonte_20_parág._20_padrão"><text:span text:style-name="T132">de </text:span></text:span><text:span text:style-name="Fonte_20_parág._20_padrão"><text:span text:style-name="T133">dezem</text:span></text:span><text:span text:style-name="Fonte_20_parág._20_padrão"><text:span text:style-name="T132">bro do </text:span></text:span><text:span text:style-name="Fonte_20_parág._20_padrão"><text:span text:style-name="T135">2023,</text:span></text:span><text:span text:style-name="Fonte_20_parág._20_padrão"><text:span text:style-name="T137"> </text:span></text:span><text:span text:style-name="Fonte_20_parág._20_padrão"><text:span text:style-name="T173">dando continuidade ao julgamento, </text:span></text:span><text:span text:style-name="Fonte_20_parág._20_padrão"><text:span text:style-name="T174">a</text:span></text:span><text:span text:style-name="Fonte_20_parág._20_padrão"><text:span text:style-name="T178">pós apresentação do voto-vista da </text:span></text:span><text:span text:style-name="Fonte_20_parág._20_padrão"><text:span text:style-name="T151">Excelentíssim</text:span></text:span><text:span text:style-name="Fonte_20_parág._20_padrão"><text:span text:style-name="T152">a</text:span></text:span><text:span text:style-name="Fonte_20_parág._20_padrão"><text:span text:style-name="T151"> Senhor</text:span></text:span><text:span text:style-name="Fonte_20_parág._20_padrão"><text:span text:style-name="T152">a</text:span></text:span><text:span text:style-name="Fonte_20_parág._20_padrão"><text:span text:style-name="T151"> Desembargador</text:span></text:span><text:span text:style-name="Fonte_20_parág._20_padrão"><text:span text:style-name="T152">a </text:span></text:span><text:span text:style-name="Fonte_20_parág._20_padrão"><text:span text:style-name="T153">Maria Nailde Pinheiro Nogueira, no sentido de conhecer da Apelação Cível para dar-lhe parcial provimento, na sequência pediu vista dos autos para melhor reexaminar a matéria, a </text:span></text:span><text:span text:style-name="Fonte_20_parág._20_padrão"><text:span text:style-name="T151">Excelentíssim</text:span></text:span><text:span text:style-name="Fonte_20_parág._20_padrão"><text:span text:style-name="T152">a</text:span></text:span><text:span text:style-name="Fonte_20_parág._20_padrão"><text:span text:style-name="T151"> Senhor</text:span></text:span><text:span text:style-name="Fonte_20_parág._20_padrão"><text:span text:style-name="T152">a</text:span></text:span><text:span text:style-name="Fonte_20_parág._20_padrão"><text:span text:style-name="T151"> Desembargador</text:span></text:span><text:span text:style-name="Fonte_20_parág._20_padrão"><text:span text:style-name="T152">a</text:span></text:span><text:span text:style-name="Fonte_20_parág._20_padrão"><text:span text:style-name="T151"> </text:span></text:span><text:span text:style-name="Fonte_20_parág._20_padrão"><text:span text:style-name="T150">Tereze Neumann Duarte Chaves</text:span></text:span><text:span text:style-name="Fonte_20_parág._20_padrão"><text:span text:style-name="T151">. </text:span></text:span><text:span text:style-name="Fonte_20_parág._20_padrão"><text:span text:style-name="T153">Vista à </text:span></text:span><text:span text:style-name="Fonte_20_parág._20_padrão"><text:span text:style-name="T154">r</text:span></text:span><text:span text:style-name="Fonte_20_parág._20_padrão"><text:span text:style-name="T153">elatora. </text:span></text:span><text:span text:style-name="Fonte_20_parág._20_padrão"><text:span text:style-name="T155">Composição da turma julgadora os Exmºs. Srs. Deses. Tereze Neumann Duarte Chaves – relatora, Maria Nailde Pinheiro Nogueira e Francisco Gladyson Pontes. </text:span></text:span><text:span text:style-name="Fonte_20_parág._20_padrão"><text:span text:style-name="T153">Adiado o julgamento. </text:span></text:span><text:span text:style-name="Fonte_20_parág._20_padrão"><text:span text:style-name="T424">ADIADO </text:span></text:span><text:span text:style-name="Fonte_20_parág._20_padrão"><text:span text:style-name="T425">PELA AUSÊNCIA JUSTIFICADA POR MOTIVO DE FÉRIAS DA RELATORA.</text:span></text:span></text:h>
      <text:h text:style-name="P105" text:outline-level="6">( ) Unânime <text:s text:c="51"/>( ) Maioria</text:h>
      <text:p text:style-name="P275"><text:span text:style-name="Fonte_20_parág._20_padrão">( ) Preliminar: <text:s text:c="48"/>( ) Acolhidas <text:s text:c="11"/>( ) Rejeitada</text:span></text:p>
      <text:p text:style-name="P269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6">( ) Não Conhecidos <text:s text:c="39"/>( ) Não Provido</text:p>
      <text:p text:style-name="P370">( ) Parcialmente Conhecidos <text:s text:c="25"/>( ) Parcialmente Providos</text:p>
      <text:p text:style-name="P244"><text:span text:style-name="Fonte_20_parág._20_padrão"><text:span text:style-name="T427">( ) Prejudicados</text:span></text:span></text:p>
      <text:p text:style-name="P322"/>
      <text:p text:style-name="P136"/>
      <text:p text:style-name="P207">RELATORIA DO EXMO. SR. DES. FRANCISCO GLADYSON PONTES</text:p>
      <text:p text:style-name="P200"/>
      <text:p text:style-name="P218"><text:span text:style-name="T82">5.1</text:span><text:span text:style-name="T81">-EMBARGOS DE DECLARAÇÃO CÍVEL </text:span><text:span text:style-name="T83">Nº </text:span><text:span text:style-name="T81">0857500-58.2014.8.06.0001/50002 -</text:span><text:span text:style-name="T83">DE</text:span><text:span text:style-name="T81"> FORTALEZA</text:span></text:p>
      <text:p text:style-name="P145"><text:span text:style-name="T4">EMBARGANTE:</text:span> ESTADO DO CEARÁ. </text:p>
      <text:p text:style-name="P145"><text:span text:style-name="T4">EMBARGADA</text:span>: MARIA VALDA OLIVEIRA DE SOUSA </text:p>
      <text:p text:style-name="P129"><text:span text:style-name="T315">RELATORIA: DES. </text:span>FRANCISCO GLADYSON PONTES</text:p>
      <text:p text:style-name="P129"/>
      <text:p text:style-name="P276">( ) Unânime <text:s text:c="51"/>( ) Maioria</text:p>
      <text:p text:style-name="P270"><text:span text:style-name="Fonte_20_parág._20_padrão"><text:span text:style-name="T119">(</text:span></text:span><text:span text:style-name="Fonte_20_parág._20_padrão"><text:span text:style-name="T120">X</text:span></text:span><text:span text:style-name="Fonte_20_parág._20_padrão"><text:span text:style-name="T119">) Conhecidos <text:s text:c="43"/>(</text:span></text:span><text:span text:style-name="Fonte_20_parág._20_padrão"><text:span text:style-name="T120">X</text:span></text:span><text:span text:style-name="Fonte_20_parág._20_padrão"><text:span text:style-name="T119">) </text:span></text:span><text:span text:style-name="Fonte_20_parág._20_padrão"><text:span text:style-name="T530">Parcialmente</text:span></text:span><text:span text:style-name="Fonte_20_parág._20_padrão"><text:span text:style-name="T121"> </text:span></text:span><text:span text:style-name="Fonte_20_parág._20_padrão"><text:span text:style-name="T119">Providos</text:span></text:span></text:p>
      <text:p text:style-name="P254"/>
      <text:p text:style-name="P219"><text:span text:style-name="T82">5.2</text:span><text:span text:style-name="T84">-EMBARGOS DE DECLARAÇÃO CÍVEL </text:span><text:span text:style-name="T85">Nº </text:span><text:span text:style-name="T84">0218641-56.2013.8.06.0001/50002 - </text:span><text:span text:style-name="T85">DE</text:span><text:span text:style-name="T84"> FORTALEZA</text:span></text:p>
      <text:p text:style-name="P137"><text:span text:style-name="T4">EMBARGANTE</text:span>: INSTITUTO NACIONAL DO SEGURO SOCIAL - INSS. </text:p>
      <text:p text:style-name="P137"><text:span text:style-name="T4">EMBARGADO:</text:span> RAIMUNDO EDNARDO LUCENA. </text:p>
      <text:p text:style-name="P126"><text:span text:style-name="T315">RELATORIA: DES. </text:span>FRANCISCO GLADYSON PONTES</text:p>
      <text:p text:style-name="P126"/>
      <text:p text:style-name="P277">( ) Unânime <text:s text:c="51"/>( ) Maioria</text:p>
      <text:p text:style-name="P32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s</text:span></text:span></text:p>
      <text:p text:style-name="P4"/>
      <text:p text:style-name="P219"><text:span text:style-name="T82">5.3</text:span><text:span text:style-name="T84">-APELAÇÃO CÍVEL </text:span><text:span text:style-name="T83">Nº </text:span><text:span text:style-name="T84">0109386-56.2019.8.06.0001 -</text:span><text:span text:style-name="T83"> DE</text:span><text:span text:style-name="T84"> FORTALEZA</text:span></text:p>
      <text:p text:style-name="P137"><text:span text:style-name="T4">APELANTE:</text:span> CARLOS JOSÉ FALCÃO COSTA. </text:p>
      <text:p text:style-name="P137"><text:span text:style-name="T4">APELADO:</text:span> INSTITUTO NACIONAL DO SEGURO SOCIAL - INSS. </text:p>
      <text:p text:style-name="P126"><text:span text:style-name="T315">RELATORIA: DES. </text:span>FRANCISCO GLADYSON PONTES</text:p>
      <text:p text:style-name="P126"/>
      <text:p text:style-name="P278">( ) Unânime <text:s text:c="51"/>( ) Maioria</text:p>
      <text:p text:style-name="P32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6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9"/>
      <text:p text:style-name="P227"><text:span text:style-name="T82">5.4</text:span><text:span text:style-name="T84">-APELAÇÃO CÍVEL </text:span><text:span text:style-name="T83">Nº </text:span><text:span text:style-name="T84">0004907-03.2005.8.06.0001 - </text:span><text:span text:style-name="T86">DE </text:span><text:span text:style-name="T84">FORTALEZA </text:span></text:p>
      <text:p text:style-name="P139"><text:span text:style-name="T4">APELANTE:</text:span> OSMUNDO CARVALHO DO NASCIMENTO. </text:p>
      <text:p text:style-name="P139"><text:span text:style-name="T4">APELADO:</text:span> ESTADO DO CEARÁ. </text:p>
      <text:p text:style-name="P125"><text:span text:style-name="T315">RELATORIA: DES. </text:span>FRANCISCO GLADYSON PONTES</text:p>
      <text:p text:style-name="P125"/>
      <text:p text:style-name="P278">( ) Unânime <text:s text:c="51"/>( ) Maioria</text:p>
      <text:p text:style-name="P32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6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0">Parcialmente </text:span></text:span><text:span text:style-name="Fonte_20_parág._20_padrão"><text:span text:style-name="T428">Provido</text:span></text:span></text:p>
      <text:p text:style-name="P29"/>
      <text:p text:style-name="P219"><text:span text:style-name="T82">5.</text:span><text:span text:style-name="T71">5</text:span><text:span text:style-name="T70">-APELAÇÃO </text:span><text:span text:style-name="T72">E </text:span><text:span text:style-name="T70">REMESSA NECESSÁRIA </text:span><text:span text:style-name="T73">Nº </text:span><text:span text:style-name="T70">0057053-17.2021.8.06.0112 - <text:s/>DE JUAZEIRO DO NORTE</text:span></text:p>
      <text:p text:style-name="P162"><text:span text:style-name="T4">REMETENTE</text:span><text:span text:style-name="T70">: </text:span><text:span text:style-name="T505">JUIZ DE DIREITO DA 1ª VARA CÍVEL DA COMARCA DE JUAZEIRO DO NORTE </text:span></text:p>
      <text:p text:style-name="P158"><text:span text:style-name="T4">APELANTE</text:span>: MUNICÍPIO DE JUAZEIRO DO NORTE. </text:p>
      <text:p text:style-name="P158"><text:span text:style-name="T4">APELADA</text:span>: LUCIANA SOBREIRA DE ALENCAR. </text:p>
      <text:p text:style-name="P131"><text:soft-page-break/><text:span text:style-name="T316">RELATORIA: DES. </text:span><text:span text:style-name="T520">FRANCISCO GLADYSON PONTES</text:span></text:p>
      <text:p text:style-name="P129"/>
      <text:p text:style-name="P279">( ) Unânime <text:s text:c="51"/>( ) Maioria</text:p>
      <text:p text:style-name="P32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s</text:span></text:span></text:p>
      <text:p text:style-name="P27"/>
      <text:p text:style-name="P227"><text:span text:style-name="T82">5.6</text:span><text:span text:style-name="T84">-APELAÇÃO CÍVEL </text:span><text:span text:style-name="T87">Nº </text:span><text:span text:style-name="T84">0003800-56.2019.8.06.0154 - <text:s/>DE QUIXERAMOBIM. </text:span></text:p>
      <text:p text:style-name="P139"><text:span text:style-name="T4">APELANTE: </text:span>MUNICÍPIO DE QUIXERAMOBIM. </text:p>
      <text:p text:style-name="P139"><text:span text:style-name="T4">APELADO: </text:span><text:span text:style-name="T503">ANTÔNIO</text:span> CARLOS FERNANDES. </text:p>
      <text:p text:style-name="P125"><text:span text:style-name="T315">RELATORIA: DES. </text:span>FRANCISCO GLADYSON PONTES</text:p>
      <text:p text:style-name="P125"/>
      <text:p text:style-name="P279">( ) Unânime <text:s text:c="51"/>( ) Maioria</text:p>
      <text:p text:style-name="P32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1">Não </text:span></text:span><text:span text:style-name="Fonte_20_parág._20_padrão"><text:span text:style-name="T428">Conhecido <text:s text:c="16"/></text:span></text:span></text:p>
      <text:p text:style-name="P3"/>
      <text:p text:style-name="P227"><text:span text:style-name="T82">5.7</text:span><text:span text:style-name="T84">-EMBARGOS DE DECLARAÇÃO CÍVEL </text:span><text:span text:style-name="T87">Nº </text:span><text:span text:style-name="T84">0045389-22.2007.8.06.0001/50000 -</text:span><text:span text:style-name="T87"> DE</text:span><text:span text:style-name="T84"> FORTALEZA</text:span></text:p>
      <text:p text:style-name="P139"><text:span text:style-name="T4">EMBARGANTE: </text:span>ESTADO DO CEARÁ. </text:p>
      <text:p text:style-name="P139"><text:span text:style-name="T4">EMBARGADA: </text:span>EULÁLIA MARIA GAMA DOS SANTOS. </text:p>
      <text:p text:style-name="P125"><text:span text:style-name="T315">RELATORIA: DES. </text:span>FRANCISCO GLADYSON PONTES</text:p>
      <text:p text:style-name="P125"/>
      <text:p text:style-name="P280">( ) Unânime <text:s text:c="51"/>( ) Maioria</text:p>
      <text:p text:style-name="P32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s</text:span></text:span></text:p>
      <text:p text:style-name="P27"/>
      <text:p text:style-name="P220"><text:span text:style-name="T82">5.</text:span><text:span text:style-name="T71">8</text:span><text:span text:style-name="T51">-</text:span><text:span text:style-name="T69">APELAÇÃO CÍVEL</text:span><text:span text:style-name="T43"> </text:span><text:span text:style-name="T44">Nº </text:span><text:span text:style-name="T69">0257871-90.2022.8.06.0001</text:span><text:span text:style-name="T43"> -</text:span><text:span text:style-name="T44"> DE</text:span><text:span text:style-name="T43"> FORTALEZA</text:span></text:p>
      <text:p text:style-name="P158"><text:span text:style-name="T4">APTE/APDO: </text:span>AGATHA PAIVA MOREIRA MAIA. </text:p>
      <text:p text:style-name="P158"><text:span text:style-name="T4">APTE/APDO:</text:span> ESTADO DO CEARÁ. </text:p>
      <text:p text:style-name="P158"><text:span text:style-name="T4">APTE/APDO:</text:span> COMPANHIA ENERGÉTICA DO CEARÁ - ENEL. </text:p>
      <text:p text:style-name="P129"><text:span text:style-name="T315">RELATORIA: DES. </text:span>FRANCISCO GLADYSON PONTES</text:p>
      <text:p text:style-name="P129"/>
      <text:p text:style-name="P280">( ) Unânime <text:s text:c="51"/>( ) Maioria</text:p>
      <text:p text:style-name="P317">(X) Preliminar <text:s text:c="47"/>(X) Rejeitada</text:p>
      <text:p text:style-name="P32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 </text:span></text:span><text:span text:style-name="Fonte_20_parág._20_padrão"><text:span text:style-name="T432">Apelo da ENEL</text:span></text:span></text:p>
      <text:p text:style-name="P327"><text:span text:style-name="Fonte_20_parág._20_padrão"><text:span text:style-name="T428"><text:s text:c="65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0">Parcialmente </text:span></text:span><text:span text:style-name="Fonte_20_parág._20_padrão"><text:span text:style-name="T428">Provido</text:span></text:span><text:span text:style-name="Fonte_20_parág._20_padrão"><text:span text:style-name="T432">s Apelos do Estado e do promovente</text:span></text:span></text:p>
      <text:p text:style-name="P27"/>
      <text:p text:style-name="P222"><text:span text:style-name="T82">5.</text:span><text:span text:style-name="T53">9</text:span><text:span text:style-name="T52">-APELAÇÃO </text:span><text:span text:style-name="T54">E </text:span><text:span text:style-name="T52">REMESSA NECESSÁRIA <text:s/></text:span><text:span text:style-name="T55">Nº</text:span><text:span text:style-name="T52"> 0200107-68.2022.8.06.0027 – DE ACARAPE</text:span></text:p>
      <text:p text:style-name="P222"><text:span text:style-name="T52"><text:s/></text:span><text:span text:style-name="T273">REMETENTE: </text:span><text:span text:style-name="T274">JUIZ DE DIREITO DA VARA ÚNICA DA COMARCA DE ACARAPE</text:span></text:p>
      <text:p text:style-name="P169"><text:span text:style-name="T4">APTE/APDO:</text:span> JOSÉ CLEUDES DOS SANTOS SALES. </text:p>
      <text:p text:style-name="P169"><text:span text:style-name="T4">APTE/APDO: </text:span>MUNICÍPIO DE ACARAPE. </text:p>
      <text:p text:style-name="P129"><text:span text:style-name="T315">RELATORIA: DES. </text:span>FRANCISCO GLADYSON PONTES</text:p>
      <text:p text:style-name="P129"/>
      <text:p text:style-name="P281">( ) Unânime <text:s text:c="51"/>( ) Maioria</text:p>
      <text:p text:style-name="P32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s</text:span></text:span></text:p>
      <text:p text:style-name="P27"/>
      <text:p text:style-name="P220"><text:span text:style-name="T82">5.</text:span><text:span text:style-name="T53">10</text:span><text:span text:style-name="T52">-APELAÇÃO CÍVEL </text:span><text:span text:style-name="T55">Nº </text:span><text:span text:style-name="T52">0000816-39.2019.8.06.0077 - <text:s/>DE SOBRAL. </text:span></text:p>
      <text:p text:style-name="P170"><text:span text:style-name="T4">APELANTE: </text:span>INSTITUTO NACIONAL DO SEGURO SOCIAL - INSS. </text:p>
      <text:p text:style-name="P170"><text:span text:style-name="T4">APELADA: </text:span>ECIENE AGOSTINHO DE OLIVEIRA. </text:p>
      <text:p text:style-name="P129"><text:span text:style-name="T315">RELATORIA: DES. </text:span>FRANCISCO GLADYSON PONTES</text:p>
      <text:p text:style-name="P129"/>
      <text:p text:style-name="P281">( ) Unânime <text:s text:c="51"/>( ) Maioria</text:p>
      <text:p text:style-name="P32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/>
      <text:p text:style-name="P140"/>
      <text:p text:style-name="P213"><text:span text:style-name="Fonte_20_parág._20_padrão"><text:span text:style-name="T291">RELATORIA DA EXMA. SRA. DESA.</text:span></text:span><text:span text:style-name="Fonte_20_parág._20_padrão"><text:span text:style-name="T292"> MARIA IRANEIDE MOURA SILVA</text:span></text:span><text:span text:style-name="Fonte_20_parág._20_padrão"><text:span text:style-name="T291"> </text:span></text:span></text:p>
      <text:p text:style-name="P141"/>
      <text:p text:style-name="P220"><text:span text:style-name="T82">5.11</text:span><text:span text:style-name="T81">-EMBARGOS DE DECLARAÇÃO CÍVEL </text:span><text:span text:style-name="T88">Nº </text:span><text:span text:style-name="T81">0035596-88.2009.8.06.0001/50005 - </text:span><text:span text:style-name="T88">DE </text:span><text:span text:style-name="T81">FORTALEZA</text:span></text:p>
      <text:p text:style-name="P146"><text:span text:style-name="T4">EMBARGANTE: </text:span><text:span text:style-name="T507">Â</text:span>NGELA CARVALHO DE ARAG<text:span text:style-name="T521">Ã</text:span>O</text:p>
      <text:p text:style-name="P146"><text:span text:style-name="T4">EMBARGADO</text:span>: MUNICÍPIO DE FORTALEZA. 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287">( ) Unânime <text:s text:c="51"/>( ) Maioria</text:p>
      <text:p text:style-name="P34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5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35">s</text:span></text:span></text:p>
      <text:p text:style-name="P325"><text:span text:style-name="Fonte_20_parág._20_padrão"><text:span text:style-name="T427"/></text:span></text:p>
      <text:p text:style-name="P27"><text:soft-page-break/></text:p>
      <text:p text:style-name="P220"><text:span text:style-name="T82">5.12</text:span><text:span text:style-name="T81">-APELAÇÃO </text:span><text:span text:style-name="T89">E </text:span><text:span text:style-name="T81">REMESSA NECESSÁRIA </text:span><text:span text:style-name="T90">Nº </text:span><text:span text:style-name="T81">0154071-85.2018.8.06.0001 - </text:span><text:span text:style-name="T90">DE</text:span><text:span text:style-name="T81"> FORTALEZA</text:span></text:p>
      <text:p text:style-name="P151"><text:span text:style-name="T4">REMETENTE:</text:span><text:span text:style-name="T81"> </text:span><text:span text:style-name="T505">JUIZ DE DIREITO DA 13ª VARA DA FAZENDA PÚBLICA DA COMARCA DE FORTALEZA</text:span></text:p>
      <text:p text:style-name="P146"><text:span text:style-name="T4">APELANTE: </text:span>MUNICÍPIO DE FORTALEZA. </text:p>
      <text:p text:style-name="P146"><text:span text:style-name="T4">APELADO:</text:span> FRANCISCO WAGNER SILVA ARRUDA - ME (SPAZIO FESTAS E EVENTOS). </text:p>
      <text:p text:style-name="P147"><text:span text:style-name="T4">APELADO</text:span>: SPAZIO BUFFET LTDA. </text:p>
      <text:p text:style-name="P147"><text:span text:style-name="T4">APELADO</text:span>: T. M. ARRUDA - ME. </text:p>
      <text:p text:style-name="P147"><text:span text:style-name="T4">APELADO:</text:span> SPAZIO GOURMET. </text:p>
      <text:p text:style-name="P147"><text:span text:style-name="T4">APELADO:</text:span> SPAZIO KIDS BUFFET LTDA - ME. </text:p>
      <text:p text:style-name="P146"><text:span text:style-name="T4">APELADO:</text:span> ESPLANADA FESTAS BUFFET LTDA. 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130"/>
      <text:p text:style-name="P288">( ) Unânime <text:s text:c="51"/>( ) Maioria</text:p>
      <text:p text:style-name="P34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5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531">Provido</text:span></text:span><text:span text:style-name="Fonte_20_parág._20_padrão"><text:span text:style-name="T532">s</text:span></text:span></text:p>
      <text:p text:style-name="P27"/>
      <text:p text:style-name="P228"><text:span text:style-name="T82">5.13</text:span><text:span text:style-name="T91">-APELAÇÃO CÍVEL </text:span><text:span text:style-name="T90">Nº </text:span><text:bookmark-start text:name="__DdeLink__76869_990061415"/><text:span text:style-name="T91">0050602-58.2021.8.06.0117</text:span><text:bookmark-end text:name="__DdeLink__76869_990061415"/><text:span text:style-name="T91"> -</text:span><text:span text:style-name="T90"> DE </text:span><text:span text:style-name="T91">MARACANAÚ </text:span></text:p>
      <text:p text:style-name="P142"><text:span text:style-name="T4">APELANTE:</text:span> MARIA DE FÁTIMA ROCHA MOTA. </text:p>
      <text:p text:style-name="P142"><text:span text:style-name="T4">APELADO:</text:span> ESTADO DO CEARÁ. </text:p>
      <text:p text:style-name="P133"><text:span text:style-name="Fonte_20_parág._20_padrão"><text:span text:style-name="T317">RELATORIA: DESA.</text:span></text:span><text:span text:style-name="T14"> MARIA IRANEIDE MOURA SILVA</text:span></text:p>
      <text:p text:style-name="P128"/>
      <text:p text:style-name="P288">( ) Unânime <text:s text:c="51"/>( ) Maioria</text:p>
      <text:p text:style-name="P34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/>
      <text:p text:style-name="P220"><text:span text:style-name="T82">5.</text:span><text:span text:style-name="T81">1</text:span><text:span text:style-name="T82">4</text:span><text:span text:style-name="T81">-EMBARGOS DE DECLARAÇÃO CÍVEL </text:span><text:span text:style-name="T90">Nº </text:span><text:span text:style-name="T81">0191010-30.2019.8.06.0001/50000 -</text:span><text:span text:style-name="T90"> DE</text:span><text:span text:style-name="T81"> FORTALEZA</text:span></text:p>
      <text:p text:style-name="P146"><text:span text:style-name="T4">EMBARGANTE:</text:span> MUNICÍPIO DE FORTALEZA. </text:p>
      <text:p text:style-name="P146"><text:span text:style-name="T4">EMBARGAD</text:span><text:span text:style-name="T6">A</text:span><text:span text:style-name="T4">:</text:span> NGA PARTICIPAÇÕES LTDA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130"/>
      <text:p text:style-name="P289">( ) Unânime <text:s text:c="51"/>( ) Maioria</text:p>
      <text:p text:style-name="P34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5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35">s</text:span></text:span></text:p>
      <text:p text:style-name="P27"/>
      <text:p text:style-name="P223"><text:span text:style-name="T82">5.</text:span><text:span text:style-name="T81">1</text:span><text:span text:style-name="T82">5</text:span><text:span text:style-name="T81">-</text:span><text:span text:style-name="T98">EMBARGOS DE DECLARAÇÃO NA </text:span><text:span text:style-name="T81">APELAÇÃO </text:span><text:span text:style-name="T90">E</text:span><text:span text:style-name="T81"> REMESSA NECESSÁRIA </text:span><text:span text:style-name="T90">Nº </text:span><text:span text:style-name="T81">0005354-21.2018.8.06.0167 - DE SOBRAL</text:span></text:p>
      <text:p text:style-name="P223"><text:span text:style-name="T81">REMETENTE:</text:span><text:span text:style-name="T49"> JUIZ DE DIREITO DA 2ª VARA CÍVEL DA COMARCA DE SOBRAL. </text:span></text:p>
      <text:p text:style-name="P146"><text:span text:style-name="T4">APELANTE: </text:span>ESTADO DO CEARÁ. </text:p>
      <text:p text:style-name="P146"><text:span text:style-name="T4">APELAD</text:span><text:span text:style-name="T7">A</text:span><text:span text:style-name="T4">: </text:span>MARIA MAYANA ARAÚJO DE MACEDO. 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130"/>
      <text:p text:style-name="P289">( ) Unânime <text:s text:c="51"/>( ) Maioria</text:p>
      <text:p text:style-name="P34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5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Provido</text:span></text:span><text:span text:style-name="Fonte_20_parág._20_padrão"><text:span text:style-name="T435">s</text:span></text:span></text:p>
      <text:p text:style-name="P27"/>
      <text:p text:style-name="P230"><text:span text:style-name="T82">5.</text:span><text:span text:style-name="T91">1</text:span><text:span text:style-name="T82">6</text:span><text:span text:style-name="T91">-APELAÇÃO </text:span><text:span text:style-name="T89">E</text:span><text:span text:style-name="T91"> REMESSA NECESSÁRIA </text:span><text:span text:style-name="T90">Nº</text:span><text:span text:style-name="T91"> 0050312-91.2021.8.06.0101 -DE ITAPIPOCA</text:span></text:p>
      <text:p text:style-name="P230"><text:span text:style-name="T91">REMETENTE:</text:span><text:span text:style-name="T50"> JUIZ DE DIREITO DA 2ª VARA CÍVEL DA COMARCA DE ITAPIPOCA</text:span></text:p>
      <text:p text:style-name="P142"><text:span text:style-name="T4">APELANTE:</text:span> MUNICÍPIO DE ITAPIPOCA. </text:p>
      <text:p text:style-name="P142"><text:span text:style-name="T4">APELADO: </text:span>JOSÉ WELLINGTON MONTENEGRO SILVA. </text:p>
      <text:p text:style-name="P133"><text:span text:style-name="Fonte_20_parág._20_padrão"><text:span text:style-name="T317">RELATORIA: DESA.</text:span></text:span><text:span text:style-name="T14"> MARIA IRANEIDE MOURA SILVA</text:span></text:p>
      <text:p text:style-name="P128"/>
      <text:p text:style-name="P290">( ) Unânime <text:s text:c="51"/>( ) Maioria</text:p>
      <text:p text:style-name="P34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5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6">Parcialmente </text:span></text:span><text:span text:style-name="Fonte_20_parág._20_padrão"><text:span text:style-name="T428">Provido</text:span></text:span><text:span text:style-name="Fonte_20_parág._20_padrão"><text:span text:style-name="T435">s</text:span></text:span></text:p>
      <text:p text:style-name="P31"/>
      <text:p text:style-name="P229"><text:span text:style-name="T82">5.17</text:span><text:span text:style-name="T91">-EMBARGOS DE DECLARAÇÃO CÍVEL </text:span><text:span text:style-name="T90">Nº </text:span><text:span text:style-name="T91">0050221-27.2021.8.06.0157/50000 - DE RERIUTABA. </text:span></text:p>
      <text:p text:style-name="P142"><text:span text:style-name="T4">EMBARGANTE</text:span>: <text:span text:style-name="T504">ANTÔNIA</text:span> TATIANE RODRIGUES. </text:p>
      <text:p text:style-name="P142"><text:span text:style-name="T4">EMBARGADO</text:span>: MUNICÍPIO DE RERIUTABA. </text:p>
      <text:p text:style-name="P142"><text:span text:style-name="T4">EMBARGADO</text:span>: PEDRO HUMBERTO COELHO MARQUES-PREFEITO MUNICIPAL DE RERIUTABA. </text:p>
      <text:p text:style-name="P133"><text:span text:style-name="Fonte_20_parág._20_padrão"><text:span text:style-name="T317">RELATORIA: DESA.</text:span></text:span><text:span text:style-name="T14"> MARIA IRANEIDE MOURA SILVA</text:span></text:p>
      <text:p text:style-name="P128"/>
      <text:p text:style-name="P290"><text:soft-page-break/>( ) Unânime <text:s text:c="51"/>( ) Maioria</text:p>
      <text:p text:style-name="P34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5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35">s</text:span></text:span></text:p>
      <text:p text:style-name="P31"/>
      <text:p text:style-name="P229"><text:span text:style-name="T82">5.18</text:span><text:span text:style-name="T91">-APELAÇÃO CÍVEL <text:s/></text:span><text:span text:style-name="T90">Nº </text:span><text:span text:style-name="T91">0000120-71.2013.8.06.0187 - DE TAUÁ. </text:span></text:p>
      <text:p text:style-name="P142"><text:span text:style-name="T4">APELANTE:</text:span> MUNICÍPIO DE ARNEIROZ. </text:p>
      <text:p text:style-name="P142"><text:span text:style-name="T4">APELADO: </text:span><text:span text:style-name="T506">ANTÔNIA</text:span><text:span text:style-name="T505"> F</text:span>ERNANDES DE LIMA. </text:p>
      <text:p text:style-name="P133"><text:span text:style-name="Fonte_20_parág._20_padrão"><text:span text:style-name="T317">RELATORIA: DESA.</text:span></text:span><text:span text:style-name="T14"> MARIA IRANEIDE MOURA SILVA</text:span></text:p>
      <text:p text:style-name="P128"/>
      <text:p text:style-name="P290">( ) Unânime <text:s text:c="51"/>( ) Maioria</text:p>
      <text:p text:style-name="P319">(X) Preliminar <text:s text:c="47"/>(X) Rejeitada</text:p>
      <text:p text:style-name="P33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5"/>(</text:span></text:span><text:span text:style-name="Fonte_20_parág._20_padrão"><text:span text:style-name="T429">X</text:span></text:span><text:span text:style-name="Fonte_20_parág._20_padrão"><text:span text:style-name="T428">) Provido </text:span></text:span></text:p>
      <text:p text:style-name="P332"><text:span text:style-name="Fonte_20_parág._20_padrão"><text:span text:style-name="T428"><text:s text:c="64"/></text:span></text:span></text:p>
      <text:p text:style-name="P221"><text:span text:style-name="T82">5.19</text:span><text:span text:style-name="T81">-AGRAVO DE INSTRUMENTO </text:span><text:span text:style-name="T90">Nº </text:span><text:span text:style-name="T81">0625957-09.2023.8.06.0000 -</text:span><text:span text:style-name="T90"> DE </text:span><text:span text:style-name="T81">FORTALEZA</text:span></text:p>
      <text:p text:style-name="P146"><text:span text:style-name="T4">AGRAVANTE:</text:span> ESTADO DO CEARÁ. </text:p>
      <text:p text:style-name="P146"><text:span text:style-name="T4">AGRAVADO:</text:span> <text:span text:style-name="T504">MOISÉS</text:span> VICTOR PEREIRA DE SOUZA. 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130"/>
      <text:p text:style-name="P290">( ) Unânime <text:s text:c="51"/>( ) Maioria</text:p>
      <text:p text:style-name="P34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"/>
      <text:p text:style-name="P221"><text:span text:style-name="T101">5.</text:span><text:span text:style-name="T100">2</text:span><text:span text:style-name="T101">0</text:span><text:span text:style-name="T100">-</text:span><text:span text:style-name="T81">APELAÇÃO CÍVEL </text:span><text:span text:style-name="T90">Nº </text:span><text:span text:style-name="T81">0200101-81.2023.8.06.0106 - DE JAGUARETAMA – </text:span><text:span text:style-name="T102">SUSTENTAÇÃO ORAL</text:span><text:span text:style-name="T100"> </text:span></text:p>
      <text:p text:style-name="P146"><text:span text:style-name="T4">APELANTE:</text:span> DAIANA CARLOS RODRIGUES. </text:p>
      <text:p text:style-name="P146"><text:span text:style-name="T4">APELADO:</text:span> MUNICÍPIO DE JAGUARIBARA. 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130"/>
      <text:p text:style-name="P291">( ) Unânime <text:s text:c="51"/>( ) Maioria</text:p>
      <text:p text:style-name="P34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/>
      <text:p text:style-name="P224"><text:span text:style-name="T82">5.21</text:span><text:span text:style-name="T81">-REMESSA NECESSÁRIA CÍVEL </text:span><text:span text:style-name="T90">Nº </text:span><text:span text:style-name="T81">0200230-18.2023.8.06.0161 -</text:span><text:span text:style-name="T90"> </text:span><text:span text:style-name="T81"><text:s/>DE SANTANA DO ACARAÚ</text:span></text:p>
      <text:p text:style-name="P224"><text:span text:style-name="T81">REMETENTE: </text:span><text:span text:style-name="T49">JUIZ DE DIREITO DA VARA ÚNICA DA COMARCA DE SANTANA DO ACARAÚ. </text:span></text:p>
      <text:p text:style-name="P146"><text:span text:style-name="T4">AUTOR: </text:span>JORGE VANDCY VASCONCELOS FILHO. </text:p>
      <text:p text:style-name="P146"><text:span text:style-name="T4">RÉU:</text:span> MUNICÍPIO DE SANTANA DO ACARAÚ. </text:p>
      <text:p text:style-name="P146"><text:span text:style-name="T4">RÉU: </text:span>FRANCISCO DAS CHAGAS MENDES. 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130"/>
      <text:p text:style-name="P291">( ) Unânime <text:s text:c="51"/>( ) Maioria</text:p>
      <text:p text:style-name="P34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/>
      <text:p text:style-name="P221"><text:span text:style-name="T82">5.22</text:span><text:span text:style-name="T81">-APELAÇÃO CÍVEL </text:span><text:span text:style-name="T90">Nº </text:span><text:bookmark-start text:name="__DdeLink__819_2473094772"/><text:span text:style-name="T81">0002531-92.2019.8.06.0182</text:span><text:bookmark-end text:name="__DdeLink__819_2473094772"/><text:span text:style-name="T81"> - DE VIÇOSA DO CEARÁ. </text:span></text:p>
      <text:p text:style-name="P146"><text:span text:style-name="T4">RECORRENTE:</text:span> MUNICÍPIO DE VIÇOSA DO CEARÁ. </text:p>
      <text:p text:style-name="P146"><text:span text:style-name="T4">RECORRIDO</text:span>: LUIZ PAULO OLIVEIRA MAGALHÃES. </text:p>
      <text:p text:style-name="P134"><text:span text:style-name="Fonte_20_parág._20_padrão"><text:span text:style-name="T317">RELATORIA: DESA.</text:span></text:span><text:span text:style-name="T14"> MARIA IRANEIDE MOURA SILVA</text:span></text:p>
      <text:p text:style-name="P130"/>
      <text:p text:style-name="P291">( ) Unânime <text:s text:c="51"/>( ) Maioria</text:p>
      <text:p text:style-name="P34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45"><text:span text:style-name="Fonte_20_parág._20_padrão"><text:span text:style-name="T427"/></text:span></text:p>
      <text:p text:style-name="P141"/>
      <text:p text:style-name="P208">RELATORIA DO EXMO. SR. DES. LUIZ EVALDO GONÇALVES LEITE</text:p>
      <text:p text:style-name="P208"/>
      <text:p text:style-name="P229"><text:span text:style-name="T82">5.23</text:span><text:span text:style-name="T81">-APELAÇÃO </text:span><text:span text:style-name="T92">E</text:span><text:span text:style-name="T81"> REMESSA NECESSÁRIA </text:span><text:span text:style-name="T93">Nº </text:span><text:span text:style-name="T81">0900929-75.2014.8.06.0001 - </text:span><text:span text:style-name="T93">DE </text:span><text:span text:style-name="T81"><text:s/>FORTALEZA</text:span></text:p>
      <text:p text:style-name="P156"><text:span text:style-name="T4">REMETENTE: </text:span><text:span text:style-name="T505">JUIZ DE DIREITO DA 5ª VARA DA FAZENDA PÚBLICA DA COMARCA DE FORTALEZA. </text:span></text:p>
      <text:p text:style-name="P155"><text:span text:style-name="T4">APELANTE:</text:span> MARIA NADIR FLORENÇO MARTINS. </text:p>
      <text:p text:style-name="P155"><text:span text:style-name="T4">APELADO: </text:span>ESTADO DO CEARÁ. </text:p>
      <text:p text:style-name="P212">RELATORIA: DES. LUIZ EVALDO GONÇALVES LEITE</text:p>
      <text:p text:style-name="P212"/>
      <text:p text:style-name="P300">( ) Unânime <text:s text:c="51"/>( ) Maioria</text:p>
      <text:p text:style-name="P350"><text:span text:style-name="Fonte_20_parág._20_padrão"><text:span text:style-name="T175">(</text:span></text:span><text:span text:style-name="Fonte_20_parág._20_padrão"><text:span text:style-name="T176">X</text:span></text:span><text:span text:style-name="Fonte_20_parág._20_padrão"><text:span text:style-name="T175">) Conhecido –</text:span></text:span><text:span text:style-name="Fonte_20_parág._20_padrão"><text:span text:style-name="T442"> juízo de retratação</text:span></text:span><text:span text:style-name="Fonte_20_parág._20_padrão"><text:span text:style-name="T175"> <text:s text:c="10"/>(</text:span></text:span><text:span text:style-name="Fonte_20_parág._20_padrão"><text:span text:style-name="T176">X</text:span></text:span><text:span text:style-name="Fonte_20_parág._20_padrão"><text:span text:style-name="T175">) Provido</text:span></text:span></text:p>
      <text:p text:style-name="P271"/>
      <text:p text:style-name="P221"><text:soft-page-break/><text:span text:style-name="T82">5.24</text:span><text:span text:style-name="T81">-APELAÇÃO </text:span><text:span text:style-name="T92">E</text:span><text:span text:style-name="T81"> REMESSA NECESSÁRIA </text:span><text:span text:style-name="T93">Nº </text:span><text:span text:style-name="T81">0887121-03.2014.8.06.0001 - </text:span><text:span text:style-name="T93">DE</text:span><text:span text:style-name="T81"> FORTALEZA</text:span></text:p>
      <text:p text:style-name="P152"><text:span text:style-name="T4">REMETENTE:</text:span><text:span text:style-name="T81"> </text:span><text:span text:style-name="T505">JUIZ DE DIREITO DA 5ª VARA DA FAZENDA PÚBLICA DA COMARCA DE FORTALEZA </text:span></text:p>
      <text:p text:style-name="P148"><text:span text:style-name="T4">APELANTE: </text:span>JOSÉ DE ARIMATEIA DE SOUZA MELO. </text:p>
      <text:p text:style-name="P148"><text:span text:style-name="T4">APELADO: </text:span>ESTADO DO CEARÁ. </text:p>
      <text:p text:style-name="P212">RELATORIA: DES. LUIZ EVALDO GONÇALVES LEITE</text:p>
      <text:p text:style-name="P212"/>
      <text:p text:style-name="P301">( ) Unânime <text:s text:c="51"/>( ) Maioria</text:p>
      <text:p text:style-name="P35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–</text:span></text:span><text:span text:style-name="Fonte_20_parág._20_padrão"><text:span text:style-name="T442"> juízo de retratação</text:span></text:span><text:span text:style-name="Fonte_20_parág._20_padrão"><text:span text:style-name="T428"> <text:s text:c="10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25</text:span><text:span text:style-name="T81">-APELAÇÃO CÍVEL </text:span><text:span text:style-name="T93">Nº </text:span><text:span text:style-name="T81">0874558-74.2014.8.06.0001 - </text:span><text:span text:style-name="T93">DE</text:span><text:span text:style-name="T81"> <text:s/>FORTALEZA</text:span></text:p>
      <text:p text:style-name="P148"><text:span text:style-name="T4">APELANTE:</text:span> MARIA AURANI DE FREITAS. </text:p>
      <text:p text:style-name="P148"><text:span text:style-name="T4">APELADO:</text:span> ESTADO DO CEARÁ. </text:p>
      <text:p text:style-name="P212">RELATORIA: DES. LUIZ EVALDO GONÇALVES LEITE</text:p>
      <text:p text:style-name="P212"/>
      <text:p text:style-name="P301">( ) Unânime <text:s text:c="51"/>( ) Maioria</text:p>
      <text:p text:style-name="P35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–</text:span></text:span><text:span text:style-name="Fonte_20_parág._20_padrão"><text:span text:style-name="T442"> juízo de retratação </text:span></text:span><text:span text:style-name="Fonte_20_parág._20_padrão"><text:span text:style-name="T443">no Agravo Interno</text:span></text:span><text:span text:style-name="Fonte_20_parág._20_padrão"><text:span text:style-name="T428"> <text:s text:c="10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26</text:span><text:span text:style-name="T81">-APELAÇÃO </text:span><text:span text:style-name="T93">E</text:span><text:span text:style-name="T81"> REMESSA NECESSÁRIA </text:span><text:span text:style-name="T93">Nº </text:span><text:span text:style-name="T81">0894843-88.2014.8.06.0001 - </text:span><text:span text:style-name="T93">DE</text:span><text:span text:style-name="T81"> <text:s/>FORTALEZA</text:span></text:p>
      <text:p text:style-name="P152"><text:span text:style-name="T4">REMETENTE:</text:span><text:span text:style-name="T81"> </text:span><text:span text:style-name="T505">JUIZ DE DIREITO DA 3ª VARA DA FAZENDA PÚBLICA DA COMARCA DE FORTALEZA</text:span></text:p>
      <text:p text:style-name="P148"><text:span text:style-name="T4">APELANTE: </text:span>GUARACY JARDEL PINTO DE QUEIROZ. </text:p>
      <text:p text:style-name="P148"><text:span text:style-name="T4">APELADO: </text:span>ESTADO DO CEARÁ. </text:p>
      <text:p text:style-name="P212">RELATORIA: DES. LUIZ EVALDO GONÇALVES LEITE</text:p>
      <text:p text:style-name="P212"/>
      <text:p text:style-name="P301">( ) Unânime <text:s text:c="64"/>( ) Maioria</text:p>
      <text:p text:style-name="P35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–</text:span></text:span><text:span text:style-name="Fonte_20_parág._20_padrão"><text:span text:style-name="T442"> juízo de retratação </text:span></text:span><text:span text:style-name="Fonte_20_parág._20_padrão"><text:span text:style-name="T443">nos ED</text:span></text:span><text:span text:style-name="Fonte_20_parág._20_padrão"><text:span text:style-name="T428"> <text:s text:c="10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"/>
      <text:p text:style-name="P221"><text:span text:style-name="T82">5.27</text:span><text:span text:style-name="T81">-APELAÇÃO CÍVEL </text:span><text:span text:style-name="T93">Nº </text:span><text:span text:style-name="T81">0886327-79.2014.8.06.0001 -</text:span><text:span text:style-name="T93"> DE</text:span><text:span text:style-name="T81"> <text:s/>FORTALEZA </text:span></text:p>
      <text:p text:style-name="P148"><text:span text:style-name="T4">APELANTE:</text:span> JOSÉ ANGÉLICO DOS SANTOS. </text:p>
      <text:p text:style-name="P148"><text:span text:style-name="T4">APELADO:</text:span> ESTADO DO CEARÁ. </text:p>
      <text:p text:style-name="P212">RELATORIA: DES. LUIZ EVALDO GONÇALVES LEITE</text:p>
      <text:p text:style-name="P212"/>
      <text:p text:style-name="P301">( ) Unânime <text:s text:c="51"/>( ) Maioria</text:p>
      <text:p text:style-name="P35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–</text:span></text:span><text:span text:style-name="Fonte_20_parág._20_padrão"><text:span text:style-name="T442"> juízo de retratação</text:span></text:span><text:span text:style-name="Fonte_20_parág._20_padrão"><text:span text:style-name="T428"> <text:s text:c="10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"/>
      <text:p text:style-name="P221"><text:span text:style-name="T82">5.28</text:span><text:span text:style-name="T81">-EMBARGOS DE DECLARAÇÃO CÍVEL </text:span><text:span text:style-name="T93">Nº </text:span><text:span text:style-name="T81">0175651-11.2017.8.06.0001/50000 -</text:span><text:span text:style-name="T93"> DE</text:span><text:span text:style-name="T81"> <text:s/>JUAZEIRO DO NORTE. </text:span></text:p>
      <text:p text:style-name="P148"><text:span text:style-name="T4">EMBARGANTE</text:span>: CLÍNICA SÃO JOSÉ DIAGNÓSTICO E TRATAMENTO LTDA.. </text:p>
      <text:p text:style-name="P148"><text:span text:style-name="T4">EMBARGADO: </text:span>ESTADO DO CEARÁ. </text:p>
      <text:p text:style-name="P212">RELATORIA: DES. LUIZ EVALDO GONÇALVES LEITE</text:p>
      <text:p text:style-name="P212"/>
      <text:p text:style-name="P301">( ) Unânime <text:s text:c="51"/>( ) Maioria</text:p>
      <text:p text:style-name="P35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3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43">s</text:span></text:span></text:p>
      <text:p text:style-name="P27"/>
      <text:p text:style-name="P221"><text:span text:style-name="T82">5.29</text:span><text:span text:style-name="T81">-APELAÇÃO </text:span><text:span text:style-name="T92">E</text:span><text:span text:style-name="T81"> REMESSA NECESSÁRIA </text:span><text:span text:style-name="T93">Nº </text:span><text:span text:style-name="T81">0246385-79.2020.8.06.0001 -</text:span><text:span text:style-name="T93"> DE</text:span><text:span text:style-name="T81"> <text:s/>FORTALEZA</text:span></text:p>
      <text:p text:style-name="P152"><text:span text:style-name="T4">REMETENTE:</text:span><text:span text:style-name="T81"> </text:span><text:span text:style-name="T505">JUIZ DE DIREITO DA 15ª VARA DA FAZENDA PÚBLICA DA COMARCA DE FORTALEZA</text:span></text:p>
      <text:p text:style-name="P148"><text:span text:style-name="T4">APELANTE: </text:span>DAGMAR RODRIGUES SILVA. </text:p>
      <text:p text:style-name="P148"><text:span text:style-name="T4">APELADO:</text:span> ESTADO DO CEARÁ. </text:p>
      <text:p text:style-name="P212">RELATORIA: DES. LUIZ EVALDO GONÇALVES LEITE</text:p>
      <text:p text:style-name="P212"/>
      <text:p text:style-name="P302">( ) Unânime <text:s text:c="51"/>( ) Maioria</text:p>
      <text:p text:style-name="P35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–</text:span></text:span><text:span text:style-name="Fonte_20_parág._20_padrão"><text:span text:style-name="T442"> juízo de retratação</text:span></text:span><text:span text:style-name="Fonte_20_parág._20_padrão"><text:span text:style-name="T428"> <text:s text:c="10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04"><text:span text:style-name="T481">5.30</text:span><text:span text:style-name="T479">-</text:span><text:span text:style-name="T477">APELAÇÃO </text:span><text:span text:style-name="T478">E </text:span><text:span text:style-name="T477">REMESSA NECESSÁRIA</text:span><text:span text:style-name="T485"> </text:span><text:span text:style-name="T486">Nº </text:span><text:span text:style-name="T477">0257847-33.2020.8.06.0001</text:span><text:span text:style-name="T485"> –</text:span><text:span text:style-name="T480"> DE</text:span><text:span text:style-name="T479"> <text:s/>FORTALEZA</text:span></text:p>
      <text:p text:style-name="P153"><text:span text:style-name="T4">REMETENTE:</text:span><text:span text:style-name="T479"> </text:span><text:span text:style-name="T505">J. DE D. DA 3 V. DE I. E DA J. DA C. DE F..</text:span></text:p>
      <text:p text:style-name="P148"><text:span text:style-name="T4">APELANTE: </text:span>D. P. DO E. DO C.. </text:p>
      <text:p text:style-name="P148"><text:span text:style-name="T4">APELADO</text:span>: E. DO C.</text:p>
      <text:p text:style-name="P212"><text:soft-page-break/>RELATORIA: DES. LUIZ EVALDO GONÇALVES LEITE</text:p>
      <text:p text:style-name="P212"/>
      <text:p text:style-name="P302">( ) Unânime <text:s text:c="51"/>( ) Maioria</text:p>
      <text:p text:style-name="P35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–</text:span></text:span><text:span text:style-name="Fonte_20_parág._20_padrão"><text:span text:style-name="T442"> juízo de retratação</text:span></text:span><text:span text:style-name="Fonte_20_parág._20_padrão"><text:span text:style-name="T428"> <text:s text:c="10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31</text:span><text:span text:style-name="T81">-EMBARGOS DE DECLARAÇÃO CÍVEL </text:span><text:span text:style-name="T93">Nº </text:span><text:span text:style-name="T81">0007137-59.2018.8.06.0131/50000 -</text:span><text:span text:style-name="T93"> DE</text:span><text:span text:style-name="T81"> <text:s/>MULUNGU. </text:span></text:p>
      <text:p text:style-name="P149"><text:span text:style-name="T4">EMBARGANTE: </text:span>DEODATO RAMALHO - ADVOGADOS ASSOCIADOS. </text:p>
      <text:p text:style-name="P149"><text:span text:style-name="T4">EMBARGADO</text:span>: MUNICÍPIO DE MULUNGU. </text:p>
      <text:p text:style-name="P212">RELATORIA: DES. LUIZ EVALDO GONÇALVES LEITE</text:p>
      <text:p text:style-name="P212"/>
      <text:p text:style-name="P302">( ) Unânime <text:s text:c="51"/>( ) Maioria</text:p>
      <text:p text:style-name="P35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3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43">s</text:span></text:span></text:p>
      <text:p text:style-name="P27"/>
      <text:p text:style-name="P221"><text:span text:style-name="T82">5.32</text:span><text:span text:style-name="T81">-</text:span><text:span text:style-name="T80">APELAÇÃO </text:span><text:span text:style-name="T99">E</text:span><text:span text:style-name="T80"> REMESSA NECESSÁRIA </text:span><text:span text:style-name="T48">Nº </text:span><text:span text:style-name="T80">0267748-25.2020.8.06.0001</text:span><text:span text:style-name="T47"> </text:span><text:span text:style-name="T81">– </text:span><text:span text:style-name="T93">DE</text:span><text:span text:style-name="T81"> <text:s/>FORTALEZA</text:span></text:p>
      <text:p text:style-name="P154"><text:span text:style-name="T4">REMETENTE:</text:span><text:span text:style-name="T81"> </text:span><text:span text:style-name="T505">JUIZ DE DIREITO DA 10ª VARA DA FAZENDA PÚBLICA DA COMARCA DE FORTALEZA</text:span></text:p>
      <text:p text:style-name="P149"><text:span text:style-name="T4">APELANTE</text:span>: ANDR<text:span text:style-name="T522">É</text:span>A PONTES VASCONCELOS LIMA. </text:p>
      <text:p text:style-name="P149"><text:span text:style-name="T4">APELAD</text:span><text:span text:style-name="T8">A</text:span>: COMISSÃO ORGANIZADORA DO CONCURSO PÚBLICO N. 24/2020. </text:p>
      <text:p text:style-name="P149"><text:span text:style-name="T4">APELADO:</text:span> INSTITUTO MUNICIPAL DE DESENVOLVIMENTO DE RECURSOS HUMANOS (IMPARH). </text:p>
      <text:p text:style-name="P212">RELATORIA: DES. LUIZ EVALDO GONÇALVES LEITE</text:p>
      <text:p text:style-name="P212"/>
      <text:p text:style-name="P302">( ) Unânime <text:s text:c="51"/>( ) Maioria</text:p>
      <text:p text:style-name="P35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3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</text:span></text:span><text:span text:style-name="Fonte_20_parág._20_padrão"><text:span text:style-name="T444">a</text:span></text:span><text:span text:style-name="Fonte_20_parág._20_padrão"><text:span text:style-name="T443"> </text:span></text:span><text:span text:style-name="Fonte_20_parág._20_padrão"><text:span text:style-name="T444">Remessa</text:span></text:span></text:p>
      <text:p text:style-name="P352"><text:span text:style-name="Fonte_20_parág._20_padrão"><text:span text:style-name="T444"><text:s text:c="71"/>(X) Parcialmente provida Apelação</text:span></text:span></text:p>
      <text:p text:style-name="P27"/>
      <text:p text:style-name="P221"><text:span text:style-name="T82">5.33</text:span><text:span text:style-name="T81">-EMBARGOS DE DECLARAÇÃO CÍVEL </text:span><text:span text:style-name="T93">Nº </text:span><text:span text:style-name="T81">0261195-59.2020.8.06.0001/50001 - </text:span><text:span text:style-name="T93">DE</text:span><text:span text:style-name="T81"> <text:s/>FORTALEZA</text:span></text:p>
      <text:p text:style-name="P149"><text:span text:style-name="T4">EMBARGANTE</text:span>: COBASI COMÉRCIO DE PRODUTOS BÁSICOS E INDUSTRIALIZADOS S/A. </text:p>
      <text:p text:style-name="P149"><text:span text:style-name="T4">EMBARGADO:</text:span> ESTADO DO CEARÁ. </text:p>
      <text:p text:style-name="P212">RELATORIA: DES. LUIZ EVALDO GONÇALVES LEITE</text:p>
      <text:p text:style-name="P212"/>
      <text:p text:style-name="P303">( ) Unânime <text:s text:c="51"/>( ) Maioria</text:p>
      <text:p text:style-name="P35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3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43">s</text:span></text:span></text:p>
      <text:p text:style-name="P27"/>
      <text:p text:style-name="P221"><text:span text:style-name="T82">5.34</text:span><text:span text:style-name="T81">-EMBARGOS DE DECLARAÇÃO CÍVEL </text:span><text:span text:style-name="T93">Nº </text:span><text:span text:style-name="T81">0001981-83.2013.8.06.0093/50000 -</text:span><text:span text:style-name="T93"> DE</text:span><text:span text:style-name="T81"> ARARENDÁ. </text:span></text:p>
      <text:p text:style-name="P149"><text:span text:style-name="T4">EMBARGANTE</text:span>: MUNICÍPIO DE IPAPORANGA. </text:p>
      <text:p text:style-name="P149"><text:span text:style-name="T4">EMBARGADO:</text:span> ANT<text:span text:style-name="T523">Ô</text:span>NIO HERMILSON CIQUEIRA DA SILVA. </text:p>
      <text:p text:style-name="P212">RELATORIA: DES. LUIZ EVALDO GONÇALVES LEITE</text:p>
      <text:p text:style-name="P212"/>
      <text:p text:style-name="P303">( ) Unânime <text:s text:c="51"/>( ) Maioria</text:p>
      <text:p text:style-name="P35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45">Parcialmente </text:span></text:span><text:span text:style-name="Fonte_20_parág._20_padrão"><text:span text:style-name="T428">Conhecido</text:span></text:span><text:span text:style-name="Fonte_20_parág._20_padrão"><text:span text:style-name="T443">s</text:span></text:span><text:span text:style-name="Fonte_20_parág._20_padrão"><text:span text:style-name="T428"> <text:s text:c="20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43">s</text:span></text:span></text:p>
      <text:p text:style-name="P27"/>
      <text:p text:style-name="P221"><text:span text:style-name="T82">5.35</text:span><text:span text:style-name="T81">-</text:span><text:span text:style-name="T80">EMBARGOS DE DECLARAÇÃO CÍVEL</text:span><text:span text:style-name="T47"> </text:span><text:span text:style-name="T48">Nº </text:span><text:span text:style-name="T80">0070043-43.2019.8.06.0166/50000</text:span><text:span text:style-name="T47"> -</text:span><text:span text:style-name="T48"> </text:span><text:span text:style-name="T93">DE</text:span><text:span text:style-name="T81"> <text:s/>SENADOR POMPEU. </text:span></text:p>
      <text:p text:style-name="P149"><text:span text:style-name="T4">EMBARGANTE: </text:span>ANT<text:span text:style-name="T523">Ô</text:span>NIO CLEYTON PINHEIRO GURGEL <text:span text:style-name="T511">E OUTROS</text:span></text:p>
      <text:p text:style-name="P149"><text:span text:style-name="T4">EMBARGADO</text:span>: MUNICÍPIO DE SENADOR POMPEU. </text:p>
      <text:p text:style-name="P212">RELATORIA: DES. LUIZ EVALDO GONÇALVES LEITE</text:p>
      <text:p text:style-name="P212"/>
      <text:p text:style-name="P304">( ) Unânime <text:s text:c="51"/>( ) Maioria</text:p>
      <text:p text:style-name="P35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3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43">s</text:span></text:span></text:p>
      <text:p text:style-name="P38"/>
      <text:p text:style-name="P229"><text:span text:style-name="T82">5.36</text:span><text:span text:style-name="T91">-APELAÇÃO CÍVEL </text:span><text:span text:style-name="T93">Nº </text:span><text:span text:style-name="T91">0051482-51.2021.8.06.0052 - </text:span><text:span text:style-name="T93">DE</text:span><text:span text:style-name="T91"> <text:s/>BREJO SANTO </text:span></text:p>
      <text:p text:style-name="P143"><text:span text:style-name="T4">APELANTE:</text:span> ESTADO DO CEARÁ. </text:p>
      <text:p text:style-name="P143"><text:span text:style-name="T4">APELADO</text:span>: WENDY DE SOUZA MARTINIANO. </text:p>
      <text:p text:style-name="P212">RELATORIA: DES. LUIZ EVALDO GONÇALVES LEITE</text:p>
      <text:p text:style-name="P212"/>
      <text:p text:style-name="P305">( ) Unânime <text:s text:c="51"/>( ) Maioria</text:p>
      <text:p text:style-name="P355"><text:soft-page-break/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5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33"/>
      <text:p text:style-name="P231"><text:span text:style-name="T82">5.</text:span><text:span text:style-name="T71">37</text:span><text:span text:style-name="T70">-APELAÇÃO </text:span><text:span text:style-name="T74">E </text:span><text:span text:style-name="T70">REMESSA NECESSÁRIA </text:span><text:span text:style-name="T93">Nº </text:span><text:bookmark-start text:name="__DdeLink__340_1861362348"/><text:span text:style-name="T70">0133586-98.2017.8.06.0001</text:span><text:bookmark-end text:name="__DdeLink__340_1861362348"/><text:span text:style-name="T70"> -</text:span><text:span text:style-name="T93"> DE</text:span><text:span text:style-name="T81"> </text:span><text:span text:style-name="T70">FORTALEZA</text:span></text:p>
      <text:p text:style-name="P168"><text:span text:style-name="T4">REMETENTE:</text:span><text:span text:style-name="T70"> </text:span><text:span text:style-name="T505">JUIZ DE DIREITO DA 4ª VARA DA FAZENDA PÚBLICA DA COMARCA DE FORTALEZA</text:span></text:p>
      <text:p text:style-name="P167"><text:span text:style-name="T4">APELANTE:</text:span> MARIA DE LOURDES SIMPL<text:span text:style-name="T523">Í</text:span>CIO DE SOUSA.</text:p>
      <text:p text:style-name="P167"><text:span text:style-name="T4">APELADO</text:span>: ESTADO DO CEARÁ. </text:p>
      <text:p text:style-name="P212">RELATORIA: DES. LUIZ EVALDO GONÇALVES LEITE</text:p>
      <text:p text:style-name="P212"/>
      <text:p text:style-name="P305">( ) Unânime <text:s text:c="51"/>( ) Maioria</text:p>
      <text:p text:style-name="P35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0">3</text:span><text:span text:style-name="T71">8</text:span><text:span text:style-name="T70">-APELAÇÃO </text:span><text:span text:style-name="T74">E </text:span><text:span text:style-name="T70">REMESSA NECESSÁRIA </text:span><text:span text:style-name="T93">Nº </text:span><text:span text:style-name="T70">0831214-43.2014.8.06.0001 -</text:span><text:span text:style-name="T93"> DE</text:span><text:span text:style-name="T81"> </text:span><text:span text:style-name="T70">FORTALEZA</text:span></text:p>
      <text:p text:style-name="P163"><text:span text:style-name="T4">REMETENTE</text:span><text:span text:style-name="T70">: </text:span><text:span text:style-name="T505">JUIZ DE DIREITO DA 5ª VARA DA FAZENDA PÚBLICA DA COMARCA DE FORTALEZA</text:span></text:p>
      <text:p text:style-name="P159"><text:span text:style-name="T4">APELANTE:</text:span> ROSEMARY DOS SANTOS FERREIRA. </text:p>
      <text:p text:style-name="P159"><text:span text:style-name="T4">APELADO:</text:span> ESTADO DO CEARÁ. </text:p>
      <text:p text:style-name="P212">RELATORIA: DES. LUIZ EVALDO GONÇALVES LEITE</text:p>
      <text:p text:style-name="P212"/>
      <text:p text:style-name="P306">( ) Unânime <text:s text:c="51"/>( ) Maioria</text:p>
      <text:p text:style-name="P35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0">3</text:span><text:span text:style-name="T71">9</text:span><text:span text:style-name="T70">-APELAÇÃO </text:span><text:span text:style-name="T75">E </text:span><text:span text:style-name="T70">REMESSA NECESSÁRIA </text:span><text:span text:style-name="T93">Nº</text:span><text:span text:style-name="T70">0142142-55.2018.8.06.0001 –</text:span><text:span text:style-name="T93"> DE</text:span><text:span text:style-name="T81"> </text:span><text:span text:style-name="T70">FORTALEZA</text:span></text:p>
      <text:p text:style-name="P164"><text:span text:style-name="T4">REMETENTE:</text:span><text:span text:style-name="T505"> JUIZ DE DIREITO DA 15ª VARA DA FAZENDA PÚBLICA DA COMARCA DE FORTALEZA</text:span></text:p>
      <text:p text:style-name="P159"><text:span text:style-name="T4">APELANTE:</text:span> MARIA MOREIRA SOARES. </text:p>
      <text:p text:style-name="P159"><text:span text:style-name="T4">APELADO:</text:span> ESTADO DO CEARÁ. </text:p>
      <text:p text:style-name="P212">RELATORIA: DES. LUIZ EVALDO GONÇALVES LEITE</text:p>
      <text:p text:style-name="P212"/>
      <text:p text:style-name="P307">( ) Unânime <text:s text:c="51"/>( ) Maioria</text:p>
      <text:p text:style-name="P35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5"><text:span text:style-name="T82">5.</text:span><text:span text:style-name="T71">40</text:span><text:span text:style-name="T70">-APELAÇÃO </text:span><text:span text:style-name="T75">E </text:span><text:span text:style-name="T70">REMESSA NECESSÁRIA </text:span><text:span text:style-name="T93">Nº </text:span><text:span text:style-name="T70">0050411-93.2017.8.06.0071 – </text:span><text:span text:style-name="T93">DE</text:span><text:span text:style-name="T81"> </text:span><text:span text:style-name="T70">CRATO</text:span></text:p>
      <text:p text:style-name="P225"><text:span text:style-name="T70">REMETENTE: </text:span><text:span text:style-name="T45">JUIZ DE DIREITO DA 2ª VARA CÍVEL DA COMARCA DE CRATO.</text:span><text:span text:style-name="T70"> </text:span></text:p>
      <text:p text:style-name="P159"><text:span text:style-name="T4">APELANTE:</text:span> FRANCISCO FERREIRA LIMA. </text:p>
      <text:p text:style-name="P159"><text:span text:style-name="T4">APELADO: </text:span>ESTADO DO CEARÁ. </text:p>
      <text:p text:style-name="P159"><text:span text:style-name="T4">APELADO: </text:span>MUNICÍPIO DE CRATO. </text:p>
      <text:p text:style-name="P212">RELATORIA: DES. LUIZ EVALDO GONÇALVES LEITE</text:p>
      <text:p text:style-name="P212"/>
      <text:p text:style-name="P308">( ) Unânime <text:s text:c="51"/>( ) Maioria</text:p>
      <text:p text:style-name="P35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1">41</text:span><text:span text:style-name="T70">-APELAÇÃO CÍVEL </text:span><text:span text:style-name="T93">Nº </text:span><text:span text:style-name="T70">0676098-15.2012.8.06.0001 - </text:span><text:span text:style-name="T93">DE</text:span><text:span text:style-name="T81"> </text:span><text:span text:style-name="T70">FORTALEZA </text:span></text:p>
      <text:p text:style-name="P159"><text:span text:style-name="T4">APELANTE</text:span>: DEFENSORIA PÚBLICA DO ESTADO DO CEARÁ. </text:p>
      <text:p text:style-name="P159"><text:span text:style-name="T4">APELADO:</text:span> ESTADO DO CEARÁ. </text:p>
      <text:p text:style-name="P212">RELATORIA: DES. LUIZ EVALDO GONÇALVES LEITE</text:p>
      <text:p text:style-name="P212"/>
      <text:p text:style-name="P308">( ) Unânime <text:s text:c="51"/>( ) Maioria</text:p>
      <text:p text:style-name="P35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1">42</text:span><text:span text:style-name="T70">-APELAÇÃO </text:span><text:span text:style-name="T76">E </text:span><text:span text:style-name="T70">REMESSA NECESSÁRIA </text:span><text:span text:style-name="T93">Nº </text:span><text:span text:style-name="T70">0202564-25.2020.8.06.0001 - </text:span><text:span text:style-name="T93">DE</text:span><text:span text:style-name="T81"> <text:s/></text:span><text:span text:style-name="T70">FORTALEZA</text:span></text:p>
      <text:p text:style-name="P164"><text:span text:style-name="T4">REMETENTE: </text:span><text:span text:style-name="T505">JUIZ DE DIREITO DA 15ª VARA DA FAZENDA PÚBLICA DA COMARCA DE FORTALEZA</text:span></text:p>
      <text:p text:style-name="P161"><text:span text:style-name="T4">APELANTE:</text:span> JOSÉ AUGUSTO BATISTA FONS<text:span text:style-name="T524">E</text:span>CA. </text:p>
      <text:p text:style-name="P160"><text:span text:style-name="T4">APELADO</text:span>: ESTADO DO CEARÁ.</text:p>
      <text:p text:style-name="P212">RELATORIA: DES. LUIZ EVALDO GONÇALVES LEITE</text:p>
      <text:p text:style-name="P309">( ) Unânime <text:s text:c="51"/>( ) Maioria</text:p>
      <text:p text:style-name="P359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oft-page-break/><text:span text:style-name="T82">5.</text:span><text:span text:style-name="T71">43</text:span><text:span text:style-name="T70">-APELAÇÃO </text:span><text:span text:style-name="T76">E </text:span><text:span text:style-name="T70">REMESSA NECESSÁRIA </text:span><text:span text:style-name="T93">Nº </text:span><text:span text:style-name="T70">0249943-59.2020.8.06.0001 - </text:span><text:span text:style-name="T93">DE</text:span><text:span text:style-name="T81"> </text:span><text:span text:style-name="T70"><text:s/>FORTALEZA</text:span></text:p>
      <text:p text:style-name="P165"><text:span text:style-name="T4">REMETENTE: </text:span><text:span text:style-name="T505">JUIZ DE DIREITO DA 9ª VARA DA FAZENDA PÚBLICA DA COMARCA DE FORTALEZA</text:span></text:p>
      <text:p text:style-name="P161"><text:span text:style-name="T4">APELANTE: </text:span>FRANCISCA AURICELIA E SILVA. </text:p>
      <text:p text:style-name="P161"><text:span text:style-name="T4">APELADO:</text:span> ESTADO DO CEARÁ. </text:p>
      <text:p text:style-name="P212">RELATORIA: DES. LUIZ EVALDO GONÇALVES LEITE</text:p>
      <text:p text:style-name="P212"/>
      <text:p text:style-name="P310">( ) Unânime <text:s text:c="51"/>( ) Maioria</text:p>
      <text:p text:style-name="P360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0">4</text:span><text:span text:style-name="T71">4</text:span><text:span text:style-name="T70">-APELAÇÃO CÍVEL </text:span><text:span text:style-name="T93">Nº </text:span><text:span text:style-name="T70">0261528-11.2020.8.06.0001 - </text:span><text:span text:style-name="T93">DE</text:span><text:span text:style-name="T81"> </text:span><text:span text:style-name="T70">FORTALEZA</text:span></text:p>
      <text:p text:style-name="P161"><text:span text:style-name="T4">APELANTE:</text:span> DEFENSORIA PÚBLICA DO ESTADO DO CEARÁ. </text:p>
      <text:p text:style-name="P161"><text:span text:style-name="T4">APELADO: </text:span>ESTADO DO CEARÁ. </text:p>
      <text:p text:style-name="P212">RELATORIA: DES. LUIZ EVALDO GONÇALVES LEITE</text:p>
      <text:p text:style-name="P212"/>
      <text:p text:style-name="P311">( ) Unânime <text:s text:c="51"/>( ) Maioria</text:p>
      <text:p text:style-name="P36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0">4</text:span><text:span text:style-name="T71">5</text:span><text:span text:style-name="T70">-APELAÇÃO CÍVEL </text:span><text:span text:style-name="T93">Nº </text:span><text:span text:style-name="T70">0202507-70.2021.8.06.0001 - </text:span><text:span text:style-name="T93">DE</text:span><text:span text:style-name="T81"> </text:span><text:span text:style-name="T70"><text:s/>FORTALEZA</text:span></text:p>
      <text:p text:style-name="P161"><text:span text:style-name="T4">APELANTE:</text:span> DEFENSORIA PÚBLICA DO ESTADO DO CEARÁ. </text:p>
      <text:p text:style-name="P161"><text:span text:style-name="T4">APELADO</text:span>: ESTADO DO CEARÁ. </text:p>
      <text:p text:style-name="P212">RELATORIA: DES. LUIZ EVALDO GONÇALVES LEITE</text:p>
      <text:p text:style-name="P212"/>
      <text:p text:style-name="P311">( ) Unânime <text:s text:c="51"/>( ) Maioria</text:p>
      <text:p text:style-name="P36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0">4</text:span><text:span text:style-name="T71">6</text:span><text:span text:style-name="T70">-APELAÇÃO </text:span><text:span text:style-name="T76">E </text:span><text:span text:style-name="T70">REMESSA NECESSÁRIA </text:span><text:span text:style-name="T93">Nº </text:span><text:span text:style-name="T70">0256139-11.2021.8.06.0001 – </text:span><text:span text:style-name="T93">DE</text:span><text:span text:style-name="T81"> </text:span><text:span text:style-name="T70"><text:s/>FORTALEZA</text:span></text:p>
      <text:p text:style-name="P166"><text:span text:style-name="T4">REMETENTE: </text:span><text:span text:style-name="T505">J. DE D. DA 3 V. DE I. E DA J. DA C. DE F.</text:span></text:p>
      <text:p text:style-name="P161"><text:span text:style-name="T4">APELANTE:</text:span> A. L. S. DOS S.. </text:p>
      <text:p text:style-name="P161"><text:span text:style-name="T4">APELADO:</text:span> E. DO C.. </text:p>
      <text:p text:style-name="P212">RELATORIA: DES. LUIZ EVALDO GONÇALVES LEITE</text:p>
      <text:p text:style-name="P212"/>
      <text:p text:style-name="P311">( ) Unânime <text:s text:c="51"/>( ) Maioria</text:p>
      <text:p text:style-name="P36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0">4</text:span><text:span text:style-name="T71">7</text:span><text:span text:style-name="T70">-APELAÇÃO CÍVEL </text:span><text:span text:style-name="T93">Nº </text:span><text:span text:style-name="T70">0258950-41.2021.8.06.0001 -</text:span><text:span text:style-name="T93"> DE</text:span><text:span text:style-name="T81"> </text:span><text:span text:style-name="T70"><text:s/>FORTALEZA </text:span></text:p>
      <text:p text:style-name="P161"><text:span text:style-name="T4">APELANTE:</text:span> DEFENSORIA PÚBLICA DO ESTADO DO CEARÁ. </text:p>
      <text:p text:style-name="P161"><text:span text:style-name="T4">APELADO:</text:span> ESTADO DO CEARÁ. </text:p>
      <text:p text:style-name="P212">RELATORIA: DES. LUIZ EVALDO GONÇALVES LEITE</text:p>
      <text:p text:style-name="P212"/>
      <text:p text:style-name="P311">( ) Unânime <text:s text:c="51"/>( ) Maioria</text:p>
      <text:p text:style-name="P36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70">4</text:span><text:span text:style-name="T71">8</text:span><text:span text:style-name="T70">-APELAÇÃO CÍVEL </text:span><text:span text:style-name="T93">Nº </text:span><text:span text:style-name="T70">0278797-29.2021.8.06.0001 -</text:span><text:span text:style-name="T93"> DE</text:span><text:span text:style-name="T81"> </text:span><text:span text:style-name="T70"><text:s/>FORTALEZA </text:span></text:p>
      <text:p text:style-name="P161"><text:span text:style-name="T4">APELANTE: </text:span>DEFENSORIA PÚBLICA DO ESTADO DO CEARÁ. </text:p>
      <text:p text:style-name="P161"><text:span text:style-name="T4">APELADO: </text:span>ESTADO DO CEARÁ. </text:p>
      <text:p text:style-name="P212">RELATORIA: DES. LUIZ EVALDO GONÇALVES LEITE</text:p>
      <text:p text:style-name="P212"/>
      <text:p text:style-name="P311">( ) Unânime <text:s text:c="51"/>( ) Maioria</text:p>
      <text:p text:style-name="P36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127"><text:span text:style-name="T513">5.</text:span>49-EMBARGOS DE DECLARAÇÃO CÍVEL <text:span text:style-name="T509">Nº </text:span>0258247-13.2021.8.06.0001/50000 - <text:span text:style-name="T509">DE</text:span> <text:s/>FORTALEZA</text:p>
      <text:p text:style-name="P144"><text:span text:style-name="T4">EMBARGANTE:</text:span> ESTADO DO CEARÁ. </text:p>
      <text:p text:style-name="P144"><text:span text:style-name="T4">EMBARGADA</text:span>: MARIA ANDR<text:span text:style-name="T525">E</text:span>IA BRASIL SALES. </text:p>
      <text:p text:style-name="P212">RELATORIA: DES. LUIZ EVALDO GONÇALVES LEITE</text:p>
      <text:p text:style-name="P311">( ) Unânime <text:s text:c="51"/>( ) Maioria</text:p>
      <text:p text:style-name="P36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7">s <text:s text:c="31"/></text:span></text:span><text:span text:style-name="Fonte_20_parág._20_padrão"><text:span text:style-name="T446"><text:s/>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47">Não </text:span></text:span><text:span text:style-name="Fonte_20_parág._20_padrão"><text:span text:style-name="T428">Provido</text:span></text:span><text:span text:style-name="Fonte_20_parág._20_padrão"><text:span text:style-name="T447">s</text:span></text:span></text:p>
      <text:p text:style-name="P27"/>
      <text:p text:style-name="P229"><text:soft-page-break/><text:span text:style-name="T82">5.</text:span><text:span text:style-name="T52">5</text:span><text:span text:style-name="T53">0</text:span><text:span text:style-name="T52">-APELAÇÃO </text:span><text:span text:style-name="T56">E</text:span><text:span text:style-name="T52"> REMESSA NECESSÁRIA </text:span><text:span text:style-name="T93">Nº </text:span><text:span text:style-name="T52">0898563-63.2014.8.06.0001 -</text:span><text:span text:style-name="T93"> DE</text:span><text:span text:style-name="T81"> </text:span><text:span text:style-name="T52"><text:s/>FORTALEZA</text:span></text:p>
      <text:p text:style-name="P194"><text:span text:style-name="T4">REMETENTE</text:span><text:span text:style-name="T52">: </text:span><text:span text:style-name="T505">JUIZ DE DIREITO DA 4ª VARA DA FAZENDA PÚBLICA DA COMARCA DE FORTALEZA</text:span></text:p>
      <text:p text:style-name="P193"><text:span text:style-name="T4">APELANTE</text:span>: CARLA VITORIA GOMES BARBOSA. </text:p>
      <text:p text:style-name="P193"><text:span text:style-name="T4">APELADO: </text:span>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31"><text:span text:style-name="T82">5.</text:span><text:span text:style-name="T52">5</text:span><text:span text:style-name="T53">1</text:span><text:span text:style-name="T52">-APELAÇÃO </text:span><text:span text:style-name="T56">E</text:span><text:span text:style-name="T52"> REMESSA NECESSÁRIA </text:span><text:span text:style-name="T93">Nº </text:span><text:span text:style-name="T52">0909192-96.2014.8.06.0001 – </text:span><text:span text:style-name="T93">DE</text:span><text:span text:style-name="T81"> </text:span><text:span text:style-name="T52"><text:s/>FORTALEZA</text:span></text:p>
      <text:p text:style-name="P196"><text:span text:style-name="T4">REMETENTE:</text:span><text:span text:style-name="T52"> </text:span><text:span text:style-name="T505">JUIZ DE DIREITO DA 5ª VARA DA FAZENDA PÚBLICA DA COMARCA DE FORTALEZA</text:span></text:p>
      <text:p text:style-name="P195"><text:span text:style-name="T4">APELANTE:</text:span> CARLOS HENRIQUE HOLANDA MARTINS. </text:p>
      <text:p text:style-name="P195"><text:span text:style-name="T4">APELADO: </text:span>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37"/>
      <text:p text:style-name="P221"><text:span text:style-name="T82">5.</text:span><text:span text:style-name="T52">5</text:span><text:span text:style-name="T53">2</text:span><text:span text:style-name="T52">-APELAÇÃO </text:span><text:span text:style-name="T57">E</text:span><text:span text:style-name="T52"> REMESSA NECESSÁRIA </text:span><text:span text:style-name="T93">Nº </text:span><text:span text:style-name="T52">0138165-89.2017.8.06.0001 - </text:span><text:span text:style-name="T93">DE</text:span><text:span text:style-name="T81"> </text:span><text:span text:style-name="T52">FORTALEZA</text:span></text:p>
      <text:p text:style-name="P179"><text:span text:style-name="T4">REMETENTE:</text:span><text:span text:style-name="T505"> JUIZ DE DIREITO DA 10ª VARA DA FAZENDA PÚBLICA DA COMARCA DE FORTALEZA</text:span></text:p>
      <text:p text:style-name="P171"><text:span text:style-name="T4">APELANTE:</text:span> MARIA ROSARIA DE JESUS RIBEIRO. </text:p>
      <text:p text:style-name="P171"><text:span text:style-name="T4">APELADO</text:span>: 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52">5</text:span><text:span text:style-name="T53">3</text:span><text:span text:style-name="T52">-APELAÇÃO </text:span><text:span text:style-name="T57">E</text:span><text:span text:style-name="T52"> REMESSA NECESSÁRIA </text:span><text:span text:style-name="T93">Nº </text:span><text:span text:style-name="T52">0860509-28.2014.8.06.0001 - </text:span><text:span text:style-name="T93">DE</text:span><text:span text:style-name="T81"> </text:span><text:span text:style-name="T52"><text:s/>FORTALEZA</text:span></text:p>
      <text:p text:style-name="P180"><text:span text:style-name="T4">REMETENTE:</text:span><text:span text:style-name="T13"> </text:span><text:span text:style-name="T505">JUIZ DE DIREITO DA </text:span><text:span text:style-name="T508">7ª VARA DA FAZENDA PÚBLICA DA COMARCA DE FORTALEZA</text:span></text:p>
      <text:p text:style-name="P171"><text:span text:style-name="T4">APELANTE: </text:span>MARIA DA PAZ DA SILVA TELES. </text:p>
      <text:p text:style-name="P171"><text:span text:style-name="T4">APELADO:</text:span> 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52">5</text:span><text:span text:style-name="T53">4</text:span><text:span text:style-name="T52">-APELAÇÃO </text:span><text:span text:style-name="T57">E</text:span><text:span text:style-name="T52"> REMESSA NECESSÁRIA </text:span><text:span text:style-name="T58">Nº</text:span><text:span text:style-name="T52">0132629-39.2013.8.06.0001 –</text:span><text:span text:style-name="T58"> DE </text:span><text:span text:style-name="T52">FORTALEZA</text:span></text:p>
      <text:p text:style-name="P181"><text:span text:style-name="T4">REMETENTE</text:span><text:span text:style-name="T52">: </text:span><text:span text:style-name="T505">JUIZ DE DIREITO DA 7ª VARA DA FAZENDA PÚBLICA DA COMARCA DE FORTALEZA</text:span></text:p>
      <text:p text:style-name="P172"><text:span text:style-name="T4">APELANTE:</text:span> PEDRO EMANUEL PINHEIRO DE FREITAS. </text:p>
      <text:p text:style-name="P172"><text:span text:style-name="T4">APELADO:</text:span> 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52">5</text:span><text:span text:style-name="T53">5</text:span><text:span text:style-name="T52">-APELAÇÃO </text:span><text:span text:style-name="T57">E </text:span><text:span text:style-name="T52">REMESSA NECESSÁRIA </text:span><text:span text:style-name="T93">Nº </text:span><text:span text:style-name="T52">0136748-04.2017.8.06.0001 – </text:span><text:span text:style-name="T93">DE</text:span><text:span text:style-name="T81"> </text:span><text:span text:style-name="T52"><text:s/>FORTALEZA</text:span></text:p>
      <text:p text:style-name="P182"><text:span text:style-name="T4">REMETENTE</text:span><text:span text:style-name="T52">: </text:span><text:span text:style-name="T505">JUIZ DE DIREITO DA 9ª VARA DA FAZENDA PÚBLICA DA COMARCA DE FORTALEZA</text:span></text:p>
      <text:p text:style-name="P172"><text:span text:style-name="T4">APELANTE</text:span>: FRANCISCO FIGUEIREDO DE SOUZA. </text:p>
      <text:p text:style-name="P172"><text:span text:style-name="T4">APELADO:</text:span> ESTADO DO CEARÁ. </text:p>
      <text:p text:style-name="P212">RELATORIA: DES. LUIZ EVALDO GONÇALVES LEITE</text:p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oft-page-break/><text:span text:style-name="T82">5.</text:span><text:span text:style-name="T52">5</text:span><text:span text:style-name="T53">6</text:span><text:span text:style-name="T52">-APELAÇÃO </text:span><text:span text:style-name="T59">E</text:span><text:span text:style-name="T52"> REMESSA NECESSÁRIA </text:span><text:span text:style-name="T93">Nº </text:span><text:span text:style-name="T52">0850815-35.2014.8.06.0001 – </text:span><text:span text:style-name="T93">DE</text:span><text:span text:style-name="T81"> </text:span><text:span text:style-name="T52"><text:s/>FORTALEZA</text:span></text:p>
      <text:p text:style-name="P183"><text:span text:style-name="T4">REMETENTE:</text:span><text:span text:style-name="T52"> </text:span><text:span text:style-name="T505">JUIZ DE DIREITO DA 5ª VARA DA FAZENDA PÚBLICA DA COMARCA DE FORTALEZA</text:span></text:p>
      <text:p text:style-name="P174"><text:span text:style-name="T4">APELANTE</text:span>: MARIA FRANCILENE DA SILVA TEXEIRA. </text:p>
      <text:p text:style-name="P174"><text:span text:style-name="T4">APELADO: </text:span>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48">dos ED</text:span></text:span><text:span text:style-name="Fonte_20_parág._20_padrão"><text:span text:style-name="T428"> <text:s text:c="6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52">5</text:span><text:span text:style-name="T53">7</text:span><text:span text:style-name="T52">-APELAÇÃO </text:span><text:span text:style-name="T60">E</text:span><text:span text:style-name="T52"> REMESSA NECESSÁRIA </text:span><text:span text:style-name="T93">Nº</text:span><text:span text:style-name="T52">0133387-42.2018.8.06.0001 -</text:span><text:span text:style-name="T93"> DE</text:span><text:span text:style-name="T81"> </text:span><text:span text:style-name="T52"><text:s/>FORTALEZA</text:span></text:p>
      <text:p text:style-name="P184"><text:span text:style-name="T4">REMETENTE:</text:span><text:span text:style-name="T52"> </text:span><text:span text:style-name="T505">JUIZ DE DIREITO DA 9ª VARA DA FAZENDA PÚBLICA DA COMARCA DE FORTALEZA</text:span></text:p>
      <text:p text:style-name="P174"><text:span text:style-name="T4">APELANTE:</text:span> CÍCERO BARROSO. </text:p>
      <text:p text:style-name="P173"><text:span text:style-name="T4">APELADO</text:span>: 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53">58</text:span><text:span text:style-name="T52">-APELAÇÃO </text:span><text:span text:style-name="T59">E </text:span><text:span text:style-name="T52">REMESSA NECESSÁRIA </text:span><text:span text:style-name="T93">Nº </text:span><text:span text:style-name="T52">0130865-42.2018.8.06.0001 - </text:span><text:span text:style-name="T93">DE</text:span><text:span text:style-name="T81"> </text:span><text:span text:style-name="T52"><text:s/>FORTALEZA</text:span></text:p>
      <text:p text:style-name="P185"><text:span text:style-name="T4">REMETENTE:</text:span><text:span text:style-name="T52"> </text:span><text:span text:style-name="T505">JUIZ DE DIREITO DA 9ª VARA DA FAZENDA PÚBLICA DA COMARCA DE FORTALEZA</text:span></text:p>
      <text:p text:style-name="P174"><text:span text:style-name="T4">APELANTE</text:span>: MARIA DE FÁTIMA SANTOS DA SILVA. </text:p>
      <text:p text:style-name="P175"><text:span text:style-name="T4">APELADO</text:span>: 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53">59</text:span><text:span text:style-name="T52">-APELAÇÃO </text:span><text:span text:style-name="T59">E</text:span><text:span text:style-name="T52"> REMESSA NECESSÁRIA </text:span><text:span text:style-name="T93">Nº </text:span><text:span text:style-name="T52">0131155-23.2019.8.06.0001 – </text:span><text:span text:style-name="T93">DE</text:span><text:span text:style-name="T81"> <text:s/></text:span><text:span text:style-name="T52">FORTALEZA</text:span></text:p>
      <text:p text:style-name="P186"><text:span text:style-name="T4">REMETENTE: </text:span><text:span text:style-name="T505">JUIZ DE DIREITO DA 15ª VARA DA FAZENDA PÚBLICA DA COMARCA DE FORTALEZA</text:span></text:p>
      <text:p text:style-name="P174"><text:span text:style-name="T4">APELANTE: </text:span>WANDETE ANDRADE LIMA DE CARVALHO. </text:p>
      <text:p text:style-name="P175"><text:span text:style-name="T4">APELADO</text:span>: ESTADO DO CEARÁ. </text:p>
      <text:p text:style-name="P212">RELATORIA: DES. LUIZ EVALDO GONÇALVES LEITE</text:p>
      <text:p text:style-name="P212"/>
      <text:p text:style-name="P312">( ) Unânime <text:s text:c="51"/>( ) Maioria</text:p>
      <text:p text:style-name="P362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48">do Agravo Interno</text:span></text:span><text:span text:style-name="Fonte_20_parág._20_padrão"><text:span text:style-name="T446"> </text:span></text:span><text:span text:style-name="Fonte_20_parág._20_padrão"><text:span text:style-name="T428"><text:s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6</text:span><text:span text:style-name="T53">0</text:span><text:span text:style-name="T52">-APELAÇÃO </text:span><text:span text:style-name="T61">E </text:span><text:span text:style-name="T52">REMESSA NECESSÁRIA <text:s/></text:span><text:span text:style-name="T62">Nº </text:span><text:span text:style-name="T52">0050140-38.2020.8.06.0117 –</text:span><text:span text:style-name="T62"> DE </text:span><text:span text:style-name="T52">MARACANAÚ</text:span></text:p>
      <text:p text:style-name="P186"><text:span text:style-name="T4">REMETENTE:</text:span><text:span text:style-name="T52"> </text:span><text:span text:style-name="T505">JUIZ DE DIREITO DA 3ª VARA CÍVEL DA COMARCA DE MARACANAÚ</text:span></text:p>
      <text:p text:style-name="P176"><text:span text:style-name="T4">APELANTE:</text:span> ESTADO DO CEARÁ. </text:p>
      <text:p text:style-name="P175"><text:span text:style-name="T4">APELADO: </text:span>FRANCISCO <text:span text:style-name="T512">ANTÔNIO</text:span> DE SOUSA LIMA. </text:p>
      <text:p text:style-name="P212">RELATORIA: DES. LUIZ EVALDO GONÇALVES LEITE</text:p>
      <text:p text:style-name="P212"/>
      <text:p text:style-name="P313">( ) Unânime <text:s text:c="51"/>( ) Maioria</text:p>
      <text:p text:style-name="P36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9">s <text:s text:c="32"/></text:span></text:span><text:span text:style-name="Fonte_20_parág._20_padrão"><text:span text:style-name="T446"><text:s/>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text:span text:style-name="Fonte_20_parág._20_padrão"><text:span text:style-name="T449">s</text:span></text:span></text:p>
      <text:p text:style-name="P27"/>
      <text:p text:style-name="P221"><text:span text:style-name="T82">5.</text:span><text:span text:style-name="T68">6</text:span><text:span text:style-name="T53">1</text:span><text:span text:style-name="T52">-APELAÇÃO </text:span><text:span text:style-name="T61">E</text:span><text:span text:style-name="T52"> REMESSA NECESSÁRIA </text:span><text:span text:style-name="T93">Nº </text:span><text:span text:style-name="T52">0203690-47.2019.8.06.0001 -</text:span><text:span text:style-name="T93"> DE</text:span><text:span text:style-name="T81"> </text:span><text:span text:style-name="T52"><text:s/>FORTALEZA</text:span></text:p>
      <text:p text:style-name="P187"><text:span text:style-name="T4">REMETENTE:</text:span><text:span text:style-name="T52"> </text:span><text:span text:style-name="T505">JUIZ DE DIREITO DA 9ª VARA DA FAZENDA PÚBLICA DA COMARCA DE FORTALEZA</text:span></text:p>
      <text:p text:style-name="P176"><text:span text:style-name="T4">APELANTE:</text:span> ANTÔNIA BATISTA DA SILVA. </text:p>
      <text:p text:style-name="P175"><text:span text:style-name="T4">APELADO:</text:span> 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oft-page-break/><text:span text:style-name="T82">5.</text:span><text:span text:style-name="T68">6</text:span><text:span text:style-name="T53">2</text:span><text:span text:style-name="T52">-APELAÇÃO </text:span><text:span text:style-name="T61">E </text:span><text:span text:style-name="T52">REMESSA NECESSÁRIA </text:span><text:span text:style-name="T63">Nº </text:span><text:span text:style-name="T52">0050113-85.2019.8.06.0086 – DE HORIZONTE</text:span></text:p>
      <text:p text:style-name="P187"><text:span text:style-name="T4">REMETENTE:</text:span><text:span text:style-name="T52"> </text:span><text:span text:style-name="T505">JUIZ DE DIREITO DA 1ª VARA DA COMARCA DE HORIZONTE.</text:span></text:p>
      <text:p text:style-name="P176"><text:span text:style-name="T4">APELANTE:</text:span> FRANCISCO CALIXTO DE ALMEIDA. </text:p>
      <text:p text:style-name="P176"><text:span text:style-name="T4">APELADO:</text:span> 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6</text:span><text:span text:style-name="T53">3</text:span><text:span text:style-name="T52">-APELAÇÃO </text:span><text:span text:style-name="T61">E</text:span><text:span text:style-name="T52"> REMESSA NECESSÁRIA </text:span><text:span text:style-name="T93">Nº </text:span><text:span text:style-name="T52">0257950-40.2020.8.06.0001 -</text:span><text:span text:style-name="T93"> DE</text:span><text:span text:style-name="T81"> </text:span><text:span text:style-name="T52">FORTALEZA</text:span></text:p>
      <text:p text:style-name="P188"><text:span text:style-name="T4">REMETENTE:</text:span><text:span text:style-name="T52"> </text:span><text:span text:style-name="T505">JUIZ DE DIREITO DA 15ª VARA DA FAZENDA PÚBLICA DA COMARCA DE FORTALEZA</text:span></text:p>
      <text:p text:style-name="P176"><text:span text:style-name="T4">APELANTE:</text:span> MARIA INÁCIA DA SILVA. </text:p>
      <text:p text:style-name="P177"><text:span text:style-name="T4">APELADO: </text:span>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6</text:span><text:span text:style-name="T53">4</text:span><text:span text:style-name="T52">-APELAÇÃO </text:span><text:span text:style-name="T61">E</text:span><text:span text:style-name="T52"> REMESSA NECESSÁRIA </text:span><text:span text:style-name="T93">Nº </text:span><text:span text:style-name="T52">0250899-75.2020.8.06.0001 - </text:span><text:span text:style-name="T93">DE</text:span><text:span text:style-name="T81"> </text:span><text:span text:style-name="T52"><text:s/>FORTALEZA</text:span></text:p>
      <text:p text:style-name="P189"><text:span text:style-name="T4">REMETENTE:</text:span><text:span text:style-name="T52"> </text:span><text:span text:style-name="T505">JUIZ DE DIREITO DA 9ª VARA DA FAZENDA PÚBLICA DA COMARCA DE FORTALEZA</text:span></text:p>
      <text:p text:style-name="P176"><text:span text:style-name="T4">APELANTE</text:span>: MARIA PEREIRA DE SOUSA. </text:p>
      <text:p text:style-name="P177"><text:span text:style-name="T4">APELADO: </text:span>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6</text:span><text:span text:style-name="T64">5</text:span><text:span text:style-name="T52">-APELAÇÃO </text:span><text:span text:style-name="T61">E</text:span><text:span text:style-name="T52"> REMESSA NECESSÁRIA </text:span><text:span text:style-name="T93">Nº </text:span><text:span text:style-name="T52">0262801-25.2020.8.06.0001 - </text:span><text:span text:style-name="T93">DE</text:span><text:span text:style-name="T81"> </text:span><text:span text:style-name="T52">FORTALEZA</text:span></text:p>
      <text:p text:style-name="P190"><text:span text:style-name="T4">REMETENTE: </text:span><text:span text:style-name="T505">JUIZ DE DIREITO DA 9ª VARA DA FAZENDA PÚBLICA DA COMARCA DE FORTALEZA</text:span></text:p>
      <text:p text:style-name="P177"><text:span text:style-name="T4">APELANTE:</text:span> JOSÉ JHONATA LIMA</text:p>
      <text:p text:style-name="P177"><text:span text:style-name="T4">APELADO:</text:span> ESTADO DO CEARÁ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6"><text:span text:style-name="T82">5.</text:span><text:span text:style-name="T68">6</text:span><text:span text:style-name="T64">6</text:span><text:span text:style-name="T52">-APELAÇÃO </text:span><text:span text:style-name="T61">E</text:span><text:span text:style-name="T52"> REMESSA NECESSÁRIA </text:span><text:span text:style-name="T93">Nº </text:span><text:span text:style-name="T52">0050263-31.2020.8.06.0151 -</text:span><text:span text:style-name="T93"> DE</text:span><text:span text:style-name="T81"> </text:span><text:span text:style-name="T52"><text:s/>QUIXADÁ</text:span></text:p>
      <text:p text:style-name="P226"><text:span text:style-name="T52">REMETENTE</text:span><text:span text:style-name="T46">: JUIZ DE DIREITO DA 2ª VARA DA COMARCA DE QUIXADÁ</text:span></text:p>
      <text:p text:style-name="P176"><text:span text:style-name="T4">APELANTE:</text:span> ESTADO DO CEARÁ. </text:p>
      <text:p text:style-name="P176"><text:span text:style-name="T4">APELAD</text:span><text:span text:style-name="T9">A</text:span>: DEFENSORIA PÚBLICA DO ESTADO DO CEARÁ. </text:p>
      <text:p text:style-name="P176"><text:span text:style-name="T4">APELADO: </text:span>PEDRO HENRIQUE DA SILVA DE OLIVEIRA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6</text:span><text:span text:style-name="T64">7</text:span><text:span text:style-name="T52">-APELAÇÃO </text:span><text:span text:style-name="T61">E </text:span><text:span text:style-name="T52">REMESSA NECESSÁRIA </text:span><text:span text:style-name="T93">Nº </text:span><text:span text:style-name="T52">0246568-50.2020.8.06.0001 - </text:span><text:span text:style-name="T93">DE</text:span><text:span text:style-name="T81"> </text:span><text:span text:style-name="T52">FORTALEZA</text:span></text:p>
      <text:p text:style-name="P191"><text:span text:style-name="T4">REMETENTE</text:span><text:span text:style-name="T52">:</text:span><text:span text:style-name="T505"> JUIZ DE DIREITO DA 9ª VARA DA FAZENDA PÚBLICA DA COMARCA DE FORTALEZA</text:span></text:p>
      <text:p text:style-name="P176"><text:span text:style-name="T4">APELANTE</text:span>: MARIA ESTEFÂNIA RODRIGUES DE SOUSA. </text:p>
      <text:p text:style-name="P176"><text:span text:style-name="T4">APELADO:</text:span> 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oft-page-break/><text:span text:style-name="T82">5.</text:span><text:span text:style-name="T68">6</text:span><text:span text:style-name="T64">8</text:span><text:span text:style-name="T52">-APELAÇÃO CÍVEL </text:span><text:span text:style-name="T65">Nº </text:span><text:span text:style-name="T52">0775272-17.2000.8.06.0001 - </text:span><text:span text:style-name="T65">DE </text:span><text:span text:style-name="T52">FORTALEZA</text:span></text:p>
      <text:p text:style-name="P176"><text:span text:style-name="T4">APELANTE:</text:span> DEFENSORIA PÚBLICA DO ESTADO DO CEARÁ. </text:p>
      <text:p text:style-name="P176"><text:span text:style-name="T4">APELADO:</text:span> 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6"/>
      <text:p text:style-name="P221"><text:span text:style-name="T82">5.</text:span><text:span text:style-name="T68">6</text:span><text:span text:style-name="T64">9</text:span><text:span text:style-name="T52">-APELAÇÃO </text:span><text:span text:style-name="T63">E</text:span><text:span text:style-name="T52"> REMESSA NECESSÁRIA </text:span><text:span text:style-name="T93">Nº </text:span><text:span text:style-name="T52">0266281-74.2021.8.06.0001 -</text:span><text:span text:style-name="T93">DE</text:span><text:span text:style-name="T94"> </text:span><text:span text:style-name="T52"><text:s/>FORTALEZA</text:span></text:p>
      <text:p text:style-name="P192"><text:span text:style-name="T4">REMETENTE: </text:span><text:span text:style-name="T505">JUIZ DE DIREITO DA 9ª VARA DA FAZENDA PÚBLICA DA COMARCA DE FORTALEZA</text:span></text:p>
      <text:p text:style-name="P176"><text:span text:style-name="T4">APELANTE: </text:span>JOÃO ANTÔNIO GERMANO. </text:p>
      <text:p text:style-name="P176"><text:span text:style-name="T4">APELADO: </text:span>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7</text:span><text:span text:style-name="T64">0</text:span><text:span text:style-name="T52">-APELAÇÃO CÍVEL </text:span><text:span text:style-name="T93">Nº </text:span><text:span text:style-name="T52">0050273-22.2021.8.06.0028 -</text:span><text:span text:style-name="T93"> DE</text:span><text:span text:style-name="T81"> </text:span><text:span text:style-name="T52"><text:s/>ACARAÚ. </text:span></text:p>
      <text:p text:style-name="P176"><text:span text:style-name="T4">APELANTE</text:span>: ESTADO DO CEARÁ. </text:p>
      <text:p text:style-name="P176"><text:span text:style-name="T4">APELAD</text:span><text:span text:style-name="T10">A</text:span><text:span text:style-name="T4">:</text:span> DEFENSORIA PÚBLICA DO 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7</text:span><text:span text:style-name="T64">1</text:span><text:span text:style-name="T52">-APELAÇÃO CÍVEL </text:span><text:span text:style-name="T93">Nº </text:span><text:span text:style-name="T52">0246105-40.2022.8.06.0001 -</text:span><text:span text:style-name="T93">DE</text:span><text:span text:style-name="T81"> </text:span><text:span text:style-name="T52"><text:s/>FORTALEZA</text:span></text:p>
      <text:p text:style-name="P178"><text:span text:style-name="T4">APELANTE: </text:span>DEFENSORIA PÚBLICA DO ESTADO DO CEARÁ. </text:p>
      <text:p text:style-name="P178"><text:span text:style-name="T4">APELADO: </text:span>ESTADO DO CEARÁ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- </text:span></text:span><text:span text:style-name="Fonte_20_parág._20_padrão"><text:span text:style-name="T446">Juízo de retratação 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7</text:span><text:span text:style-name="T64">2</text:span><text:span text:style-name="T52">-APELAÇÃO CÍVEL </text:span><text:span text:style-name="T93">Nº </text:span><text:span text:style-name="T52">0070166-83.2019.8.06.0055 - </text:span><text:span text:style-name="T93">DE</text:span><text:span text:style-name="T81"> </text:span><text:span text:style-name="T52"><text:s/>CANINDÉ. </text:span></text:p>
      <text:p text:style-name="P178"><text:span text:style-name="T4">APTE/APDO:</text:span> MUNICÍPIO DE CANINDÉ.</text:p>
      <text:p text:style-name="P178"><text:span text:style-name="T4">APTE/APDO:</text:span> FRANCISCO DAS CHAGAS SILVA RAMOS. </text:p>
      <text:p text:style-name="P212">RELATORIA: DES. LUIZ EVALDO GONÇALVES LEITE</text:p>
      <text:p text:style-name="P212"/>
      <text:p text:style-name="P314">( ) Unânime <text:s text:c="51"/>( ) Maioria</text:p>
      <text:p text:style-name="P36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3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</text:span></text:span><text:span text:style-name="Fonte_20_parág._20_padrão"><text:span text:style-name="T450">o Apelo do Município</text:span></text:span></text:p>
      <text:p text:style-name="P364"><text:span text:style-name="Fonte_20_parág._20_padrão"><text:span text:style-name="T444"><text:s text:c="71"/>(X) Parcialmente provida Apelação </text:span></text:span><text:span text:style-name="Fonte_20_parág._20_padrão"><text:span text:style-name="T450">do autor</text:span></text:span></text:p>
      <text:p text:style-name="P27"/>
      <text:p text:style-name="P221"><text:span text:style-name="T82">5.</text:span><text:span text:style-name="T68">7</text:span><text:span text:style-name="T52">3-APELAÇÃO CÍVEL </text:span><text:span text:style-name="T93">Nº </text:span><text:span text:style-name="T52">0179822-40.2019.8.06.0001 -</text:span><text:span text:style-name="T93"> DE</text:span><text:span text:style-name="T81"> </text:span><text:span text:style-name="T52">FORTALEZA </text:span></text:p>
      <text:p text:style-name="P178"><text:span text:style-name="T4">APELANTE: </text:span><text:span text:style-name="T510">JOSÉ</text:span> DIMAS DA SILVA J<text:span text:style-name="T526">Ú</text:span>NIOR. </text:p>
      <text:p text:style-name="P178"><text:span text:style-name="T4">APELADO:</text:span> INSTITUTO NACIONAL DO SEGURO SOCIAL - INSS. </text:p>
      <text:p text:style-name="P212">RELATORIA: DES. LUIZ EVALDO GONÇALVES LEITE</text:p>
      <text:p text:style-name="P212"/>
      <text:p text:style-name="P315">( ) Unânime <text:s text:c="51"/>( ) Maioria</text:p>
      <text:p text:style-name="P36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33"/></text:span></text:span><text:span text:style-name="Fonte_20_parág._20_padrão"><text:span text:style-name="T446"><text:s/>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221"><text:span text:style-name="T82">5.</text:span><text:span text:style-name="T68">7</text:span><text:span text:style-name="T64">4</text:span><text:span text:style-name="T52">-APELAÇÃO CÍVEL </text:span><text:span text:style-name="T93">Nº</text:span><text:span text:style-name="T52">0238568-27.2021.8.06.0001 -</text:span><text:span text:style-name="T93"> DE</text:span><text:span text:style-name="T81"> </text:span><text:span text:style-name="T52">FORTALEZA</text:span></text:p>
      <text:p text:style-name="P178"><text:span text:style-name="T4">APELANTE:</text:span> HILTON PEREIRA DIAS. </text:p>
      <text:p text:style-name="P178"><text:span text:style-name="T4">APELADO:</text:span> INSTITUTO NACIONAL DO SEGURO SOCIAL - INSS. </text:p>
      <text:p text:style-name="P212">RELATORIA: DES. LUIZ EVALDO GONÇALVES LEITE</text:p>
      <text:p text:style-name="P212"/>
      <text:p text:style-name="P315">( ) Unânime <text:s text:c="51"/>( ) Maioria</text:p>
      <text:p text:style-name="P36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33"/></text:span></text:span><text:span text:style-name="Fonte_20_parág._20_padrão"><text:span text:style-name="T446"><text:s/>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34"/>
      <text:p text:style-name="P221"><text:soft-page-break/><text:span text:style-name="T82">5.</text:span><text:span text:style-name="T68">7</text:span><text:span text:style-name="T64">5</text:span><text:span text:style-name="T52">-APELAÇÃO CÍVEL </text:span><text:span text:style-name="T93">Nº </text:span><text:span text:style-name="T52">0202343-92.2022.8.06.0091 -</text:span><text:span text:style-name="T93"> DE</text:span><text:span text:style-name="T81"> </text:span><text:span text:style-name="T52"><text:s/>IGUATU. </text:span></text:p>
      <text:p text:style-name="P178"><text:span text:style-name="T4">APELANTE: </text:span>ADEILMO IN<text:span text:style-name="T526">Á</text:span>CIO DE MACEDO. </text:p>
      <text:p text:style-name="P178"><text:span text:style-name="T4">APELADO</text:span>: MUNICÍPIO DE IGUATU. </text:p>
      <text:p text:style-name="P212">RELATORIA: DES. LUIZ EVALDO GONÇALVES LEITE</text:p>
      <text:p text:style-name="P212"/>
      <text:p text:style-name="P315">( ) Unânime <text:s text:c="51"/>( ) Maioria</text:p>
      <text:p text:style-name="P36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33"/></text:span></text:span><text:span text:style-name="Fonte_20_parág._20_padrão"><text:span text:style-name="T446"><text:s/>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51">Não </text:span></text:span><text:span text:style-name="Fonte_20_parág._20_padrão"><text:span text:style-name="T428">Provido</text:span></text:span></text:p>
      <text:p text:style-name="P34"><text:span text:style-name="Fonte_20_parág._20_padrão"><text:span text:style-name="T470"><text:s/></text:span></text:span></text:p>
      <text:p text:style-name="P221"><text:span text:style-name="T82">5.</text:span><text:span text:style-name="T68">7</text:span><text:span text:style-name="T64">6</text:span><text:span text:style-name="T52">-APELAÇÃO CÍVEL </text:span><text:span text:style-name="T93">Nº </text:span><text:span text:style-name="T52">0050607-27.2021.8.06.0167 -</text:span><text:span text:style-name="T93"> DE</text:span><text:span text:style-name="T81"> </text:span><text:span text:style-name="T52"><text:s/>SOBRAL. </text:span></text:p>
      <text:p text:style-name="P178"><text:span text:style-name="T4">APELANTE: </text:span>INSTITUTO NACIONAL DE SEGURO SOCIAL INSS. </text:p>
      <text:p text:style-name="P178"><text:span text:style-name="T4">APELADO:</text:span> ELDON JOSÉ SILVA. </text:p>
      <text:p text:style-name="P212">RELATORIA: DES. LUIZ EVALDO GONÇALVES LEITE</text:p>
      <text:p text:style-name="P212"/>
      <text:p text:style-name="P316">( ) Unânime <text:s text:c="51"/>( ) Maioria</text:p>
      <text:p text:style-name="P36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33"/></text:span></text:span><text:span text:style-name="Fonte_20_parág._20_padrão"><text:span text:style-name="T446"><text:s/></text:span></text:span><text:span text:style-name="Fonte_20_parág._20_padrão"><text:span text:style-name="T428"><text:s text:c="11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52">Parcialmente </text:span></text:span><text:span text:style-name="Fonte_20_parág._20_padrão"><text:span text:style-name="T428">Provido</text:span></text:span></text:p>
      <text:p text:style-name="P35"><text:span text:style-name="Fonte_20_parág._20_padrão"><text:span text:style-name="T139"/></text:span></text:p>
      <text:p text:style-name="P27"/>
      <text:p text:style-name="P27"/>
      <text:p text:style-name="P124"><text:span text:style-name="Fonte_20_parág._20_padrão"><text:span text:style-name="T311">RELATORIA DA EXMA. SRA. DESA. </text:span></text:span><text:span text:style-name="Fonte_20_parág._20_padrão"><text:span text:style-name="T312">TEREZE NEUMANN DUARTE CHAVES – </text:span></text:span><text:span text:style-name="Fonte_20_parág._20_padrão"><text:span text:style-name="T313">ADIADOS- MOTIVO F</text:span></text:span><text:span text:style-name="Fonte_20_parág._20_padrão"><text:span text:style-name="T314">É</text:span></text:span><text:span text:style-name="Fonte_20_parág._20_padrão"><text:span text:style-name="T313">RIAS</text:span></text:span></text:p>
      <text:p text:style-name="P123"/>
      <text:p text:style-name="P205"><text:span text:style-name="Fonte_20_parág._20_padrão"><text:span text:style-name="T269"/></text:span></text:p>
      <text:p text:style-name="P221"><text:span text:style-name="T82">5.</text:span><text:span text:style-name="T79">7</text:span><text:span text:style-name="T77">7</text:span><text:span text:style-name="T70">-AGRAVO INTERNO CÍVEL </text:span><text:span text:style-name="T78">Nº </text:span><text:span text:style-name="T70">0200331-02.2013.8.06.0001/50000 - </text:span><text:span text:style-name="T78">DE</text:span><text:span text:style-name="T70"> FORTALEZA</text:span></text:p>
      <text:p text:style-name="P203"><text:span text:style-name="T475">AGRAVANTE</text:span><text:span text:style-name="T483">: ESTADO DO CEARÁ. </text:span></text:p>
      <text:p text:style-name="P203"><text:span text:style-name="T475">AGRAVADO:</text:span><text:span text:style-name="T483"> BANCO SANTANDER (BRASIL) S/A. </text:span></text:p>
      <text:p text:style-name="P18"><text:span text:style-name="Fonte_20_parág._20_padrão"><text:span text:style-name="T398">RELATORIA</text:span></text:span><text:span text:style-name="Fonte_20_parág._20_padrão"><text:span text:style-name="T399">: </text:span></text:span><text:span text:style-name="Fonte_20_parág._20_padrão"><text:span text:style-name="T400">DESA.</text:span></text:span><text:span text:style-name="Fonte_20_parág._20_padrão"><text:span text:style-name="T399"> TEREZE NEUMANN DUARTE CHAVES</text:span>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198"/>
      <text:p text:style-name="P221"><text:span text:style-name="T82">5.</text:span><text:span text:style-name="T79">7</text:span><text:span text:style-name="T77">8</text:span><text:span text:style-name="T70">-APELAÇÃO CÍVEL <text:s/></text:span><text:span text:style-name="T78">Nº </text:span><text:span text:style-name="T70">0000912-02.2009.8.06.0143 - <text:s/>DE PEDRA BRANCA. </text:span></text:p>
      <text:p text:style-name="P203"><text:span text:style-name="T475">APELANTE: </text:span><text:span text:style-name="T483">INSTITUTO NACIONAL DO SEGURO SOCIAL - INSS. </text:span></text:p>
      <text:p text:style-name="P203"><text:span text:style-name="T475">APELADO</text:span><text:span text:style-name="T483">: SEBASTIÃO VIEIRA DE CARVALHO.</text:span></text:p>
      <text:p text:style-name="P215"><text:span text:style-name="Fonte_20_parág._20_padrão"><text:span text:style-name="T276">RELATORIA</text:span></text:span><text:span text:style-name="Fonte_20_parág._20_padrão"><text:span text:style-name="T277">: </text:span></text:span><text:span text:style-name="Fonte_20_parág._20_padrão"><text:span text:style-name="T278">DESA.</text:span></text:span><text:span text:style-name="Fonte_20_parág._20_padrão"><text:span text:style-name="T277"> TEREZE NEUMANN DUARTE CHAVES</text:span>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197"/>
      <text:p text:style-name="P214"><text:span text:style-name="T19">RELATOR</text:span><text:span text:style-name="T124">IA </text:span><text:span text:style-name="Fonte_20_parág._20_padrão"><text:span text:style-name="T287">DA EXMA. SRA. DESA </text:span></text:span><text:span text:style-name="T124">. </text:span><text:span text:style-name="T19">MARIA NAILDE PINHEIRO NOGUEIRA</text:span><text:span text:style-name="Fonte_20_parág._20_padrão"><text:span text:style-name="T288"> </text:span></text:span><text:span text:style-name="Fonte_20_parág._20_padrão"><text:span text:style-name="T289">ADIADOS- MOTIVO F</text:span></text:span><text:span text:style-name="Fonte_20_parág._20_padrão"><text:span text:style-name="T290">É</text:span></text:span><text:span text:style-name="Fonte_20_parág._20_padrão"><text:span text:style-name="T289">RIAS</text:span></text:span></text:p>
      <text:p text:style-name="P157"/>
      <text:p text:style-name="P7"/>
      <text:p text:style-name="P221"><text:span text:style-name="T82">5.</text:span><text:span text:style-name="T97">7</text:span><text:span text:style-name="T95">9</text:span><text:span text:style-name="T81">-EMBARGOS DE DECLARAÇÃO CÍVEL </text:span><text:span text:style-name="T96">Nº </text:span><text:span text:style-name="T81">0201885-69.2013.8.06.0001/50000 - </text:span><text:span text:style-name="T96">DE </text:span><text:span text:style-name="T81"><text:s/>FORTALEZA</text:span></text:p>
      <text:p text:style-name="P150"><text:span text:style-name="T4">EMBARGANTE</text:span>: STRUCTURA PROJETOS CONSULTORIA E OBRAS DE ENGENHARIA LTDA. </text:p>
      <text:p text:style-name="P150"><text:span text:style-name="T4">EMBARGADO:</text:span> DEPARTAMENTO ESTADUAL DE TRÂNSITO - DETRAN/CE. </text:p>
      <text:p text:style-name="P135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519"> </text:span><text:span text:style-name="T14">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<text:soft-page-break/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21"><text:span text:style-name="T82">5.</text:span><text:span text:style-name="T97">8</text:span><text:span text:style-name="T95">0</text:span><text:span text:style-name="T84">-AGRAVO INTERNO CÍVEL </text:span><text:span text:style-name="T96">Nº</text:span><text:span text:style-name="T84"> 0201041-33.2022.8.06.0154/50000 - <text:s/>DE QUIXERAMOBIM. </text:span></text:p>
      <text:p text:style-name="P138"><text:span text:style-name="T4">AGRAVANTE</text:span>: HEITOR BARROS MIGUEL. </text:p>
      <text:p text:style-name="P138"><text:span text:style-name="T4">AGRAVADO:</text:span> ESTADO DO CEARÁ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14"> 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21"><text:span text:style-name="T82">5.</text:span><text:span text:style-name="T97">8</text:span><text:span text:style-name="T95">1</text:span><text:span text:style-name="T84">-AGRAVO INTERNO CÍVEL <text:s/></text:span><text:span text:style-name="T96">Nº</text:span><text:span text:style-name="T84">0000710-47.2018.8.06.0163/50001 -</text:span><text:span text:style-name="T96"> </text:span><text:span text:style-name="T84"><text:s/>DE SÃO BENEDITO. </text:span></text:p>
      <text:p text:style-name="P138"><text:span text:style-name="T4">AGRAVANTE</text:span>: ESTADO DO CEARÁ. </text:p>
      <text:p text:style-name="P138"><text:span text:style-name="T4">AGRAVADO</text:span>: DOUGLAS DINIZ QUEIROZ PINHEIRO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14"> 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21"><text:span text:style-name="T82">5.</text:span><text:span text:style-name="T68">8</text:span><text:span text:style-name="T52">2-AGRAVO INTERNO CÍVEL </text:span><text:span text:style-name="T66">Nº </text:span><text:span text:style-name="T52">0029273-43.2018.8.06.0101/50000 - <text:s/>DE ITAPIPOCA. </text:span></text:p>
      <text:p text:style-name="P177"><text:span text:style-name="T4">AGRAVANTE</text:span>: MUNICÍPIO DE ITAPIPOCA. </text:p>
      <text:p text:style-name="P177"><text:span text:style-name="T4">AGRAVADA</text:span>: GERLANDIA ALVES BARROS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519"> </text:span><text:span text:style-name="T14">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21"><text:span text:style-name="T82">5.</text:span><text:span text:style-name="T68">8</text:span><text:span text:style-name="T52">3-AGRAVO INTERNO CÍVEL </text:span><text:span text:style-name="T66">Nº </text:span><text:span text:style-name="T52">0122563-92.2016.8.06.0001/50001 - </text:span><text:span text:style-name="T66">DE </text:span><text:span text:style-name="T52"><text:s/>FORTALEZA</text:span></text:p>
      <text:p text:style-name="P177"><text:span text:style-name="T4">AGRAVANTE</text:span>: CONFAHT - CONSTRUTORA HOLANDA LTDA</text:p>
      <text:p text:style-name="P177"><text:span text:style-name="T4">AGRAVADO</text:span>: ESTADO DO CEARÁ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519"> </text:span><text:span text:style-name="T14">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5"/>
      <text:p text:style-name="P221"><text:span text:style-name="T82">5.</text:span><text:span text:style-name="T97">8</text:span><text:span text:style-name="T95">4</text:span><text:span text:style-name="T84">-AGRAVO INTERNO CÍVEL </text:span><text:span text:style-name="T96">Nº </text:span><text:span text:style-name="T84">0005761-83.2019.8.06.0137/50002 - <text:s/>DE PACATUBA. </text:span></text:p>
      <text:p text:style-name="P138"><text:span text:style-name="T4">AGRAVANTE</text:span>: MUNICÍPIO DE PACATUBA. </text:p>
      <text:p text:style-name="P138"><text:span text:style-name="T4">AGRAVADO: </text:span>JOÃO BATISTA DE OLIVEIRA FILHO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519"> </text:span><text:span text:style-name="T14">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21"><text:span text:style-name="T82">5.</text:span><text:span text:style-name="T68">8</text:span><text:span text:style-name="T64">5</text:span><text:span text:style-name="T52">-AGRAVO INTERNO CÍVEL </text:span><text:span text:style-name="T66">Nº </text:span><text:span text:style-name="T52">0200258-59.2022.8.06.0051/50000 -</text:span><text:span text:style-name="T66"> </text:span><text:span text:style-name="T52">DE BOA VIAGEM. </text:span></text:p>
      <text:p text:style-name="P177"><text:span text:style-name="T4">AGRAVANTE: </text:span>MUNICÍPIO DE BOA VIAGEM. </text:p>
      <text:p text:style-name="P177"><text:soft-page-break/><text:span text:style-name="T4">AGRAVADA: </text:span>ANA KÁTIA ALVES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14"> 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21"><text:span text:style-name="T82">5.</text:span><text:span text:style-name="T97">8</text:span><text:span text:style-name="T95">6</text:span><text:span text:style-name="T84">-AGRAVO INTERNO CÍVEL </text:span><text:span text:style-name="T96">Nº </text:span><text:span text:style-name="T84">0639873-47.2022.8.06.0000/50000 - </text:span><text:span text:style-name="T96">DE</text:span><text:span text:style-name="T84"> FORTALEZA</text:span></text:p>
      <text:p text:style-name="P138"><text:span text:style-name="T4">AGRAVANTE</text:span>: DEFENSORIA PÚBLICA DO ESTADO DO CEARÁ. </text:p>
      <text:p text:style-name="P138"><text:span text:style-name="T4">AGRAVADO:</text:span> MUNICÍPIO DE FORTALEZA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14"> 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199"/>
      <text:p text:style-name="P221"><text:span text:style-name="T82">5.</text:span><text:span text:style-name="T68">8</text:span><text:span text:style-name="T64">7</text:span><text:span text:style-name="T52">-AGRAVO INTERNO CÍVEL <text:s/></text:span><text:span text:style-name="T66">Nº</text:span><text:span text:style-name="T52"> <text:s/>0006917-85.2019.8.06.0144/50000 - DE PENTECOSTE. </text:span></text:p>
      <text:p text:style-name="P203"><text:span text:style-name="T476">AGRAVANTE: </text:span><text:span text:style-name="T482">VALDIZIA GAMA PINTO </text:span><text:span text:style-name="T484">E OUTROS</text:span></text:p>
      <text:p text:style-name="P177"><text:span text:style-name="T4">AGRAVADO: </text:span>MUNICÍPIO DE PENTECOSTE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14"> 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41"><text:span text:style-name="Fonte_20_parág._20_padrão"><text:span text:style-name="T427"/></text:span></text:p>
      <text:p text:style-name="P221"><text:span text:style-name="T82">5.</text:span><text:span text:style-name="T68">8</text:span><text:span text:style-name="T64">8</text:span><text:span text:style-name="T52">-AGRAVO INTERNO CÍVEL </text:span><text:span text:style-name="T67">Nº</text:span><text:span text:style-name="T52"> 0006884-95.2019.8.06.0144/50000 - DE PENTECOSTE. </text:span></text:p>
      <text:p text:style-name="P203"><text:span text:style-name="T476">AGRAVANTE</text:span><text:span text:style-name="T482">: MARIA CLEYRISMAR DE MACEDO BARROS </text:span><text:span text:style-name="T484">E OUTROS</text:span><text:span text:style-name="T482"> </text:span></text:p>
      <text:p text:style-name="P177"><text:span text:style-name="T4">AGRAVADO:</text:span> MUNICÍPIO DE PENTECOSTE. </text:p>
      <text:p text:style-name="P132"><text:span text:style-name="Fonte_20_parág._20_padrão"><text:span text:style-name="T302">RELATORIA</text:span></text:span><text:span text:style-name="Fonte_20_parág._20_padrão"><text:span text:style-name="T303">: </text:span></text:span><text:span text:style-name="Fonte_20_parág._20_padrão"><text:span text:style-name="T304">DESA.</text:span></text:span><text:span text:style-name="T14"> 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21"><text:span text:style-name="T82">5.</text:span><text:span text:style-name="T68">8</text:span><text:span text:style-name="T64">9</text:span><text:span text:style-name="T52">-APELAÇÃO CÍVEL </text:span><text:span text:style-name="T67">Nº </text:span><text:span text:style-name="T52">0055306-61.2021.8.06.0167 -</text:span><text:span text:style-name="T67"> </text:span><text:span text:style-name="T52">DE SOBRAL. </text:span></text:p>
      <text:p text:style-name="P177"><text:span text:style-name="T4">APELANTE:</text:span> COMPANHIA ENERGÉTICA DO CEARÁ - ENEL. </text:p>
      <text:p text:style-name="P177"><text:span text:style-name="T4">APELADO:</text:span> SERVIÇO AUTÔNOMO DE ÁGUA E ESGOTO DE SOBRAL - SAAE. </text:p>
      <text:p text:style-name="P211"><text:span text:style-name="Fonte_20_parág._20_padrão"><text:span text:style-name="T15">RELATORIA</text:span></text:span><text:span text:style-name="Fonte_20_parág._20_padrão"><text:span text:style-name="T11">: </text:span></text:span><text:span text:style-name="Fonte_20_parág._20_padrão"><text:span text:style-name="T12">DESA.</text:span></text:span><text:span text:style-name="T3"> MARIA NAILDE PINHEIRO NOGUEIRA</text:span></text:p>
      <text:p text:style-name="P273">( ) Unânime <text:s text:c="51"/>( ) Maioria</text:p>
      <text:p text:style-name="P273"><text:span text:style-name="Fonte_20_parág._20_padrão">( ) Preliminar: <text:s text:c="48"/>( ) Acolhidas <text:s text:c="11"/>( ) Rejeitada</text:span></text:p>
      <text:p text:style-name="P267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3">( ) Não Conhecidos <text:s text:c="39"/>( ) Não Provido</text:p>
      <text:p text:style-name="P368">( ) Parcialmente Conhecidos <text:s text:c="25"/>( ) Parcialmente Providos</text:p>
      <text:p text:style-name="P241"><text:span text:style-name="Fonte_20_parág._20_padrão"><text:span text:style-name="T427">( ) Prejudicados</text:span></text:span></text:p>
      <text:p text:style-name="P27"/>
      <text:p text:style-name="P202"><text:span text:style-name="T305">PROCESSO JUDICIAL ELETRÔNICO – PJE – SESSÃO DO DIA </text:span><text:span text:style-name="T306">24</text:span><text:span text:style-name="T305">.</text:span><text:span text:style-name="T306">01</text:span><text:span text:style-name="T305">.202</text:span><text:span text:style-name="T306">4</text:span></text:p>
      <text:p text:style-name="P235"/>
      <text:p text:style-name="P26"/>
      <text:p text:style-name="P240"><text:span text:style-name="Fonte_20_parág._20_padrão"><text:span text:style-name="T459">RELATORIA DO EXMO. SR. DES. FRANCISCO GLADYSON PONTES</text:span></text:span></text:p>
      <text:p text:style-name="P251"><text:span text:style-name="Fonte_20_parág._20_padrão"><text:span text:style-name="T168"/></text:span></text:p>
      <text:p text:style-name="P71"><text:soft-page-break/><text:span text:style-name="T240">1.</text:span><text:span text:style-name="T232">1</text:span><text:span text:style-name="T220">-APELAÇÃO CÍVEL </text:span><text:span text:style-name="T241">Nº 0051559-95.2020.8.06.0084</text:span><text:span text:style-name="T220"><text:line-break/></text:span><text:span text:style-name="T241">POLO ATIVO</text:span><text:span text:style-name="T205">: </text:span><text:span text:style-name="T206">ANTÔNIA</text:span><text:span text:style-name="T197"> EDINA RODRIGUES SALES E OUTROS </text:span></text:p>
      <text:p text:style-name="P55"><text:span text:style-name="T184">POLO PASSIVO:</text:span><text:span text:style-name="T179"> </text:span><text:span text:style-name="T180">MUNICÍPIO</text:span><text:span text:style-name="T179"> DE GUARACIABA DO NORTE</text:span></text:p>
      <text:p text:style-name="P232"><text:span text:style-name="Fonte_20_parág._20_padrão"><text:span text:style-name="T462">RELATORIA: DES. FRANCISCO GLADYSON PONTES</text:span></text:span></text:p>
      <text:p text:style-name="P232"><text:span text:style-name="Fonte_20_parág._20_padrão"><text:span text:style-name="T462"/></text:span></text:p>
      <text:p text:style-name="P282">( ) Unânime <text:s text:c="51"/>( ) Maioria</text:p>
      <text:p text:style-name="P329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Providos</text:span></text:span></text:p>
      <text:p text:style-name="P27"><text:span text:style-name="Fonte_20_parág._20_padrão"><text:span text:style-name="T139"/></text:span></text:p>
      <text:p text:style-name="P71"><text:span text:style-name="T240">1.</text:span><text:span text:style-name="T232">2</text:span><text:span text:style-name="T220">-APELAÇÃO CÍVEL </text:span><text:span text:style-name="T239">Nº 0010354-32.2022.8.06.0047</text:span><text:span text:style-name="T220"><text:line-break/></text:span><text:span text:style-name="T239">POLO ATIVO:</text:span><text:span text:style-name="T195"> JOSÉ</text:span><text:span text:style-name="T191"> VALDECLACIO SALES MOTA</text:span></text:p>
      <text:p text:style-name="P55"><text:span text:style-name="T185">POLO PASSIVO:</text:span><text:span text:style-name="T181"> MUNICÍPIO</text:span><text:span text:style-name="T179"> DE </text:span><text:span text:style-name="T180">BATURITÉ</text:span></text:p>
      <text:p text:style-name="P232"><text:span text:style-name="Fonte_20_parág._20_padrão"><text:span text:style-name="T462">RELATORIA: DES. FRANCISCO GLADYSON PONTES</text:span></text:span></text:p>
      <text:p text:style-name="P232"><text:span text:style-name="Fonte_20_parág._20_padrão"><text:span text:style-name="T462"/></text:span></text:p>
      <text:p text:style-name="P282">( ) Unânime <text:s text:c="51"/>( ) Maioria</text:p>
      <text:p text:style-name="P329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5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12"/>
      <text:p text:style-name="P66"><text:span text:style-name="T109">1.</text:span><text:span text:style-name="T110">3</text:span><text:span text:style-name="T108">-</text:span><text:span text:style-name="T220">APELAÇÃO CÍVEL </text:span><text:span text:style-name="T221">Nº 0051139-04.2021.8.06.0069</text:span><text:span text:style-name="T108"><text:line-break/></text:span><text:span text:style-name="T239">POLO ATIVO:</text:span><text:span text:style-name="T207"> </text:span><text:span text:style-name="T198">MUNICÍPIO</text:span><text:span text:style-name="T197"> DE </text:span><text:span text:style-name="T198">COREAÚ</text:span></text:p>
      <text:p text:style-name="P15"><text:span text:style-name="T384">POLO </text:span><text:span text:style-name="T385">P</text:span><text:span text:style-name="T387">A</text:span><text:span text:style-name="T385">SSIVO</text:span><text:span text:style-name="T384">: </text:span><text:span text:style-name="T389">MARIA DA PIEDADE MARCELINO DA SILVA</text:span></text:p>
      <text:p text:style-name="P82"><text:span text:style-name="Fonte_20_parág._20_padrão"><text:span text:style-name="T127">RELATORIA: DES. FRANCISCO GLADYSON PONTES</text:span></text:span> </text:p>
      <text:p text:style-name="P283">( ) Unânime <text:s text:c="51"/>( ) Maioria</text:p>
      <text:p text:style-name="P330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3">Parcialmente</text:span></text:span><text:span text:style-name="Fonte_20_parág._20_padrão"><text:span text:style-name="T429"> </text:span></text:span><text:span text:style-name="Fonte_20_parág._20_padrão"><text:span text:style-name="T428">Provido</text:span></text:span></text:p>
      <text:p text:style-name="P27"/>
      <text:p text:style-name="P72"><text:span text:style-name="T226">1.</text:span><text:span text:style-name="T232">4</text:span><text:span text:style-name="T220">-APELAÇÃO CÍVEL <text:s/></text:span><text:span text:style-name="T221">Nº <text:s/>0288776-15.2021.8.06.0001</text:span><text:span text:style-name="T489"><text:line-break/></text:span><text:span text:style-name="T239">POLO ATIVO: </text:span><text:span text:style-name="T198">JOSÉ</text:span><text:span text:style-name="T357"> </text:span><text:span text:style-name="T356">AUGUSTO DE ALMEIDA </text:span><text:span text:style-name="T358">JÚNIOR</text:span></text:p>
      <text:p text:style-name="P56"><text:span text:style-name="T185">POLO </text:span><text:span text:style-name="T187">PASSIVO:</text:span><text:span text:style-name="T375"> </text:span><text:span text:style-name="T376">MUNICÍPIO</text:span><text:span text:style-name="T375"> DE FORTALEZA </text:span></text:p>
      <text:p text:style-name="P88"><text:span text:style-name="Fonte_20_parág._20_padrão"><text:span text:style-name="T127">RELATORIA: DES. FRANCISCO GLADYSON PONTES</text:span></text:span><text:span text:style-name="T519"> </text:span></text:p>
      <text:p text:style-name="P284">( ) Unânime <text:s text:c="51"/>( ) Maioria</text:p>
      <text:p text:style-name="P33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5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36"/>
      <text:p text:style-name="P66"><text:span text:style-name="T109">1.</text:span><text:span text:style-name="T110">5</text:span><text:span text:style-name="T490">-</text:span><text:span text:style-name="T332">APELAÇÃO</text:span><text:span text:style-name="T220"> CÍVEL </text:span><text:span text:style-name="T221">Nº 0053131-65.2021.8.06.0112</text:span><text:span text:style-name="T490"><text:line-break/></text:span><text:span text:style-name="T333">POLO ATIVO</text:span><text:span text:style-name="T346">: </text:span><text:span text:style-name="T345">ROSINEIDE ALEXANDRE DE SOUSA</text:span></text:p>
      <text:p text:style-name="P70"><text:span text:style-name="T333">POLO PASSIVO</text:span><text:span text:style-name="T346">: MUNICÍPIO</text:span><text:span text:style-name="T345"> DE JUAZEIRO DO NORTE</text:span><text:span text:style-name="T497"> </text:span></text:p>
      <text:p text:style-name="P82"><text:span text:style-name="Fonte_20_parág._20_padrão"><text:span text:style-name="T127">RELATORIA: DES. FRANCISCO GLADYSON PONTES</text:span></text:span><text:span text:style-name="T473"> </text:span></text:p>
      <text:p text:style-name="P284">( ) Unânime <text:s text:c="51"/>( ) Maioria</text:p>
      <text:p text:style-name="P37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/text:span></text:span><text:span text:style-name="Fonte_20_parág._20_padrão"><text:span text:style-name="T453">em parte o Apelo</text:span></text:span><text:span text:style-name="Fonte_20_parág._20_padrão"><text:span text:style-name="T428"> <text:s text:c="15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 </text:span></text:span><text:span text:style-name="Fonte_20_parág._20_padrão"><text:span text:style-name="T453">o Apelo</text:span></text:span></text:p>
      <text:p text:style-name="P374"><text:span text:style-name="Fonte_20_parág._20_padrão"><text:span text:style-name="T453"><text:s text:c="71"/>(X) Parcial provimento a Remessa</text:span></text:span></text:p>
      <text:p text:style-name="P325"><text:span text:style-name="Fonte_20_parág._20_padrão"><text:span text:style-name="T427"/></text:span></text:p>
      <text:p text:style-name="P22"><text:span text:style-name="T405">1.</text:span><text:span text:style-name="T406">6</text:span><text:span text:style-name="T402">-APELAÇÃO CÍVEL </text:span><text:span text:style-name="T407">Nº 3000099-63.2023.8.06.0132</text:span><text:span text:style-name="T490"><text:line-break/></text:span><text:span text:style-name="T407">POLO ATIVO: </text:span><text:span text:style-name="T408">CICERA ALVES DA SILVA BAS</text:span><text:span text:style-name="T410">Í</text:span><text:span text:style-name="T408">LIO</text:span></text:p>
      <text:p text:style-name="P17"><text:span text:style-name="T396">POLO PASSIVO</text:span><text:span text:style-name="T393">: MUNICÍPIO</text:span><text:span text:style-name="T388"> DE NOVA OLINDA</text:span><text:span text:style-name="T489"> </text:span></text:p>
      <text:p text:style-name="P75"><text:span text:style-name="Fonte_20_parág._20_padrão"><text:span text:style-name="T171">RELATORIA: DES. FRANCISCO GLADYSON PONTES</text:span></text:span><text:span text:style-name="T116"> </text:span></text:p>
      <text:p text:style-name="P284">( ) Unânime <text:s text:c="51"/>( ) Maioria</text:p>
      <text:p text:style-name="P318">(X) Preliminar <text:s text:c="47"/>(X) Rejeitada</text:p>
      <text:p text:style-name="P33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 </text:span></text:span></text:p>
      <text:p text:style-name="P331"><text:span text:style-name="Fonte_20_parág._20_padrão"><text:span text:style-name="T428"><text:s text:c="64"/></text:span></text:span></text:p>
      <text:p text:style-name="P27"/>
      <text:p text:style-name="P66"><text:span text:style-name="T226">1.</text:span><text:span text:style-name="T232">7</text:span><text:span text:style-name="T220">-APELAÇÃO CÍVEL </text:span><text:span text:style-name="T223">Nº 0201106-40.2022.8.06.0053</text:span><text:span text:style-name="T108"><text:line-break/></text:span><text:span text:style-name="T492">POLO ATIVO:</text:span><text:span text:style-name="T496"> MUNICÍPIO</text:span><text:span text:style-name="T340"> DE CAMOCIM</text:span></text:p>
      <text:p text:style-name="P94"><text:span text:style-name="T362">POLO PASSIVO</text:span><text:span text:style-name="T368">: </text:span><text:span text:style-name="T366">VICENTE J</text:span><text:span text:style-name="T373">Ú</text:span><text:span text:style-name="T366">NIOR MARTINS MENDES</text:span> </text:p>
      <text:p text:style-name="P83"><text:span text:style-name="Fonte_20_parág._20_padrão"><text:span text:style-name="T127">RELATORIA: DES. FRANCISCO GLADYSON PONTES</text:span></text:span><text:span text:style-name="T473"> </text:span></text:p>
      <text:p text:style-name="P285">( ) Unânime <text:s text:c="51"/>( ) Maioria</text:p>
      <text:p text:style-name="P340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5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><text:soft-page-break/></text:p>
      <text:p text:style-name="P118"><text:span text:style-name="T226">1.</text:span><text:span text:style-name="T232">8</text:span><text:span text:style-name="T220">-APELAÇÃO CÍVEL </text:span><text:span text:style-name="T223">Nº 0201287-11.2022.8.06.0160</text:span><text:span text:style-name="T340"><text:line-break/></text:span><text:span text:style-name="T336">POLO ATIVO: </text:span><text:span text:style-name="T347">ANTONA</text:span><text:span text:style-name="T345"> A</text:span><text:span text:style-name="T340">RIANDE CAMELO DOS SANTOS</text:span></text:p>
      <text:p text:style-name="P119"><text:span text:style-name="T334">POLO PASSIVO:</text:span><text:span text:style-name="T341"> MUNICÍPIO</text:span><text:span text:style-name="T340"> DE CATUNDA</text:span></text:p>
      <text:p text:style-name="P113"><text:span text:style-name="Fonte_20_parág._20_padrão"><text:span text:style-name="T171">RELATORIA: DES. FRANCISCO GLADYSON PONTES</text:span></text:span><text:span text:style-name="T351"> </text:span></text:p>
      <text:p text:style-name="P110"/>
      <text:p text:style-name="P285">( ) Unânime <text:s text:c="51"/>( ) Maioria</text:p>
      <text:p text:style-name="P340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4">Parcialmente </text:span></text:span><text:span text:style-name="Fonte_20_parág._20_padrão"><text:span text:style-name="T428">Conhecido <text:s text:c="2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117"/>
      <text:p text:style-name="P96"><text:span text:style-name="T113">1.</text:span><text:span text:style-name="T114">9</text:span><text:span text:style-name="T108">-</text:span><text:span text:style-name="T220">APELAÇÃO CÍVEL </text:span><text:span text:style-name="T223">Nº 0002820-46.2019.8.06.0175 – </text:span><text:span text:style-name="T267">SUSTENTAÇÃO ORAL</text:span><text:span text:style-name="T108"><text:line-break/></text:span><text:span text:style-name="T111">POLO ATIVO: </text:span><text:span text:style-name="T191">JOÃO DA CUNHA SILVA</text:span></text:p>
      <text:p text:style-name="P100"><text:span text:style-name="T377">POLO PASSIVO:</text:span><text:span text:style-name="T381"> MUNICÍPIO</text:span><text:span text:style-name="T380"> DE TRAIRI</text:span></text:p>
      <text:p text:style-name="P83"><text:span text:style-name="Fonte_20_parág._20_padrão"><text:span text:style-name="T127">RELATORIA: DES. FRANCISCO GLADYSON PONTES</text:span></text:span><text:span text:style-name="T183"> </text:span><text:span text:style-name="T21"><text:s/></text:span></text:p>
      <text:p text:style-name="P286">( ) Unânime <text:s text:c="51"/>( ) Maioria</text:p>
      <text:p text:style-name="P34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5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><text:span text:style-name="Fonte_20_parág._20_padrão"><text:span text:style-name="T219"/></text:span></text:p>
      <text:p text:style-name="P263"><text:span text:style-name="Fonte_20_parág._20_padrão"><text:span text:style-name="T472"/></text:span></text:p>
      <text:p text:style-name="P247"><text:span text:style-name="Fonte_20_parág._20_padrão"><text:span text:style-name="T401">RELATORIA DA EXMA. SRA. DESA. </text:span></text:span><text:span text:style-name="Fonte_20_parág._20_padrão"><text:span text:style-name="T412">MARIA IRANEIDE MOURA SILVA</text:span></text:span></text:p>
      <text:p text:style-name="P263"><text:span text:style-name="Fonte_20_parág._20_padrão"><text:span text:style-name="T472"/></text:span></text:p>
      <text:p text:style-name="P69"><text:span text:style-name="T238">1.</text:span><text:span text:style-name="T226">1</text:span><text:span text:style-name="T232">0</text:span><text:span text:style-name="T220">-APELAÇÃO CÍVEL </text:span><text:span text:style-name="T238">Nº 0282096-14.2021.8.06.0001 </text:span><text:span text:style-name="T220"><text:line-break/></text:span><text:span text:style-name="T238">POLO ATIVO</text:span><text:span text:style-name="T194">: </text:span><text:span text:style-name="T191">SUPERMERCADO COMETA LTDA</text:span></text:p>
      <text:p text:style-name="P54"><text:span text:style-name="T186">POLO PASSIVO:</text:span><text:span text:style-name="T179"> ESTADO DO CEAR</text:span><text:span text:style-name="T182">Á</text:span><text:span text:style-name="T179"> </text:span></text:p>
      <text:p text:style-name="P237"><text:span text:style-name="Fonte_20_parág._20_padrão">RELATORIA: DESA. MARIA IRANEIDE MOURA SILVA</text:span></text:p>
      <text:p text:style-name="P237"><text:span text:style-name="Fonte_20_parág._20_padrão"/></text:p>
      <text:p text:style-name="P292">( ) Unânime <text:s text:c="51"/>( ) Maioria</text:p>
      <text:p text:style-name="P34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><text:span text:style-name="Fonte_20_parág._20_padrão"><text:span text:style-name="T219"/></text:span></text:p>
      <text:p text:style-name="P101"><text:span text:style-name="T244">1.1</text:span><text:span text:style-name="T245">1</text:span><text:span text:style-name="T337">-APELAÇÃO </text:span><text:span text:style-name="T339">E </text:span><text:span text:style-name="T337">REMESSA NECESSÁRIA </text:span><text:span text:style-name="T339">Nº 0006786-94.2019.8.06.0117</text:span><text:span text:style-name="T493"><text:line-break/></text:span><text:span text:style-name="T339">POLO ATIVO:</text:span><text:span text:style-name="T353"> </text:span><text:span text:style-name="T351">BEATRIZ DA SILVA BERTULEZA</text:span></text:p>
      <text:p text:style-name="P95"><text:span text:style-name="T329">POLO PASSIVO: </text:span><text:span text:style-name="T330">ESTADO DO CEARA </text:span></text:p>
      <text:p text:style-name="P238"><text:span text:style-name="Fonte_20_parág._20_padrão">RELATORIA: DESA. MARIA IRANEIDE MOURA SILVA</text:span></text:p>
      <text:p text:style-name="P238"><text:span text:style-name="Fonte_20_parág._20_padrão"/></text:p>
      <text:p text:style-name="P292">( ) Unânime <text:s text:c="51"/>( ) Maioria</text:p>
      <text:p text:style-name="P34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54">s agravos internos</text:span></text:span><text:span text:style-name="Fonte_20_parág._20_padrão"><text:span text:style-name="T428"> <text:s text:c="1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54">Não </text:span></text:span><text:span text:style-name="Fonte_20_parág._20_padrão"><text:span text:style-name="T428">Provido </text:span></text:span><text:span text:style-name="Fonte_20_parág._20_padrão"><text:span text:style-name="T454">ao <text:s/>recurso do Estado do Ceará </text:span></text:span></text:p>
      <text:p text:style-name="P377"><text:span text:style-name="Fonte_20_parág._20_padrão"><text:span text:style-name="T428"><text:s text:c="69"/>(</text:span></text:span><text:span text:style-name="Fonte_20_parág._20_padrão"><text:span text:style-name="T429">X</text:span></text:span><text:span text:style-name="Fonte_20_parág._20_padrão"><text:span text:style-name="T428">) Provido </text:span></text:span><text:span text:style-name="Fonte_20_parág._20_padrão"><text:span text:style-name="T454">o recurso da Defensoria Pública</text:span></text:span></text:p>
      <text:p text:style-name="P377"><text:span text:style-name="Fonte_20_parág._20_padrão"><text:span text:style-name="T175"/></text:span></text:p>
      <text:p text:style-name="P114"><text:span text:style-name="T244">1.1</text:span><text:span text:style-name="T245">2</text:span><text:span text:style-name="T337">-APELAÇÃO CÍVEL </text:span><text:span text:style-name="T338">Nº </text:span><text:span text:style-name="Fonte_20_parág._20_padrão"><text:span text:style-name="T262">0286304-41.2021.8.06.0001</text:span></text:span><text:span text:style-name="T337"><text:line-break/></text:span><text:span text:style-name="T338">POLO ATIVO:</text:span><text:span text:style-name="T352"> </text:span><text:span text:style-name="T351">INSTITUTO DE </text:span><text:span text:style-name="T352">SAÚDE</text:span><text:span text:style-name="T351"> DOS SERVIDORES DO ESTADO DO CEARA - ISSEC </text:span></text:p>
      <text:p text:style-name="P111"><text:span text:style-name="T501">POLO PASSIVO: </text:span><text:s/><text:span text:style-name="T1">MARIZETE ALVES LOIOLA E OUTROS </text:span></text:p>
      <text:p text:style-name="P239"><text:span text:style-name="Fonte_20_parág._20_padrão">RELATORIA: DESA. MARIA IRANEIDE MOURA SILVA</text:span></text:p>
      <text:p text:style-name="P239"><text:span text:style-name="Fonte_20_parág._20_padrão"/></text:p>
      <text:p text:style-name="P292">( ) Unânime <text:s text:c="51"/>( ) Maioria</text:p>
      <text:p text:style-name="P34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/>
      <text:p text:style-name="P66"><text:span text:style-name="T109">1.1</text:span><text:span text:style-name="T110">3</text:span><text:span text:style-name="T490">-</text:span><text:span text:style-name="T332">APELAÇÃO CÍVEL </text:span><text:span text:style-name="T335">Nº</text:span><text:span text:style-name="T233"> 0233635-40.2023.8.06.0001</text:span><text:span text:style-name="T490"><text:line-break/></text:span><text:span text:style-name="T335">POLO ATIVO: </text:span><text:span text:style-name="T345">ESTADO DO CEARA </text:span></text:p>
      <text:p text:style-name="P52"><text:span text:style-name="T374">POLO PASSIVO</text:span><text:span text:style-name="T361">: </text:span><text:span text:style-name="T367">JOSEFA ALBANIZA MELO</text:span></text:p>
      <text:p text:style-name="P239"><text:span text:style-name="Fonte_20_parág._20_padrão"><text:span text:style-name="T488">RELATORIA: DESA. MARIA IRANEIDE MOURA SILVA</text:span></text:span></text:p>
      <text:p text:style-name="P239"><text:span text:style-name="Fonte_20_parág._20_padrão"><text:span text:style-name="T488"/></text:span></text:p>
      <text:p text:style-name="P292">( ) Unânime <text:s text:c="51"/>( ) Maioria</text:p>
      <text:p text:style-name="P34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53"/>
      <text:p text:style-name="P66"><text:span text:style-name="T109">1.</text:span><text:span text:style-name="T110">14</text:span><text:span text:style-name="T108">-</text:span><text:span text:style-name="T220">APELAÇÃO CÍVEL </text:span><text:span text:style-name="T233">Nº 0274607-86.2022.8.06.0001</text:span><text:span text:style-name="T108"><text:line-break/></text:span><text:span text:style-name="T233">POLO ATIVO: </text:span><text:span text:style-name="T197">MARIA SOCORRO LOPES </text:span><text:span text:style-name="T199">ARAGÃO</text:span></text:p>
      <text:p text:style-name="P99"><text:span text:style-name="T397">POLO PASSIVO: </text:span><text:span text:style-name="T390">MUNICÍPIO</text:span><text:span text:style-name="T389"> DE FORTALEZA </text:span></text:p>
      <text:p text:style-name="P239"><text:span text:style-name="Fonte_20_parág._20_padrão">RELATORIA: DESA. MARIA IRANEIDE MOURA SILVA</text:span></text:p>
      <text:p text:style-name="P239"><text:soft-page-break/><text:span text:style-name="Fonte_20_parág._20_padrão"/></text:p>
      <text:p text:style-name="P293"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66"><text:span text:style-name="T109">1.</text:span><text:span text:style-name="T110">15</text:span><text:span text:style-name="T108">-</text:span><text:span text:style-name="T220">APELAÇÃO CÍVEL </text:span><text:span text:style-name="T224">Nº 0050170-27.2021.8.06.0121</text:span><text:span text:style-name="T108"><text:line-break/></text:span><text:span text:style-name="T224">POLO ATIVO:</text:span><text:span text:style-name="T200"> MUNICÍPIO</text:span><text:span text:style-name="T197"> DE SENADOR S</text:span><text:span text:style-name="T200">Á</text:span></text:p>
      <text:p text:style-name="P21"><text:span text:style-name="T404">POLO PASSIVO: </text:span><text:span text:style-name="T411">CARLOS DAVID BARROS DO NASCIMENTO</text:span></text:p>
      <text:p text:style-name="P74"><text:span text:style-name="Fonte_20_parág._20_padrão"><text:span text:style-name="T270">RELATORIA: DESA. MARIA IRANEIDE MOURA SILVA</text:span></text:span></text:p>
      <text:p text:style-name="P293"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7"/>
      <text:p text:style-name="P66"><text:span text:style-name="T109">1.</text:span><text:span text:style-name="T110">16</text:span><text:span text:style-name="T108">-</text:span><text:span text:style-name="T220">APELAÇÃO CÍVEL </text:span><text:span text:style-name="T234">Nº 0005341-56.2019.8.06.0112</text:span><text:span text:style-name="T108"><text:line-break/></text:span><text:span text:style-name="T224">POLO ATIVO: </text:span><text:span text:style-name="T340">CARLOS ALBERTO DE AZEVEDO</text:span></text:p>
      <text:p text:style-name="P48"><text:span text:style-name="T283">POLO PASSIVO: </text:span><text:span text:style-name="T286">MUNICÍPIO</text:span><text:span text:style-name="T366"> DE JUAZEIRO DO NORTE</text:span> </text:p>
      <text:p text:style-name="P84"><text:span text:style-name="Fonte_20_parág._20_padrão"><text:span text:style-name="T189">RELATORIA: DESA. MARIA IRANEIDE MOURA SILVA</text:span></text:span></text:p>
      <text:p text:style-name="P293"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42"/>
      <text:p text:style-name="P97"><text:span text:style-name="T226">1.</text:span><text:span text:style-name="T232">17</text:span><text:span text:style-name="T220">-APELAÇÃO </text:span><text:span text:style-name="T225">E </text:span><text:span text:style-name="T220">REMESSA NECESSÁRIA </text:span><text:span text:style-name="T225">Nº 0050742-66.2020.8.06.0040</text:span><text:span text:style-name="T108"><text:line-break/></text:span><text:span text:style-name="T224">POLO ATIVO: </text:span><text:span text:style-name="T201">MUNICÍPIO</text:span><text:span text:style-name="T340"> DE ANTONINA DO NORTE</text:span></text:p>
      <text:p text:style-name="P98"><text:span text:style-name="T224">POLO PASSIVO: </text:span><text:span text:style-name="T340">JOANA PAULA FREITAS PEIXOTO</text:span><text:span text:style-name="T495"> </text:span></text:p>
      <text:p text:style-name="P84"><text:span text:style-name="Fonte_20_parág._20_padrão"><text:span text:style-name="T189">RELATORIA: DESA. MARIA IRANEIDE MOURA SILVA</text:span></text:span></text:p>
      <text:p text:style-name="P293"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55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text:span text:style-name="Fonte_20_parág._20_padrão"><text:span text:style-name="T455">s o Apelo do Município e Remessa</text:span></text:span></text:p>
      <text:p text:style-name="P376"><text:span text:style-name="Fonte_20_parág._20_padrão"><text:span text:style-name="T428"><text:s text:c="71"/>(</text:span></text:span><text:span text:style-name="Fonte_20_parág._20_padrão"><text:span text:style-name="T429">X</text:span></text:span><text:span text:style-name="Fonte_20_parág._20_padrão"><text:span text:style-name="T428">) Provido </text:span></text:span><text:span text:style-name="Fonte_20_parág._20_padrão"><text:span text:style-name="T455">Apelo da autora</text:span></text:span></text:p>
      <text:p text:style-name="P27"/>
      <text:p text:style-name="P66"><text:span text:style-name="T226">1.</text:span><text:span text:style-name="T232">18</text:span><text:span text:style-name="T220">-APELAÇÃO CÍVEL </text:span><text:span text:style-name="T225">Nº 0054844-34.2021.8.06.0158</text:span><text:span text:style-name="T495"><text:line-break/></text:span><text:span text:style-name="T224">POLO ATIVO:</text:span><text:span text:style-name="T200"> </text:span><text:span text:style-name="T201">MUNICÍPIO</text:span><text:span text:style-name="T345"> </text:span><text:span text:style-name="T340">DE RUSSAS</text:span></text:p>
      <text:p text:style-name="P49"><text:span text:style-name="T283">POLO PASSIVO:</text:span><text:span text:style-name="T366"> RAIMUNDO ARISTEL DA SILVA</text:span> </text:p>
      <text:p text:style-name="P85"><text:span text:style-name="Fonte_20_parág._20_padrão"><text:span text:style-name="T189">RELATORIA: DESA. MARIA IRANEIDE MOURA SILVA</text:span></text:span></text:p>
      <text:p text:style-name="P293"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89"/>
      <text:p text:style-name="P66"><text:span text:style-name="T226">1.</text:span><text:span text:style-name="T232">19</text:span><text:span text:style-name="T226">-</text:span><text:span text:style-name="T220">APELAÇÃO CÍVEL </text:span><text:span text:style-name="T225">Nº 0000780-02.2019.8.06.0140</text:span><text:span text:style-name="T108"><text:line-break/></text:span><text:span text:style-name="T224">POLO ATIVO:</text:span><text:span text:style-name="T200"> </text:span><text:span text:style-name="T340">PROCURADORIA GERAL DE </text:span><text:span text:style-name="T342">JUSTIÇA</text:span></text:p>
      <text:p text:style-name="P49"><text:span text:style-name="T283">POLO PASSIVO:</text:span><text:span text:style-name="T366"> DAVI MENDES ABREU</text:span> </text:p>
      <text:p text:style-name="P85"><text:span text:style-name="Fonte_20_parág._20_padrão"><text:span text:style-name="T189">RELATORIA: DESA. MARIA IRANEIDE MOURA SILVA</text:span></text:span></text:p>
      <text:p text:style-name="P293"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7"/>
      <text:p text:style-name="P97"><text:span text:style-name="T226">1.2</text:span><text:span text:style-name="T232">0</text:span><text:span text:style-name="T220">-APELAÇÃO CÍVEL </text:span><text:span text:style-name="T225">Nº 0030128-07.2019.8.06.0127</text:span><text:span text:style-name="T108"><text:line-break/></text:span><text:span text:style-name="T224">POLO ATIVO: </text:span><text:span text:style-name="T340">MARIA IVONETE PEREIRA DA SILVA </text:span></text:p>
      <text:p text:style-name="P49"><text:span text:style-name="T283">POLO PASSIVO:</text:span><text:span text:style-name="T366"> </text:span><text:span text:style-name="T369">MUNICÍPIO</text:span><text:span text:style-name="T366"> DE MONSENHOR TABOSA</text:span> </text:p>
      <text:p text:style-name="P85"><text:span text:style-name="Fonte_20_parág._20_padrão"><text:span text:style-name="T189">RELATORIA: DESA. MARIA IRANEIDE MOURA SILVA</text:span></text:span></text:p>
      <text:p text:style-name="P293"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43"/>
      <text:p text:style-name="P66"><text:span text:style-name="T226">1.2</text:span><text:span text:style-name="T232">1</text:span><text:span text:style-name="T220">-APELAÇÃO CÍVEL </text:span><text:span text:style-name="T225">Nº 0401773-09.2019.8.06.0001</text:span><text:span text:style-name="T108"><text:line-break/></text:span><text:span text:style-name="T224">POLO ATIVO:</text:span><text:span text:style-name="T200"> </text:span><text:span text:style-name="T201">MUNICÍPIO</text:span><text:span text:style-name="T345"> DE</text:span><text:span text:style-name="T340"> FORTALEZA</text:span></text:p>
      <text:p text:style-name="P44"><text:span text:style-name="T188">POLO PASSIVO:</text:span><text:span text:style-name="T331"> RAIMUNDO NONATO PRADO DE AGUIAR</text:span><text:span text:style-name="T474"> </text:span><text:span text:style-name="Fonte_20_parág._20_padrão"><text:span text:style-name="T189"><text:s/></text:span></text:span></text:p>
      <text:p text:style-name="P85"><text:span text:style-name="Fonte_20_parág._20_padrão"><text:span text:style-name="T189">RELATORIA: DESA. MARIA IRANEIDE MOURA SILVA</text:span></text:span></text:p>
      <text:p text:style-name="P293"><text:soft-page-break/>( ) Unânime <text:s text:c="51"/>( ) Maioria</text:p>
      <text:p text:style-name="P34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</text:span></text:span></text:p>
      <text:p text:style-name="P28"/>
      <text:p text:style-name="P66"><text:span text:style-name="T226">1.2</text:span><text:span text:style-name="T232">2</text:span><text:span text:style-name="T220">-APELAÇÃO </text:span><text:span text:style-name="T242">E REMESSA NECESSÁRIA</text:span><text:span text:style-name="T220"> </text:span><text:span text:style-name="T227">Nº 0200634-45.2022.8.06.0051</text:span><text:span text:style-name="T108"><text:line-break/></text:span><text:span text:style-name="T224">POLO ATIVO: </text:span><text:span text:style-name="T202">MUNICÍPIO</text:span><text:span text:style-name="T345"> D</text:span><text:span text:style-name="T340">E BOA VIAGEM</text:span></text:p>
      <text:p text:style-name="P50"><text:span text:style-name="T283">POLO PASSIVO:</text:span><text:span text:style-name="T366"> LUCIANA QUEIROZ LIMA DA SILVA </text:span></text:p>
      <text:p text:style-name="P86"><text:span text:style-name="Fonte_20_parág._20_padrão"><text:span text:style-name="T189">RELATORIA: DESA. MARIA IRANEIDE MOURA SILVA</text:span></text:span><text:span text:style-name="T519"> </text:span></text:p>
      <text:p text:style-name="P293">( ) Unânime <text:s text:c="51"/>( ) Maioria</text:p>
      <text:p text:style-name="P33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56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3">Parcialmente</text:span></text:span><text:span text:style-name="Fonte_20_parág._20_padrão"><text:span text:style-name="T429"> </text:span></text:span><text:span text:style-name="Fonte_20_parág._20_padrão"><text:span text:style-name="T428">Provido</text:span></text:span><text:span text:style-name="Fonte_20_parág._20_padrão"><text:span text:style-name="T456">s</text:span></text:span></text:p>
      <text:p text:style-name="P28"/>
      <text:p text:style-name="P66"><text:span text:style-name="T226">1.2</text:span><text:span text:style-name="T232">3</text:span><text:span text:style-name="T220">-AGRAVO DE INSTRUMENTO </text:span><text:span text:style-name="T227">Nº 3001248-05.2023.8.06.0000</text:span><text:span text:style-name="T108"><text:line-break/></text:span><text:span text:style-name="T224">POLO ATIVO: </text:span><text:span text:style-name="T340">COPA ENERGIA DISTRIBUIDORA DE GAS S A</text:span></text:p>
      <text:p text:style-name="P93"><text:span text:style-name="T283">POLO PASSIVO:</text:span><text:span text:style-name="T366"> ESTADO DO CEARA</text:span></text:p>
      <text:p text:style-name="P86"><text:span text:style-name="Fonte_20_parág._20_padrão"><text:span text:style-name="T189">RELATORIA: DESA. MARIA IRANEIDE MOURA SILVA</text:span></text:span></text:p>
      <text:p text:style-name="P293">( ) Unânime <text:s text:c="51"/>( ) Maioria</text:p>
      <text:p text:style-name="P33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Provido</text:span></text:span></text:p>
      <text:p text:style-name="P28"/>
      <text:p text:style-name="P66"><text:span text:style-name="T226">1.</text:span><text:span text:style-name="T232">24</text:span><text:span text:style-name="T220">-APELAÇÃO CÍVEL </text:span><text:span text:style-name="T227">Nº 3000562-48.2023.8.06.0053</text:span><text:span text:style-name="T108"><text:line-break/></text:span><text:span text:style-name="T227">POLO ATIVO: </text:span><text:span text:style-name="T343">MUNICÍPIO</text:span><text:span text:style-name="T340"> DE CAMOCIM</text:span></text:p>
      <text:p text:style-name="P50"><text:span text:style-name="T363">POLO PASSIVO:</text:span><text:span text:style-name="T370"> </text:span><text:span text:style-name="T366">JOSILENE MARQUES DE QUEIROZ</text:span> <text:s/></text:p>
      <text:p text:style-name="P76"><text:span text:style-name="Fonte_20_parág._20_padrão"><text:span text:style-name="T270">RELATORIA: DESA. MARIA IRANEIDE MOURA SILVA</text:span></text:span></text:p>
      <text:p text:style-name="P294">( ) Unânime <text:s text:c="51"/>( ) Maioria</text:p>
      <text:p text:style-name="P33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/text:p>
      <text:p text:style-name="P28"/>
      <text:p text:style-name="P66"><text:span text:style-name="T226">1.</text:span><text:span text:style-name="T232">25</text:span><text:span text:style-name="T220">-APELAÇÃO CÍVEL </text:span><text:span text:style-name="T227">Nº 0215843-44.2021.8.06.0001</text:span><text:span text:style-name="T495"><text:line-break/></text:span><text:span text:style-name="T227">POLO ATIVO: </text:span><text:span text:style-name="T340">SINDICATO DOS AGENTES MUNICIPAIS DE SEGURAN</text:span><text:span text:style-name="T344">Ç</text:span><text:span text:style-name="T340">A P</text:span><text:span text:style-name="T344">Ú</text:span><text:span text:style-name="T340">BLICA DO ESTADO DO CEAR</text:span><text:span text:style-name="T344">Á</text:span></text:p>
      <text:p text:style-name="P51"><text:span text:style-name="T355">POLO PASSIVO:</text:span><text:span text:style-name="T354"> </text:span><text:span text:style-name="T371">MUNICÍPIO</text:span><text:span text:style-name="T366"> DE FORTALEZA </text:span></text:p>
      <text:p text:style-name="P86"><text:span text:style-name="Fonte_20_parág._20_padrão"><text:span text:style-name="T189">RELATORIA: DESA. MARIA IRANEIDE MOURA SILVA</text:span></text:span></text:p>
      <text:p text:style-name="P294">( ) Unânime <text:s text:c="51"/>( ) Maioria</text:p>
      <text:p text:style-name="P334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/text:p>
      <text:p text:style-name="P28"/>
      <text:p text:style-name="P66"><text:span text:style-name="T226">1.</text:span><text:span text:style-name="T232">26</text:span><text:span text:style-name="T220">-APELAÇÃO CÍVEL </text:span><text:span text:style-name="T235">Nº 3000111-10.2022.8.06.0101</text:span><text:span text:style-name="T108"><text:line-break/></text:span><text:span text:style-name="T227">POLO ATIVO: </text:span><text:span text:style-name="T340">FRANCISCO DAS CHAGAS OLIVEIRA</text:span></text:p>
      <text:p text:style-name="P51"><text:span text:style-name="T355">POLO PASSIVO:</text:span><text:span text:style-name="T366"> MUNICÍPIO DE ITAPIPOCA </text:span></text:p>
      <text:p text:style-name="P87"><text:span text:style-name="Fonte_20_parág._20_padrão"><text:span text:style-name="T190">R</text:span></text:span><text:span text:style-name="Fonte_20_parág._20_padrão"><text:span text:style-name="T189">ELATORIA: DESA. MARIA IRANEIDE MOURA SILVA</text:span></text:span></text:p>
      <text:p text:style-name="P293">( ) Unânime <text:s text:c="51"/>( ) Maioria</text:p>
      <text:p text:style-name="P333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/text:p>
      <text:p text:style-name="P116"><text:line-break/></text:p>
      <text:p text:style-name="P206"><text:span text:style-name="Fonte_20_parág._20_padrão">RELATORIA DO EXMO. SR. DES. LUIZ EVALDO GONÇALVES LEITE</text:span></text:p>
      <text:p text:style-name="P206"><text:span text:style-name="Fonte_20_parág._20_padrão"><text:span text:style-name="T275"/></text:span></text:p>
      <text:p text:style-name="P57"><text:span text:style-name="T226">1.</text:span><text:span text:style-name="T232">27</text:span><text:span text:style-name="T220">-APELAÇÃO CÍVEL </text:span><text:span text:style-name="T235">Nº 024</text:span><text:span text:style-name="T255">5842-08.2022.8.06.0001</text:span><text:span text:style-name="T104"><text:line-break/></text:span><text:span text:style-name="T250">POLO ATIVO: </text:span><text:span text:style-name="T209">MARIA DE F</text:span><text:span text:style-name="T214">Á</text:span><text:span text:style-name="T209">TIMA </text:span><text:span text:style-name="T191">DI</text:span><text:span text:style-name="T196">Ó</text:span><text:span text:style-name="T191">GENES GUEDES NOGUEIRA</text:span></text:p>
      <text:p text:style-name="P1"><text:span text:style-name="T299">POLO PASSIVO:</text:span><text:span text:style-name="T294"> MUNIC</text:span><text:span text:style-name="T297">Í</text:span><text:span text:style-name="T294">PIO DE FORTALEZA </text:span></text:p>
      <text:p text:style-name="P209"><text:span text:style-name="Fonte_20_parág._20_padrão"><text:span text:style-name="T487">RELATORIA: DES. LUIZ EVALDO GONÇALVES LEITE</text:span></text:span></text:p>
      <text:p text:style-name="P209"><text:span text:style-name="Fonte_20_parág._20_padrão"><text:span text:style-name="T500"/></text:span></text:p>
      <text:p text:style-name="P295">( ) Unânime <text:s text:c="51"/>( ) Maioria</text:p>
      <text:p text:style-name="P33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/text:p>
      <text:p text:style-name="P62"><text:span text:style-name="Fonte_20_parág._20_padrão"><text:span text:style-name="T383"/></text:span></text:p>
      <text:p text:style-name="P90"><text:span text:style-name="T105">1.</text:span><text:span text:style-name="T106">28</text:span><text:span text:style-name="T104">-</text:span><text:span text:style-name="T107">EMBARGOS DE DECLARAÇÃO NA </text:span><text:span text:style-name="T243">APELAÇÃO CÍVEL </text:span><text:span text:style-name="T249">Nº </text:span><text:span text:style-name="Fonte_20_parág._20_padrão"><text:span text:style-name="T258">0056324-20.2021.8.06.0167</text:span></text:span><text:span text:style-name="T104"><text:line-break/></text:span><text:span text:style-name="T250">POLO ATIVO: </text:span><text:span text:style-name="T327">MARIA SULIVAM FARIAS LOPES</text:span></text:p>
      <text:p text:style-name="P65"><text:soft-page-break/><text:span text:style-name="T328">POLO PASSIVO: </text:span><text:span text:style-name="T326">MUNICÍPIO</text:span><text:span text:style-name="T325"> DE SOBRAL</text:span></text:p>
      <text:p text:style-name="P77"><text:span text:style-name="Fonte_20_parág._20_padrão"><text:span text:style-name="T271">RELATORIA: DES. LUIZ EVALDO GONÇALVES LEITE</text:span></text:span><text:span text:style-name="T519"> </text:span></text:p>
      <text:p text:style-name="P295">( ) Unânime <text:s text:c="51"/>( ) Maioria</text:p>
      <text:p text:style-name="P335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8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text:span text:style-name="Fonte_20_parág._20_padrão"><text:span text:style-name="T438">s</text:span></text:span></text:p>
      <text:p text:style-name="P62"><text:span text:style-name="Fonte_20_parág._20_padrão"><text:span text:style-name="T383"/></text:span></text:p>
      <text:p text:style-name="P57"><text:span text:style-name="T244">1.</text:span><text:span text:style-name="T245">29</text:span><text:span text:style-name="T243">-APELAÇÃO CÍVEL </text:span><text:span text:style-name="T249">Nº </text:span><text:span text:style-name="Fonte_20_parág._20_padrão"><text:span text:style-name="T258">0051252-90.2021.8.06.0122</text:span></text:span><text:span text:style-name="T104"><text:line-break/></text:span><text:span text:style-name="T249">POLO ATIVO</text:span><text:span text:style-name="T360">: </text:span><text:span text:style-name="T359">ESTADO DO CEARA E OUTROS</text:span></text:p>
      <text:p text:style-name="P45"><text:span text:style-name="T364">POLO PASSIVO: </text:span><text:span text:style-name="T366">ANA MARIA LEITE DE OLIVEIRA</text:span> </text:p>
      <text:p text:style-name="P209"><text:span text:style-name="Fonte_20_parág._20_padrão"><text:span text:style-name="T487">RELATORIA: DES. LUIZ EVALDO GONÇALVES LEITE</text:span></text:span></text:p>
      <text:p text:style-name="P209"><text:span text:style-name="Fonte_20_parág._20_padrão"><text:span text:style-name="T487"/></text:span></text:p>
      <text:p text:style-name="P296">( ) Unânime <text:s text:c="51"/>( ) Maioria</text:p>
      <text:p text:style-name="P33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38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text:span text:style-name="Fonte_20_parág._20_padrão"><text:span text:style-name="T438">s</text:span></text:span></text:p>
      <text:p text:style-name="P62"><text:span text:style-name="Fonte_20_parág._20_padrão"><text:span text:style-name="T383"/></text:span></text:p>
      <text:p text:style-name="P57"><text:span text:style-name="T244">1.3</text:span><text:span text:style-name="T245">0</text:span><text:span text:style-name="T243">-APELAÇÃO CÍVEL </text:span><text:span text:style-name="T249">Nº </text:span><text:span text:style-name="Fonte_20_parág._20_padrão"><text:span text:style-name="T258">0056458-47.2021.8.06.0167</text:span></text:span><text:span text:style-name="T104"><text:line-break/></text:span><text:span text:style-name="T249">POLO ATIVO</text:span><text:span text:style-name="T211">: </text:span><text:span text:style-name="T212">SER VICO</text:span><text:span text:style-name="T209"> </text:span><text:span text:style-name="T212">AUTÔNOMO</text:span><text:span text:style-name="T209"> DE </text:span><text:span text:style-name="T212">ÁGUA</text:span><text:span text:style-name="T209"> E ESGOTO DE SOBRAL</text:span></text:p>
      <text:p text:style-name="P9"><text:span text:style-name="T300">POLO PASSIVO:</text:span><text:span text:style-name="T294"> </text:span><text:span text:style-name="T296">ANTÔNIA</text:span><text:span text:style-name="T294"> ADELAIDE DE OLIVEIRA</text:span> </text:p>
      <text:p text:style-name="P210"><text:span text:style-name="Fonte_20_parág._20_padrão"><text:span text:style-name="T487">RELATORIA: DES. LUIZ EVALDO GONÇALVES LEITE</text:span></text:span></text:p>
      <text:p text:style-name="P210"><text:span text:style-name="Fonte_20_parág._20_padrão"><text:span text:style-name="T487"/></text:span></text:p>
      <text:p text:style-name="P296">( ) Unânime <text:s text:c="51"/>( ) Maioria</text:p>
      <text:p text:style-name="P320">(X) Preliminar <text:s text:c="47"/>(X) Rejeitada</text:p>
      <text:p text:style-name="P349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29">Não </text:span></text:span><text:span text:style-name="Fonte_20_parág._20_padrão"><text:span text:style-name="T428">Provido </text:span></text:span></text:p>
      <text:p text:style-name="P57"><text:span text:style-name="Fonte_20_parág._20_padrão"><text:span text:style-name="T293"/></text:span></text:p>
      <text:p text:style-name="P61"><text:span text:style-name="T265">1.3</text:span><text:span text:style-name="T266">1</text:span><text:span text:style-name="T264">-</text:span><text:span text:style-name="T243">APELAÇÃO </text:span><text:span text:style-name="T251">E</text:span><text:span text:style-name="T243"> REMESSA NECESSÁRIA </text:span><text:span text:style-name="T251">Nº </text:span><text:span text:style-name="Fonte_20_parág._20_padrão"><text:span text:style-name="T259">0005972-82.2019.8.06.0117 – </text:span></text:span><text:span text:style-name="Fonte_20_parág._20_padrão"><text:span text:style-name="T268">SUSTENTAÇÃO <text:s/>ORAL - </text:span></text:span><text:span text:style-name="Fonte_20_parág._20_padrão"><text:span text:style-name="T426">RETIRADO DE MESA - ADIADO</text:span></text:span><text:span text:style-name="T493"><text:line-break/></text:span><text:span text:style-name="T494">POLO ATIVO</text:span><text:span text:style-name="T499">: </text:span><text:span text:style-name="T348">ESTADO DO CEAR</text:span><text:span text:style-name="T349">Á</text:span></text:p>
      <text:p text:style-name="P46"><text:span text:style-name="T365">POLO PASSIVO</text:span><text:span text:style-name="T372">: </text:span><text:span text:style-name="T366">LUIZ CARLOS MENDES DE VASCONCELOS</text:span> </text:p>
      <text:p text:style-name="P209"><text:span text:style-name="Fonte_20_parág._20_padrão"><text:span text:style-name="T487">RELATORIA: DES. LUIZ EVALDO GONÇALVES LEITE</text:span></text:span></text:p>
      <text:p text:style-name="P209"><text:span text:style-name="Fonte_20_parág._20_padrão"><text:span text:style-name="T487"/></text:span></text:p>
      <text:p text:style-name="P296">( ) Unânime <text:s text:c="51"/>( ) Maioria</text:p>
      <text:p text:style-name="P320">(X) Preliminar <text:s text:c="47"/>(X) Rejeitada</text:p>
      <text:p text:style-name="P33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s <text:s text:c="43"/>(</text:span></text:span><text:span text:style-name="Fonte_20_parág._20_padrão"><text:span text:style-name="T429">X</text:span></text:span><text:span text:style-name="Fonte_20_parág._20_padrão"><text:span text:style-name="T428">) Provido</text:span></text:span><text:span text:style-name="Fonte_20_parág._20_padrão"><text:span text:style-name="T439">s</text:span></text:span><text:span text:style-name="Fonte_20_parág._20_padrão"><text:span text:style-name="T428"> </text:span></text:span></text:p>
      <text:p text:style-name="P28"><text:span text:style-name="Fonte_20_parág._20_padrão"><text:span text:style-name="T219"/></text:span></text:p>
      <text:p text:style-name="P114"><text:span text:style-name="T244">1.3</text:span><text:span text:style-name="T245">2</text:span><text:span text:style-name="T243">-APELAÇÃO CÍVEL </text:span><text:span text:style-name="T251">Nº </text:span><text:span text:style-name="Fonte_20_parág._20_padrão"><text:span text:style-name="T259">0050733-12.2021.8.06.0124</text:span></text:span><text:span text:style-name="T243"><text:line-break/></text:span><text:span text:style-name="T251">POLO ATIVO: </text:span><text:span text:style-name="T348">PROCURADORIA DO </text:span><text:span text:style-name="T349">MUNICÍPIO</text:span><text:span text:style-name="T348"> DE SANTALUZ-BA E OUTROS</text:span></text:p>
      <text:p text:style-name="P109"><text:span text:style-name="T5">POLO PASSIVO</text:span><text:span text:style-name="T502">: </text:span>ANDERLANDIA FREIRE DE OLIVEIRA</text:p>
      <text:p text:style-name="P107"><text:span text:style-name="Fonte_20_parág._20_padrão"><text:span text:style-name="T115">RELATORIA: DES. LUIZ EVALDO GONÇALVES LEITE</text:span></text:span></text:p>
      <text:p text:style-name="P107"><text:span text:style-name="Fonte_20_parág._20_padrão"><text:span text:style-name="T115"/></text:span></text:p>
      <text:p text:style-name="P296">( ) Unânime <text:s text:c="51"/>( ) Maioria</text:p>
      <text:p text:style-name="P242"><text:span text:style-name="Fonte_20_parág._20_padrão"><text:span text:style-name="T457">(</text:span></text:span><text:span text:style-name="Fonte_20_parág._20_padrão"><text:span text:style-name="T458">X</text:span></text:span><text:span text:style-name="Fonte_20_parág._20_padrão"><text:span text:style-name="T457">) Prejudicado</text:span></text:span></text:p>
      <text:h text:style-name="P120" text:outline-level="6"><text:s/></text:h>
      <text:p text:style-name="P66"><text:span text:style-name="T226">1.3</text:span><text:span text:style-name="T232">3</text:span><text:span text:style-name="T226">-</text:span><text:span text:style-name="T220">APELAÇÃO CÍVEL </text:span><text:span text:style-name="T228">Nº 0106021-91.2019.8.06.0001</text:span><text:span text:style-name="T22"><text:line-break/></text:span><text:span text:style-name="T228">POLO ATIVO: </text:span><text:span text:style-name="T281">ESTADO DO CEAR</text:span><text:span text:style-name="T282">Á</text:span><text:span text:style-name="T281"> </text:span></text:p>
      <text:p text:style-name="P13"><text:span text:style-name="T378">POLO PASSIVO: </text:span><text:span text:style-name="T413">MARIA DO SOCORRO DE SOUZA</text:span> </text:p>
      <text:p text:style-name="P78"><text:span text:style-name="Fonte_20_parág._20_padrão"><text:span text:style-name="T271">RELATORIA: DES. LUIZ EVALDO GONÇALVES LEITE</text:span></text:span></text:p>
      <text:p text:style-name="P296">( ) Unânime <text:s text:c="51"/>( ) Maioria</text:p>
      <text:p text:style-name="P336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/text:p>
      <text:p text:style-name="P32"><text:span text:style-name="Fonte_20_parág._20_padrão"><text:span text:style-name="T272"/></text:span></text:p>
      <text:p text:style-name="P67"><text:span text:style-name="T226">1.</text:span><text:span text:style-name="T232">34</text:span><text:span text:style-name="T220">-APELAÇÃO CÍVEL </text:span><text:span text:style-name="T236">Nº 0841384-74.2014.8.06.0001</text:span><text:span text:style-name="T108"><text:line-break/></text:span><text:span text:style-name="T228">POLO ATIVO: </text:span><text:span text:style-name="T203">JOSÉ</text:span><text:span text:style-name="T340"> DIEINE DIAS DE ALMEIDA</text:span></text:p>
      <text:p text:style-name="P47"><text:span text:style-name="T284">POLO PASSIVO</text:span><text:span text:style-name="T285">: </text:span><text:span text:style-name="T366">ESTADO DO CEARA</text:span> </text:p>
      <text:p text:style-name="P60"><text:span text:style-name="Fonte_20_parág._20_padrão"><text:span text:style-name="T271">RELATORIA: DES. LUIZ EVALDO GONÇALVES LEITE</text:span></text:span></text:p>
      <text:p text:style-name="P60"><text:span text:style-name="T498"><text:line-break/></text:span><text:span text:style-name="T119">( ) Unânime <text:s text:c="51"/>( ) Maioria</text:span></text:p>
      <text:p text:style-name="P320"><text:soft-page-break/>(X) Preliminar <text:s text:c="47"/>(X) <text:span text:style-name="T527">Acolhida</text:span></text:p>
      <text:p text:style-name="P41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5"/>(</text:span></text:span><text:span text:style-name="Fonte_20_parág._20_padrão"><text:span text:style-name="T429">X</text:span></text:span><text:span text:style-name="Fonte_20_parág._20_padrão"><text:span text:style-name="T428">) Provido </text:span></text:span></text:p>
      <text:p text:style-name="P28"><text:span text:style-name="Fonte_20_parág._20_padrão"><text:span text:style-name="T219"/></text:span></text:p>
      <text:p text:style-name="P91"><text:span text:style-name="T244">1.</text:span><text:span text:style-name="T245">35</text:span><text:span text:style-name="T243">-APELAÇÃO CÍVEL </text:span><text:span text:style-name="T252">Nº </text:span><text:span text:style-name="Fonte_20_parág._20_padrão"><text:span text:style-name="T260">0200250-55.2022.8.06.0157</text:span></text:span><text:span text:style-name="T104"><text:line-break/></text:span><text:span text:style-name="T251">POLO ATIVO: </text:span><text:span text:style-name="T350">MUNICÍPIO</text:span><text:span text:style-name="T348"> DE RERIUTABA</text:span></text:p>
      <text:p text:style-name="P92"><text:span text:style-name="T284">POLO PASSIVO</text:span><text:span text:style-name="T285">: </text:span><text:span text:style-name="T366">LUIZ PEREIRA SILVA</text:span> </text:p>
      <text:p text:style-name="P79"><text:span text:style-name="Fonte_20_parág._20_padrão"><text:span text:style-name="T271">RELATORIA: DES. LUIZ EVALDO GONÇALVES LEITE</text:span></text:span></text:p>
      <text:p text:style-name="P73">( ) Unânime <text:s text:c="51"/>( ) Maioria</text:p>
      <text:p text:style-name="P19"><text:span text:style-name="Fonte_20_parág._20_padrão"><text:span text:style-name="T322">(</text:span></text:span><text:span text:style-name="Fonte_20_parág._20_padrão"><text:span text:style-name="T323">X</text:span></text:span><text:span text:style-name="Fonte_20_parág._20_padrão"><text:span text:style-name="T322">) Conhecido <text:s text:c="45"/>(</text:span></text:span><text:span text:style-name="Fonte_20_parág._20_padrão"><text:span text:style-name="T323">X</text:span></text:span><text:span text:style-name="Fonte_20_parág._20_padrão"><text:span text:style-name="T322">) </text:span></text:span><text:span text:style-name="Fonte_20_parág._20_padrão"><text:span text:style-name="T324">Parcialmente</text:span></text:span><text:span text:style-name="Fonte_20_parág._20_padrão"><text:span text:style-name="T322">Provido </text:span></text:span></text:p>
      <text:p text:style-name="P28"><text:span text:style-name="Fonte_20_parág._20_padrão"><text:span text:style-name="T272"/></text:span></text:p>
      <text:p text:style-name="P58"><text:span text:style-name="T244">1.</text:span><text:span text:style-name="T245">36</text:span><text:span text:style-name="T243">-APELAÇÃO </text:span><text:span text:style-name="T252">E</text:span><text:span text:style-name="T243"> REMESSA NECESSÁRIA </text:span><text:span text:style-name="T252">Nº </text:span><text:span text:style-name="Fonte_20_parág._20_padrão"><text:span text:style-name="T260">0800040-62.2022.8.06.0089</text:span></text:span><text:span text:style-name="T104"><text:line-break/></text:span><text:span text:style-name="T251">POLO ATIVO: </text:span><text:span text:style-name="T348">PROCURADORIA GERAL DE </text:span><text:span text:style-name="T350">JUSTIÇA</text:span><text:span text:style-name="T348"> E OUTROS</text:span></text:p>
      <text:p text:style-name="P68"><text:span text:style-name="T228">POLO PASSIVO</text:span><text:span text:style-name="T191">: </text:span><text:span text:style-name="T340">ESTADO DO CEARA E OUTROS </text:span></text:p>
      <text:p text:style-name="P79"><text:span text:style-name="Fonte_20_parág._20_padrão"><text:span text:style-name="T271">RELATORIA: DES. LUIZ EVALDO GONÇALVES LEITE</text:span></text:span></text:p>
      <text:p text:style-name="P297">( ) Unânime <text:s text:c="51"/>( ) Maioria</text:p>
      <text:p text:style-name="P321">(X) Preliminar <text:s text:c="47"/>(X) Rejeitada</text:p>
      <text:p text:style-name="P33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/text:span></text:span><text:span text:style-name="Fonte_20_parág._20_padrão"><text:span text:style-name="T440">Apelo</text:span></text:span><text:span text:style-name="Fonte_20_parág._20_padrão"><text:span text:style-name="T428"> <text:s text:c="35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40">Não </text:span></text:span><text:span text:style-name="Fonte_20_parág._20_padrão"><text:span text:style-name="T428">Provido</text:span></text:span><text:span text:style-name="Fonte_20_parág._20_padrão"><text:span text:style-name="T439"> </text:span></text:span><text:span text:style-name="Fonte_20_parág._20_padrão"><text:span text:style-name="T440">Apelo</text:span></text:span></text:p>
      <text:p text:style-name="P337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40">Não </text:span></text:span><text:span text:style-name="Fonte_20_parág._20_padrão"><text:span text:style-name="T428">Conhecid</text:span></text:span><text:span text:style-name="Fonte_20_parág._20_padrão"><text:span text:style-name="T440">a Remessa</text:span></text:span><text:span text:style-name="Fonte_20_parág._20_padrão"><text:span text:style-name="T428"> </text:span></text:span></text:p>
      <text:p text:style-name="P367"/>
      <text:p text:style-name="P58"><text:span text:style-name="T244">1.</text:span><text:span text:style-name="T245">37</text:span><text:span text:style-name="T243">-APELAÇÃO CÍVEL </text:span><text:span text:style-name="T252">Nº </text:span><text:span text:style-name="Fonte_20_parág._20_padrão"><text:span text:style-name="T260">0280056-29.2020.8.06.0087</text:span></text:span><text:span text:style-name="T104"><text:line-break/></text:span><text:span text:style-name="T251">POLO ATIVO: </text:span><text:span text:style-name="T209">ESTADO DO CEARA</text:span></text:p>
      <text:p text:style-name="P10"><text:span text:style-name="T301">POLO PASSIVO</text:span><text:span text:style-name="T294">: PROCURADORIA GERAL DE </text:span><text:span text:style-name="T295">JUSTIÇA</text:span></text:p>
      <text:p text:style-name="P79"><text:span text:style-name="Fonte_20_parág._20_padrão"><text:span text:style-name="T271">RELATORIA: DES. LUIZ EVALDO GONÇALVES LEITE</text:span></text:span></text:p>
      <text:p text:style-name="P298">( ) Unânime <text:s text:c="51"/>( ) Maioria</text:p>
      <text:p text:style-name="P338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/text:p>
      <text:p text:style-name="P62"><text:span text:style-name="Fonte_20_parág._20_padrão"><text:span text:style-name="T280"/></text:span></text:p>
      <text:p text:style-name="P58"><text:span text:style-name="T244">1.</text:span><text:span text:style-name="T245">38</text:span><text:span text:style-name="T243">-</text:span><text:span text:style-name="T256">EMBARGOS DE DECLARAÇÃO NA </text:span><text:span text:style-name="T243">APELAÇÃO CÍVEL </text:span><text:span text:style-name="T253">Nº </text:span><text:span text:style-name="Fonte_20_parág._20_padrão"><text:span text:style-name="T263">0050228-28.2020.8.06.0036</text:span></text:span><text:span text:style-name="T104"><text:line-break/></text:span><text:span text:style-name="T251">POLO ATIVO: </text:span><text:span text:style-name="T209">ESTADO DO CEAR</text:span><text:span text:style-name="T213">Á</text:span></text:p>
      <text:p text:style-name="P11"><text:span text:style-name="T301">POLO PASSIVO</text:span><text:span text:style-name="T294">: KARINE DOS SANTOS DE LIMA</text:span> </text:p>
      <text:p text:style-name="P80"><text:span text:style-name="Fonte_20_parág._20_padrão"><text:span text:style-name="T271">RELATORIA: DES. LUIZ EVALDO GONÇALVES LEITE</text:span></text:span></text:p>
      <text:p text:style-name="P299">( ) Unânime <text:s text:c="51"/>( ) Maioria</text:p>
      <text:p text:style-name="P339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1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text:span text:style-name="Fonte_20_parág._20_padrão"><text:span text:style-name="T441">s</text:span></text:span></text:p>
      <text:p text:style-name="P28"><text:span text:style-name="Fonte_20_parág._20_padrão"><text:span text:style-name="T219"/></text:span></text:p>
      <text:p text:style-name="P115"><text:span text:style-name="T244">1.</text:span><text:span text:style-name="T245">39</text:span><text:span text:style-name="T243">-APELAÇÃO CÍVEL </text:span><text:span text:style-name="T254">Nº </text:span><text:span text:style-name="Fonte_20_parág._20_padrão"><text:span text:style-name="T261">0013905-52.2008.8.06.0001</text:span></text:span><text:span text:style-name="T243"><text:line-break/></text:span><text:span text:style-name="T251">POLO ATIVO: </text:span><text:span text:style-name="T209">IVANA MARTINS S</text:span><text:span text:style-name="T213">Á</text:span><text:span text:style-name="T209"> UCH</text:span><text:span text:style-name="T215">Ô</text:span><text:span text:style-name="T209">A E OUTROS</text:span></text:p>
      <text:p text:style-name="P112"><text:span text:style-name="T491">POLO PASSIVO</text:span><text:span text:style-name="T495">: ESTADO DO CEARA </text:span></text:p>
      <text:p text:style-name="P108"><text:span text:style-name="Fonte_20_parág._20_padrão"><text:span text:style-name="T115">RELATORIA: DES. LUIZ EVALDO GONÇALVES LEITE</text:span></text:span></text:p>
      <text:p text:style-name="P108"><text:span text:style-name="Fonte_20_parág._20_padrão"><text:span text:style-name="T115"/></text:span></text:p>
      <text:p text:style-name="P299">( ) Unânime <text:s text:c="51"/>( ) Maioria</text:p>
      <text:p text:style-name="P339"><text:span text:style-name="Fonte_20_parág._20_padrão"><text:span text:style-name="T428">(</text:span></text:span><text:span text:style-name="Fonte_20_parág._20_padrão"><text:span text:style-name="T429">X</text:span></text:span><text:span text:style-name="Fonte_20_parág._20_padrão"><text:span text:style-name="T428">) Conhecido</text:span></text:span><text:span text:style-name="Fonte_20_parág._20_padrão"><text:span text:style-name="T441">s</text:span></text:span><text:span text:style-name="Fonte_20_parág._20_padrão"><text:span text:style-name="T428"> <text:s text:c="44"/>(</text:span></text:span><text:span text:style-name="Fonte_20_parág._20_padrão"><text:span text:style-name="T429">X</text:span></text:span><text:span text:style-name="Fonte_20_parág._20_padrão"><text:span text:style-name="T428">) </text:span></text:span><text:span text:style-name="Fonte_20_parág._20_padrão"><text:span text:style-name="T437">Não</text:span></text:span><text:span text:style-name="Fonte_20_parág._20_padrão"><text:span text:style-name="T429"> </text:span></text:span><text:span text:style-name="Fonte_20_parág._20_padrão"><text:span text:style-name="T428">Provido</text:span></text:span><text:span text:style-name="Fonte_20_parág._20_padrão"><text:span text:style-name="T441">s</text:span></text:span></text:p>
      <text:p text:style-name="P28"><text:span text:style-name="Fonte_20_parág._20_padrão"><text:span text:style-name="T219"/></text:span></text:p>
      <text:p text:style-name="P250"><text:span text:style-name="Fonte_20_parág._20_padrão"><text:span text:style-name="T167"/></text:span></text:p>
      <text:p text:style-name="P248"><text:span text:style-name="Fonte_20_parág._20_padrão"><text:span text:style-name="T318">RELATORIA DA EXMA. SRA. DESA. </text:span></text:span><text:span text:style-name="Fonte_20_parág._20_padrão"><text:span text:style-name="T319">TEREZE NEUMANN DUARTE CHAVES – </text:span></text:span><text:span text:style-name="Fonte_20_parág._20_padrão"><text:span text:style-name="T320">ADIADOS- MOTIVO F</text:span></text:span><text:span text:style-name="Fonte_20_parág._20_padrão"><text:span text:style-name="T321">É</text:span></text:span><text:span text:style-name="Fonte_20_parág._20_padrão"><text:span text:style-name="T320">RIAS</text:span></text:span></text:p>
      <text:p text:style-name="P249"/>
      <text:p text:style-name="P59"><text:span text:style-name="T246">1</text:span><text:span text:style-name="T247">.</text:span><text:span text:style-name="T245">40</text:span><text:span text:style-name="T246">-</text:span><text:span text:style-name="T243">APELAÇÃO CÍVEL </text:span><text:span text:style-name="T247">Nº 0608670-35.2020.8.06.0001 </text:span><text:span text:style-name="T243"><text:line-break/></text:span><text:span text:style-name="T247">POLO ATIVO: </text:span><text:span text:style-name="T208">VIVO S.A.</text:span></text:p>
      <text:p text:style-name="P24"><text:span text:style-name="T471">POLO PASSIVO: </text:span><text:span text:style-name="T1">ESTADO DO CEAR</text:span><text:span text:style-name="T2">Á</text:span></text:p>
      <text:p text:style-name="P246"><text:span text:style-name="Fonte_20_parág._20_padrão"><text:span text:style-name="T20">RELATORIA: DESA. TEREZE NEUMANN DUARTE CHAVES </text:span></text:span></text:p>
      <text:p text:style-name="P274">( ) Unânime <text:s text:c="51"/>( ) Maioria</text:p>
      <text:p text:style-name="P274"><text:span text:style-name="Fonte_20_parág._20_padrão">( ) Preliminar: <text:s text:c="48"/>( ) Acolhidas <text:s text:c="11"/>( ) Rejeitada</text:span></text:p>
      <text:p text:style-name="P268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5">( ) Não Conhecidos <text:s text:c="39"/>( ) Não Provido</text:p>
      <text:p text:style-name="P369"><text:soft-page-break/>( ) Parcialmente Conhecidos <text:s text:c="25"/>( ) Parcialmente Providos</text:p>
      <text:p text:style-name="P243"><text:span text:style-name="Fonte_20_parág._20_padrão"><text:span text:style-name="T427">( ) Prejudicados</text:span></text:span></text:p>
      <text:p text:style-name="P25"/>
      <text:p text:style-name="P64"><text:span text:style-name="T237">1.</text:span><text:span text:style-name="T232">41</text:span><text:span text:style-name="T237">-APELAÇÃO CÍVEL Nº 0004265-83.2017.8.06.0106 <text:line-break/>POLO ATIVO:</text:span><text:span text:style-name="T204"> MUNICÍPIO</text:span><text:span text:style-name="T197"> DE JAGUARETAMA </text:span></text:p>
      <text:p text:style-name="P14"><text:span text:style-name="T382">POLO PASSIVO: </text:span><text:span text:style-name="T379">MARIA IRAN PINHEIRO NOGUEIRA FERREIRA</text:span></text:p>
      <text:p text:style-name="P236"><text:span text:style-name="Fonte_20_parág._20_padrão"><text:span text:style-name="T16">RELATORIA</text:span></text:span><text:span text:style-name="Fonte_20_parág._20_padrão"><text:span text:style-name="T17">: </text:span></text:span><text:span text:style-name="Fonte_20_parág._20_padrão"><text:span text:style-name="T18">DESA.</text:span></text:span><text:span text:style-name="Fonte_20_parág._20_padrão"><text:span text:style-name="T17"> TEREZE NEUMANN DUARTE CHAVES</text:span></text:span></text:p>
      <text:p text:style-name="P274">( ) Unânime <text:s text:c="51"/>( ) Maioria</text:p>
      <text:p text:style-name="P274"><text:span text:style-name="Fonte_20_parág._20_padrão">( ) Preliminar: <text:s text:c="48"/>( ) Acolhidas <text:s text:c="11"/>( ) Rejeitada</text:span></text:p>
      <text:p text:style-name="P268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5">( ) Não Conhecidos <text:s text:c="39"/>( ) Não Provido</text:p>
      <text:p text:style-name="P369">( ) Parcialmente Conhecidos <text:s text:c="25"/>( ) Parcialmente Providos</text:p>
      <text:p text:style-name="P243"><text:span text:style-name="Fonte_20_parág._20_padrão"><text:span text:style-name="T427">( ) Prejudicados</text:span></text:span></text:p>
      <text:p text:style-name="P30"><text:span text:style-name="Fonte_20_parág._20_padrão"><text:span text:style-name="T219"/></text:span></text:p>
      <text:p text:style-name="P236"><text:span text:style-name="Fonte_20_parág._20_padrão"><text:span text:style-name="T122"/></text:span></text:p>
      <text:p text:style-name="P233"><text:span text:style-name="Fonte_20_parág._20_padrão"><text:span text:style-name="T468">RELATOR</text:span></text:span><text:span text:style-name="Fonte_20_parág._20_padrão"><text:span text:style-name="T469">IA </text:span></text:span><text:span text:style-name="Fonte_20_parág._20_padrão"><text:span text:style-name="T464">DA EXMA. SRA. DESA </text:span></text:span><text:span text:style-name="Fonte_20_parág._20_padrão"><text:span text:style-name="T469">. </text:span></text:span><text:span text:style-name="Fonte_20_parág._20_padrão"><text:span text:style-name="T468">MARIA NAILDE PINHEIRO NOGUEIRA</text:span></text:span><text:span text:style-name="Fonte_20_parág._20_padrão"><text:span text:style-name="T465">– </text:span></text:span><text:span text:style-name="Fonte_20_parág._20_padrão"><text:span text:style-name="T466">ADIADOS- MOTIVO F</text:span></text:span><text:span text:style-name="Fonte_20_parág._20_padrão"><text:span text:style-name="T467">É</text:span></text:span><text:span text:style-name="Fonte_20_parág._20_padrão"><text:span text:style-name="T466">RIAS</text:span></text:span></text:p>
      <text:p text:style-name="P236"><text:span text:style-name="Fonte_20_parág._20_padrão"><text:span text:style-name="T112"/></text:span></text:p>
      <text:p text:style-name="P59"><text:span text:style-name="T257">1.</text:span><text:span text:style-name="T245">42</text:span><text:span text:style-name="T243">-REMESSA NECESSÁRIA CÍVEL </text:span><text:span text:style-name="T257">Nº 0273022-96.2022.8.06.0001 </text:span><text:span text:style-name="T243"><text:line-break/></text:span><text:span text:style-name="T257">POLO ATIVO:</text:span><text:span text:style-name="T216"> </text:span><text:span text:style-name="T209">FRANCISCO MILTON CARDOSO FILHO</text:span></text:p>
      <text:p text:style-name="P8"><text:span text:style-name="T298">POLO PASSIVO:</text:span><text:span text:style-name="T294"> PROCURADORIA GERAL DO ESTADO </text:span></text:p>
      <text:p text:style-name="P234"><text:span text:style-name="Fonte_20_parág._20_padrão"><text:span text:style-name="T460">RELATOR</text:span></text:span><text:span text:style-name="Fonte_20_parág._20_padrão"><text:span text:style-name="T461">IA:</text:span></text:span><text:span text:style-name="Fonte_20_parág._20_padrão"><text:span text:style-name="T463"> DESA</text:span></text:span><text:span text:style-name="Fonte_20_parág._20_padrão"><text:span text:style-name="T461">. </text:span></text:span><text:span text:style-name="Fonte_20_parág._20_padrão"><text:span text:style-name="T460">MARIA NAILDE PINHEIRO NOGUEIRA</text:span></text:span></text:p>
      <text:p text:style-name="P274">( ) Unânime <text:s text:c="51"/>( ) Maioria</text:p>
      <text:p text:style-name="P274"><text:span text:style-name="Fonte_20_parág._20_padrão">( ) Preliminar: <text:s text:c="48"/>( ) Acolhidas <text:s text:c="11"/>( ) Rejeitada</text:span></text:p>
      <text:p text:style-name="P268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5">( ) Não Conhecidos <text:s text:c="39"/>( ) Não Provido</text:p>
      <text:p text:style-name="P369">( ) Parcialmente Conhecidos <text:s text:c="25"/>( ) Parcialmente Providos</text:p>
      <text:p text:style-name="P243"><text:span text:style-name="Fonte_20_parág._20_padrão"><text:span text:style-name="T427">( ) Prejudicados</text:span></text:span></text:p>
      <text:p text:style-name="P40"><text:span text:style-name="Fonte_20_parág._20_padrão"><text:span text:style-name="T123"/></text:span></text:p>
      <text:p text:style-name="P59"><text:span text:style-name="T244">1.4</text:span><text:span text:style-name="T245">3</text:span><text:span text:style-name="T243">-APELAÇÃO </text:span><text:span text:style-name="T248">E </text:span><text:span text:style-name="T243">REMESSA NECESSÁRIA </text:span><text:span text:style-name="T248">Nº </text:span><text:span text:style-name="Fonte_20_parág._20_padrão"><text:span text:style-name="T218">0206077-30.2022.8.06.0001</text:span></text:span><text:span text:style-name="T104"><text:line-break/></text:span><text:span text:style-name="T248">POLO ATIVO: </text:span><text:span text:style-name="T209">CINDY FIUZA BEZERRA E OUTROS</text:span></text:p>
      <text:p text:style-name="P20"><text:span text:style-name="T403">POLO PASSIVO</text:span><text:span text:style-name="T409">: </text:span><text:span text:style-name="T408">ESTADO DO CEAR</text:span><text:span text:style-name="T409">Á</text:span></text:p>
      <text:p text:style-name="P81"><text:span text:style-name="Fonte_20_parág._20_padrão"><text:span text:style-name="T169">RELATOR</text:span></text:span><text:span text:style-name="Fonte_20_parág._20_padrão"><text:span text:style-name="T170">IA:</text:span></text:span><text:span text:style-name="Fonte_20_parág._20_padrão"><text:span text:style-name="T166"> DESA</text:span></text:span><text:span text:style-name="Fonte_20_parág._20_padrão"><text:span text:style-name="T170">. </text:span></text:span><text:span text:style-name="Fonte_20_parág._20_padrão"><text:span text:style-name="T169">MARIA NAILDE PINHEIRO NOGUEIRA</text:span></text:span><text:span text:style-name="T23"> </text:span></text:p>
      <text:p text:style-name="P274">( ) Unânime <text:s text:c="51"/>( ) Maioria</text:p>
      <text:p text:style-name="P274"><text:span text:style-name="Fonte_20_parág._20_padrão">( ) Preliminar: <text:s text:c="48"/>( ) Acolhidas <text:s text:c="11"/>( ) Rejeitada</text:span></text:p>
      <text:p text:style-name="P268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5">( ) Não Conhecidos <text:s text:c="39"/>( ) Não Provido</text:p>
      <text:p text:style-name="P369">( ) Parcialmente Conhecidos <text:s text:c="25"/>( ) Parcialmente Providos</text:p>
      <text:p text:style-name="P243"><text:span text:style-name="Fonte_20_parág._20_padrão"><text:span text:style-name="T427">( ) Prejudicados</text:span></text:span></text:p>
      <text:p text:style-name="P30"><text:span text:style-name="Fonte_20_parág._20_padrão"><text:span text:style-name="T219"/></text:span></text:p>
      <text:p text:style-name="P59"><text:span text:style-name="T105">1.</text:span><text:span text:style-name="T106">44</text:span><text:span text:style-name="T104">-</text:span><text:span text:style-name="T243">APELAÇÃO </text:span><text:span text:style-name="T248">E</text:span><text:span text:style-name="T243"> REMESSA NECESSÁRIA </text:span><text:span text:style-name="T248">Nº </text:span><text:span text:style-name="Fonte_20_parág._20_padrão"><text:span text:style-name="T217">0671741-89.2012.8.06.0001</text:span></text:span><text:span text:style-name="T104"><text:line-break/></text:span><text:span text:style-name="T248">POLO ATIVO</text:span><text:span text:style-name="T210">: </text:span><text:span text:style-name="T209">L</text:span><text:span text:style-name="T214">Í</text:span><text:span text:style-name="T209">DIA MARIA DA SILVA DE PAULA E OUTROS</text:span></text:p>
      <text:p text:style-name="P16"><text:span text:style-name="T394">POLO PASSIVO</text:span><text:span text:style-name="T391">: MUNICÍPIO</text:span><text:span text:style-name="T388"> DE FORTALEZA</text:span></text:p>
      <text:p text:style-name="P234"><text:span text:style-name="Fonte_20_parág._20_padrão"><text:span text:style-name="T460">RELATOR</text:span></text:span><text:span text:style-name="Fonte_20_parág._20_padrão"><text:span text:style-name="T461">IA:</text:span></text:span><text:span text:style-name="Fonte_20_parág._20_padrão"><text:span text:style-name="T463"> DESA</text:span></text:span><text:span text:style-name="Fonte_20_parág._20_padrão"><text:span text:style-name="T461">. </text:span></text:span><text:span text:style-name="Fonte_20_parág._20_padrão"><text:span text:style-name="T460">MARIA NAILDE PINHEIRO NOGUEIRA</text:span></text:span></text:p>
      <text:p text:style-name="P274">( ) Unânime <text:s text:c="51"/>( ) Maioria</text:p>
      <text:p text:style-name="P274"><text:span text:style-name="Fonte_20_parág._20_padrão">( ) Preliminar: <text:s text:c="48"/>( ) Acolhidas <text:s text:c="11"/>( ) Rejeitada</text:span></text:p>
      <text:p text:style-name="P268"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5">( ) Não Conhecidos <text:s text:c="39"/>( ) Não Provido</text:p>
      <text:p text:style-name="P369">( ) Parcialmente Conhecidos <text:s text:c="25"/>( ) Parcialmente Providos</text:p>
      <text:p text:style-name="P243"><text:span text:style-name="Fonte_20_parág._20_padrão"><text:span text:style-name="T427">( ) Prejudicados</text:span></text:span></text:p>
      <text:p text:style-name="P39"/>
      <text:p text:style-name="P64"><text:span text:style-name="T109">1.</text:span><text:span text:style-name="T110">45</text:span><text:span text:style-name="T108">-</text:span><text:span text:style-name="T220">APELAÇÃO CÍVEL </text:span><text:span text:style-name="T222">Nº 0004129-05.2019.8.06.0078</text:span><text:span text:style-name="T108"><text:line-break/></text:span><text:span text:style-name="T222">POLO ATIVO</text:span><text:span text:style-name="T192">: </text:span><text:span text:style-name="T193">ROSÂNGELA</text:span><text:span text:style-name="T191"> GOMES DA CRUZ</text:span></text:p>
      <text:p text:style-name="P16"><text:span text:style-name="T395">POLO PASSIVO</text:span><text:span text:style-name="T392">: MUNICÍPIO</text:span><text:span text:style-name="T388"> DE FORTIM</text:span><text:span text:style-name="T489"> </text:span></text:p>
      <text:p text:style-name="P234"><text:span text:style-name="Fonte_20_parág._20_padrão"><text:span text:style-name="T460">RELATOR</text:span></text:span><text:span text:style-name="Fonte_20_parág._20_padrão"><text:span text:style-name="T461">IA:</text:span></text:span><text:span text:style-name="Fonte_20_parág._20_padrão"><text:span text:style-name="T463"> DESA</text:span></text:span><text:span text:style-name="Fonte_20_parág._20_padrão"><text:span text:style-name="T461">. </text:span></text:span><text:span text:style-name="Fonte_20_parág._20_padrão"><text:span text:style-name="T460">MARIA NAILDE PINHEIRO NOGUEIRA</text:span></text:span></text:p>
      <text:p text:style-name="P274">( ) Unânime <text:s text:c="51"/>( ) Maioria</text:p>
      <text:p text:style-name="P274"><text:span text:style-name="Fonte_20_parág._20_padrão">( ) Preliminar: <text:s text:c="48"/>( ) Acolhidas <text:s text:c="11"/>( ) Rejeitada</text:span></text:p>
      <text:p text:style-name="P268"><text:soft-page-break/><text:span text:style-name="Fonte_20_parág._20_padrão"><text:span text:style-name="T117">(</text:span></text:span><text:span text:style-name="Fonte_20_parág._20_padrão"><text:span text:style-name="T118"> </text:span></text:span><text:span text:style-name="Fonte_20_parág._20_padrão"><text:span text:style-name="T117">) Conhecido <text:s text:c="48"/>( ) Providos</text:span></text:span></text:p>
      <text:p text:style-name="P255">( ) Não Conhecidos <text:s text:c="39"/>( ) Não Provido</text:p>
      <text:p text:style-name="P369">( ) Parcialmente Conhecidos <text:s text:c="25"/>( ) Parcialmente Providos</text:p>
      <text:p text:style-name="P243"><text:span text:style-name="Fonte_20_parág._20_padrão"><text:span text:style-name="T427">( ) Prejudicados</text:span></text:span></text:p>
      <text:p text:style-name="P30"><text:span text:style-name="Fonte_20_parág._20_padrão"><text:span text:style-name="T219"/></text:span></text:p>
      <text:p text:style-name="P263"><text:span text:style-name="Fonte_20_parág._20_padrão"><text:span text:style-name="T472"/></text:span></text:p>
      <text:p text:style-name="P263"><text:span text:style-name="Fonte_20_parág._20_padrão"><text:span text:style-name="T472">ISMÊNIA NOGUEIRA ALENCAR BITENCOURT</text:span></text:span></text:p>
      <text:p text:style-name="P372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Verdana, sans-serif"/>
    <style:font-face style:name="Open Sans regular" svg:font-family="'Open Sans regular', Verdana, Arial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4T21:52:40.543000000</meta:creation-date>
    <dc:date>2024-01-25T18:08:58.905000000</dc:date>
    <meta:editing-duration>PT13H13M21S</meta:editing-duration>
    <meta:editing-cycles>150</meta:editing-cycles>
    <meta:generator>LibreOffice/6.1.0.3$Windows_X86_64 LibreOffice_project/efb621ed25068d70781dc026f7e9c5187a4decd1</meta:generator>
    <meta:print-date>2024-01-24T13:59:09.544000000</meta:print-date>
    <meta:document-statistic meta:table-count="0" meta:image-count="0" meta:object-count="1" meta:page-count="24" meta:paragraph-count="949" meta:word-count="6660" meta:character-count="58804" meta:non-whitespace-character-count="37878"/>
  </office:meta>
</office:document-meta>
</file>