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0562A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562A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#0562A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0562A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middle" fo:background-color="#0562A9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562A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562A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0562A9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0463B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30">
      <style:table-cell-properties style:vertical-align="automatic" fo:background-color="#0562A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463B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8" style:family="table-cell" style:parent-style-name="Hiperliga_231__227_o" style:data-style-name="N0">
      <style:table-cell-properties style:vertical-align="middle" fo:wrap-option="wrap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_ALUGUÉ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2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8">
            <text:p>EXEMPLO: TRIBUNAL REGIONAL ELEITORAL – TCU Nº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9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20">
            <text:p>ATUALIZAÇÃO DE VALORES DEVIDOS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0">
            <text:p>UNIDADE GESTORA FISCAL: SEADI/TJCE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0">
            <text:p>CPA Nº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1">
            <text:p>VENCIMENTO: DEZEMBRO/2022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2">
            <text:p>DATA ATUALIZAÇÃO DOS CÁLCULOS: 26/01/2024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3">
            <text:p>SEQ</text:p>
          </table:table-cell>
          <table:table-cell office:value-type="string" table:number-columns-spanned="4" table:number-rows-spanned="1" table:style-name="ce23">
            <text:p>DESCRIÇÃO DO DOCUMENTO VENCIDO</text:p>
          </table:table-cell>
          <table:covered-table-cell table:number-columns-repeated="3"/>
          <table:table-cell office:value-type="string" table:style-name="ce4">
            <text:p>VALOR PRINCIPAL (R$)</text:p>
          </table:table-cell>
          <table:table-cell office:value-type="string" table:style-name="ce4">
            <text:p>DATA VENCIMENTO ORIGINAL</text:p>
          </table:table-cell>
          <table:table-cell office:value-type="string" table:style-name="ce4">
            <text:p>DATA NOVO VENCIMENTO</text:p>
          </table:table-cell>
          <table:table-cell office:value-type="string" table:style-name="ce4">
            <text:p>Nº DE DIAS EM ATRASO</text:p>
          </table:table-cell>
          <table:table-cell office:value-type="string" table:style-name="ce4">
            <text:p>Nº DE MESES EM ATRASO</text:p>
          </table:table-cell>
          <table:table-cell office:value-type="string" table:style-name="ce4">
            <text:p>FATOR DE CORREÇÃO DO IPCA-E NO PERÍODO</text:p>
          </table:table-cell>
          <table:table-cell office:value-type="string" table:style-name="ce4">
            <text:p>CORREÇÃO DO PERÍODO (R$)</text:p>
          </table:table-cell>
          <table:table-cell office:value-type="string" table:style-name="ce4">
            <text:p>JUROS - 1% a.m. <text:s/>(R$)</text:p>
          </table:table-cell>
          <table:table-cell office:value-type="string" table:style-name="ce4">
            <text:p>MULTA - MÁX. DE 10% <text:s/>(R$)</text:p>
          </table:table-cell>
          <table:table-cell office:value-type="string" table:style-name="ce4">
            <text:p>TOTAL A RECOLHER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1</text:p>
          </table:table-cell>
          <table:table-cell office:value-type="string" table:number-columns-spanned="4" table:number-rows-spanned="1" table:style-name="ce24">
            <text:p>EXEMPLO: DAE REF AO ALUGUEL VENCIDO EM 31/12/2023 (TRE – TCU Nº )</text:p>
          </table:table-cell>
          <table:covered-table-cell table:number-columns-repeated="3"/>
          <table:table-cell office:value-type="float" office:value="10.02" table:style-name="ce6">
            <text:p>10,02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64" table:formula="of:=[.H11]-[.G11]" table:style-name="ce8">
            <text:p>364,00</text:p>
          </table:table-cell>
          <table:table-cell office:value-type="float" office:value="12" table:formula="of:=TRUNC([.I11]/30)" table:style-name="ce8">
            <text:p>12,00</text:p>
          </table:table-cell>
          <table:table-cell office:value-type="float" office:value="1.04715545" table:style-name="ce9">
            <text:p>1,04715545</text:p>
          </table:table-cell>
          <table:table-cell office:value-type="float" office:value="0.47249760899999949" table:formula="of:=([.F11]*[.K11])-[.F11]" table:style-name="ce10">
            <text:p>0,47</text:p>
          </table:table-cell>
          <table:table-cell office:value-type="float" office:value="1.2023999999999999" table:formula="of:=[.F11]*([.J11]/100)" table:style-name="ce11">
            <text:p>1,20</text:p>
          </table:table-cell>
          <table:table-cell office:value-type="float" office:value="1.002" table:formula="of:=IF([.I11]&lt;=66;[.F11]*([.I11]*0.15/100);[.F11]*0.1)" table:style-name="ce11">
            <text:p>1,00</text:p>
          </table:table-cell>
          <table:table-cell office:value-type="float" office:value="12.696897608999999" table:formula="of:=[.F11]+[.L11]+[.M11]+[.N11]" table:style-name="ce11">
            <text:p>12,7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float" office:value="10.02" table:formula="of:=SUM([.F11])" table:style-name="ce12">
            <text:p>10,02</text:p>
          </table:table-cell>
          <table:table-cell table:number-columns-repeated="4" table:style-name="ce12"/>
          <table:table-cell table:style-name="ce13"/>
          <table:table-cell office:value-type="float" office:value="0.47249760899999949" table:formula="of:=SUM([.L11])" table:style-name="ce12">
            <text:p>0,47</text:p>
          </table:table-cell>
          <table:table-cell office:value-type="float" office:value="1.2023999999999999" table:formula="of:=SUM([.M11])" table:style-name="ce12">
            <text:p>1,20</text:p>
          </table:table-cell>
          <table:table-cell office:value-type="float" office:value="1.002" table:formula="of:=SUM([.N11])" table:style-name="ce12">
            <text:p>1,00</text:p>
          </table:table-cell>
          <table:table-cell office:value-type="float" office:value="12.696897608999999" table:formula="of:=SUM([.O11])" table:style-name="ce12">
            <text:p>12,70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5" table:style-name="ce2"/>
          <table:table-cell table:number-columns-repeated="16369" table:style-name="ce1"/>
        </table:table-row>
        <table:table-row table:style-name="ro8">
          <table:table-cell office:value-type="string" table:number-columns-spanned="5" table:number-rows-spanned="1" table:style-name="ce35">
            <text:p>DAE PARA PAGAMENTO</text:p>
          </table:table-cell>
          <table:covered-table-cell table:number-columns-repeated="4"/>
          <table:table-cell table:number-columns-repeated="7" table:style-name="ce2"/>
          <table:table-cell table:number-columns-spanned="3" table:number-rows-spanned="1" table:style-name="ce19"/>
          <table:covered-table-cell table:number-columns-repeated="2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27">
            <text:p>Nº DO DAE GERAD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style-name="ce1"/>
          <table:table-cell table:style-name="ce15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27">
            <text:p>VALOR: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27">
            <text:p>VENCIMENTO: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27">
            <text:p>PAGAMENTO: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number-columns-repeated="16369" table:style-name="ce1"/>
        </table:table-row>
        <table:table-row table:style-name="ro3">
          <table:table-cell table:number-columns-repeated="15" table:style-name="ce16"/>
          <table:table-cell table:number-columns-repeated="1006" table:style-name="ce17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39">
            <text:p>NOTAS: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VALOR PRINCIPAL: Valor inadimplido.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DATA VENCIMENTO ORIGINAL: Data do vencimento original da mensalidade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DATA NOVO VENCIMENTO: nova data acordada para pagamento da mensalidade inadimplida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Nº DE DIAS EM ATRASO: nº de dias após o vencimento original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Nº DE MESES EM ATRASO: resultado obtido dividindo-se o nº de <text:s/>dias por 30 (quantidade de dia més mensal)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7">
            <text:p>FATOR DE CORREÇÃO DO IPCA-E NO PERÍODO: taxa de correção divulgada trimestralmente, cujo fator de um período pode ser obtido por meio da utilização da Calculadora do Cidadão do Banco Central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38">
            <text:p><text:a xlink:href="https://www3.bcb.gov.br/CALCIDADAO/publico/exibirFormCorrecaoValores.do?method=exibirFormCorrecaoValores">Link da Calculadora do Cidadão: https://www3.bcb.gov.br/CALCIDADAO/publico/exibirFormCorrecaoValores.do?method=exibirFormCorrecaoValores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JUROS: de acordo com o artº 5º da Lei estadual 14.605/2010 cobrar-se-à multa de 1º a.m., sem que haja um teto limitador.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MULTA: de acordo com o artº 5º da Lei estadual 14.605/2010 cobrar-se-à juros de 0,15% a.d, limitado a 10%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6">
            <text:p>TOTAL: somatório do valor principal com correção do IPCA-e com valores calculados de juros e multa.</text:p>
          </table:table-cell>
          <table:covered-table-cell table:number-columns-repeated="14"/>
          <table:table-cell table:number-columns-repeated="16369" table:style-name="ce2"/>
        </table:table-row>
        <table:table-row table:number-rows-repeated="5" table:style-name="ro13">
          <table:table-cell table:number-columns-repeated="16384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2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2">
            <text:p>CARTÓRIO 2º TABELIONATO DE NOTAS E OFÍCIO DE REGISTRO DE DISTRIBUIÇÃO <text:s/>DA COMARCA DE CAUCAIA (SERVENTIA 007020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ATUALIZAÇÃO DE VALORES APURADOS NA ANÁLISE CONTÁBIL DE PRESTAÇÃO DE CONTAS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0">
            <text:p>ÓRGÃO FISCALIZADOR: CORREGEDORIA GERAL DA JUSTIÇA DO ESTADO DO CEARÁ/CGJCE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0">
            <text:p>PROC. 8501201-05.2023.8.06.0026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1">
            <text:p>PERÍODO DE APURAÇÃO: DEZEMBRO/2022</text:p>
          </table:table-cell>
          <table:covered-table-cell table:number-columns-repeated="14"/>
          <table:table-cell table:number-columns-repeated="16369" table:style-name="ce2"/>
        </table:table-row>
        <table:table-row table:style-name="ro13">
          <table:table-cell office:value-type="string" table:number-columns-spanned="15" table:number-rows-spanned="1" table:style-name="ce33">
            <text:p>RESPONSÁVEL INTERINO: Nydia Rejane de Paula Tavares Cavalcante – CPF: 232.832.543-20 – RESPONSABILIDADE: 08/03/2020 a ATUALMENTE.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2">
            <text:p>DATA ATUALIZAÇÃO DOS CÁLCULOS: 26/01/2024</text:p>
          </table:table-cell>
          <table:covered-table-cell table:number-columns-repeated="14"/>
          <table:table-cell table:number-columns-repeated="16369" table:style-name="ce2"/>
        </table:table-row>
        <table:table-row table:style-name="ro13">
          <table:table-cell office:value-type="string" table:number-columns-spanned="15" table:number-rows-spanned="1" table:style-name="ce34">
            <text:p>ITEM 4.1 DO PARECER TÉCNICO Nº 56/2023 – DEFINITIVO (págs. 95/107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3">
            <text:p>SEQ</text:p>
          </table:table-cell>
          <table:table-cell office:value-type="string" table:number-columns-spanned="4" table:number-rows-spanned="1" table:style-name="ce23">
            <text:p>DESCRIÇÃO DO DOCUMENTO VENCIDO</text:p>
          </table:table-cell>
          <table:covered-table-cell table:number-columns-repeated="3"/>
          <table:table-cell office:value-type="string" table:style-name="ce4">
            <text:p>VALOR PRINCIPAL (R$)</text:p>
          </table:table-cell>
          <table:table-cell office:value-type="string" table:style-name="ce4">
            <text:p>DATA VENCIMENTO ORIGINAL</text:p>
          </table:table-cell>
          <table:table-cell office:value-type="string" table:style-name="ce4">
            <text:p>DATA NOVO VENCIMENTO</text:p>
          </table:table-cell>
          <table:table-cell office:value-type="string" table:style-name="ce4">
            <text:p>Nº DE DIAS EM ATRASO</text:p>
          </table:table-cell>
          <table:table-cell office:value-type="string" table:style-name="ce4">
            <text:p>Nº DE MESES EM ATRASO</text:p>
          </table:table-cell>
          <table:table-cell office:value-type="string" table:style-name="ce4">
            <text:p>FATOR DE CORREÇÃO DO IPCA-E NO PERÍODO</text:p>
          </table:table-cell>
          <table:table-cell office:value-type="string" table:style-name="ce4">
            <text:p>CORREÇÃO DO PERÍODO (R$)</text:p>
          </table:table-cell>
          <table:table-cell office:value-type="string" table:style-name="ce4">
            <text:p>JUROS - 1% a.m. <text:s/>(R$)</text:p>
          </table:table-cell>
          <table:table-cell office:value-type="string" table:style-name="ce4">
            <text:p>MULTA - MÁX. DE 10% <text:s/>(R$)</text:p>
          </table:table-cell>
          <table:table-cell office:value-type="string" table:style-name="ce4">
            <text:p>TOTAL DAR A RECOLHER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1</text:p>
          </table:table-cell>
          <table:table-cell office:value-type="string" table:number-columns-spanned="4" table:number-rows-spanned="1" table:style-name="ce24">
            <text:p>DAE REF AO ALUGUEL VENCIDO EM 31/12/2023 (TRE – TCU Nº )</text:p>
          </table:table-cell>
          <table:covered-table-cell table:number-columns-repeated="3"/>
          <table:table-cell office:value-type="float" office:value="10.02" table:style-name="ce6">
            <text:p>10,02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64" table:formula="of:=[.H13]-[.G13]" table:style-name="ce8">
            <text:p>364,00</text:p>
          </table:table-cell>
          <table:table-cell office:value-type="float" office:value="12" table:formula="of:=TRUNC([.I13]/30)" table:style-name="ce8">
            <text:p>12,00</text:p>
          </table:table-cell>
          <table:table-cell office:value-type="float" office:value="1.04715545" table:style-name="ce9">
            <text:p>1,04715545</text:p>
          </table:table-cell>
          <table:table-cell office:value-type="float" office:value="0.47249760899999949" table:formula="of:=([.F13]*[.K13])-[.F13]" table:style-name="ce10">
            <text:p>0,47</text:p>
          </table:table-cell>
          <table:table-cell office:value-type="float" office:value="1.2023999999999999" table:formula="of:=[.F13]*([.J13]/100)" table:style-name="ce11">
            <text:p>1,20</text:p>
          </table:table-cell>
          <table:table-cell office:value-type="float" office:value="1.002" table:formula="of:=IF([.I13]&lt;=66;[.F13]*([.I13]*0.15/100);[.F13]*0.1)" table:style-name="ce11">
            <text:p>1,00</text:p>
          </table:table-cell>
          <table:table-cell office:value-type="float" office:value="12.696897608999999" table:formula="of:=[.F13]+[.L13]+[.M13]+[.N13]" table:style-name="ce11">
            <text:p>12,70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float" office:value="10.02" table:style-name="ce12">
            <text:p>10,02</text:p>
          </table:table-cell>
          <table:table-cell table:number-columns-repeated="4" table:style-name="ce12"/>
          <table:table-cell table:style-name="ce13"/>
          <table:table-cell office:value-type="float" office:value="0.47249760899999999" table:style-name="ce12">
            <text:p>0,47</text:p>
          </table:table-cell>
          <table:table-cell office:value-type="float" office:value="1.2023999999999999" table:style-name="ce12">
            <text:p>1,20</text:p>
          </table:table-cell>
          <table:table-cell office:value-type="float" office:value="1.002" table:style-name="ce12">
            <text:p>1,00</text:p>
          </table:table-cell>
          <table:table-cell office:value-type="float" office:value="12.696897609000001" table:style-name="ce12">
            <text:p>12,70</text:p>
          </table:table-cell>
          <table:table-cell table:number-columns-repeated="16369"/>
        </table:table-row>
        <table:table-row table:number-rows-repeated="2" table:style-name="ro8">
          <table:table-cell table:number-columns-repeated="15" table:style-name="ce2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35">
            <text:p>DAE PARA PAGAMENTO</text:p>
          </table:table-cell>
          <table:covered-table-cell table:number-columns-repeated="4"/>
          <table:table-cell table:number-columns-repeated="7" table:style-name="ce2"/>
          <table:table-cell table:number-columns-spanned="3" table:number-rows-spanned="1" table:style-name="ce19"/>
          <table:covered-table-cell table:number-columns-repeated="2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27">
            <text:p>Nº DO DAE GERADO</text:p>
          </table:table-cell>
          <table:covered-table-cell/>
          <table:table-cell office:value-type="string" table:number-columns-spanned="3" table:number-rows-spanned="1" table:style-name="ce28">
            <text:p>2024.62.0161820-69</text:p>
          </table:table-cell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style-name="ce1"/>
          <table:table-cell office:value-type="float" office:value="12.696897609000001" table:style-name="ce15">
            <text:p>12,70</text:p>
          </table:table-cell>
          <table:table-cell table:number-columns-repeated="16367" table:style-name="ce1"/>
        </table:table-row>
        <table:table-row table:style-name="ro9">
          <table:table-cell office:value-type="string" table:number-columns-spanned="2" table:number-rows-spanned="1" table:style-name="ce27">
            <text:p>VALOR</text:p>
          </table:table-cell>
          <table:covered-table-cell/>
          <table:table-cell office:value-type="float" office:value="12.7" table:number-columns-spanned="3" table:number-rows-spanned="1" table:style-name="ce29">
            <text:p>12,70</text:p>
          </table:table-cell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27">
            <text:p>VENCIMENTO</text:p>
          </table:table-cell>
          <table:covered-table-cell/>
          <table:table-cell office:value-type="date" office:date-value="2024-02-26T00:00:00" table:number-columns-spanned="3" table:number-rows-spanned="1" table:style-name="ce30">
            <text:p>26/2/24</text:p>
          </table:table-cell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27">
            <text:p>PAGAMENTO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7" table:style-name="ce2"/>
          <table:table-cell table:style-name="ce14"/>
          <table:table-cell table:number-columns-spanned="2" table:number-rows-spanned="1" table:style-name="ce19"/>
          <table:covered-table-cell/>
          <table:table-cell table:number-columns-repeated="16369" table:style-name="ce1"/>
        </table:table-row>
        <table:table-row table:style-name="ro3">
          <table:table-cell table:number-columns-repeated="15" table:style-name="ce16"/>
          <table:table-cell table:number-columns-repeated="1006" table:style-name="ce17"/>
          <table:table-cell table:number-columns-repeated="1536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Carlos Henrique Beserra de Moraes</dc:creator>
    <meta:creation-date>2024-01-29T21:26:17Z</meta:creation-date>
    <dc:date>2024-01-30T10:11:46Z</dc:date>
    <meta:editing-cycles>1</meta:editing-cycles>
    <meta:editing-duration>PT2613S</meta:editing-duration>
  </office:meta>
</office:document-meta>
</file>