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99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2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 style:data-style-name="N104"/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9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OUTUBR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RNANDA CRISTINA DIAS MONTEIRO</text:p>
          </table:table-cell>
          <table:table-cell office:value-type="string" calcext:value-type="string">
            <text:p>DIRETORA DA CORREGEDORIA</text:p>
          </table:table-cell>
          <table:table-cell office:value-type="string" calcext:value-type="string">
            <text:p>03 A 08 DE OUTUBRO</text:p>
          </table:table-cell>
          <table:table-cell office:value-type="string" calcext:value-type="string">
            <text:p>FORTALEZA/ CAMPO GRANDE/ FORTALEZA</text:p>
          </table:table-cell>
          <table:table-cell office:value-type="string" calcext:value-type="string">
            <text:p>II ENCONTRO NACIONAL DOS CENTROS DE INTELIGÊNCIA DO PODER JUDICIÁRIO, NO PERÍODO DE 04 A 06 DE OUTUBRO</text:p>
          </table:table-cell>
          <table:table-cell office:value-type="float" office:value="3984.87" calcext:value-type="float">
            <text:p><text:s/>R$ 3.984,87 </text:p>
          </table:table-cell>
          <table:table-cell office:value-type="currency" office:currency="BRL" office:value="3224.11" calcext:value-type="currency">
            <text:p>R$ 3.224,11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string" calcext:value-type="string">
            <text:p>DINA MARIA PINHEIRO CÉZAR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07 A 11 DE OUTUBRO</text:p>
          </table:table-cell>
          <table:table-cell office:value-type="string" calcext:value-type="string">
            <text:p>FORTALEZA/ BELÉM/ FORTALEZA</text:p>
          </table:table-cell>
          <table:table-cell office:value-type="string" calcext:value-type="string">
            <text:p>I ENCONTRO ESTADUAL DE ADOÇÃO INTERNACIONAL DO TJPA, NO DIA 10 DE OUTUBRO</text:p>
          </table:table-cell>
          <table:table-cell office:value-type="float" office:value="1773.34" calcext:value-type="float">
            <text:p><text:s/>R$ 1.773,34 </text:p>
          </table:table-cell>
          <table:table-cell office:value-type="currency" office:currency="BRL" office:value="1679.73" calcext:value-type="currency">
            <text:p>R$ 1.679,7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RANCISCO ANASTÁCIO CAVALCANTE NETO</text:p>
          </table:table-cell>
          <table:table-cell office:value-type="string" calcext:value-type="string">
            <text:p>JUIZ COORDENADOR</text:p>
          </table:table-cell>
          <table:table-cell office:value-type="string" calcext:value-type="string">
            <text:p>09 A 10 DE OUTUBRO</text:p>
          </table:table-cell>
          <table:table-cell office:value-type="string" calcext:value-type="string">
            <text:p>FORTALEZA/ BRASILIA/ FORTALEZA</text:p>
          </table:table-cell>
          <table:table-cell office:value-type="string" calcext:value-type="string">
            <text:p>ENCONTRO NACIONAL DE ESCOLAS JUDICIAIS E DA MAGISTRATURA – RENEJUM, NOS DIAS 09 E 10 DE OUTUBRO</text:p>
          </table:table-cell>
          <table:table-cell office:value-type="float" office:value="1916.09" calcext:value-type="float">
            <text:p><text:s/>R$ 1.916,09 </text:p>
          </table:table-cell>
          <table:table-cell office:value-type="currency" office:currency="BRL" office:value="3730.25" calcext:value-type="currency">
            <text:p>R$ 3.730,2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ZEQUIEL PEREIRA DE SALES</text:p>
          </table:table-cell>
          <table:table-cell office:value-type="string" calcext:value-type="string">
            <text:p>GERENTE DE ADMINISTRAÇÃO</text:p>
          </table:table-cell>
          <table:table-cell office:value-type="string" calcext:value-type="string">
            <text:p>18 A 20 DE OUTUBR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VI CONGRESSO BRASILEIRO DE ARQUIVOS DO PODER JUDICIÁRIO, NOS DIAS 19 E 20 DE OUTUBRO</text:p>
          </table:table-cell>
          <table:table-cell office:value-type="float" office:value="2432.87" calcext:value-type="float">
            <text:p><text:s/>R$ 2.432,87 </text:p>
          </table:table-cell>
          <table:table-cell office:value-type="currency" office:currency="BRL" office:value="2180.25" calcext:value-type="currency">
            <text:p>R$ 2.180,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ÊNCIA</text:p>
          </table:table-cell>
          <table:table-cell/>
          <table:table-cell office:value-type="string" calcext:value-type="string">
            <text:p>FORTALEZA/ JUAZEIRO DO NORTE/ FORTALEZA</text:p>
          </table:table-cell>
          <table:table-cell office:value-type="string" calcext:value-type="string">
            <text:p>MINISTRAR O CURSO JUSTIÇA 4.0, NO PERÍODO DE 25 A 27 DE OUTUBRO, NO CRATO</text:p>
          </table:table-cell>
          <table:table-cell office:value-type="string" office:string-value=" DENTRO DO ESTADO" calcext:value-type="string">
            <text:p><text:s text:c="2"/>DENTRO DO ESTADO </text:p>
          </table:table-cell>
          <table:table-cell office:value-type="currency" office:currency="BRL" office:value="348.17" calcext:value-type="currency">
            <text:p>R$ 348,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RGINIA VIANA ARRAIS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18 A 20 DE OUTUBRO</text:p>
          </table:table-cell>
          <table:table-cell office:value-type="string" calcext:value-type="string">
            <text:p>RIO/FORTALEZA/RIO</text:p>
          </table:table-cell>
          <table:table-cell office:value-type="string" calcext:value-type="string">
            <text:p>MINISTRAR O CURSO “ O JUIZ E OS SERVIÇOS EXTRAJUDICIAIS- INSPEÇÕES CARTORÁRIA</text:p>
          </table:table-cell>
          <table:table-cell/>
          <table:table-cell office:value-type="currency" office:currency="BRL" office:value="2153.24" calcext:value-type="currency">
            <text:p>R$ 2.153,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ELSON RICARDO DE MORAES NOGUEIRA</text:p>
          </table:table-cell>
          <table:table-cell office:value-type="string" calcext:value-type="string">
            <text:p>DIRETOR ESTADUAL DE ATENDIMENTO</text:p>
          </table:table-cell>
          <table:table-cell office:value-type="string" calcext:value-type="string">
            <text:p>20 A 26 DE OUTUBRO</text:p>
          </table:table-cell>
          <table:table-cell office:value-type="string" calcext:value-type="string">
            <text:p>FORTALEZA/BRASÍLIA/FORTALEZA</text:p>
          </table:table-cell>
          <table:table-cell office:value-type="string" calcext:value-type="string">
            <text:p>ENCONTRO DE ADMINISTRAÇÃO DA JUSTIÇA, NO PERÍODO DE 23 A 26 DE OUTUBRO</text:p>
          </table:table-cell>
          <table:table-cell office:value-type="float" office:value="3984.86" calcext:value-type="float">
            <text:p><text:s/>R$ 3.984,86 </text:p>
          </table:table-cell>
          <table:table-cell office:value-type="currency" office:currency="BRL" office:value="2120.03" calcext:value-type="currency">
            <text:p>R$ 2.120,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ÉSAR MOREL ALCÂNTARA</text:p>
          </table:table-cell>
          <table:table-cell office:value-type="string" calcext:value-type="string">
            <text:p>JUIZ DE DIREITO</text:p>
          </table:table-cell>
          <table:table-cell table:style-name="ce21" office:value-type="string" calcext:value-type="string">
            <text:p>22 A 26 DE OUTUBR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ENCONTRO DE ADMINISTRAÇÃO DA JUSTIÇA, NO PERÍODO DE 23 A 26 DE OUTUBRO</text:p>
          </table:table-cell>
          <table:table-cell office:value-type="float" office:value="5278.47" calcext:value-type="float">
            <text:p><text:s/>R$ 5.278,47 </text:p>
          </table:table-cell>
          <table:table-cell table:style-name="ce36" office:value-type="currency" office:currency="BRL" office:value="1251.03" calcext:value-type="currency">
            <text:p>R$ 1.251,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ELKEY COSTA DO CARMO</text:p>
          </table:table-cell>
          <table:table-cell office:value-type="string" calcext:value-type="string">
            <text:p>COORDENADOR DO LABORATÓRIO DE INOVAÇÃ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ENCONTRO DE ADMINISTRAÇÃO DA JUSTIÇA, NO PERÍODO DE 23 A 26 DE OUTUBRO</text:p>
          </table:table-cell>
          <table:table-cell office:value-type="float" office:value="3127.26" calcext:value-type="float">
            <text:p><text:s/>R$ 3.127,26 </text:p>
          </table:table-cell>
          <table:table-cell office:value-type="currency" office:currency="BRL" office:value="1289.33" calcext:value-type="currency">
            <text:p>R$ 1.289,3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RESA GERMANA LOPES DE AZEVEDO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3 A 25 DE OUTU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REUNIÃO DO COLÉGIO DE COORDENADORES DA MULHER EM SITUAÇÃO DE VIOLÊNCIA DOMÉSTICA DO PODER JUDICIÁRIO, NO DIA 24 DE OUTUBRO</text:p>
          </table:table-cell>
          <table:table-cell office:value-type="float" office:value="3018.77" calcext:value-type="float">
            <text:p><text:s/>R$ 3.018,77 </text:p>
          </table:table-cell>
          <table:table-cell office:value-type="currency" office:currency="BRL" office:value="1650.98" calcext:value-type="currency">
            <text:p>R$ 1.650,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RIZA MAGALHÃES PINHEIRO</text:p>
          </table:table-cell>
          <table:table-cell office:value-type="string" calcext:value-type="string">
            <text:p>DESEMBARGADORA</text:p>
          </table:table-cell>
          <table:table-cell office:value-type="string" calcext:value-type="string">
            <text:p>03 a 06 DE OUTUBR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IX ENCONTRO DO COLÉGIO NACIONAL DE OUVIDORES JUDICIAIS – COJUD, NOS DIAS 04 E 05 DE OUTUBRO</text:p>
          </table:table-cell>
          <table:table-cell office:value-type="float" office:value="4349.81" calcext:value-type="float">
            <text:p><text:s/>R$ 4.349,81 </text:p>
          </table:table-cell>
          <table:table-cell office:value-type="currency" office:currency="BRL" office:value="2060.09" calcext:value-type="currency">
            <text:p>R$ 2.060,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ANIEL TOSTES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24 E 25 DE OUTUBRO</text:p>
          </table:table-cell>
          <table:table-cell office:value-type="string" calcext:value-type="string">
            <text:p>RIO DE JANEIRO/ FORTALEZA/ RIO DE JANEIRO</text:p>
          </table:table-cell>
          <table:table-cell office:value-type="string" calcext:value-type="string">
            <text:p>II SEMINÁRIO”ASPECTOS DA JUDICIALIZAÇÃO DA SAÚDE”</text:p>
          </table:table-cell>
          <table:table-cell/>
          <table:table-cell office:value-type="currency" office:currency="BRL" office:value="2604.24" calcext:value-type="currency">
            <text:p>R$ 2.604,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QUEL RIERA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24 E 25 DE OUTUBRO</text:p>
          </table:table-cell>
          <table:table-cell office:value-type="string" calcext:value-type="string">
            <text:p>SAO PAULO/ FORTALEZA/ SAO PAULO</text:p>
          </table:table-cell>
          <table:table-cell office:value-type="string" calcext:value-type="string">
            <text:p>II SEMINÁRIO”ASPECTOS DA JUDICIALIZAÇÃO DA SAÚDE”</text:p>
          </table:table-cell>
          <table:table-cell/>
          <table:table-cell office:value-type="currency" office:currency="BRL" office:value="4216.57" calcext:value-type="currency">
            <text:p>R$ 4.216,5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ORIZA MAGALHÃES PINHEIRO</text:p>
          </table:table-cell>
          <table:table-cell office:value-type="string" calcext:value-type="string">
            <text:p>DESEMBARGADORA</text:p>
          </table:table-cell>
          <table:table-cell office:value-type="string" calcext:value-type="string">
            <text:p>27 DE OUTUBRO</text:p>
          </table:table-cell>
          <table:table-cell office:value-type="string" calcext:value-type="string">
            <text:p>FOR/JUAZEIRO/FOR</text:p>
          </table:table-cell>
          <table:table-cell office:value-type="string" calcext:value-type="string">
            <text:p>2ª AUDIÊNCIA PÚBLICA DE OUVIDORIA DO PODER JUDICIÁRIO CEARENSE</text:p>
          </table:table-cell>
          <table:table-cell office:value-type="string" office:string-value="DENTRO DO ESTADO" calcext:value-type="string">
            <text:p><text:s/>DENTRO DO ESTADO </text:p>
          </table:table-cell>
          <table:table-cell office:value-type="currency" office:currency="BRL" office:value="981.8" calcext:value-type="currency">
            <text:p>R$ 981,8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BEL VIANA MACIEL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8 DE OUTUBRO A 01 DE NOVEMBRO</text:p>
          </table:table-cell>
          <table:table-cell office:value-type="string" calcext:value-type="string">
            <text:p>FORTALEZA/ RECIFE/ FORTALEZA</text:p>
          </table:table-cell>
          <table:table-cell office:value-type="string" calcext:value-type="string">
            <text:p>FONAJUP E FONAJUV</text:p>
          </table:table-cell>
          <table:table-cell office:value-type="float" office:value="4175.79" calcext:value-type="float">
            <text:p><text:s/>R$ 4.175,79 </text:p>
          </table:table-cell>
          <table:table-cell office:value-type="currency" office:currency="BRL" office:value="1502.48" calcext:value-type="currency">
            <text:p>R$ 1.502,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IA LÚCIA VIEIRA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2 A 28 DE OUTUBRO</text:p>
          </table:table-cell>
          <table:table-cell office:value-type="string" calcext:value-type="string">
            <text:p>JUAZEIRO DO NORTE/ PORTO ALEGRE/ JUAZEIRO DO NORTE</text:p>
          </table:table-cell>
          <table:table-cell office:value-type="string" calcext:value-type="string">
            <text:p>15º ENCONTRO DO FONAVID</text:p>
          </table:table-cell>
          <table:table-cell office:value-type="float" office:value="6381.14" calcext:value-type="float">
            <text:p><text:s/>R$ 6.381,14 </text:p>
          </table:table-cell>
          <table:table-cell office:value-type="currency" office:currency="BRL" office:value="3588.81" calcext:value-type="currency">
            <text:p>R$ 3.588,81</text:p>
          </table:table-cell>
          <table:table-cell table:style-name="ce42" table:number-columns-repeated="1017"/>
        </table:table-row>
        <table:table-row table:style-name="ro7">
          <table:table-cell office:value-type="string" calcext:value-type="string">
            <text:p>LEONARDO CARNEIRO DA CUNHA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27 A 29 DE OUTUBRO</text:p>
          </table:table-cell>
          <table:table-cell office:value-type="string" calcext:value-type="string">
            <text:p>RECIFE/FORTALEZA/RECIFE</text:p>
          </table:table-cell>
          <table:table-cell office:value-type="string" calcext:value-type="string">
            <text:p>PALESTRA NA ESMEC</text:p>
          </table:table-cell>
          <table:table-cell/>
          <table:table-cell table:style-name="ce29" office:value-type="float" office:value="1407.98" calcext:value-type="float">
            <text:p><text:s/>R$ 1.407,98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IAGO GAGLIANO PINTO ALBERTO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25 A 28 DE OUTUBRO</text:p>
          </table:table-cell>
          <table:table-cell table:style-name="ce22" office:value-type="string" calcext:value-type="string">
            <text:p>CURITIBA/FOR/CURITIBA</text:p>
          </table:table-cell>
          <table:table-cell office:value-type="string" calcext:value-type="string">
            <text:p>PALESTRA NA ESMEC</text:p>
          </table:table-cell>
          <table:table-cell/>
          <table:table-cell table:style-name="ce29" office:value-type="float" office:value="2986.34" calcext:value-type="float">
            <text:p><text:s/>R$ 2.986,3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OBERTA KELMA PEIXOTO DE OLIVEIRA JUCÁ</text:p>
          </table:table-cell>
          <table:table-cell office:value-type="string" calcext:value-type="string">
            <text:p>SUPERINTENDENTE ADMNISTRATIVO</text:p>
          </table:table-cell>
          <table:table-cell office:value-type="string" calcext:value-type="string">
            <text:p>23 A 26 DE OUTUBRO</text:p>
          </table:table-cell>
          <table:table-cell table:style-name="ce22" office:value-type="string" calcext:value-type="string">
            <text:p>FORTALEZA/ BRASILIA / FORTALEZA</text:p>
          </table:table-cell>
          <table:table-cell office:value-type="string" calcext:value-type="string">
            <text:p>7ª EDIÇÃO DO EXPOJUD, NO PERÍODO DE 24 A 26 DE OUTUBRO</text:p>
          </table:table-cell>
          <table:table-cell office:value-type="float" office:value="3269.44" calcext:value-type="float">
            <text:p><text:s/>R$ 3.269,44 </text:p>
          </table:table-cell>
          <table:table-cell table:style-name="ce29" office:value-type="float" office:value="1175.22" calcext:value-type="float">
            <text:p><text:s/>R$ 1.175,22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FLAVIO JOSE MOREIRA GONÇALVES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22 A 26 DE OUTUBRO </text:p>
          </table:table-cell>
          <table:table-cell table:style-name="ce22" office:value-type="string" calcext:value-type="string">
            <text:p>FORTALEZA/ BRASILIA/ FORTALEZA</text:p>
          </table:table-cell>
          <table:table-cell office:value-type="string" calcext:value-type="string">
            <text:p>ENCONTRO NACIONAL DE ADMINISTRAÇÃO</text:p>
          </table:table-cell>
          <table:table-cell office:value-type="float" office:value="3127.26" calcext:value-type="float">
            <text:p><text:s/>R$ 3.127,26 </text:p>
          </table:table-cell>
          <table:table-cell table:style-name="ce29" office:value-type="float" office:value="3335.86" calcext:value-type="float">
            <text:p><text:s/>R$ 3.335,8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RGIO MENDES DE OLIVEIRA FILHO</text:p>
          </table:table-cell>
          <table:table-cell office:value-type="string" calcext:value-type="string">
            <text:p>SUPERINTENDENTE ADMINISTRATIVO</text:p>
          </table:table-cell>
          <table:table-cell office:value-type="string" calcext:value-type="string">
            <text:p>23 A 26 DE OUTUBRO</text:p>
          </table:table-cell>
          <table:table-cell table:style-name="ce22" office:value-type="string" calcext:value-type="string">
            <text:p>FORTALEZA/ BRASILIA / FORTALEZA</text:p>
          </table:table-cell>
          <table:table-cell office:value-type="string" calcext:value-type="string">
            <text:p>7ª EDIÇÃO DO EXPOJUD, NO PERÍODO DE 24 A 26 DE OUTUBRO</text:p>
          </table:table-cell>
          <table:table-cell office:value-type="float" office:value="3369.44" calcext:value-type="float">
            <text:p><text:s/>R$ 3.369,44 </text:p>
          </table:table-cell>
          <table:table-cell table:style-name="ce29" office:value-type="float" office:value="1175.22" calcext:value-type="float">
            <text:p><text:s/>R$ 1.175,22 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30"/>
          <table:table-cell table:number-columns-repeated="1018"/>
        </table:table-row>
        <table:table-row table:style-name="ro1" table:number-rows-repeated="2">
          <table:table-cell table:style-name="ce6" table:number-columns-repeated="5"/>
          <table:table-cell table:style-name="ce20"/>
          <table:table-cell table:style-name="ce34"/>
          <table:table-cell table:number-columns-repeated="1017"/>
        </table:table-row>
        <table:table-row table:style-name="ro1" table:number-rows-repeated="3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6:09:17.0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4-01-24T16:09:24.094000000</dc:date>
    <meta:editing-duration>PT2H8M49S</meta:editing-duration>
    <meta:editing-cycles>32</meta:editing-cycles>
    <meta:generator>LibreOffice/7.5.4.2$Windows_X86_64 LibreOffice_project/36ccfdc35048b057fd9854c757a8b67ec53977b6</meta:generator>
    <meta:document-statistic meta:table-count="1" meta:cell-count="150" meta:object-count="0"/>
  </office:meta>
</office:document-meta>
</file>