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499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7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bold" style:font-name-complex="Tahoma" style:font-size-complex="7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8pt" style:font-size-asian="8pt" style:font-size-complex="8pt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Excel_20_Built-in_20_Currency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20_Built-in_20_Currency" style:data-style-name="N104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34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Default" style:data-style-name="N104"/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22"/>
        <table:table-column table:style-name="co7" table:default-cell-style-name="ce3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3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NOVEMBR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TONIO ABELARDO BENEVIDES MORAES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08 A 11 DE NOVEMBRO</text:p>
          </table:table-cell>
          <table:table-cell office:value-type="string" calcext:value-type="string">
            <text:p>FORTALEZA/ MANAUS/ FORTALEZA</text:p>
          </table:table-cell>
          <table:table-cell office:value-type="string" calcext:value-type="string">
            <text:p>VIII ENCONTRO DO CONSELHO DE PRESIDENTES DOS TRIBUNAIS DE JUSTIÇA DO BRASIL – CONSEPRE</text:p>
          </table:table-cell>
          <table:table-cell office:value-type="currency" office:currency="BRL" office:value="4404.15" calcext:value-type="currency">
            <text:p>R$ 4.404,15</text:p>
          </table:table-cell>
          <table:table-cell office:value-type="string" calcext:value-type="string">
            <text:p>2.208.85</text:p>
          </table:table-cell>
          <table:table-cell table:style-name="ce25"/>
          <table:table-cell table:number-columns-repeated="1016"/>
        </table:table-row>
        <table:table-row table:style-name="ro3"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AUXILIAR DA PRESIDENCIA</text:p>
          </table:table-cell>
          <table:table-cell office:value-type="string" calcext:value-type="string">
            <text:p>08 A 11 DE NOVEMBRO</text:p>
          </table:table-cell>
          <table:table-cell office:value-type="string" calcext:value-type="string">
            <text:p>FORTALEZA/ MANAUS/ FORTALEZA</text:p>
          </table:table-cell>
          <table:table-cell office:value-type="string" calcext:value-type="string">
            <text:p>VIII ENCONTRO DO CONSELHO DE PRESIDENTES DOS TRIBUNAIS DE JUSTIÇA DO BRASIL – CONSEPRE</text:p>
          </table:table-cell>
          <table:table-cell office:value-type="currency" office:currency="BRL" office:value="4175.79" calcext:value-type="currency">
            <text:p>R$ 4.175,79</text:p>
          </table:table-cell>
          <table:table-cell office:value-type="currency" office:currency="BRL" office:value="1953.86" calcext:value-type="currency">
            <text:p>R$ 1.953,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ANSILVIA OLIVEIRA PAIVA</text:p>
          </table:table-cell>
          <table:table-cell office:value-type="string" calcext:value-type="string">
            <text:p>COORDENADORA DE ACOMPANHAMENTO DE CONTRATOS</text:p>
          </table:table-cell>
          <table:table-cell office:value-type="string" calcext:value-type="string">
            <text:p>04 A 12 DE NOVEMBRO</text:p>
          </table:table-cell>
          <table:table-cell office:value-type="string" calcext:value-type="string">
            <text:p>FORTALEZA/ FOZ DO IGUAÇU/ FORTALEZA</text:p>
          </table:table-cell>
          <table:table-cell office:value-type="string" calcext:value-type="string">
            <text:p>4º SEMINÁRIO NACIONAL DE TERCEIRIZAÇÃO DE BENS E SERVIÇOS", NO PERÍODO DE 06 A 09 DE NOVEMBRO</text:p>
          </table:table-cell>
          <table:table-cell office:value-type="string" calcext:value-type="string">
            <text:p>R$ 3.777.06 </text:p>
          </table:table-cell>
          <table:table-cell office:value-type="currency" office:currency="BRL" office:value="3221.59" calcext:value-type="currency">
            <text:p>R$ 3.221,59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LORENA GIRÃO DE OLIVEIRA</text:p>
          </table:table-cell>
          <table:table-cell office:value-type="string" calcext:value-type="string">
            <text:p>GERENTE DE CONTRATAÇÕES DE MÃO DE OBRA</text:p>
          </table:table-cell>
          <table:table-cell office:value-type="string" calcext:value-type="string">
            <text:p>04 A 12 DE NOVEMBRO</text:p>
          </table:table-cell>
          <table:table-cell office:value-type="string" calcext:value-type="string">
            <text:p>FORTALEZA/ FOZ DO IGUAÇU/ FORTALEZA</text:p>
          </table:table-cell>
          <table:table-cell office:value-type="string" calcext:value-type="string">
            <text:p>4º SEMINÁRIO NACIONAL DE TERCEIRIZAÇÃO DE BENS E SERVIÇOS", NO PERÍODO DE 06 A 09 DE NOVEMBRO</text:p>
          </table:table-cell>
          <table:table-cell office:value-type="currency" office:currency="BRL" office:value="4815.2" calcext:value-type="currency">
            <text:p>R$ 4.815,20</text:p>
          </table:table-cell>
          <table:table-cell office:value-type="currency" office:currency="BRL" office:value="3221.59" calcext:value-type="currency">
            <text:p>R$ 3.221,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ENOR STUDART NETO</text:p>
          </table:table-cell>
          <table:table-cell office:value-type="string" calcext:value-type="string">
            <text:p>JUIZ CORREGEDOR</text:p>
          </table:table-cell>
          <table:table-cell office:value-type="string" calcext:value-type="string">
            <text:p>20 A 23 DE NOVEMBR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II CICLO DE INSPEÇÕES JUDICIAIS, NO PERÍODO DE 20 A 23 DE NOVEMBRO</text:p>
          </table:table-cell>
          <table:table-cell table:style-name="ce28" office:value-type="string" calcext:value-type="string">
            <text:p>DENTRO DO ESTADO</text:p>
          </table:table-cell>
          <table:table-cell office:value-type="currency" office:currency="BRL" office:value="931.8" calcext:value-type="currency">
            <text:p>R$ 931,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EUS SILVA MENDONÇ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20 A 23 DE NOVEMBR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II CICLO DE INSPEÇÕES JUDICIAIS, NO PERÍODO DE 20 A 23 DE NOVEMBRO</text:p>
          </table:table-cell>
          <table:table-cell table:style-name="ce28" office:value-type="string" calcext:value-type="string">
            <text:p>DENTRO DO ESTADO</text:p>
          </table:table-cell>
          <table:table-cell office:value-type="currency" office:currency="BRL" office:value="831.8" calcext:value-type="currency">
            <text:p>R$ 831,8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TONIA NEUMA BEZERRA FURTADO</text:p>
          </table:table-cell>
          <table:table-cell office:value-type="string" calcext:value-type="string">
            <text:p>TERCEIRIZADA</text:p>
          </table:table-cell>
          <table:table-cell office:value-type="string" calcext:value-type="string">
            <text:p>17 A 21 DE NOVEMBR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ORGANIZAR VISITA INSTITUCIONAL DO DESEMBARGADOR ABELARDO BENEVIDES E PREPARAR A SOLENIDADE QUE ACONTECERÁ NO DIA 20 DE NOVEMBRO REFERENTE A INSTALAÇÃO DA 2ª VARA CÍVEL DA COMARCA DE BREJO SANTO-CE.</text:p>
          </table:table-cell>
          <table:table-cell table:style-name="ce28" office:value-type="string" calcext:value-type="string">
            <text:p>DENTRO DO ESTADO</text:p>
          </table:table-cell>
          <table:table-cell office:value-type="currency" office:currency="BRL" office:value="545.9" calcext:value-type="currency">
            <text:p>R$ 545,9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ILVIO DE PAIVA RIBEIRO</text:p>
          </table:table-cell>
          <table:table-cell office:value-type="string" calcext:value-type="string">
            <text:p>DIRETOR DO CERIMONIAL</text:p>
          </table:table-cell>
          <table:table-cell office:value-type="string" calcext:value-type="string">
            <text:p>17 A 21 DE NOVEMBRO</text:p>
          </table:table-cell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ORGANIZAR VISITA INSTITUCIONAL DO DESEMBARGADOR ABELARDO BENEVIDES E PREPARAR A SOLENIDADE QUE ACONTECERÁ NO DIA 20 DE NOVEMBRO REFERENTE A INSTALAÇÃO DA 2ª VARA CÍVEL DA COMARCA DE BREJO SANTO-CE.</text:p>
          </table:table-cell>
          <table:table-cell table:style-name="ce28" office:value-type="string" calcext:value-type="string">
            <text:p>DENTRO DO ESTADO</text:p>
          </table:table-cell>
          <table:table-cell office:value-type="currency" office:currency="BRL" office:value="545.9" calcext:value-type="currency">
            <text:p>R$ 545,9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MIGUEL MOTA DOS SANTOS</text:p>
          </table:table-cell>
          <table:table-cell table:style-name="ce9" office:value-type="string" calcext:value-type="string">
            <text:p>DIRETOR EXECUTIVO</text:p>
          </table:table-cell>
          <table:table-cell office:value-type="string" calcext:value-type="string">
            <text:p>15 A 18 DE NOVEMBRO</text:p>
          </table:table-cell>
          <table:table-cell office:value-type="string" calcext:value-type="string">
            <text:p>FORTALEZA/ NATAL/ FORTALEZA</text:p>
          </table:table-cell>
          <table:table-cell office:value-type="string" calcext:value-type="string">
            <text:p>II ENCONTRO NACIONAL DE TRIBUNAIS ESTADUAIS USUÁRIOS DO PJE</text:p>
          </table:table-cell>
          <table:table-cell office:value-type="currency" office:currency="BRL" office:value="3378.12" calcext:value-type="currency">
            <text:p>R$ 3.378,12</text:p>
          </table:table-cell>
          <table:table-cell office:value-type="currency" office:currency="BRL" office:value="961.01" calcext:value-type="currency">
            <text:p>R$ 961,0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ILBERTO GEORGE CONRADO DE SOUZA</text:p>
          </table:table-cell>
          <table:table-cell table:style-name="ce9" office:value-type="string" calcext:value-type="string">
            <text:p>COORDENADOR</text:p>
          </table:table-cell>
          <table:table-cell office:value-type="string" calcext:value-type="string">
            <text:p>15 A 18 DE NOVEMBRO</text:p>
          </table:table-cell>
          <table:table-cell office:value-type="string" calcext:value-type="string">
            <text:p>FORTALEZA/ NATAL/ FORTALEZA</text:p>
          </table:table-cell>
          <table:table-cell office:value-type="string" calcext:value-type="string">
            <text:p>II ENCONTRO NACIONAL DE TRIBUNAIS ESTADUAIS USUÁRIOS DO PJE</text:p>
          </table:table-cell>
          <table:table-cell office:value-type="currency" office:currency="BRL" office:value="2531.81" calcext:value-type="currency">
            <text:p>R$ 2.531,81</text:p>
          </table:table-cell>
          <table:table-cell office:value-type="currency" office:currency="BRL" office:value="961.01" calcext:value-type="currency">
            <text:p>R$ 961,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IAGO NUNES CARVAL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21 A 22 DE NOVEMBRO</text:p>
          </table:table-cell>
          <table:table-cell office:value-type="string" calcext:value-type="string">
            <text:p>FORTALEZA/ BRASILIA/ FORTALEZA</text:p>
          </table:table-cell>
          <table:table-cell office:value-type="string" calcext:value-type="string">
            <text:p>I.EX - EDIÇÃO 2023</text:p>
          </table:table-cell>
          <table:table-cell office:value-type="currency" office:currency="BRL" office:value="1123.54" calcext:value-type="currency">
            <text:p>R$ 1.123,54</text:p>
          </table:table-cell>
          <table:table-cell office:value-type="currency" office:currency="BRL" office:value="1932.25" calcext:value-type="currency">
            <text:p>R$ 1.932,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RIZA MAGALHÃES PINHEIRO</text:p>
          </table:table-cell>
          <table:table-cell office:value-type="string" calcext:value-type="string">
            <text:p>DESEMBARGADORA</text:p>
          </table:table-cell>
          <table:table-cell office:value-type="string" calcext:value-type="string">
            <text:p>22 A 24 DE NOVEMBRO</text:p>
          </table:table-cell>
          <table:table-cell office:value-type="string" calcext:value-type="string">
            <text:p>FORTALEZA/ FLORIANÓPOLIS/ FORTALEZA</text:p>
          </table:table-cell>
          <table:table-cell office:value-type="string" calcext:value-type="string">
            <text:p>II ENCONTRO DO COLÉGIO DE OUVIDORIAS JUDICIAIS DAS MULHERES - COJUM, NO PERÍODO DE 22 A 24 DE NOVEMBRO</text:p>
          </table:table-cell>
          <table:table-cell office:value-type="currency" office:currency="BRL" office:value="4349.81" calcext:value-type="currency">
            <text:p>R$ 4.349,81</text:p>
          </table:table-cell>
          <table:table-cell office:value-type="currency" office:currency="BRL" office:value="3859.34" calcext:value-type="currency">
            <text:p>R$ 3.859,34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NTONIO ABELARDO BENEVIDES MORAES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21 A 23 DE NOVEMBRO</text:p>
          </table:table-cell>
          <table:table-cell office:value-type="string" calcext:value-type="string">
            <text:p>FORTALEZA/ BRASILIA/ FORTALEZA</text:p>
          </table:table-cell>
          <table:table-cell office:value-type="string" calcext:value-type="string">
            <text:p>PARTICIPAR DA SOLENIDADE DE POSSE DO DESEMBARGADOR TEODORO SILVA SANTOS, NO CARGO DE MINISTRO DO STJ, NO DIA 22 DE NOVEMBRO</text:p>
          </table:table-cell>
          <table:table-cell office:value-type="currency" office:currency="BRL" office:value="3186.24" calcext:value-type="currency">
            <text:p>R$ 3.186,24</text:p>
          </table:table-cell>
          <table:table-cell office:value-type="currency" office:currency="BRL" office:value="1858.26" calcext:value-type="currency">
            <text:p>R$ 1.858,26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NA PAULA FEITOSA OLIVEIRA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21 A 25 DE NOV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14º FÓRUM NACIONAL DE MEDIAÇÃO E CONCILIAÇÃO - FONAMEC E XI JORNADA DE SOLUÇÕES AUTOCOMPOSITIVAS, NO PERÍODO DE 22 A 24 DE NOVEMBRO</text:p>
          </table:table-cell>
          <table:table-cell office:value-type="currency" office:currency="BRL" office:value="5278.47" calcext:value-type="currency">
            <text:p>R$ 5.278,47</text:p>
          </table:table-cell>
          <table:table-cell office:value-type="currency" office:currency="BRL" office:value="1853.78" calcext:value-type="currency">
            <text:p>R$ 1.853,78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NA CAROLINA MONTENEGRO CAVALCANTI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21 A 24 DE NOVEM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14º FÓRUM NACIONAL DE MEDIAÇÃO E CONCILIAÇÃO - FONAMEC E XI JORNADA DE SOLUÇÕES AUTOCOMPOSITIVAS, NO PERÍODO DE 22 A 24 DE NOVEMBRO</text:p>
          </table:table-cell>
          <table:table-cell office:value-type="currency" office:currency="BRL" office:value="4121.45" calcext:value-type="currency">
            <text:p>R$ 4.121,45</text:p>
          </table:table-cell>
          <table:table-cell office:value-type="currency" office:currency="BRL" office:value="2262.89" calcext:value-type="currency">
            <text:p>R$ 2.262,89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ANDRÉ LUIZ DE SOUZA COSTA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21 A 24 DE NOVEMBRO</text:p>
          </table:table-cell>
          <table:table-cell office:value-type="string" calcext:value-type="string">
            <text:p>FORTALEZA/ BRASILIA/ FORTALEZA</text:p>
          </table:table-cell>
          <table:table-cell office:value-type="string" calcext:value-type="string">
            <text:p>6º ENCONTRO NACIONAL DE JUIZAS E JUIZES NEGROS E O 3º FÓRUM NACIONAL DE JUIZAS E JUIZES CONTRA O RACISMO E TODAS FORMAS DE DISCRIMINAÇÃO, NO PERÍODO DE 21 A 24 DE NOVEMBRO</text:p>
          </table:table-cell>
          <table:table-cell office:value-type="currency" office:currency="BRL" office:value="4349.81" calcext:value-type="currency">
            <text:p>R$ 4.349,81</text:p>
          </table:table-cell>
          <table:table-cell office:value-type="string" calcext:value-type="string">
            <text:p>4.154.25</text:p>
          </table:table-cell>
          <table:table-cell table:style-name="ce42" table:number-columns-repeated="1017"/>
        </table:table-row>
        <table:table-row table:style-name="ro9">
          <table:table-cell office:value-type="string" calcext:value-type="string">
            <text:p>JURACI DE SOUZA SANTOS JUNIOR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21 A 24 DE NOVEMBRO</text:p>
          </table:table-cell>
          <table:table-cell office:value-type="string" calcext:value-type="string">
            <text:p>FORTALEZA/ BRASILIA/ FORTALEZA</text:p>
          </table:table-cell>
          <table:table-cell office:value-type="string" calcext:value-type="string">
            <text:p>6º ENCONTRO NACIONAL DE JUÍZAS E JUIZES NEGROS E O 3º FÓRUM NACIONAL DE JUIZAS E JUIZES CONTRA O RACISMO E TODAS FORMAS DE DISCRIMINAÇÃO, NO PERÍODO DE 21 A 24 DE NOVEMBRO</text:p>
          </table:table-cell>
          <table:table-cell office:value-type="currency" office:currency="BRL" office:value="3904.5" calcext:value-type="currency">
            <text:p>R$ 3.904,50</text:p>
          </table:table-cell>
          <table:table-cell table:style-name="ce35"/>
          <table:table-cell table:number-columns-repeated="1017"/>
        </table:table-row>
        <table:table-row table:style-name="ro8">
          <table:table-cell office:value-type="string" calcext:value-type="string">
            <text:p>FRANCSCO LUCIANO LIMA RODRIGUES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23 A 26 DE NOVEMBRO</text:p>
          </table:table-cell>
          <table:table-cell office:value-type="string" calcext:value-type="string">
            <text:p>FORTALEZA/ SAO PAULO/ FORTALEZA</text:p>
          </table:table-cell>
          <table:table-cell office:value-type="string" calcext:value-type="string">
            <text:p>PARTICIPAR DO SEMINÁRIO "GERAÇÃO IA-SEGURANÇA CIBERNÉTICA E JURÍDICA PARA O DESENVOLVIMENTO SOCIOECONOMICO", NOS DIAS 23 E 24 DE NOVEMBRO</text:p>
          </table:table-cell>
          <table:table-cell office:value-type="currency" office:currency="BRL" office:value="2022.66" calcext:value-type="currency">
            <text:p>R$ 2.022,66</text:p>
          </table:table-cell>
          <table:table-cell office:value-type="currency" office:currency="BRL" office:value="2751.39" calcext:value-type="currency">
            <text:p>R$ 2.751,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UEL YURI TRINDAD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22 A 25 DE NOVEMBRO</text:p>
          </table:table-cell>
          <table:table-cell office:value-type="string" calcext:value-type="string">
            <text:p>FORTALEZA/ FOZ DO IGUAÇU/ FORTALEZA</text:p>
          </table:table-cell>
          <table:table-cell office:value-type="string" calcext:value-type="string">
            <text:p>II CONGRESSO NACIONAL DO FONAJUS</text:p>
          </table:table-cell>
          <table:table-cell office:value-type="currency" office:currency="BRL" office:value="2477.47" calcext:value-type="currency">
            <text:p>R$ 2.477,47</text:p>
          </table:table-cell>
          <table:table-cell office:value-type="currency" office:currency="BRL" office:value="4314.6" calcext:value-type="currency">
            <text:p>R$ 4.314,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ÂNGELO BIANCO VETTORAZZI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29 DE NOVEMBRO A 01 DE DEZEMBRO</text:p>
          </table:table-cell>
          <table:table-cell office:value-type="string" calcext:value-type="string">
            <text:p>FORTALEZA/ BELO HORIZONTE/ JUAZEIRO DO NORTE</text:p>
          </table:table-cell>
          <table:table-cell office:value-type="string" calcext:value-type="string">
            <text:p>52ª EDIÇÃO DO FONAJE</text:p>
          </table:table-cell>
          <table:table-cell office:value-type="currency" office:currency="BRL" office:value="2859.68" calcext:value-type="currency">
            <text:p>R$ 2.859,68</text:p>
          </table:table-cell>
          <table:table-cell office:value-type="string" calcext:value-type="string">
            <text:p>1,508.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YNES VIANA DE VASCONCELOS</text:p>
          </table:table-cell>
          <table:table-cell office:value-type="string" calcext:value-type="string">
            <text:p>JUIZA DE DIREITO</text:p>
          </table:table-cell>
          <table:table-cell office:value-type="string" calcext:value-type="string">
            <text:p>28 DE NOVEMBRO A 03 DE DEZEMBRO</text:p>
          </table:table-cell>
          <table:table-cell office:value-type="string" calcext:value-type="string">
            <text:p>FORTALEZA/ BELEM/ FORTALEZA</text:p>
          </table:table-cell>
          <table:table-cell office:value-type="string" calcext:value-type="string">
            <text:p>II FORUM DESAFIOS ATUAIS PARA O PODER JUDICIÁRIO E O MINISTÉRIO PÚBLICO</text:p>
          </table:table-cell>
          <table:table-cell office:value-type="string" calcext:value-type="string">
            <text:p> R$ 5.278.47 </text:p>
          </table:table-cell>
          <table:table-cell office:value-type="currency" office:currency="BRL" office:value="1102.03" calcext:value-type="currency">
            <text:p>R$ 1.102,03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RENATO ESMERALDO PAZ 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30 DE NOVEMBRO A 02 DE DEZEMBRO</text:p>
          </table:table-cell>
          <table:table-cell office:value-type="string" calcext:value-type="string">
            <text:p>JUAZEIRO DO NORTE/ FORTALEZA/ JUAZEIRO DO NORTE</text:p>
          </table:table-cell>
          <table:table-cell office:value-type="string" calcext:value-type="string">
            <text:p>TRATAR SOBRE A IMPLANTAÇÃO DO PROGRAMA JUSTIÇA 4.0 E DÁ PLATAFORMA DIGITAL DO PODER JUDICIÁRIO BRASILEIRO NO DIA 01 DE DEZEMBRO</text:p>
          </table:table-cell>
          <table:table-cell table:style-name="ce28" office:value-type="string" calcext:value-type="string">
            <text:p>DENTRO DO ESTADO</text:p>
          </table:table-cell>
          <table:table-cell office:value-type="currency" office:currency="BRL" office:value="2863" calcext:value-type="currency">
            <text:p>R$ 2.863,00</text:p>
          </table:table-cell>
          <table:table-cell table:number-columns-repeated="1017"/>
        </table:table-row>
        <table:table-row table:style-name="ro1" table:number-rows-repeated="2">
          <table:table-cell table:style-name="ce3" table:number-columns-repeated="5"/>
          <table:table-cell table:style-name="ce20"/>
          <table:table-cell table:style-name="ce27"/>
          <table:table-cell table:number-columns-repeated="1017"/>
        </table:table-row>
        <table:table-row table:style-name="ro1" table:number-rows-repeated="3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5"/>
          <table:table-cell table:number-columns-repeated="1017"/>
        </table:table-row>
        <table:table-row table:style-name="ro1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7"/>
          <table:table-cell table:number-columns-repeated="1017"/>
        </table:table-row>
        <table:table-row table:style-name="ro1"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1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date-style style:name="N127">
      <number:day/>
      <number:text>/</number:text>
      <number:month number:textual="true"/>
    </number:dat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5:22:09.9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28:31.438000000</meta:creation-date>
    <dc:date>2024-01-24T15:38:37.505000000</dc:date>
    <meta:editing-duration>PT1H14M9S</meta:editing-duration>
    <meta:editing-cycles>22</meta:editing-cycles>
    <meta:generator>LibreOffice/7.5.4.2$Windows_X86_64 LibreOffice_project/36ccfdc35048b057fd9854c757a8b67ec53977b6</meta:generator>
    <meta:document-statistic meta:table-count="1" meta:cell-count="162" meta:object-count="0"/>
    <meta:user-defined meta:name="ProgId">Excel.Sheet</meta:user-defined>
  </office:meta>
</office:document-meta>
</file>