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3.3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7" style:family="table-cell" style:parent-style-name="Normal_20_2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number-columns-repeated="101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D6" table:end-x="1.04mm" table:end-y="8.29mm" draw:z-index="0" draw:name="Picture 1" draw:style-name="gr1" draw:text-style-name="P1" svg:width="23.82mm" svg:height="24.57mm" svg:x="0.56mm" svg:y="1.8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DEZEMBRO/2023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Dezembro/2023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DEZEMBRO/ 2023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7"/>
          <table:table-cell table:style-name="ce19" office:value-type="string" calcext:value-type="string" table:number-columns-spanned="1" table:number-rows-spanned="2">
            <text:p>DECISÕES INTERLOCUTÓRIAS</text:p>
          </table:table-cell>
          <table:table-cell table:style-name="ce19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9"/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CENTRO JUDICIARIO DE SOLUÇAO DE CONFLIT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2ª VAR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RAYMUNDO DA MATTA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DE SOUZA LIMA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URVAL AIRES FILH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LADYSON PONT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LADYSON PONT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LADYSON PONT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IZA MAGALHAES PINHEIRO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SAMPAIO DE ARAUJO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SAMPAIO DE ARAUJ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NA LUSTOSA DE CARVALHO SOUS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ROSENO DE OLIVEIR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IRACEMA MARTINS DO VALE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E BENTES PINTO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NAILDE PINHEIRO NOGUEIR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NAILDE PINHEIRO NOGU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TEREZA FARIAS FROTA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IRTON ALBUQUERQUE FILH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ª VAR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94" calcext:value-type="float">
            <text:p>74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20" calcext:value-type="float">
            <text:p>48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82" calcext:value-type="float">
            <text:p>63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04" calcext:value-type="float">
            <text:p>26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18" calcext:value-type="float">
            <text:p>41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ANCOSO DE SOUZA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 table:number-rows-repeated="69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1" table:number-rows-repeated="104571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'.D13:'META 7_MAGISTRADOS'.D2860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5:28:52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8T15:26:56.622000000</meta:creation-date>
    <dc:date>2024-01-08T15:29:52.155000000</dc:date>
    <meta:editing-duration>PT40S</meta:editing-duration>
    <meta:editing-cycles>2</meta:editing-cycles>
    <meta:generator>LibreOffice/6.1.0.3$Windows_X86_64 LibreOffice_project/efb621ed25068d70781dc026f7e9c5187a4decd1</meta:generator>
    <meta:document-statistic meta:table-count="1" meta:cell-count="19400" meta:object-count="1"/>
  </office:meta>
</office:document-meta>
</file>