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bold" style:font-name-complex="Tahoma" style:font-size-complex="7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8pt" style:font-size-asian="8pt" style:font-size-complex="8pt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0" style:family="table-cell" style:parent-style-name="Excel_20_Built-in_20_Currency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7.5pt" style:font-size-asian="7.5pt" style:font-size-complex="7.5pt"/>
    </style:style>
    <style:style style:name="ce35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37" style:family="table-cell" style:parent-style-name="Default" style:data-style-name="N10104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 style:data-style-name="N104"/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21"/>
        <table:table-column table:style-name="co4" table:default-cell-style-name="ce21"/>
        <table:table-column table:style-name="co5" table:default-cell-style-name="ce9"/>
        <table:table-column table:style-name="co6" table:default-cell-style-name="ce34"/>
        <table:table-column table:style-name="co7" table:default-cell-style-name="ce3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DEZEMBR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NATO ESMERALDO PAZ 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04 A 05 DE DEZEMBRO</text:p>
          </table:table-cell>
          <table:table-cell office:value-type="string" calcext:value-type="string">
            <text:p>JUAZEIRO DO NORTE/ FORTALEZA/ JUAZEIRO DO NORTE</text:p>
          </table:table-cell>
          <table:table-cell office:value-type="string" calcext:value-type="string">
            <text:p>MINISTRAR "PALESTRA AUTOMAÇÃO E INOVAÇÃO: A TRANSFORMAÇÃO DIGITAL DO TJCE NA PRÁTICA" NO DIA 04 DE DEZEMBRO</text:p>
          </table:table-cell>
          <table:table-cell table:style-name="ce28" office:value-type="string" calcext:value-type="string">
            <text:p>DENTRO DO ESTADO</text:p>
          </table:table-cell>
          <table:table-cell table:style-name="ce37" office:value-type="currency" office:currency="BRL" office:value="1214.33" calcext:value-type="currency">
            <text:p>R$ 1.214,33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string" calcext:value-type="string">
            <text:p>RAFAELLA LOPES FERREIRA</text:p>
          </table:table-cell>
          <table:table-cell office:value-type="string" calcext:value-type="string">
            <text:p>SECRETARIA DE PLANEJAMENTO E GESTÃO</text:p>
          </table:table-cell>
          <table:table-cell office:value-type="string" calcext:value-type="string">
            <text:p>04 A 05 DE DEZEMBRO</text:p>
          </table:table-cell>
          <table:table-cell office:value-type="string" calcext:value-type="string">
            <text:p>FORTALEZA/ SALVADOR/ FORTALEZA</text:p>
          </table:table-cell>
          <table:table-cell office:value-type="string" calcext:value-type="string">
            <text:p>17º ENCONTRO NACIONAL DO PODER JUDICIÁRIO</text:p>
          </table:table-cell>
          <table:table-cell table:style-name="ce28" office:value-type="currency" office:currency="BRL" office:value="1518.49" calcext:value-type="currency">
            <text:p>R$ 1.518,49</text:p>
          </table:table-cell>
          <table:table-cell table:style-name="ce37" office:value-type="currency" office:currency="BRL" office:value="975.64" calcext:value-type="currency">
            <text:p>R$ 975,64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string" calcext:value-type="string">
            <text:p>EDNA MARIA MARTINS</text:p>
          </table:table-cell>
          <table:table-cell office:value-type="string" calcext:value-type="string">
            <text:p>CORREGEDORA GERAL DE JUSTIÇA</text:p>
          </table:table-cell>
          <table:table-cell office:value-type="string" calcext:value-type="string">
            <text:p>04 A 05 DE DEZEMBRO</text:p>
          </table:table-cell>
          <table:table-cell office:value-type="string" calcext:value-type="string">
            <text:p>FORTALEZA/ SALVADOR/ FORTALEZA</text:p>
          </table:table-cell>
          <table:table-cell office:value-type="string" calcext:value-type="string">
            <text:p>17º ENCONTRO NACIONAL DO PODER JUDICIÁRIO</text:p>
          </table:table-cell>
          <table:table-cell table:style-name="ce28" office:value-type="currency" office:currency="BRL" office:value="2022.66" calcext:value-type="currency">
            <text:p>R$ 2.022,66</text:p>
          </table:table-cell>
          <table:table-cell table:style-name="ce37" office:value-type="currency" office:currency="BRL" office:value="975.64" calcext:value-type="currency">
            <text:p>R$ 975,64</text:p>
          </table:table-cell>
          <table:table-cell table:style-name="ce25"/>
          <table:table-cell table:number-columns-repeated="1016"/>
        </table:table-row>
        <table:table-row table:style-name="ro3">
          <table:table-cell office:value-type="string" calcext:value-type="string">
            <text:p>LARISSA BRAGA COSTA DE OLIVEIRA LIMA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15 DE DEZEMBRO</text:p>
          </table:table-cell>
          <table:table-cell office:value-type="string" calcext:value-type="string">
            <text:p>JUAZEIRO DO NORTE/ FORTALEZA/ JUAZEIRO DO NORTE</text:p>
          </table:table-cell>
          <table:table-cell office:value-type="string" calcext:value-type="string">
            <text:p>REUNIÃO ORDINÁRIA DO GMF</text:p>
          </table:table-cell>
          <table:table-cell table:style-name="ce28" office:value-type="string" calcext:value-type="string">
            <text:p>DENTRO DO ESTADO</text:p>
          </table:table-cell>
          <table:table-cell table:style-name="ce37" office:value-type="currency" office:currency="BRL" office:value="1093.42" calcext:value-type="currency">
            <text:p>R$ 1.093,42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string" calcext:value-type="string">
            <text:p>DANIELA ROCHA LIMA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03 A 05 DE DEZEMBRO</text:p>
          </table:table-cell>
          <table:table-cell office:value-type="string" calcext:value-type="string">
            <text:p>FORTALEZA/ CUIABÁ/ FORTALEZA</text:p>
          </table:table-cell>
          <table:table-cell office:value-type="string" calcext:value-type="string">
            <text:p>REALIZAR VISITAR AO CENTRO ESPECIALIZADO DE ATENDIMENTO AS VÍTIMAS E ATOS INFRACIONAIS, NO TJMT NOS DIAS 04 E 05 DE DEZEMBRO.</text:p>
          </table:table-cell>
          <table:table-cell table:style-name="ce29" office:value-type="currency" office:currency="BRL" office:value="3073.11" calcext:value-type="currency">
            <text:p>R$ 3.073,11</text:p>
          </table:table-cell>
          <table:table-cell table:style-name="ce37" office:value-type="currency" office:currency="BRL" office:value="4802.22" calcext:value-type="currency">
            <text:p>R$ 4.802,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RISLEY CHRISTINE PEREIRA CAVALCANTE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04 A 06 DE DEZEMBRO</text:p>
          </table:table-cell>
          <table:table-cell office:value-type="string" calcext:value-type="string">
            <text:p>FORTALEZA/ SALVADOR/ FORTALEZA</text:p>
          </table:table-cell>
          <table:table-cell office:value-type="string" calcext:value-type="string">
            <text:p>REUNIÃO DE TRABALHO DURANTE AO ENCONTRO NACIONAL DO PODER JUDICIÁRIO</text:p>
          </table:table-cell>
          <table:table-cell table:style-name="ce30" office:value-type="float" office:value="1773.34" calcext:value-type="float">
            <text:p><text:s/>R$ 1.773,34 </text:p>
          </table:table-cell>
          <table:table-cell table:style-name="ce37" office:value-type="currency" office:currency="BRL" office:value="2953.13" calcext:value-type="currency">
            <text:p>R$ 2.953,1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05 A 08 DE DEZEMBRO</text:p>
          </table:table-cell>
          <table:table-cell office:value-type="string" calcext:value-type="string">
            <text:p>FORTALEZA/ BELO HORIZONTE/ FORTALEZA</text:p>
          </table:table-cell>
          <table:table-cell office:value-type="string" calcext:value-type="string">
            <text:p>PARTICIPAR DE SEMINÁRIO DE JUSTIÇA RESTAURATIVA: UMA ALTERNATIVA AO SISTEMA PENAL</text:p>
          </table:table-cell>
          <table:table-cell table:style-name="ce30" office:value-type="float" office:value="4175.79" calcext:value-type="float">
            <text:p><text:s/>R$ 4.175,79 </text:p>
          </table:table-cell>
          <table:table-cell table:style-name="ce37" office:value-type="currency" office:currency="BRL" office:value="4473.34" calcext:value-type="currency">
            <text:p>R$ 4.473,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A ANITA ARARUNA CORREA DIAS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10 A 14 DE DEZEMBR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MUTIRÃO DE CONCILIAÇÃO FISCAL DA COMARCA DE CRATO, NO PERÍODO DE 11 Á 14 DE DEZEMBRO</text:p>
          </table:table-cell>
          <table:table-cell table:style-name="ce28" office:value-type="string" calcext:value-type="string">
            <text:p>DENTRO DO ESTADO</text:p>
          </table:table-cell>
          <table:table-cell table:style-name="ce37" office:value-type="currency" office:currency="BRL" office:value="1293.42" calcext:value-type="currency">
            <text:p>R$ 1.293,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SABELLE GIULLIANA OLIVEIRA DO VALE</text:p>
          </table:table-cell>
          <table:table-cell office:value-type="string" calcext:value-type="string">
            <text:p>ASSISTENTE DE APOIO</text:p>
          </table:table-cell>
          <table:table-cell office:value-type="string" calcext:value-type="string">
            <text:p>10 A 14 DE DEZEMBR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MUTIRÃO DE CONCILIAÇÃO FISCAL DA COMARCA DE CRATO, NO PERÍODO DE 11 Á 14 DE DEZEMBRO</text:p>
          </table:table-cell>
          <table:table-cell table:style-name="ce28" office:value-type="string" calcext:value-type="string">
            <text:p>DENTRO DO ESTADO</text:p>
          </table:table-cell>
          <table:table-cell table:style-name="ce37" office:value-type="currency" office:currency="BRL" office:value="1093.42" calcext:value-type="currency">
            <text:p>R$ 1.093,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NDRO WELLINGTON VASCONCELOS BARROS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13.19" calcext:value-type="currency">
            <text:p>R$ 2.813,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AURELIAS BEVIDES CAVALCANTE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13.19" calcext:value-type="currency">
            <text:p>R$ 2.813,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RLE ROCHA MENEZES</text:p>
          </table:table-cell>
          <table:table-cell office:value-type="string" calcext:value-type="string">
            <text:p>TENENTE CORONEL B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13.19" calcext:value-type="currency">
            <text:p>R$ 2.813,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EONARDO DE MESQUITA GOES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57.79" calcext:value-type="currency">
            <text:p>R$ 2.857,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EDERICO GUILHERME PARENTE BRITO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57.79" calcext:value-type="currency">
            <text:p>R$ 2.857,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TONIO THIAGO JATAY CAVALCANTE CASTELO</text:p>
          </table:table-cell>
          <table:table-cell office:value-type="string" calcext:value-type="string">
            <text:p>MAJOR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57.79" calcext:value-type="currency">
            <text:p>R$ 2.857,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ANCISCO VANDEMBERG DE SOUZA MENEZES</text:p>
          </table:table-cell>
          <table:table-cell office:value-type="string" calcext:value-type="string">
            <text:p>MAJOR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57.79" calcext:value-type="currency">
            <text:p>R$ 2.857,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TONIO BRENO NASCIMENTO DA SILVA</text:p>
          </table:table-cell>
          <table:table-cell office:value-type="string" calcext:value-type="string">
            <text:p>1º TENENTE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3166.69" calcext:value-type="currency">
            <text:p>R$ 3.166,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USCELINO REIS DA ROCH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57.79" calcext:value-type="currency">
            <text:p>R$ 2.857,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SÉ BENTO MACEDO JUNIO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960.08" calcext:value-type="currency">
            <text:p>R$ 2.960,08</text:p>
          </table:table-cell>
          <table:table-cell table:style-name="ce42" table:number-columns-repeated="1017"/>
        </table:table-row>
        <table:table-row table:style-name="ro4">
          <table:table-cell office:value-type="string" calcext:value-type="string">
            <text:p>FELIPE TIAGO SARAIVA CAMPOS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57.79" calcext:value-type="currency">
            <text:p>R$ 2.857,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RUNO BATISTA SILVA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952.79" calcext:value-type="currency">
            <text:p>R$ 2.952,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ANCISCO GLEDSON SANTANA SILVA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3248.79" calcext:value-type="currency">
            <text:p>R$ 3.248,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ULO ROBERTO DOS SANTOS DE SOUSA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57.79" calcext:value-type="currency">
            <text:p>R$ 2.857,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IAGO SANTANA ALV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857.79" calcext:value-type="currency">
            <text:p>R$ 2.857,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ANIEL MONTEIRO D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03 A 09 DE DEZ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CAPACITAÇÃO EM TÉCNICAS E TÁTICA E PROTEÇÃO A AUTORIDADES NO PERÍODO DE 04 À 08 DE DEZEMBRO</text:p>
          </table:table-cell>
          <table:table-cell office:value-type="currency" office:currency="BRL" office:value="4752.88" calcext:value-type="currency">
            <text:p>R$ 4.752,88</text:p>
          </table:table-cell>
          <table:table-cell office:value-type="currency" office:currency="BRL" office:value="2960.08" calcext:value-type="currency">
            <text:p>R$ 2.960,08</text:p>
          </table:table-cell>
          <table:table-cell table:number-columns-repeated="1017"/>
        </table:table-row>
        <table:table-row table:style-name="ro1" table:number-rows-repeated="2">
          <table:table-cell table:style-name="ce2" table:number-columns-repeated="5"/>
          <table:table-cell table:style-name="ce35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ce10"/>
          <table:table-cell table:style-name="ce40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5"/>
          <table:table-cell table:number-columns-repeated="1017"/>
        </table:table-row>
        <table:table-row table:style-name="ro1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7"/>
          <table:table-cell table:number-columns-repeated="1017"/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date-style style:name="N127">
      <number:day/>
      <number:text>/</number:text>
      <number:month number:textual="true"/>
    </number:dat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R$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09:50:18.8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28:31.438000000</meta:creation-date>
    <dc:date>2024-01-24T10:22:19.152000000</dc:date>
    <meta:editing-duration>PT1H29M7S</meta:editing-duration>
    <meta:editing-cycles>21</meta:editing-cycles>
    <meta:generator>LibreOffice/7.5.4.2$Windows_X86_64 LibreOffice_project/36ccfdc35048b057fd9854c757a8b67ec53977b6</meta:generator>
    <meta:document-statistic meta:table-count="1" meta:cell-count="184" meta:object-count="0"/>
    <meta:user-defined meta:name="ProgId">Excel.Sheet</meta:user-defined>
  </office:meta>
</office:document-meta>
</file>