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1C01B1E50B2A2A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7.1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6.63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m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4.61mm" table:end-y="3.13mm" draw:z-index="0" draw:name="Figuras 1" draw:style-name="gr1" draw:text-style-name="P1" svg:width="14.1mm" svg:height="15.77mm" svg:x="2.22mm" svg:y="0.91mm">
              <draw:image xlink:href="Pictures/100002000000006F000000961C01B1E50B2A2A66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12/2023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1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141161815.65" calcext:value-type="float">
            <text:p>141.161.815,65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245637.68" calcext:value-type="float">
            <text:p>245.637,68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58178046.5" calcext:value-type="float">
            <text:p>58.178.046,50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1760565.75" calcext:value-type="float">
            <text:p>1.760.565,75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201346065.58" calcext:value-type="float">
            <text:p>201.346.065,58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8880.7" calcext:value-type="float">
            <text:p>8.880,7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8355942.72" calcext:value-type="float">
            <text:p>8.355.942,72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6992599.66" calcext:value-type="float">
            <text:p>6.992.599,66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311944.48" calcext:value-type="float">
            <text:p>311.944,4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115602.38" calcext:value-type="float">
            <text:p>115.602,3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11086243.48" calcext:value-type="float">
            <text:p>11.086.243,4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264229.42" calcext:value-type="float">
            <text:p>264.229,4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769158.59" calcext:value-type="float">
            <text:p>769.158,5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1132962.3" calcext:value-type="float">
            <text:p>1.132.962,3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830037.2" calcext:value-type="float">
            <text:p>830.037,2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11438285.75" calcext:value-type="float">
            <text:p>11.438.285,7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1384702.98" calcext:value-type="float">
            <text:p>1.384.702,98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695000" calcext:value-type="float">
            <text:p>695.000,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11680066.76" calcext:value-type="float">
            <text:p>11.680.066,76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646371.42" calcext:value-type="float">
            <text:p>646.371,42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193729.78" calcext:value-type="float">
            <text:p>193.729,78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189224.19" calcext:value-type="float">
            <text:p>189.224,19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199952.51" calcext:value-type="float">
            <text:p>199.952,5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9744078.58" calcext:value-type="float">
            <text:p>9.744.078,5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66039012.9" calcext:value-type="float">
            <text:p>66.039.012,90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737064.14" calcext:value-type="float">
            <text:p>737.064,14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92742.81" calcext:value-type="float">
            <text:p>92.742,8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4777846.38" calcext:value-type="float">
            <text:p>4.777.846,38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5607653.33" calcext:value-type="float">
            <text:p>5.607.653,33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215382580.81" calcext:value-type="float">
            <text:p>215.382.580,81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29917240.04" calcext:value-type="float">
            <text:p>29.917.240,04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3762512" calcext:value-type="float">
            <text:p>3.762.512,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249062332.85" calcext:value-type="float">
            <text:p>249.062.332,85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0934065.31" calcext:value-type="float">
            <text:p>10.934.065,31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3847899.34" calcext:value-type="float">
            <text:p>13.847.899,34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297845.62" calcext:value-type="float">
            <text:p>297.845,62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5079810.27" calcext:value-type="float">
            <text:p>25.079.810,27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9T10:30:47.431000000</meta:creation-date>
    <dc:date>2024-01-19T10:33:27.957000000</dc:date>
    <meta:editing-duration>PT2M40S</meta:editing-duration>
    <meta:editing-cycles>1</meta:editing-cycles>
    <meta:document-statistic meta:table-count="1" meta:cell-count="182" meta:object-count="1"/>
    <meta:generator>LibreOffice/6.1.0.3$Windows_X86_64 LibreOffice_project/efb621ed25068d70781dc026f7e9c5187a4decd1</meta:generator>
  </office:meta>
</office:document-meta>
</file>