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3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4">
      <style:table-cell-properties fo:border="none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3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GOST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ICOLE DE ALBUQUERQUE VASCONCELOS SOARES</text:p>
          </table:table-cell>
          <table:table-cell table:style-name="ce9" office:value-type="string" calcext:value-type="string">
            <text:p>PRESIDENTE DA COMISSÃO PERMANENTE DE ÉTICA E DISCIPLINA </text:p>
          </table:table-cell>
          <table:table-cell office:value-type="string" calcext:value-type="string">
            <text:p>27 A 31 DE AGOST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3º SEMINÁRIO NACIONAL DE PROCESSO ADMINISTRATIVO DISCIPLINAR, NO PERÍODO DE 28 A 30 DE AGOSTO</text:p>
          </table:table-cell>
          <table:table-cell office:value-type="float" office:value="3127.26" calcext:value-type="float">
            <text:p><text:s/>R$ 3.127,26 </text:p>
          </table:table-cell>
          <table:table-cell office:value-type="currency" office:currency="BRL" office:value="2183.38" calcext:value-type="currency">
            <text:p>R$ 2.183,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 CAROLINE CABRAL BELLAGUAR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27 A 31 DE AGOST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3º SEMINÁRIO NACIONAL DE PROCESSO ADMINISTRATIVO DISCIPLINAR, NO PERÍODO DE 28 A 30 DE AGOSTO</text:p>
          </table:table-cell>
          <table:table-cell office:value-type="float" office:value="3127.26" calcext:value-type="float">
            <text:p><text:s/>R$ 3.127,26 </text:p>
          </table:table-cell>
          <table:table-cell office:value-type="currency" office:currency="BRL" office:value="2183.38" calcext:value-type="currency">
            <text:p>R$ 2.183,3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IAGO NUNES CARVA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01 Á 03 DE AGOSTO </text:p>
          </table:table-cell>
          <table:table-cell office:value-type="string" calcext:value-type="string">
            <text:p>FORTALEZA/ BRASÍLIA /FORTALEZA</text:p>
          </table:table-cell>
          <table:table-cell office:value-type="string" calcext:value-type="string">
            <text:p>18º CONIP, NOS DIAS 02 E 03 DE AGOSTO.</text:p>
          </table:table-cell>
          <table:table-cell office:value-type="float" office:value="1722.09" calcext:value-type="float">
            <text:p><text:s/>R$ 1.722,09 </text:p>
          </table:table-cell>
          <table:table-cell office:value-type="currency" office:currency="BRL" office:value="2518.89" calcext:value-type="currency">
            <text:p>R$ 2.518,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LAINE MARCIA POMPEU MAIA</text:p>
          </table:table-cell>
          <table:table-cell office:value-type="string" calcext:value-type="string">
            <text:p>GERENTE DE CONTRATAÇÕES DE TIC</text:p>
          </table:table-cell>
          <table:table-cell office:value-type="string" calcext:value-type="string">
            <text:p>06 A 13 DE AGOST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4º CONGRESSO BRASILEIRO DE COMPRAS PÚBLICAS, NO PERÍODO DE 07 A 10 DE SETEMBRO</text:p>
          </table:table-cell>
          <table:table-cell office:value-type="float" office:value="4815.2" calcext:value-type="float">
            <text:p><text:s/>R$ 4.815,20 </text:p>
          </table:table-cell>
          <table:table-cell office:value-type="currency" office:currency="BRL" office:value="5336.28" calcext:value-type="currency">
            <text:p>R$ 5.336,2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TRICIA VIRGINIA DAVIS ABREU CHAVES SILVA (VIAGEM CANCELADA)</text:p>
          </table:table-cell>
          <table:table-cell office:value-type="string" calcext:value-type="string">
            <text:p>GERENTE DE SUPRIMENTOS E LOGÍSTICA</text:p>
          </table:table-cell>
          <table:table-cell office:value-type="string" calcext:value-type="string">
            <text:p>06 A 13 DE AGOST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4º CONGRESSO BRASILEIRO DE COMPRAS PÚBLICAS, NO PERÍODO DE 07 A 10 DE SETEMBRO</text:p>
          </table:table-cell>
          <table:table-cell table:style-name="ce11"/>
          <table:table-cell office:value-type="currency" office:currency="BRL" office:value="4668.17" calcext:value-type="currency">
            <text:p>R$ 4.668,17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ILENE SANTOS</text:p>
          </table:table-cell>
          <table:table-cell office:value-type="string" calcext:value-type="string">
            <text:p>COORDENADORA DE COMPRAS</text:p>
          </table:table-cell>
          <table:table-cell office:value-type="string" calcext:value-type="string">
            <text:p>06 A 13 DE AGOST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4º CONGRESSO BRASILEIRO DE COMPRAS PUBLICAS, NO PERÍODO DE 07 A 10 DE SETEMBRO</text:p>
          </table:table-cell>
          <table:table-cell office:value-type="float" office:value="3777.06" calcext:value-type="float">
            <text:p><text:s/>R$ 3.777,06 </text:p>
          </table:table-cell>
          <table:table-cell office:value-type="currency" office:currency="BRL" office:value="4174.17" calcext:value-type="currency">
            <text:p>R$ 4.174,17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LUIS EDUARDO GIRÃO MOT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03 A 08 DE AGOSTO</text:p>
          </table:table-cell>
          <table:table-cell office:value-type="string" calcext:value-type="string">
            <text:p>FORTALEZA/ GOIÂNIA/ FORTALEZA</text:p>
          </table:table-cell>
          <table:table-cell office:value-type="string" calcext:value-type="string">
            <text:p>18º DIÁLOGO ACI-BRASIL</text:p>
          </table:table-cell>
          <table:table-cell office:value-type="float" office:value="6435.48" calcext:value-type="float">
            <text:p><text:s/>R$ 6.435,48 </text:p>
          </table:table-cell>
          <table:table-cell office:value-type="currency" office:currency="BRL" office:value="1989.15" calcext:value-type="currency">
            <text:p>R$ 1.989,15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VICTOR ALVES DIAS</text:p>
          </table:table-cell>
          <table:table-cell office:value-type="string" calcext:value-type="string">
            <text:p>COORDENADOR DE MONITORAMENTO DE PROJETOS / TÉCNICO JUDICIÁRIO</text:p>
          </table:table-cell>
          <table:table-cell office:value-type="string" calcext:value-type="string">
            <text:p>09 A 12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ENCONTRO NACIONAL DE GERENCIAMENTO DE PROJETOS 2023, NO PERÍODO DE 09 A 11 DE AGOSTO</text:p>
          </table:table-cell>
          <table:table-cell office:value-type="float" office:value="2477.47" calcext:value-type="float">
            <text:p><text:s/>R$ 2.477,47 </text:p>
          </table:table-cell>
          <table:table-cell office:value-type="currency" office:currency="BRL" office:value="3790.88" calcext:value-type="currency">
            <text:p>R$ 3.790,88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LDA MARIA HOLANDA LEITE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4 a 15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II ENCONTRO DO SISTEMA DE JUSTIÇA, NO DIA 15 DE AGOSTO</text:p>
          </table:table-cell>
          <table:table-cell office:value-type="float" office:value="1916.09" calcext:value-type="float">
            <text:p><text:s/>R$ 1.916,09 </text:p>
          </table:table-cell>
          <table:table-cell office:value-type="currency" office:currency="BRL" office:value="2910.9" calcext:value-type="currency">
            <text:p>R$ 2.910,9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14 E 15 DE AGOST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REUNIÃO SOBRE PROCESSOS ELETRONICOS, NO DIA 15 DE AGOSTO</text:p>
          </table:table-cell>
          <table:table-cell office:value-type="float" office:value="1970.44" calcext:value-type="float">
            <text:p><text:s/>R$ 1.970,44 </text:p>
          </table:table-cell>
          <table:table-cell office:value-type="currency" office:currency="BRL" office:value="3129.45" calcext:value-type="currency">
            <text:p>R$ 3.129,4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IRLEY CINTIA PACHECO PRUDENCIO</text:p>
          </table:table-cell>
          <table:table-cell office:value-type="string" calcext:value-type="string">
            <text:p>JUÍZA GESTORA DO PJE</text:p>
          </table:table-cell>
          <table:table-cell office:value-type="string" calcext:value-type="string">
            <text:p>23 A 25 DE AGOST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I ENCONTRO NACIONAL DOS TRIBUNAIS ESTADUAIS USUÁRIOS DO PJE, NOS DIAS 24 E 25 DE AGOSTO</text:p>
          </table:table-cell>
          <table:table-cell office:value-type="float" office:value="3018.77" calcext:value-type="float">
            <text:p><text:s/>R$ 3.018,77 </text:p>
          </table:table-cell>
          <table:table-cell office:value-type="currency" office:currency="BRL" office:value="2166.03" calcext:value-type="currency">
            <text:p>R$ 2.166,0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IGUEL MOTA DOS SANTOS</text:p>
          </table:table-cell>
          <table:table-cell office:value-type="string" calcext:value-type="string">
            <text:p>DIRETOR EXECUTIVO NEGOCIAL DO PJE</text:p>
          </table:table-cell>
          <table:table-cell office:value-type="string" calcext:value-type="string">
            <text:p>23 A 25 DE AGOST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I ENCONTRO NACIONAL DOS TRIBUNAIS ESTADUAIS USUÁRIOS DO PJE, NOS DIAS 24 E 25 DE AGOSTO</text:p>
          </table:table-cell>
          <table:table-cell office:value-type="float" office:value="2393.98" calcext:value-type="float">
            <text:p><text:s/>R$ 2.393,98 </text:p>
          </table:table-cell>
          <table:table-cell office:value-type="currency" office:currency="BRL" office:value="2166.03" calcext:value-type="currency">
            <text:p>R$ 2.166,0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GILBERTO GEORGE CONRADO DE SOUZA</text:p>
          </table:table-cell>
          <table:table-cell office:value-type="string" calcext:value-type="string">
            <text:p>COORDENADOR PJE</text:p>
          </table:table-cell>
          <table:table-cell office:value-type="string" calcext:value-type="string">
            <text:p>23 A 25 DE AGOST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I ENCONTRO NACIONAL DOS TRIBUNAIS ESTADUAIS USUÁRIOS DO PJE, NOS DIAS 24 E 25 DE AGOSTO</text:p>
          </table:table-cell>
          <table:table-cell office:value-type="float" office:value="1773.33" calcext:value-type="float">
            <text:p><text:s/>R$ 1.773,33 </text:p>
          </table:table-cell>
          <table:table-cell office:value-type="currency" office:currency="BRL" office:value="2166.03" calcext:value-type="currency">
            <text:p>R$ 2.166,03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MATEUS SOARES BEZERRA</text:p>
          </table:table-cell>
          <table:table-cell office:value-type="string" calcext:value-type="string">
            <text:p>ASSISTENTE DE APOIO TÉCNICO DA SEFIN</text:p>
          </table:table-cell>
          <table:table-cell office:value-type="string" calcext:value-type="string">
            <text:p>21 A 24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XII CONGRESSO CONSAD DE ADMINISTRAÇÃO PÚBLICA.</text:p>
          </table:table-cell>
          <table:table-cell office:value-type="float" office:value="3100.18" calcext:value-type="float">
            <text:p><text:s/>R$ 3.100,18 </text:p>
          </table:table-cell>
          <table:table-cell office:value-type="currency" office:currency="BRL" office:value="2916.03" calcext:value-type="currency">
            <text:p>R$ 2.916,03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HELDIR SAMPAIO SILVA</text:p>
          </table:table-cell>
          <table:table-cell office:value-type="string" calcext:value-type="string">
            <text:p>COORDENADOR DE SEGURANÇA DA INFORMAÇÃO</text:p>
          </table:table-cell>
          <table:table-cell office:value-type="string" calcext:value-type="string">
            <text:p>24 e 25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SEMINÁRIO INTERNACIONAL SOBRE SEGURANÇA CIBERNÉTICA, NO TSE, NOS DIAS 24 E 25 DE AGOSTO</text:p>
          </table:table-cell>
          <table:table-cell office:value-type="float" office:value="1123.54" calcext:value-type="float">
            <text:p><text:s/>R$ 1.123,54 </text:p>
          </table:table-cell>
          <table:table-cell office:value-type="currency" office:currency="BRL" office:value="2370.03" calcext:value-type="currency">
            <text:p>R$ 2.370,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X EDUARDO VIZCARRA MELGA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24 A 27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SEMINÁRIO INTERNACIONAL SOBRE SEGURANÇA CIBERNÉTICA, NO TSE, NOS DIAS 24 E 25 DE AGOSTO</text:p>
          </table:table-cell>
          <table:table-cell office:value-type="float" office:value="1123.54" calcext:value-type="float">
            <text:p><text:s/>R$ 1.123,54 </text:p>
          </table:table-cell>
          <table:table-cell office:value-type="currency" office:currency="BRL" office:value="2370.03" calcext:value-type="currency">
            <text:p>R$ 2.370,03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1 A 23 DE AGOST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TERIORIZAÇÃO DAS ATIVIDADES DO GMF EM JUAZEIRO DO NORTE, NOS DIAS 21 E 22 DE AGOSTO</text:p>
          </table:table-cell>
          <table:table-cell table:style-name="ce29" office:value-type="string" office:string-value="DENTRO DO ESTADO" calcext:value-type="string">
            <text:p><text:s/>DENTRO DO ESTADO </text:p>
          </table:table-cell>
          <table:table-cell office:value-type="currency" office:currency="BRL" office:value="879.12" calcext:value-type="currency">
            <text:p>R$ 879,12</text:p>
          </table:table-cell>
          <table:table-cell table:style-name="ce42" table:number-columns-repeated="1017"/>
        </table:table-row>
        <table:table-row table:style-name="ro4">
          <table:table-cell office:value-type="string" calcext:value-type="string">
            <text:p>LUCIANA TEIXEIRA DE SOUZ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1 A 23 DE AGOST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TERIORIZAÇÃO DAS ATIVIDADES DO GMF EM JUAZEIRO DO NORTE, NOS DIAS 21 E 22 DE AGOSTO</text:p>
          </table:table-cell>
          <table:table-cell table:style-name="ce29" office:value-type="string" office:string-value="DENTRO DO ESTADO" calcext:value-type="string">
            <text:p><text:s/>DENTRO DO ESTADO </text:p>
          </table:table-cell>
          <table:table-cell office:value-type="currency" office:currency="BRL" office:value="763.68" calcext:value-type="currency">
            <text:p>R$ 763,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RIANA DA CRUZ DANTAS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1 A 23 DE AGOST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TERIORIZAÇÃO DAS ATIVIDADES DO GMF EM JUAZEIRO DO NORTE, NOS DIAS 21 E 22 DE AGOSTO</text:p>
          </table:table-cell>
          <table:table-cell table:style-name="ce29" office:value-type="string" office:string-value="DENTRO DO ESTADO" calcext:value-type="string">
            <text:p><text:s/>DENTRO DO ESTADO </text:p>
          </table:table-cell>
          <table:table-cell office:value-type="currency" office:currency="BRL" office:value="868.12" calcext:value-type="currency">
            <text:p>R$ 868,1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UEL CLISTENES FAÇANHA E GONÇALVES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21 A 22 DE AGOST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TERIORIZAÇÃO DAS ATIVIDADES DO GMF EM JUAZEIRO DO NORTE, NOS DIAS 21 E 22 DE AGOSTO</text:p>
          </table:table-cell>
          <table:table-cell table:style-name="ce29" office:value-type="string" office:string-value="DENTRO DO ESTADO" calcext:value-type="string">
            <text:p><text:s/>DENTRO DO ESTADO </text:p>
          </table:table-cell>
          <table:table-cell table:style-name="ce35" office:value-type="currency" office:currency="BRL" office:value="1024" calcext:value-type="currency">
            <text:p>R$ 1.024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ULO HENRIQUE GONÇALVES PORTEL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21 A 23 DE AGOST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TERIORIZAÇÃO DAS ATIVIDADES DO GMF EM JUAZEIRO DO NORTE, NOS DIAS 21 E 22 DE AGOSTO</text:p>
          </table:table-cell>
          <table:table-cell table:style-name="ce29" office:value-type="string" office:string-value="DENTRO DO ESTADO" calcext:value-type="string">
            <text:p><text:s/>DENTRO DO ESTADO </text:p>
          </table:table-cell>
          <table:table-cell office:value-type="currency" office:currency="BRL" office:value="1080.46" calcext:value-type="currency">
            <text:p>R$ 1.080,46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JORIZA MAGALHÃES PINHEIRO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29 E 30 DE AGOSTO</text:p>
          </table:table-cell>
          <table:table-cell office:value-type="string" calcext:value-type="string">
            <text:p>JUAZEIRO DO NORTE/ BRASÍLIA / FORTALEZA</text:p>
          </table:table-cell>
          <table:table-cell office:value-type="string" calcext:value-type="string">
            <text:p>REUNIÃO DA REDE NACIONAL DE OUVIDORIAS, NO DIA 29 DE AGOSTO DE 2023.</text:p>
          </table:table-cell>
          <table:table-cell office:value-type="float" office:value="2022.66" calcext:value-type="float">
            <text:p><text:s/>R$ 2.022,66 </text:p>
          </table:table-cell>
          <table:table-cell office:value-type="currency" office:currency="BRL" office:value="1855.26" calcext:value-type="currency">
            <text:p>R$ 1.855,2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22 A 26 DE AGOSTO</text:p>
          </table:table-cell>
          <table:table-cell office:value-type="string" calcext:value-type="string">
            <text:p>FORTALEZA/ PALMAS / FORTALEZA</text:p>
          </table:table-cell>
          <table:table-cell office:value-type="string" calcext:value-type="string">
            <text:p>I ENCONTRO NACIONAL DE JUSTIÇA RESTAURATIVA NA EDUCAÇÃO, NO PERÍODO DE 23 A 25 DE AGOSTO.</text:p>
          </table:table-cell>
          <table:table-cell office:value-type="float" office:value="5278.47" calcext:value-type="float">
            <text:p><text:s/>R$ 5.278,47 </text:p>
          </table:table-cell>
          <table:table-cell office:value-type="currency" office:currency="BRL" office:value="3225.22" calcext:value-type="currency">
            <text:p>R$ 3.225,2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27 a 29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2ª REUNIÃO PREPARATÓRIA PARA O 17º ENCONTRO NACIONAL DO PODER JUDICIÁRIO, NOS DIAS 28 E 29 DE AGOSTO DE 2023.</text:p>
          </table:table-cell>
          <table:table-cell office:value-type="float" office:value="3073.11" calcext:value-type="float">
            <text:p><text:s/>R$ 3.073,11 </text:p>
          </table:table-cell>
          <table:table-cell office:value-type="currency" office:currency="BRL" office:value="3743.03" calcext:value-type="currency">
            <text:p>R$ 3.743,03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RAFAELLA LOPES FERREIRA</text:p>
          </table:table-cell>
          <table:table-cell office:value-type="string" calcext:value-type="string">
            <text:p>SECRETARIA DE PLANEJAMENTO E GESTÃO</text:p>
          </table:table-cell>
          <table:table-cell office:value-type="string" calcext:value-type="string">
            <text:p>27 A 29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2ª REUNIÃO PREPARATÓRIA PARA O 17º ENCONTRO NACIONAL DO PODER JUDICIÁRIO, NOS DIAS 28 E 29 DE AGOSTO DE 2023.</text:p>
          </table:table-cell>
          <table:table-cell office:value-type="float" office:value="2448.3" calcext:value-type="float">
            <text:p><text:s/>R$ 2.448,30 </text:p>
          </table:table-cell>
          <table:table-cell office:value-type="currency" office:currency="BRL" office:value="3856.03" calcext:value-type="currency">
            <text:p>R$ 3.856,03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ANA CRISTINA DE PONTES LIMA ESMERALDO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9 DE AGOSTO A 01 DE SETEMBR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II ENCONTRO MULHERES NA JUSTIÇA, NOS DIAS 30 E 31 DE AGOSTO</text:p>
          </table:table-cell>
          <table:table-cell office:value-type="float" office:value="4121.45" calcext:value-type="float">
            <text:p><text:s/>R$ 4.121,45 </text:p>
          </table:table-cell>
          <table:table-cell office:value-type="currency" office:currency="BRL" office:value="3372.23" calcext:value-type="currency">
            <text:p>R$ 3.372,2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DAYANA CLAUDIA TAVARES BARROS DE CASTRO</text:p>
          </table:table-cell>
          <table:table-cell office:value-type="string" calcext:value-type="string">
            <text:p>JUIZ DE DIREITO DA COMARCA DE ALTO SANTO</text:p>
          </table:table-cell>
          <table:table-cell office:value-type="string" calcext:value-type="string">
            <text:p>27 A 30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II ENCONTRO NACIONAL DE MAGISTRADOS DE COOPERAÇÃO JUDICIÁRIA E REUNIÃO DOS NÚCLEOS E MAGISTRADOS, NOS DIAS 28 E 29 DE AGOSTO</text:p>
          </table:table-cell>
          <table:table-cell office:value-type="float" office:value="3752.75" calcext:value-type="float">
            <text:p><text:s/>R$ 3.752,75 </text:p>
          </table:table-cell>
          <table:table-cell office:value-type="currency" office:currency="BRL" office:value="4356.03" calcext:value-type="currency">
            <text:p>R$ 4.356,0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10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5" table:number-columns-repeated="3"/>
          <table:table-cell table:style-name="ce16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6"/>
          <table:table-cell table:style-name="ce5" table:number-columns-repeated="3"/>
          <table:table-cell table:style-name="ce16"/>
          <table:table-cell table:style-name="ce31"/>
          <table:table-cell table:number-columns-repeated="1017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 table:style-name="ce19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32"/>
          <table:table-cell table:number-columns-repeated="1017"/>
        </table:table-row>
        <table:table-row table:style-name="ro1" table:number-rows-repeated="4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1:17:43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1-24T11:19:08.950000000</dc:date>
    <meta:editing-duration>PT2H28M22S</meta:editing-duration>
    <meta:editing-cycles>45</meta:editing-cycles>
    <meta:generator>LibreOffice/7.5.4.2$Windows_X86_64 LibreOffice_project/36ccfdc35048b057fd9854c757a8b67ec53977b6</meta:generator>
    <meta:document-statistic meta:table-count="1" meta:cell-count="197" meta:object-count="0"/>
  </office:meta>
</office:document-meta>
</file>