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language="pt" fo:country="BR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Novembro/2023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4" office:value-type="currency" office:currency="BRL" office:value="7466191.64" calcext:value-type="currency">
            <text:p>R$ 7.466.191,64</text:p>
          </table:table-cell>
          <table:table-cell table:style-name="ce14" office:value-type="currency" office:currency="BRL" office:value="1045267.38" calcext:value-type="currency">
            <text:p>R$ 1.045.267,38</text:p>
          </table:table-cell>
          <table:table-cell table:style-name="ce14" office:value-type="currency" office:currency="BRL" office:value="2088905.9" calcext:value-type="currency">
            <text:p>R$ 2.088.905,9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134173.28" calcext:value-type="currency">
            <text:p>R$ 3.134.173,2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4" office:value-type="currency" office:currency="BRL" office:value="67290526.79" calcext:value-type="currency">
            <text:p>R$ 67.290.526,79</text:p>
          </table:table-cell>
          <table:table-cell table:style-name="ce14" office:value-type="currency" office:currency="BRL" office:value="9420672.58" calcext:value-type="currency">
            <text:p>R$ 9.420.672,58</text:p>
          </table:table-cell>
          <table:table-cell table:style-name="ce14" office:value-type="currency" office:currency="BRL" office:value="15130095.15" calcext:value-type="currency">
            <text:p>R$ 15.130.095,15</text:p>
          </table:table-cell>
          <table:table-cell table:style-name="ce14" office:value-type="currency" office:currency="BRL" office:value="137.91" calcext:value-type="currency">
            <text:p>R$ 137,9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550629.82" calcext:value-type="currency">
            <text:p>R$ 24.550.629,8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4" office:value-type="currency" office:currency="BRL" office:value="7424043.71" calcext:value-type="currency">
            <text:p>R$ 7.424.043,71</text:p>
          </table:table-cell>
          <table:table-cell table:style-name="ce14" office:value-type="currency" office:currency="BRL" office:value="12543.53" calcext:value-type="currency">
            <text:p>R$ 12.543,53</text:p>
          </table:table-cell>
          <table:table-cell table:style-name="ce14" office:value-type="currency" office:currency="BRL" office:value="570707.91" calcext:value-type="currency">
            <text:p>R$ 570.707,9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779768.27" calcext:value-type="currency">
            <text:p>R$ 779.768,27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601459.75" calcext:value-type="currency">
            <text:p>R$ 1.601.459,75</text:p>
          </table:table-cell>
          <table:table-cell table:style-name="ce14" office:value-type="currency" office:currency="BRL" office:value="40034.64" calcext:value-type="currency">
            <text:p>R$ 40.034,64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421262.66" calcext:value-type="currency">
            <text:p>R$ 2.421.262,66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4:15:47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12-06T14:24:33.073000000</dc:date>
    <meta:editing-cycles>48</meta:editing-cycles>
    <meta:editing-duration>PT4H28M11S</meta:editing-duration>
    <meta:document-statistic meta:table-count="1" meta:cell-count="56" meta:object-count="0"/>
  </office:meta>
</office:document-meta>
</file>