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7.555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1.452cm" fo:break-before="auto" style:use-optimal-row-height="fals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2.111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1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Default"/>
        <table:table-column table:style-name="co8" table:number-columns-repeated="16375"/>
        <table:table-row table:style-name="ro1">
          <table:table-cell table:style-name="ce1" table:number-columns-spanned="9" table:number-rows-spanned="6"/>
          <table:covered-table-cell table:number-columns-repeated="8" table:style-name="ce1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.975cm" table:end-y="0.353cm" draw:z-index="0" draw:name="Picture 1" draw:style-name="gr1" draw:text-style-name="P1" svg:width="1.921cm" svg:height="1.981cm" svg:x="0.054cm" svg:y="0.178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MAIO/2023</text:p>
          </table:table-cell>
          <table:covered-table-cell table:number-columns-repeated="8" table:style-name="ce2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maio/2023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MAIO/ 2023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7" calcext:value-type="float">
            <text:p>87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SEC. 9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SEC. 3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SEC. 5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SEC. 3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SEC. 1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SEC. 2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8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SEC. 2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SEC. 1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SEC. 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VARA UNICA DA COMARCA DE CHOROZINH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2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SEC. 2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1ª VARA DE SUCESSOE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SEC 1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SEC. 2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SEC. 2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VARA UNICA DA COMARCA DE IBIAPI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SEC. 2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SEC. VARA UNICA DA COMARCA DE MUCAMB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SEC. 7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SEC. 1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42" calcext:value-type="float">
            <text:p>142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CENTRO JUDICIARIO DE SOLUÇAO DE CONFLITOS E CIDADANI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SEC. 3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SEC. 2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8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SEC. 1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SEC. 2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1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SEC. 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SEC. 1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SEC. 2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SEC. 2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SEC. 2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SEC. 1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SEC. 2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7" calcext:value-type="float">
            <text:p>87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1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SEC. 2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1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2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SEC. 13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SEC 15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SEC. 2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SEC. 1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VARA UNICA DO JURI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SEC. 2ª VARA DA COMARCA DE MOMBAÇ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1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DO JUIZO MILITAR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A COMARCA DE AIU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A COMARCA DE ARACOI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A COMARCA DE OC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VARA DE CRIMES CONTRA A ORDEM TRIBUTAR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2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SEC. 9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SEC. 3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SEC. 16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SEC. 1ª VARA DE SUCESSOE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SEC. 10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3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SEC. 3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SEC. 1ª VARA DA COMARCA DE TRA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SEC. VARA UNICA DA COMARCA DE ARACOI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SEC. VARA UNICA DA COMARCA DE BARR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SEC. 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SEC. 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SEC. VARA UNICA DE FAMILIA E SUCESSOES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SEC. VARA UNICA DA COMARCA DE ARACOI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SEC. VARA UNICA DA COMARCA DE BARR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SEC. VARA UNICA DA COMARCA DE PACO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8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SEC. VARA UNICA DA COMARCA DE INDEPENDENC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SEC. VARA UNICA DA COMARCA DE NOVO ORIE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SEC. 1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VARA UNICA DA COMARCA DE PER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CENTRO JUDICIARIO DE SOLUÇ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SEC. 3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SEC. 4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 VARA UNICA DA COMARCA DE AURO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VARA UNICA DA COMARCA DE FARIAS BRI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VARA UNICA DA COMARCA DE JUC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3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SEC. VARA UNICA DA COMARCA DE PACO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SEC. VARA UNICA DA COMARCA DE ALT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SEC. VARA UNICA DA INFANCIA E JUVENTUDE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</table:table-row>
        <table:table-row table:style-name="ro8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SEC. 2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70" calcext:value-type="float">
            <text:p>70</text:p>
          </table:table-cell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CENTRO JUDICIARIO DE SOLUÇAO DE CONFLITOS E CIDADANI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SEC. VARA UNICA DA COMARCA DE JAGUARUA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SEC. VARA UNICA DA COMARCA DE FARIAS BRI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SEC. VARA UNICA DA COMARCA DE MILAGR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DA 1ª VARA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VARA UNICA DA COMARCA DE GUAI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SEC. VARA UNICA DO JURI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SEC. VARA UNICA DA COMARCA DE ORO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DA 2ª VARA DA COMARCA DE URUBU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SEC. 1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8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8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SEC. VARA UNICA DA COMARCA DE JAGUA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SEC. 7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SEC. 3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8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6" calcext:value-type="float">
            <text:p>106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SEC. 2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SEC. 1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1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4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SEC. 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MARC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SEC. 3ª VARA CIVE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8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SEC VARA UNICA DA COMARCA DE AURO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SEC. VARA UNICA DA COMARCA DE ORO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VARA UNICA DA COMARCA DE CHOROZINH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SEC. 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SEC. VARA UNICA DA INFANCIA E JUVENTUDE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5" calcext:value-type="float">
            <text:p>25</text:p>
          </table:table-cell>
        </table:table-row>
        <table:table-row table:style-name="ro8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SEC. 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SEC. 2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SEC. 3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SEC. 1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SEC. 2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8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SEC. 2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8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SEC. 2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1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6ª VARA DE EXECUÇOES FISCAIS E CRIMES CONTRA A ORDEM TRIBUTAR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SEC. 7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SEC. 1ª VARA DA COMARCA DE GRANJ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SEC. 2ª VARA COMARCA DE GRANJ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SEC. 1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SEC. 1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SEC. 2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FRANCISCO JAIME MEDEIROS NETO</text:p>
          </table:table-cell>
          <table:table-cell table:style-name="ce9" office:value-type="string" calcext:value-type="string">
            <text:p>SEC. 4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8">
          <table:table-cell table:style-name="ce7" office:value-type="string" calcext:value-type="string">
            <text:p>FRANCISCO JAIME MEDEIROS NETO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CENTRO JUDICIARIO DE SOLUÇ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5" calcext:value-type="float">
            <text:p>65</text:p>
          </table:table-cell>
        </table:table-row>
        <table:table-row table:style-name="ro9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SEC. 1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BARR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CARIRIAÇ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PINDO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5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6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VARA UNICA DA COMARCA DE CED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VARA UNICA DA COMARCA DE INDEPENDENC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VARA UNICA DA COMARCA DE JUC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9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2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SEC. 1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SEC. 3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SEC. 2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SEC. 2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8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SEC. 1ª VARA DE FAMILIA E SUCESSOES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SEC. 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SEC. 3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SEC. VARA UNICA DA COMARCA DE JUC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SEC. VARA UNICA DA COMARCA DE SABO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SEC. VARA UNICA DA COMARCA DE NOVA OLI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SEC. 2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. VARA DA COMARCA DE LAVRAS DA MANGAB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SEC VARA UNICA DA COMARCA DE AURO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6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SEC. 8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SEC. 1ª VARA DE FAMILIA E SUCESSOES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SEC. VARA UNICA DA COMARCA DE BELA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SEC. VARA UNICA DA COMARCA DE CARIRIAÇ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SEC. 1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SEC. 2ª VARA DA COMARCA DE SAO GONÇALO DO AMARA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SEC. 1ª VARA DE FAMILIA E SUCESSOES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SEC. 3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VARA UNICA DA COMARCA DE CROAT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VARA UNICA DA COMARCA DE IBIAPI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VARA UNICA DA COMARCA DE IP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VARA UNICA DA COMARCA DE UBAJ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DA 2ª VARA DA COMARCA DE URUBU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AMONTA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ICAPU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IRAUÇ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SEC. 1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1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SEC. 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SEC. 2ª VARA CIVE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SEC. VARA UNICA DA COMARCA DE AIU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SEC. 3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SEC. 1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SEC. 1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SEC. 6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SEC. 2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SEC. 1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SEC. 1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SEC. 1ª VARA DA COMARCA DE VIÇOSA DO CE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SEC. 1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SEC. 1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SEC. 3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VARA UNICA DA COMARCA DE CARIRIAÇ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SEC. 2ª VARA DA COMARCA DE VIÇOSA DO CE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LIA WANDERLEY LOPES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SEC. VARA UNICA DA COMARCA DE CROAT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19" calcext:value-type="float">
            <text:p>119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SEC. VARA UNICA DA COMARCA DE PINDORETA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VARA UNICA DA COMARCA DE BARR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1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CARI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MAURIT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. VARA UNICA DA INFANCIA E JUVENTUDE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SEC. VARA UNICA DA COMARCA DE ASSAR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SEC. VARA UNICA DA COMARCA DE GUARACIABA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VARA DA COMARCA DE LAVRAS DA MANGAB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CENTRO JUDICIARIO DE SOLUÇAO DE CONFLITOS E CIDADANI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SEC. VARA UNICA DE FAMILIA E SUCESSOES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 15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2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3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SEC. 9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2ª VARA CIVEL DA COMARCAR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SEC. VARA UNICA DA COMARCA DE GUAI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SEC. VARA UNICA DA COMARCA DE IRAC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1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 1ª VARA DE MOMBA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 1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SEC. 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SEC. 2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SEC. 3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DA COMARCA DE LAVRAS DA MANGABEI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ARARI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BAR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JARD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SEC. VARA UNICA DA COMARCA DE SANTANA DO CAR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IPUEIR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RERIUT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SEC. 2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SEC. VARA UNICA DA COMARCA DE JARD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SEC. 11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SEC. VARA UNICA DA COMARCA DE BAR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8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SEC. 2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SEC. 3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VARA DO JUIZO MILITAR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3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SEC. 3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SEC 1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SEC. 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0" calcext:value-type="float">
            <text:p>390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SEC. VARA UNICA DA COMARCA DE MISSAO VELH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SEC. VARA DE DELITOS DE ORGANIZAÇOES CRIMINO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SEC. 1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SEC. VARA UNICA DA COMARCA DE JIJOCA DE JERICOACO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1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SEC. 2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SEC. 2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SEC. 2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3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SEC. 33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8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SEC. 3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7" calcext:value-type="float">
            <text:p>157</text:p>
          </table:table-cell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SEC. 5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SEC. 1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SEC. 16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SEC. 21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SEC. 2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SEC. 1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5" calcext:value-type="float">
            <text:p>115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SEC. VARA UNICA DA COMARCA DE IRAC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SEC. VARA UNICA DA COMARCA DE MARC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SEC. 3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SEC. 35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SEC. VARA UNICA DA COMARCA DE CAPISTRAN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SEC. VARA UNICA DA COMARCA DE OC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SEC. 1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SEC. 2ª VARA DE FAMILIA E SUCESSOES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SEC. 2ª VARA CRIMINA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8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VARA UNICA DA COMARCA DE MISSAO VELH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1ª VARA DA COMARCA DE HORIZON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2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SEC. 27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SEC. 2ª VARA DA COMARCA DE VIÇOSA DO CE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8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SEC. 12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SEC. 1ª VARA DE FAMILIA E SUCESSOES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SEC. 2ª VARA DE FAMILIA E SUCESSOES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SEC. 2ª VARA DE FAMILIA E SUCESSOES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SEC. VARA UNICA DA COMARCA DE MILAGR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SEC. VARA UNICA DA COMARCA DE MILAGR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SEC. 2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SEC. 9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SEC. VARA UNICA DA COMARCA DE MISSAO VELH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SEC. 6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VARA UNICA DA COMARCA DE ITAREM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VARA UNICA DA COMARCA DE U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1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2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SEC. VARA UNICA DA COMARCA DE SOLONOPO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SEC. VARA UNICA DA COMARCA DE PENTECOS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SEC. VARA UNICA DA INFANCIA E JUVENTUDE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1ª VARA DA COMARCA DE NOVA RUSS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SEC. 2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8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SEC. 5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1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2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SEC. 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SEC. 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VARA UNICA DA COMARCA DE ARACOI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VARA UNICA DA COMARCA DE INDEPENDENC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VARA UNICA DA COMARCA DE PARAIPA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 COMARCA DE VIÇOSA DO CE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SEC. 3ª VARA CIVE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SEC. VARA UNICA DA COMARCA DE MARC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1" calcext:value-type="float">
            <text:p>81</text:p>
          </table:table-cell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1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4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SEC. 5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VARA UNICA DA COMARCA DE CHAV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VARA UNICA DA COMARCA DE JAGUARUA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VARA UNICA DA COMARCA DE MERUO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VARA UNICA DA COMARCA DE MONSENHOR TABOS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1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1ª VARA DA COMARCA DE ITAITING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2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2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3ª VARA CIVEL DA COMARCA DE JUAZ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3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SEC. 9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SEC. VARA UNICA DA COMARCA DE IPUEIR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VARA UNICA DA COMARCA DE SABO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VARA UNICA DA COMARCA DE SANTANA DO CARIR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SEC. 5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SEC. 3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SEC. 2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SEC. 1ª VARA DA INFANCIA E JUVENTUDE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VARA UNICA DA COMARCA DE CAMPOS SALE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1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1ª VARA DA COMARCA DE PACAJU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1ª VARA DA COMARCA DE PACATUB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36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SEC. 3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SEC. 2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SEC. 1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SEC. VARA DO JUIZO MILITAR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8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SEC. VARA UNICA DE EXECUÇAO DE PENAS ALTERNATIVAS E HABEAS CORPU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SEC. 2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SEC. 1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SEC. 2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SEC. 5ª VARA DE EXECUÇOES FISCAIS E DE CRIMES CONTRA A ORDEM TRIBUTARI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SEC. 2ª VARA CRIMINAL DA COMARCA DE CRA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8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SEC. 2ª VARA DA COMARCA DE BREJO SANT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SEC. 1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SEC. 12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SEC. 7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SEC. 8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INDEPENDENC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IPUEIRA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SEC. VARA UNICA DA COMARCA DE TAMBORI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SEC. 30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SEC. 1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SEC. 1ª VARA DE REGISTRO PUBLICO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SEC. 2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SEC. 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SEC. VARA UNICA DA COMARCA DE ARARI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SEC. 34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SEC. 4ª VARA DE DELITO DE TRAFICO DE DROGA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8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9" calcext:value-type="float">
            <text:p>89</text:p>
          </table:table-cell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VARA UNICA DA COMARCA DE CRUZ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1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SEC. 2ª VARA DA COMARCA DE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SEC. 2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SEC. 3ª VARA CRIMINA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SEC. 2ª VARA DA COMARCA DE MOMBAÇ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VARA UNICA DA COMARCA DE CORE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VARA UNICA DA COMARCA DE SANTANA DO ACAR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1ª VARA CRIMINAL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1ª VARA DE FAMILIA E SUCESSOES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SEC. 2ª VARA DE FAMILIA E SUCESSOES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SEC. 1ª VARA DA COMARCA DE MASSAP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SEC. VARA UNICA DA COMARCA DE ICAPUI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SEC. 1ª VARA DE REGISTRO PUBLICO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SEC. 3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SEC. 5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8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SEC. 10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SEC. 8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SEC. VARA UNICA DA COMARCA DE 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SEC. 9ª VARA CRIMINA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SEC. VARA UNICA DA COMARCA DE OC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8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SEC. VARA UNICA DA COMARCA DE PER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SEC. 1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SEC. 2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8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SEC. 17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</table:table-row>
        <table:table-row table:style-name="ro8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SEC. VARA UNICA DA COMARCA DE MULUNG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VARA UNICA DA COMARCA DE CARIDAD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1ª VARA CRIMINAL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1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SEC. 3ª VARA DAS EXECUÇOES PENAIS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8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SEC. 4ª VARA DO JURI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SEC. VARA UNICA DA COMARCA DE PEDRA BRANC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SEC. 1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SEC. 2ª VARA DA COMARCA DE QUIXERAMOB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SEC. 3ª VARA CIVEL DA COMARCA DE CAUCAI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ARAREND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IPAUMIR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VARA UNICA DA COMARCA DE OROS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1ª VARA DA COMARCA DE CAMOCI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SEC. 2ª VARA DA COMARCA DE BEBE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SEC. 32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SEC. 2ª VARA DE FAMILIA E SUCESSOES DA COMARCA DE SOBRA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SEC. VARA UNICA DA COMARCA DE SABOEIRO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SEC. 14ª VARA DE FAMILI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SEC. VARA UNICA DA COMARCA DE TABULEIRO DO NORT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8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VARA UNICA DA COMARCA DE IBIAPIN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VARA UNICA DA COMARCA DE JAGUARIB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VARA UNICA DA COMARCA DE JIJOCA DE JERICOACOAR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VARA UNICA DA COMARCA DE PARACUR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1ª VARA DA COMARCA DE BOA VIAGEM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1ª VARA DA COMARCA DE CASCAVEL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38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39ª VARA CIVEL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4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5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SEC. 7ª VARA DA FAZENDA PUBLICA DA COMARCA DE FORTALEZA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0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 table:number-rows-repeated="1047422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META 7_MAGISTRADOS'.D13:'META 7_MAGISTRADOS'.D1153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1.001cm" fo:page-height="29.7cm" style:num-format="1" style:print-orientation="portrait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12:40:33.073000000</meta:creation-date>
    <dc:title>impressao</dc:title>
    <meta:editing-duration>PT1M13S</meta:editing-duration>
    <meta:editing-cycles>2</meta:editing-cycles>
    <meta:generator>LibreOffice/7.4.0.3$Windows_X86_64 LibreOffice_project/f85e47c08ddd19c015c0114a68350214f7066f5a</meta:generator>
    <dc:date>2023-06-16T12:41:46.018000000</dc:date>
    <meta:document-statistic meta:table-count="1" meta:cell-count="10283" meta:object-count="1"/>
    <meta:template xlink:type="simple" xlink:actuate="onRequest" xlink:title="impressao" xlink:href="file:///C:/Users/45840/AppData/Roaming/LibreOffice/4/user/template/impressao1.ots" meta:date="2023-06-16T12:40:32.946000000"/>
  </office:meta>
</office:document-meta>
</file>