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711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7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1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agosto" table:style-name="ta1" table:print-ranges="agosto.A1:agosto.G17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table:end-cell-address="agosto.B4" table:end-x="0.454cm" table:end-y="0.311cm" draw:z-index="0" draw:name="Figuras 1" draw:style-name="gr1" draw:text-style-name="P1" svg:width="1.404cm" svg:height="1.576cm" svg:x="0.221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11/2023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12/2023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6:.C20])" office:value-type="float" office:value="82897156.9" calcext:value-type="float">
            <text:p>82.897.156,90</text:p>
          </table:table-cell>
          <table:table-cell table:style-name="ce38" table:number-columns-repeated="3"/>
          <table:table-cell table:style-name="ce56" table:formula="of:=[.D15]+[.C15]+[.E15]+[.F15]" office:value-type="float" office:value="82897156.9" calcext:value-type="float">
            <text:p>82.897.156,90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82027266.33" calcext:value-type="float">
              <text:p>82.027.266,33</text:p>
            </table:table-cell>
            <table:table-cell table:style-name="ce12" table:number-columns-repeated="3"/>
            <table:table-cell table:style-name="ce56" table:formula="of:=[.D16]+[.C16]+[.E16]+[.F16]" office:value-type="float" office:value="82027266.33" calcext:value-type="float">
              <text:p>82.027.266,33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86348.72+151673.55" office:value-type="float" office:value="238022.27" calcext:value-type="float">
              <text:p>238.022,27</text:p>
            </table:table-cell>
            <table:table-cell table:style-name="ce12" table:number-columns-repeated="3"/>
            <table:table-cell table:style-name="ce56" table:formula="of:=[.D17]+[.C17]+[.E17]+[.F17]" office:value-type="float" office:value="238022.27" calcext:value-type="float">
              <text:p>238.022,27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493238.85" calcext:value-type="float">
              <text:p>493.238,85</text:p>
            </table:table-cell>
            <table:table-cell table:style-name="ce12" table:number-columns-repeated="3"/>
            <table:table-cell table:style-name="ce56" table:formula="of:=[.D18]+[.C18]+[.E18]+[.F18]" office:value-type="float" office:value="493238.85" calcext:value-type="float">
              <text:p>493.238,85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136200.23" calcext:value-type="float">
              <text:p>136.200,23</text:p>
            </table:table-cell>
            <table:table-cell table:style-name="ce12" table:number-columns-repeated="3"/>
            <table:table-cell table:style-name="ce56" table:formula="of:=[.D19]+[.C19]+[.E19]+[.F19]" office:value-type="float" office:value="136200.23" calcext:value-type="float">
              <text:p>136.200,23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2429.22" calcext:value-type="float">
              <text:p>2.429,22</text:p>
            </table:table-cell>
            <table:table-cell table:style-name="ce12" table:number-columns-repeated="3"/>
            <table:table-cell table:style-name="ce56" table:formula="of:=[.D20]+[.C20]+[.E20]+[.F20]" office:value-type="float" office:value="2429.22" calcext:value-type="float">
              <text:p>2.429,22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2:.C23])" office:value-type="float" office:value="196667.1" calcext:value-type="float">
            <text:p>196.667,10</text:p>
          </table:table-cell>
          <table:table-cell table:style-name="ce12" table:number-columns-repeated="3"/>
          <table:table-cell table:style-name="ce56" table:formula="of:=[.D21]+[.C21]+[.E21]+[.F21]" office:value-type="float" office:value="196667.1" calcext:value-type="float">
            <text:p>196.667,1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196667.1" calcext:value-type="float">
              <text:p>196.667,10</text:p>
            </table:table-cell>
            <table:table-cell table:style-name="ce12" table:number-columns-repeated="3"/>
            <table:table-cell table:style-name="ce56" table:formula="of:=[.D22]+[.C22]+[.E22]+[.F22]" office:value-type="float" office:value="196667.1" calcext:value-type="float">
              <text:p>196.667,1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3]+[.C23]+[.E23]+[.F23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5:.C26])" office:value-type="float" office:value="18935448.34" calcext:value-type="float">
            <text:p>18.935.448,34</text:p>
          </table:table-cell>
          <table:table-cell table:style-name="ce12" table:number-columns-repeated="3"/>
          <table:table-cell table:style-name="ce56" table:formula="of:=[.D24]+[.C24]+[.E24]+[.F24]" office:value-type="float" office:value="18935448.34" calcext:value-type="float">
            <text:p>18.935.448,3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17241640.22+106712.88" office:value-type="float" office:value="17348353.1" calcext:value-type="float">
              <text:p>17.348.353,10</text:p>
            </table:table-cell>
            <table:table-cell table:style-name="ce12" table:number-columns-repeated="3"/>
            <table:table-cell table:style-name="ce56" table:formula="of:=[.D25]+[.C25]+[.E25]+[.F25]" office:value-type="float" office:value="17348353.1" calcext:value-type="float">
              <text:p>17.348.353,1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1587095.24" calcext:value-type="float">
              <text:p>1.587.095,24</text:p>
            </table:table-cell>
            <table:table-cell table:style-name="ce12" table:number-columns-repeated="3"/>
            <table:table-cell table:style-name="ce56" table:formula="of:=[.D26]+[.C26]+[.E26]+[.F26]" office:value-type="float" office:value="1587095.24" calcext:value-type="float">
              <text:p>1.587.095,24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7]+[.C27]+[.E27]+[.F27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1015209.36" calcext:value-type="float">
            <text:p>1.015.209,36</text:p>
          </table:table-cell>
          <table:table-cell table:style-name="ce12" table:number-columns-repeated="3"/>
          <table:table-cell table:style-name="ce56" table:formula="of:=[.D31]+[.C31]+[.E31]+[.F31]" office:value-type="float" office:value="1015209.36" calcext:value-type="float">
            <text:p>1.015.209,36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1]+[.C27]+[.C24]+[.C21]+[.C15]" office:value-type="float" office:value="103044481.7" calcext:value-type="float">
            <text:p>103.044.481,70</text:p>
          </table:table-cell>
          <table:table-cell table:style-name="ce12" table:number-columns-repeated="3"/>
          <table:table-cell table:style-name="ce56" table:formula="of:=[.D32]+[.C32]+[.E32]+[.F32]" office:value-type="float" office:value="103044481.7" calcext:value-type="float">
            <text:p>103.044.481,7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7]" office:value-type="float" office:value="0" calcext:value-type="float">
            <text:p>0,00</text:p>
          </table:table-cell>
          <table:table-cell table:style-name="ce40" table:formula="of:=[.D37]" office:value-type="float" office:value="9164.2" calcext:value-type="float">
            <text:p>9.164,20</text:p>
          </table:table-cell>
          <table:table-cell table:style-name="ce40" table:formula="of:=[.E37]" office:value-type="float" office:value="0" calcext:value-type="float">
            <text:p>0,00</text:p>
          </table:table-cell>
          <table:table-cell table:style-name="ce40" table:formula="of:=[.F37]" office:value-type="float" office:value="0" calcext:value-type="float">
            <text:p>0,00</text:p>
          </table:table-cell>
          <table:table-cell table:style-name="ce56" table:formula="of:=[.D36]+[.C36]+[.E36]+[.F36]" office:value-type="float" office:value="9164.2" calcext:value-type="float">
            <text:p>9.164,2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/>
            <table:table-cell table:style-name="ce38" office:value-type="float" office:value="9164.2" calcext:value-type="float">
              <text:p>9.164,20</text:p>
            </table:table-cell>
            <table:table-cell table:style-name="ce38" table:number-columns-repeated="2"/>
            <table:table-cell table:style-name="ce56" table:formula="of:=[.D37]+[.C37]+[.E37]+[.F37]" office:value-type="float" office:value="9164.2" calcext:value-type="float">
              <text:p>9.164,2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9]" office:value-type="float" office:value="8344856.72" calcext:value-type="float">
            <text:p>8.344.856,72</text:p>
          </table:table-cell>
          <table:table-cell table:style-name="ce32" table:formula="of:=[.D39]" office:value-type="float" office:value="0" calcext:value-type="float">
            <text:p>0,00</text:p>
          </table:table-cell>
          <table:table-cell table:style-name="ce32" table:formula="of:=[.E39]" office:value-type="float" office:value="0" calcext:value-type="float">
            <text:p>0,00</text:p>
          </table:table-cell>
          <table:table-cell table:style-name="ce32" table:formula="of:=[.F39]" office:value-type="float" office:value="0" calcext:value-type="float">
            <text:p>0,00</text:p>
          </table:table-cell>
          <table:table-cell table:style-name="ce56" table:formula="of:=[.D38]+[.C38]+[.E38]+[.F38]" office:value-type="float" office:value="8344856.72" calcext:value-type="float">
            <text:p>8.344.856,72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8344856.72" calcext:value-type="float">
              <text:p>8.344.856,7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0]" office:value-type="float" office:value="0" calcext:value-type="float">
              <text:p>0,00</text:p>
            </table:table-cell>
            <table:table-cell table:style-name="ce38"/>
            <table:table-cell table:style-name="ce56" table:formula="of:=[.D39]+[.C39]+[.E39]+[.F39]" office:value-type="float" office:value="8344856.72" calcext:value-type="float">
              <text:p>8.344.856,72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1]" office:value-type="float" office:value="0" calcext:value-type="float">
            <text:p>0,00</text:p>
          </table:table-cell>
          <table:table-cell table:style-name="ce33" table:formula="of:=[.D41]" office:value-type="float" office:value="0" calcext:value-type="float">
            <text:p>0,00</text:p>
          </table:table-cell>
          <table:table-cell table:style-name="ce33" table:formula="of:=[.E41]" office:value-type="float" office:value="0" calcext:value-type="float">
            <text:p>0,00</text:p>
          </table:table-cell>
          <table:table-cell table:style-name="ce33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2]" office:value-type="float" office:value="0" calcext:value-type="float">
              <text:p>0,00</text:p>
            </table:table-cell>
            <table:table-cell table:style-name="ce38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3]" office:value-type="float" office:value="6992088.65" calcext:value-type="float">
            <text:p>6.992.088,65</text:p>
          </table:table-cell>
          <table:table-cell table:style-name="ce33" table:formula="of:=[.D43]" office:value-type="float" office:value="0" calcext:value-type="float">
            <text:p>0,00</text:p>
          </table:table-cell>
          <table:table-cell table:style-name="ce33" table:formula="of:=[.E43]" office:value-type="float" office:value="0" calcext:value-type="float">
            <text:p>0,00</text:p>
          </table:table-cell>
          <table:table-cell table:style-name="ce33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6992088.65" calcext:value-type="float">
            <text:p>6.992.088,65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6992088.65" calcext:value-type="float">
              <text:p>6.992.088,6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6992088.65" calcext:value-type="float">
              <text:p>6.992.088,65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5]+[.C46]" office:value-type="float" office:value="297792.52" calcext:value-type="float">
            <text:p>297.792,52</text:p>
          </table:table-cell>
          <table:table-cell table:style-name="ce32" table:formula="of:=[.D45]+[.D46]" office:value-type="float" office:value="0" calcext:value-type="float">
            <text:p>0,00</text:p>
          </table:table-cell>
          <table:table-cell table:style-name="ce32" table:formula="of:=[.E45]+[.E46]" office:value-type="float" office:value="0" calcext:value-type="float">
            <text:p>0,00</text:p>
          </table:table-cell>
          <table:table-cell table:style-name="ce32" table:formula="of:=[.F45]+[.F46]" office:value-type="float" office:value="0" calcext:value-type="float">
            <text:p>0,00</text:p>
          </table:table-cell>
          <table:table-cell table:style-name="ce56" table:formula="of:=[.D44]+[.C44]+[.E44]+[.F44]" office:value-type="float" office:value="297792.52" calcext:value-type="float">
            <text:p>297.792,5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268782.66" calcext:value-type="float">
              <text:p>268.782,6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268782.66" calcext:value-type="float">
              <text:p>268.782,6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29009.86" calcext:value-type="float">
              <text:p>29.009,8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6]+[.C46]+[.E46]+[.F46]" office:value-type="float" office:value="29009.86" calcext:value-type="float">
              <text:p>29.009,8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8]+[.C49]" office:value-type="float" office:value="0" calcext:value-type="float">
            <text:p>0,00</text:p>
          </table:table-cell>
          <table:table-cell table:style-name="ce32" table:formula="of:=[.D48]+[.D49]" office:value-type="float" office:value="33485.97" calcext:value-type="float">
            <text:p>33.485,97</text:p>
          </table:table-cell>
          <table:table-cell table:style-name="ce32" table:formula="of:=[.E48]+[.E49]" office:value-type="float" office:value="0" calcext:value-type="float">
            <text:p>0,00</text:p>
          </table:table-cell>
          <table:table-cell table:style-name="ce32" table:formula="of:=[.F48]+[.F49]" office:value-type="float" office:value="0" calcext:value-type="float">
            <text:p>0,00</text:p>
          </table:table-cell>
          <table:table-cell table:style-name="ce56" table:formula="of:=[.D47]+[.C47]+[.E47]+[.F47]" office:value-type="float" office:value="33485.97" calcext:value-type="float">
            <text:p>33.485,9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485.97" calcext:value-type="float">
              <text:p>33.485,97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33485.97" calcext:value-type="float">
              <text:p>33.485,9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1]" office:value-type="float" office:value="6586072.82" calcext:value-type="float">
            <text:p>6.586.072,82</text:p>
          </table:table-cell>
          <table:table-cell table:style-name="ce32" table:formula="of:=[.D51]" office:value-type="float" office:value="331054.63" calcext:value-type="float">
            <text:p>331.054,63</text:p>
          </table:table-cell>
          <table:table-cell table:style-name="ce32" table:formula="of:=[.E51]" office:value-type="float" office:value="0" calcext:value-type="float">
            <text:p>0,00</text:p>
          </table:table-cell>
          <table:table-cell table:style-name="ce32" table:formula="of:=[.F51]" office:value-type="float" office:value="1486158.74" calcext:value-type="float">
            <text:p>1.486.158,74</text:p>
          </table:table-cell>
          <table:table-cell table:style-name="ce56" table:formula="of:=[.D50]+[.C50]+[.E50]+[.F50]" office:value-type="float" office:value="8403286.19" calcext:value-type="float">
            <text:p>8.403.286,1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0006 REG CIVIS)</text:p>
            </table:table-cell>
            <table:table-cell table:style-name="ce33" table:formula="of:=6573398.48+12674.34" office:value-type="float" office:value="6586072.82" calcext:value-type="float">
              <text:p>6.586.072,82</text:p>
            </table:table-cell>
            <table:table-cell table:style-name="ce38" table:formula="of:=330493.08+561.55" office:value-type="float" office:value="331054.63" calcext:value-type="float">
              <text:p>331.054,63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86158.74" calcext:value-type="float">
              <text:p>1.486.158,74</text:p>
            </table:table-cell>
            <table:table-cell table:style-name="ce56" table:formula="of:=[.D51]+[.C51]+[.E51]+[.F51]" office:value-type="float" office:value="8403286.19" calcext:value-type="float">
              <text:p>8.403.286,19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18229.59" calcext:value-type="float">
            <text:p>218.229,5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218229.59" calcext:value-type="float">
            <text:p>218.229,59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4]" office:value-type="float" office:value="0" calcext:value-type="float">
            <text:p>0,00</text:p>
          </table:table-cell>
          <table:table-cell table:style-name="ce32" table:formula="of:=[.D54]" office:value-type="float" office:value="137487.13" calcext:value-type="float">
            <text:p>137.487,13</text:p>
          </table:table-cell>
          <table:table-cell table:style-name="ce32" table:formula="of:=[.E54]" office:value-type="float" office:value="0" calcext:value-type="float">
            <text:p>0,00</text:p>
          </table:table-cell>
          <table:table-cell table:style-name="ce32" table:formula="of:=[.F54]" office:value-type="float" office:value="0" calcext:value-type="float">
            <text:p>0,00</text:p>
          </table:table-cell>
          <table:table-cell table:style-name="ce56" table:formula="of:=[.D53]+[.C53]+[.E53]+[.F53]" office:value-type="float" office:value="137487.13" calcext:value-type="float">
            <text:p>137.487,1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37487.13" calcext:value-type="float">
              <text:p>137.487,1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4]+[.C54]+[.E54]+[.F54]" office:value-type="float" office:value="137487.13" calcext:value-type="float">
              <text:p>137.487,1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6]" office:value-type="float" office:value="0" calcext:value-type="float">
            <text:p>0,00</text:p>
          </table:table-cell>
          <table:table-cell table:style-name="ce32" table:formula="of:=[.D56]" office:value-type="float" office:value="544892.07" calcext:value-type="float">
            <text:p>544.892,07</text:p>
          </table:table-cell>
          <table:table-cell table:style-name="ce32" table:formula="of:=[.E56]" office:value-type="float" office:value="0" calcext:value-type="float">
            <text:p>0,00</text:p>
          </table:table-cell>
          <table:table-cell table:style-name="ce32" table:formula="of:=[.F56]" office:value-type="float" office:value="0" calcext:value-type="float">
            <text:p>0,00</text:p>
          </table:table-cell>
          <table:table-cell table:style-name="ce56" table:formula="of:=[.D55]+[.C55]+[.E55]+[.F55]" office:value-type="float" office:value="544892.07" calcext:value-type="float">
            <text:p>544.892,0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44892.07" calcext:value-type="float">
              <text:p>544.892,0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6]+[.C56]+[.E56]+[.F56]" office:value-type="float" office:value="544892.07" calcext:value-type="float">
              <text:p>544.892,07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48005.61" calcext:value-type="float">
            <text:p>48.005,61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48005.61" calcext:value-type="float">
            <text:p>48.005,6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8005.61" calcext:value-type="float">
              <text:p>48.005,6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48005.61" calcext:value-type="float">
              <text:p>48.005,61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0:.C64])" office:value-type="float" office:value="0" calcext:value-type="float">
            <text:p>0,00</text:p>
          </table:table-cell>
          <table:table-cell table:style-name="ce32" table:formula="of:=SUM([.D60:.D64])" office:value-type="float" office:value="573199.83" calcext:value-type="float">
            <text:p>573.199,83</text:p>
          </table:table-cell>
          <table:table-cell table:style-name="ce32" table:formula="of:=SUM([.E60:.E64])" office:value-type="float" office:value="0" calcext:value-type="float">
            <text:p>0,00</text:p>
          </table:table-cell>
          <table:table-cell table:style-name="ce32" table:formula="of:=SUM([.F60:.F64])" office:value-type="float" office:value="0" calcext:value-type="float">
            <text:p>0,00</text:p>
          </table:table-cell>
          <table:table-cell table:style-name="ce56" table:formula="of:=[.D59]+[.C59]+[.E59]+[.F59]" office:value-type="float" office:value="573199.83" calcext:value-type="float">
            <text:p>573.199,8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67798.69" calcext:value-type="float">
              <text:p>467.798,6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467798.69" calcext:value-type="float">
              <text:p>467.798,6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1383.64" calcext:value-type="float">
              <text:p>81.383,6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81383.64" calcext:value-type="float">
              <text:p>81.383,6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017.5" calcext:value-type="float">
              <text:p>24.017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24017.5" calcext:value-type="float">
              <text:p>24.017,5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6:.C76])" office:value-type="float" office:value="2221942.71" calcext:value-type="float">
            <text:p>2.221.942,71</text:p>
          </table:table-cell>
          <table:table-cell table:style-name="ce32" table:formula="of:=SUM([.D66:.D76])" office:value-type="float" office:value="4461417.97" calcext:value-type="float">
            <text:p>4.461.417,97</text:p>
          </table:table-cell>
          <table:table-cell table:style-name="ce32" table:formula="of:=SUM([.E66:.E75])" office:value-type="float" office:value="0" calcext:value-type="float">
            <text:p>0,00</text:p>
          </table:table-cell>
          <table:table-cell table:style-name="ce32" table:formula="of:=SUM([.F66:.F75])" office:value-type="float" office:value="0" calcext:value-type="float">
            <text:p>0,00</text:p>
          </table:table-cell>
          <table:table-cell table:style-name="ce56" table:formula="of:=[.D65]+[.C65]+[.E65]+[.F65]" office:value-type="float" office:value="6683360.68" calcext:value-type="float">
            <text:p>6.683.360,6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office:value-type="float" office:value="2221942.71" calcext:value-type="float">
              <text:p>2.221.942,71</text:p>
            </table:table-cell>
            <table:table-cell table:style-name="ce38" table:formula="of:=4095588.76+365829.21" office:value-type="float" office:value="4461417.97" calcext:value-type="float">
              <text:p>4.461.417,9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8]+[.C79]+[.C80]+[.C81]+[.C82]" office:value-type="float" office:value="0" calcext:value-type="float">
            <text:p>0,00</text:p>
          </table:table-cell>
          <table:table-cell table:style-name="ce32" table:formula="of:=[.D79]+[.D78]+[.D80]+[.D81]+[.D82]" office:value-type="float" office:value="897987.93" calcext:value-type="float">
            <text:p>897.987,93</text:p>
          </table:table-cell>
          <table:table-cell table:style-name="ce32" table:formula="of:=[.E79]+[.E78]+[.E80]+[.E81]+[.E82]+[.E83]" office:value-type="float" office:value="0" calcext:value-type="float">
            <text:p>0,00</text:p>
          </table:table-cell>
          <table:table-cell table:style-name="ce32" table:formula="of:=[.F79]+[.F78]+[.F80]+[.F81]+[.F82]" office:value-type="float" office:value="0" calcext:value-type="float">
            <text:p>0,00</text:p>
          </table:table-cell>
          <table:table-cell table:style-name="ce56" table:formula="of:=[.D77]+[.C77]+[.E77]+[.F77]" office:value-type="float" office:value="897987.93" calcext:value-type="float">
            <text:p>897.987,93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2553.17" calcext:value-type="float">
              <text:p>62.553,17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62553.17" calcext:value-type="float">
              <text:p>62.553,17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11344.77" calcext:value-type="float">
              <text:p>611.344,7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611344.77" calcext:value-type="float">
              <text:p>611.344,77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24089.99" calcext:value-type="float">
              <text:p>224.089,9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224089.99" calcext:value-type="float">
              <text:p>224.089,9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5]" office:value-type="float" office:value="0" calcext:value-type="float">
            <text:p>0,00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6]" office:value-type="float" office:value="0" calcext:value-type="float">
            <text:p>0,00</text:p>
          </table:table-cell>
          <table:table-cell table:style-name="ce32" table:formula="of:=[.D86]" office:value-type="float" office:value="0" calcext:value-type="float">
            <text:p>0,00</text:p>
          </table:table-cell>
          <table:table-cell table:style-name="ce32" table:formula="of:=[.E86]" office:value-type="float" office:value="0" calcext:value-type="float">
            <text:p>0,00</text:p>
          </table:table-cell>
          <table:table-cell table:style-name="ce32" table:formula="of:=[.F86]" office:value-type="float" office:value="0" calcext:value-type="float">
            <text:p>0,00</text:p>
          </table:table-cell>
          <table:table-cell table:style-name="ce56" table:formula="of:=[.D85]+[.C85]+[.E85]+[.F8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8]" office:value-type="float" office:value="0" calcext:value-type="float">
            <text:p>0,00</text:p>
          </table:table-cell>
          <table:table-cell table:style-name="ce32" table:formula="of:=[.D88]" office:value-type="float" office:value="5786866.69" calcext:value-type="float">
            <text:p>5.786.866,69</text:p>
          </table:table-cell>
          <table:table-cell table:style-name="ce32" table:formula="of:=[.E88]" office:value-type="float" office:value="0" calcext:value-type="float">
            <text:p>0,00</text:p>
          </table:table-cell>
          <table:table-cell table:style-name="ce32" table:formula="of:=[.F88]" office:value-type="float" office:value="0" calcext:value-type="float">
            <text:p>0,00</text:p>
          </table:table-cell>
          <table:table-cell table:style-name="ce56" table:formula="of:=[.D87]+[.C87]+[.E87]+[.F87]" office:value-type="float" office:value="5786866.69" calcext:value-type="float">
            <text:p>5.786.866,69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786866.69" calcext:value-type="float">
              <text:p>5.786.866,6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5786866.69" calcext:value-type="float">
              <text:p>5.786.866,6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0:.C92])" office:value-type="float" office:value="39788" calcext:value-type="float">
            <text:p>39.788,00</text:p>
          </table:table-cell>
          <table:table-cell table:style-name="ce40" table:formula="of:=[.D90]+[.D91]+[.D92]" office:value-type="float" office:value="160962.72" calcext:value-type="float">
            <text:p>160.962,72</text:p>
          </table:table-cell>
          <table:table-cell table:style-name="ce40" table:formula="of:=[.E90]+[.E91]+[.E92]" office:value-type="float" office:value="0" calcext:value-type="float">
            <text:p>0,00</text:p>
          </table:table-cell>
          <table:table-cell table:style-name="ce40" table:formula="of:=[.F90]+[.F91]+[.F92]" office:value-type="float" office:value="0" calcext:value-type="float">
            <text:p>0,00</text:p>
          </table:table-cell>
          <table:table-cell table:style-name="ce56" table:formula="of:=[.D89]+[.C89]+[.E89]+[.F89]" office:value-type="float" office:value="200750.72" calcext:value-type="float">
            <text:p>200.750,7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39788" calcext:value-type="float">
              <text:p>39.788,00</text:p>
            </table:table-cell>
            <table:table-cell table:style-name="ce38" office:value-type="float" office:value="87539.82" calcext:value-type="float">
              <text:p>87.539,8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0]+[.C90]+[.E90]+[.F90]" office:value-type="float" office:value="127327.82" calcext:value-type="float">
              <text:p>127.327,8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3232.9" calcext:value-type="float">
              <text:p>53.232,9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53232.9" calcext:value-type="float">
              <text:p>53.232,9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0190" calcext:value-type="float">
              <text:p>20.19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2]+[.C92]+[.E92]+[.F92]" office:value-type="float" office:value="20190" calcext:value-type="float">
              <text:p>20.19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4]" office:value-type="float" office:value="0" calcext:value-type="float">
            <text:p>0,00</text:p>
          </table:table-cell>
          <table:table-cell table:style-name="ce32" table:formula="of:=[.D94]" office:value-type="float" office:value="313902.69" calcext:value-type="float">
            <text:p>313.902,69</text:p>
          </table:table-cell>
          <table:table-cell table:style-name="ce32" table:formula="of:=[.E94]" office:value-type="float" office:value="0" calcext:value-type="float">
            <text:p>0,00</text:p>
          </table:table-cell>
          <table:table-cell table:style-name="ce32" table:formula="of:=[.F94]" office:value-type="float" office:value="0" calcext:value-type="float">
            <text:p>0,00</text:p>
          </table:table-cell>
          <table:table-cell table:style-name="ce56" table:formula="of:=[.D93]+[.C93]+[.E93]+[.F93]" office:value-type="float" office:value="313902.69" calcext:value-type="float">
            <text:p>313.902,69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13902.69" calcext:value-type="float">
              <text:p>313.902,6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4]+[.C94]+[.E94]+[.F94]" office:value-type="float" office:value="313902.69" calcext:value-type="float">
              <text:p>313.902,69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6]" office:value-type="float" office:value="0" calcext:value-type="float">
            <text:p>0,00</text:p>
          </table:table-cell>
          <table:table-cell table:style-name="ce40" table:formula="of:=[.D96]" office:value-type="float" office:value="0" calcext:value-type="float">
            <text:p>0,00</text:p>
          </table:table-cell>
          <table:table-cell table:style-name="ce32" table:formula="of:=[.E96]" office:value-type="float" office:value="0" calcext:value-type="float">
            <text:p>0,00</text:p>
          </table:table-cell>
          <table:table-cell table:style-name="ce32" table:formula="of:=[.F96]" office:value-type="float" office:value="0" calcext:value-type="float">
            <text:p>0,00</text:p>
          </table:table-cell>
          <table:table-cell table:style-name="ce56" table:formula="of:=[.D95]+[.C95]+[.E95]+[.F9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0]+[.C101]+[.C102]" office:value-type="float" office:value="0" calcext:value-type="float">
            <text:p>0,00</text:p>
          </table:table-cell>
          <table:table-cell table:style-name="ce32" table:formula="of:=[.D100]+[.D101]+[.D102]" office:value-type="float" office:value="113281.79" calcext:value-type="float">
            <text:p>113.281,79</text:p>
          </table:table-cell>
          <table:table-cell table:style-name="ce32" table:formula="of:=[.E100]+[.E101]+[.E102]" office:value-type="float" office:value="0" calcext:value-type="float">
            <text:p>0,00</text:p>
          </table:table-cell>
          <table:table-cell table:style-name="ce32" table:formula="of:=[.F100]+[.F101]+[.F102]" office:value-type="float" office:value="0" calcext:value-type="float">
            <text:p>0,00</text:p>
          </table:table-cell>
          <table:table-cell table:style-name="ce56" table:formula="of:=[.D99]+[.C99]+[.E99]+[.F99]" office:value-type="float" office:value="113281.79" calcext:value-type="float">
            <text:p>113.281,79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8323.79" calcext:value-type="float">
              <text:p>98.323,7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98323.79" calcext:value-type="float">
              <text:p>98.323,7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4958" calcext:value-type="float">
              <text:p>14.958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2]+[.C102]+[.E102]+[.F102]" office:value-type="float" office:value="14958" calcext:value-type="float">
              <text:p>14.958,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4]-[.C105]-[.C106]-[.C109]" office:value-type="float" office:value="0" calcext:value-type="float">
            <text:p>0,00</text:p>
          </table:table-cell>
          <table:table-cell table:style-name="ce32" table:formula="of:=[.D104]-[.D105]-[.D106]-[.D107]-[.D109]" office:value-type="float" office:value="131974.52" calcext:value-type="float">
            <text:p>131.974,52</text:p>
          </table:table-cell>
          <table:table-cell table:style-name="ce32" table:formula="of:=[.E104]-[.E105]-[.E106]-[.E109]" office:value-type="float" office:value="0" calcext:value-type="float">
            <text:p>0,00</text:p>
          </table:table-cell>
          <table:table-cell table:style-name="ce32" table:formula="of:=[.F104]-[.F105]-[.F106]-[.F109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131974.52" calcext:value-type="float">
            <text:p>131.974,5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60835.21" calcext:value-type="float">
              <text:p>460.835,2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460835.21" calcext:value-type="float">
              <text:p>460.835,21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14958" calcext:value-type="float">
              <text:p>14.958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14958" calcext:value-type="float">
              <text:p>14.958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313902.69" calcext:value-type="float">
              <text:p>313.902,6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313902.69" calcext:value-type="float">
              <text:p>313.902,69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9]" office:value-type="float" office:value="0" calcext:value-type="float">
            <text:p>0,00</text:p>
          </table:table-cell>
          <table:table-cell table:style-name="ce32" table:formula="of:=[.D109]" office:value-type="float" office:value="0" calcext:value-type="float">
            <text:p>0,00</text:p>
          </table:table-cell>
          <table:table-cell table:style-name="ce32" table:formula="of:=[.E109]" office:value-type="float" office:value="0" calcext:value-type="float">
            <text:p>0,00</text:p>
          </table:table-cell>
          <table:table-cell table:style-name="ce32" table:formula="of:=[.F109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3:.C135])" office:value-type="float" office:value="334034.99" calcext:value-type="float">
            <text:p>334.034,99</text:p>
          </table:table-cell>
          <table:table-cell table:style-name="ce32" table:formula="of:=SUM([.D113:.D135])" office:value-type="float" office:value="6943503.53" calcext:value-type="float">
            <text:p>6.943.503,53</text:p>
          </table:table-cell>
          <table:table-cell table:style-name="ce32" table:formula="of:=SUM([.E113:.E135])" office:value-type="float" office:value="0" calcext:value-type="float">
            <text:p>0,00</text:p>
          </table:table-cell>
          <table:table-cell table:style-name="ce32" table:formula="of:=SUM([.F113:.F135])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7277538.52" calcext:value-type="float">
            <text:p>7.277.538,5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538.18" calcext:value-type="float">
              <text:p>16.538,1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16538.18" calcext:value-type="float">
              <text:p>16.538,1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00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2321.5" calcext:value-type="float">
              <text:p>52.321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52321.5" calcext:value-type="float">
              <text:p>52.321,5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973219.17" calcext:value-type="float">
              <text:p>2.973.219,1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2973219.17" calcext:value-type="float">
              <text:p>2.973.219,1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83331.44" calcext:value-type="float">
              <text:p>83.331,44</text:p>
            </table:table-cell>
            <table:table-cell table:style-name="ce38" office:value-type="float" office:value="88016.63" calcext:value-type="float">
              <text:p>88.016,63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171348.07" calcext:value-type="float">
              <text:p>171.348,0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00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306925.86" calcext:value-type="float">
              <text:p>2.306.925,8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2306925.86" calcext:value-type="float">
              <text:p>2.306.925,8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225907.17" calcext:value-type="float">
              <text:p>225.907,17</text:p>
            </table:table-cell>
            <table:table-cell table:style-name="ce38" office:value-type="float" office:value="27000" calcext:value-type="float">
              <text:p>27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252907.17" calcext:value-type="float">
              <text:p>252.907,1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1443.66" calcext:value-type="float">
              <text:p>161.443,6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161443.66" calcext:value-type="float">
              <text:p>161.443,6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1500" calcext:value-type="float">
              <text:p>21.5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21500" calcext:value-type="float">
              <text:p>21.50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189.17" calcext:value-type="float">
              <text:p>8.189,1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8189.17" calcext:value-type="float">
              <text:p>8.189,1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745.64" calcext:value-type="float">
              <text:p>3.745,6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3745.64" calcext:value-type="float">
              <text:p>3.745,6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24796.38" calcext:value-type="float">
              <text:p>24.796,38</text:p>
            </table:table-cell>
            <table:table-cell table:style-name="ce38" office:value-type="float" office:value="165739.11" calcext:value-type="float">
              <text:p>165.739,1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190535.49" calcext:value-type="float">
              <text:p>190.535,4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62038.08" calcext:value-type="float">
              <text:p>262.038,0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262038.08" calcext:value-type="float">
              <text:p>262.038,0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900" calcext:value-type="float">
              <text:p>3.9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3900" calcext:value-type="float">
              <text:p>3.90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10640" calcext:value-type="float">
              <text:p>410.64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410640" calcext:value-type="float">
              <text:p>410.64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94786.54" calcext:value-type="float">
              <text:p>394.786,5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7499.99" calcext:value-type="float">
              <text:p>47.499,9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47499.99" calcext:value-type="float">
              <text:p>47.499,99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2]+[.C108]+[.C103]+[.C99]+[.C98]+[.C97]+[.C95]+[.C93]+[.C89]+[.C87]+[.C85]+[.C84]+[.C77]+[.C65]+[.C59]+[.C57]+[.C55]+[.C53]+[.C50]+[.C47]+[.C44]+[.C42]+[.C40]+[.C38]+[.C36]" office:value-type="float" office:value="24816576.41" calcext:value-type="float">
            <text:p>24.816.576,41</text:p>
          </table:table-cell>
          <table:table-cell table:style-name="ce32" table:formula="of:=[.D112]+[.D108]+[.D103]+[.D99]+[.D98]+[.D97]+[.D95]+[.D93]+[.D89]+[.D87]+[.D85]+[.D84]+[.D77]+[.D65]+[.D59]+[.D57]+[.D55]+[.D53]+[.D52]+[.D50]+[.D47]+[.D44]+[.D42]+[.D40]+[.D38]+[.D36]" office:value-type="float" office:value="20705416.87" calcext:value-type="float">
            <text:p>20.705.416,87</text:p>
          </table:table-cell>
          <table:table-cell table:style-name="ce32" table:formula="of:=[.E112]+[.E108]+[.E103]+[.E99]+[.E98]+[.E97]+[.E95]+[.E93]+[.E89]+[.E87]+[.E85]+[.E84]+[.E77]+[.E65]+[.E59]+[.E57]+[.E55]+[.E53]+[.E50]+[.E47]+[.E44]+[.E42]+[.E40]+[.E38]+[.E36]" office:value-type="float" office:value="0" calcext:value-type="float">
            <text:p>0,00</text:p>
          </table:table-cell>
          <table:table-cell table:style-name="ce32" table:formula="of:=[.F112]+[.F108]+[.F103]+[.F99]+[.F98]+[.F97]+[.F95]+[.F93]+[.F89]+[.F87]+[.F85]+[.F84]+[.F77]+[.F65]+[.F59]+[.F57]+[.F55]+[.F53]+[.F50]+[.F47]+[.F44]+[.F42]+[.F40]+[.F38]+[.F36]" office:value-type="float" office:value="1486158.74" calcext:value-type="float">
            <text:p>1.486.158,74</text:p>
          </table:table-cell>
          <table:table-cell table:style-name="ce32" table:formula="of:=[.C136]+[.D136]+[.E136]+[.F136]" office:value-type="float" office:value="47008152.02" calcext:value-type="float">
            <text:p>47.008.152,02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1]" office:value-type="float" office:value="0" calcext:value-type="float">
            <text:p>0,00</text:p>
          </table:table-cell>
          <table:table-cell table:style-name="ce40" table:formula="of:=[.D141]" office:value-type="float" office:value="312707.79" calcext:value-type="float">
            <text:p>312.707,79</text:p>
          </table:table-cell>
          <table:table-cell table:style-name="ce40" table:formula="of:=[.E141]" office:value-type="float" office:value="0" calcext:value-type="float">
            <text:p>0,00</text:p>
          </table:table-cell>
          <table:table-cell table:style-name="ce40" table:formula="of:=[.F141]" office:value-type="float" office:value="0" calcext:value-type="float">
            <text:p>0,00</text:p>
          </table:table-cell>
          <table:table-cell table:style-name="ce56" table:formula="of:=[.D140]+[.C140]+[.E140]+[.F140]" office:value-type="float" office:value="312707.79" calcext:value-type="float">
            <text:p>312.707,79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312707.79" calcext:value-type="float">
              <text:p>312.707,79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1]+[.C141]+[.E141]+[.F141]" office:value-type="float" office:value="312707.79" calcext:value-type="float">
              <text:p>312.707,79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2]+[.C142]+[.E142]+[.F14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3]+[.C143]+[.E143]+[.F14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87816.09" calcext:value-type="float">
            <text:p>287.816,0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287816.09" calcext:value-type="float">
            <text:p>287.816,09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6]+[.C147]" office:value-type="float" office:value="5889509" calcext:value-type="float">
            <text:p>5.889.509,00</text:p>
          </table:table-cell>
          <table:table-cell table:style-name="ce40" table:formula="of:=[.D146]+[.D147]" office:value-type="float" office:value="6735359.79" calcext:value-type="float">
            <text:p>6.735.359,79</text:p>
          </table:table-cell>
          <table:table-cell table:style-name="ce40" table:formula="of:=[.E146]+[.E147]" office:value-type="float" office:value="0" calcext:value-type="float">
            <text:p>0,00</text:p>
          </table:table-cell>
          <table:table-cell table:style-name="ce40" table:formula="of:=[.F146]+[.F147]" office:value-type="float" office:value="0" calcext:value-type="float">
            <text:p>0,00</text:p>
          </table:table-cell>
          <table:table-cell table:style-name="ce56" table:formula="of:=[.D145]+[.C145]+[.E145]+[.F145]" office:value-type="float" office:value="12624868.79" calcext:value-type="float">
            <text:p>12.624.868,79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6]+[.C146]+[.E146]+[.F14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5889509" calcext:value-type="float">
              <text:p>5.889.509,00</text:p>
            </table:table-cell>
            <table:table-cell table:style-name="ce38" table:formula="of:=63570.85+6660468.94+11320" office:value-type="float" office:value="6735359.79" calcext:value-type="float">
              <text:p>6.735.359,79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7]+[.C147]+[.E147]+[.F147]" office:value-type="float" office:value="12624868.79" calcext:value-type="float">
              <text:p>12.624.868,79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5]+[.C144]+[.C143]+[.C142]+[.C140]" office:value-type="float" office:value="5889509" calcext:value-type="float">
            <text:p>5.889.509,00</text:p>
          </table:table-cell>
          <table:table-cell table:style-name="ce40" table:formula="of:=[.D145]+[.D144]+[.D143]+[.D142]+[.D140]" office:value-type="float" office:value="7335883.67" calcext:value-type="float">
            <text:p>7.335.883,67</text:p>
          </table:table-cell>
          <table:table-cell table:style-name="ce40" table:formula="of:=[.E145]+[.E144]+[.E143]+[.E142]+[.E140]" office:value-type="float" office:value="0" calcext:value-type="float">
            <text:p>0,00</text:p>
          </table:table-cell>
          <table:table-cell table:style-name="ce40" table:formula="of:=[.F145]+[.F144]+[.F143]+[.F142]+[.F140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13225392.67" calcext:value-type="float">
            <text:p>13.225.392,67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2]+[.C152]+[.E152]+[.F15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4]+[.C154]+[.E154]+[.F15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5]+[.C155]+[.E155]+[.F15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03024696.84" calcext:value-type="float">
            <text:p>103.024.696,84</text:p>
          </table:table-cell>
          <table:table-cell table:style-name="ce12" table:number-columns-repeated="3"/>
          <table:table-cell table:style-name="ce56" table:formula="of:=[.D159]+[.C159]+[.E159]+[.F159]" office:value-type="float" office:value="103024696.84" calcext:value-type="float">
            <text:p>103.024.696,84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24874796.41" calcext:value-type="float">
            <text:p>24.874.796,41</text:p>
          </table:table-cell>
          <table:table-cell table:style-name="ce12" table:number-columns-repeated="2"/>
          <table:table-cell table:style-name="ce32" office:value-type="float" office:value="1486158.74" calcext:value-type="float">
            <text:p>1.486.158,74</text:p>
          </table:table-cell>
          <table:table-cell table:style-name="ce56" table:formula="of:=[.D160]+[.C160]+[.E160]+[.F160]" office:value-type="float" office:value="26360955.15" calcext:value-type="float">
            <text:p>26.360.955,15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5889509" calcext:value-type="float">
            <text:p>5.889.509,00</text:p>
          </table:table-cell>
          <table:table-cell table:style-name="ce12" table:number-columns-repeated="3"/>
          <table:table-cell table:style-name="ce56" table:formula="of:=[.D161]+[.C161]+[.E161]+[.F161]" office:value-type="float" office:value="5889509" calcext:value-type="float">
            <text:p>5.889.509,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2]+[.C162]+[.E162]+[.F16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2]+[.C161]+[.C160]+[.C159]" office:value-type="float" office:value="133789002.25" calcext:value-type="float">
            <text:p>133.789.002,25</text:p>
          </table:table-cell>
          <table:table-cell table:style-name="ce32" table:formula="of:=[.D162]+[.D161]+[.D160]+[.D159]" office:value-type="float" office:value="0" calcext:value-type="float">
            <text:p>0,00</text:p>
          </table:table-cell>
          <table:table-cell table:style-name="ce32" table:formula="of:=[.E162]+[.E161]+[.E160]+[.E159]" office:value-type="float" office:value="0" calcext:value-type="float">
            <text:p>0,00</text:p>
          </table:table-cell>
          <table:table-cell table:style-name="ce32" table:formula="of:=[.F162]+[.F161]+[.F160]+[.F159]" office:value-type="float" office:value="1486158.74" calcext:value-type="float">
            <text:p>1.486.158,74</text:p>
          </table:table-cell>
          <table:table-cell table:style-name="ce56" table:formula="of:=[.D163]+[.C163]+[.E163]+[.F163]" office:value-type="float" office:value="135275160.99" calcext:value-type="float">
            <text:p>135.275.160,99 </text:p>
          </table:table-cell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2102912.25" calcext:value-type="float">
            <text:p>12.102.912,25 </text:p>
          </table:table-cell>
          <table:table-cell table:style-name="ce55" table:number-columns-repeated="2"/>
          <table:table-cell table:style-name="ce56" table:formula="of:=[.D167]+[.E167]+[.F167]" office:value-type="float" office:value="12102912.25" calcext:value-type="float">
            <text:p>12.102.912,25 </text:p>
          </table:table-cell>
          <table:table-cell table:style-name="ce80"/>
          <table:table-cell office:value-type="string" calcext:value-type="string">
            <text:p>a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13910457.3" calcext:value-type="float">
            <text:p>13.910.457,30 </text:p>
          </table:table-cell>
          <table:table-cell table:style-name="ce55" table:number-columns-repeated="2"/>
          <table:table-cell table:style-name="ce56" table:formula="of:=[.D169]+[.E169]+[.F169]" office:value-type="float" office:value="13910457.3" calcext:value-type="float">
            <text:p>13.910.457,3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294649.46" calcext:value-type="float">
            <text:p>294.649,46 </text:p>
          </table:table-cell>
          <table:table-cell table:style-name="ce55"/>
          <table:table-cell table:style-name="ce56" table:formula="of:=[.D170]+[.E170]+[.F170]" office:value-type="float" office:value="294649.46" calcext:value-type="float">
            <text:p>294.649,46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7:.D170])" office:value-type="float" office:value="26013369.55" calcext:value-type="float">
            <text:p>26.013.369,55 </text:p>
          </table:table-cell>
          <table:table-cell table:style-name="ce54" table:formula="of:=SUM([.E167:.E170])" office:value-type="float" office:value="294649.46" calcext:value-type="float">
            <text:p>294.649,46 </text:p>
          </table:table-cell>
          <table:table-cell table:style-name="ce54" table:formula="of:=SUM([.F167:.F170])" office:value-type="float" office:value="0" calcext:value-type="float">
            <text:p>- </text:p>
          </table:table-cell>
          <table:table-cell table:style-name="ce56" table:formula="of:=[.D171]+[.E171]+[.F171]" office:value-type="float" office:value="26308019.01" calcext:value-type="float">
            <text:p>26.308.019,01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agosto.$A$1" table:cell-range-address="agosto.$A$1:agosto.$H$152"/>
        <table:named-range table:name="Excel_BuiltIn_Print_Area_1_1_1" table:base-cell-address="$agosto.$A$1" table:cell-range-address="agosto.$A$1:agosto.$H$154"/>
        <table:named-expression table:name="formularioDeCrud:pagedDataTable:j_id862" table:base-cell-address="$agosto.$B$29" table:expression="#REF!"/>
        <table:named-expression table:name="formularioDeCrud:pagedDataTable:j_id866" table:base-cell-address="$agosto.$C$29" table:expression="#REF!"/>
        <table:named-expression table:name="formularioDeCrud:pagedDataTable:j_id870" table:base-cell-address="$agosto.$D$29" table:expression="#REF!"/>
        <table:named-expression table:name="formularioDeCrud:pagedDataTable:j_id874" table:base-cell-address="$agosto.$E$29" table:expression="#REF!"/>
        <table:named-expression table:name="formularioDeCrud:pagedDataTable:j_id878" table:base-cell-address="$agosto.$F$29" table:expression="#REF!"/>
        <table:named-expression table:name="formularioDeCrud:pagedDataTable:j_id882" table:base-cell-address="$agosto.$G$29" table:expression="#REF!"/>
        <table:named-expression table:name="formularioDeCrud:pagedDataTable:j_id886" table:base-cell-address="$agosto.$H$29" table:expression="#REF!"/>
        <table:named-expression table:name="formularioDeCrud:pagedDataTable:j_id890" table:base-cell-address="$agosto.$I$29" table:expression="#REF!"/>
        <table:named-expression table:name="_10formularioDeCrud_pagedDataTable_j_id857" table:base-cell-address="$agosto.$A$1" table:expression="#REF!"/>
        <table:named-expression table:name="_11formularioDeCrud_pagedDataTable_j_id865" table:base-cell-address="$agosto.$A$1" table:expression="#REF!"/>
        <table:named-expression table:name="_12formularioDeCrud_pagedDataTable_j_id869" table:base-cell-address="$agosto.$A$1" table:expression="#REF!"/>
        <table:named-expression table:name="_13formularioDeCrud_pagedDataTable_j_id873" table:base-cell-address="$agosto.$A$1" table:expression="#REF!"/>
        <table:named-expression table:name="_14formularioDeCrud_pagedDataTable_j_id877" table:base-cell-address="$agosto.$A$1" table:expression="#REF!"/>
        <table:named-expression table:name="_15formularioDeCrud_pagedDataTable_j_id881" table:base-cell-address="$agosto.$A$1" table:expression="#REF!"/>
        <table:named-expression table:name="_9formularioDeCrud_pagedDataTable_j_id853" table:base-cell-address="$agosto.$A$1" table:expression="#REF!"/>
      </table:named-expressions>
      <table:database-ranges>
        <table:database-range table:name="__Anonymous_Sheet_DB__0" table:target-range-address="agosto.A34:agosto.G13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 style:data-style-name="N2" text:time-value="08:40:45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Lusiran</meta:initial-creator>
    <meta:creation-date>2012-12-29T10:03:11Z</meta:creation-date>
    <dc:date>2023-12-19T08:45:53.679000000</dc:date>
    <meta:editing-duration>P17DT11H22M31S</meta:editing-duration>
    <meta:editing-cycles>851</meta:editing-cycles>
    <meta:print-date>2014-01-17T10:03:50.68</meta:print-date>
    <meta:document-statistic meta:table-count="1" meta:cell-count="853" meta:object-count="1"/>
  </office:meta>
</office:document-meta>
</file>