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18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style:font-name-asian="Calibri1" style:font-name-complex="Calibri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name-asian="Microsoft YaHei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3" table:default-cell-style-name="ce7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9"/>
          <table:table-cell table:style-name="ce9" table:number-columns-repeated="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11" office:value-type="string" calcext:value-type="string">
              <text:p>Mês: novembro/2021</text:p>
            </table:table-cell>
            <table:table-cell table:style-name="ce9" table:number-columns-repeated="6"/>
            <table:table-cell table:number-columns-repeated="1017"/>
          </table:table-row>
        </table:table-row-group>
        <table:table-row table:style-name="ro1">
          <table:table-cell table:style-name="ce11" office:value-type="string" calcext:value-type="string">
            <text:p>Mês: Outubro/2023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4" office:value-type="currency" office:currency="BRL" office:value="7388095.75" calcext:value-type="currency">
            <text:p>R$ 7.388.095,75</text:p>
          </table:table-cell>
          <table:table-cell table:style-name="ce14" office:value-type="currency" office:currency="BRL" office:value="1034333.8" calcext:value-type="currency">
            <text:p>R$ 1.034.333,80</text:p>
          </table:table-cell>
          <table:table-cell table:style-name="ce14" office:value-type="currency" office:currency="BRL" office:value="2067038.93" calcext:value-type="currency">
            <text:p>R$ 2.067.038,93</text:p>
          </table:table-cell>
          <table:table-cell table:number-columns-repeated="2" table:style-name="ce18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101372.73" calcext:value-type="currency">
            <text:p>R$ 3.101.372,7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8" office:value-type="currency" office:currency="BRL" office:value="67316702" calcext:value-type="currency">
            <text:p>R$ 67.316.702,00</text:p>
          </table:table-cell>
          <table:table-cell table:style-name="ce18" office:value-type="currency" office:currency="BRL" office:value="9424337.12" calcext:value-type="currency">
            <text:p>R$ 9.424.337,12</text:p>
          </table:table-cell>
          <table:table-cell table:style-name="ce18" office:value-type="currency" office:currency="BRL" office:value="15163832.93" calcext:value-type="currency">
            <text:p>R$ 15.163.832,93</text:p>
          </table:table-cell>
          <table:table-cell table:style-name="ce18" office:value-type="currency" office:currency="BRL" office:value="137.91" calcext:value-type="currency">
            <text:p>R$ 137,91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24588032.14" calcext:value-type="currency">
            <text:p>R$ 24.588.032,1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8" office:value-type="currency" office:currency="BRL" office:value="7396777.15" calcext:value-type="currency">
            <text:p>R$ 7.396.777,15</text:p>
          </table:table-cell>
          <table:table-cell table:style-name="ce18" office:value-type="currency" office:currency="BRL" office:value="10898.18" calcext:value-type="currency">
            <text:p>R$ 10.898,18</text:p>
          </table:table-cell>
          <table:table-cell table:style-name="ce18" office:value-type="currency" office:currency="BRL" office:value="593668.54" calcext:value-type="currency">
            <text:p>R$ 593.668,54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778176.87" calcext:value-type="currency">
            <text:p>R$ 778.176,87</text:p>
          </table:table-cell>
          <table:table-cell table:style-name="ce18" office:value-type="currency" office:currency="BRL" office:value="130.08" calcext:value-type="currency">
            <text:p>R$ 130,08</text:p>
          </table:table-cell>
          <table:table-cell table:style-name="ce18" office:value-type="currency" office:currency="BRL" office:value="1600365.5" calcext:value-type="currency">
            <text:p>R$ 1.600.365,50</text:p>
          </table:table-cell>
          <table:table-cell table:style-name="ce18" office:value-type="currency" office:currency="BRL" office:value="40007.4" calcext:value-type="currency">
            <text:p>R$ 40.007,40</text:p>
          </table:table-cell>
          <table:table-cell table:style-name="ce18" office:value-type="currency" office:currency="BRL" office:value="480" calcext:value-type="currency">
            <text:p>R$ 480,00</text:p>
          </table:table-cell>
          <table:table-cell table:style-name="ce18" office:value-type="currency" office:currency="BRL" office:value="67.2" calcext:value-type="currency">
            <text:p>R$ 67,20</text:p>
          </table:table-cell>
          <table:table-cell table:style-name="ce23" office:value-type="currency" office:currency="BRL" office:value="2419097" calcext:value-type="currency">
            <text:p>R$ 2.419.097,00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11:10:34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3-11-10T11:14:53.961000000</dc:date>
    <meta:editing-cycles>47</meta:editing-cycles>
    <meta:editing-duration>PT4H19M25S</meta:editing-duration>
    <meta:document-statistic meta:table-count="1" meta:cell-count="56" meta:object-count="0"/>
  </office:meta>
</office:document-meta>
</file>