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</style:style>
    <style:style style:name="P2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144d20"/>
    </style:style>
    <style:style style:name="P3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144d20" style:font-size-asian="10.5pt" style:font-size-complex="10.5pt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144d20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de15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e19a7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f62f5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087d0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2312b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f7ff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539a3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2c85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9ff6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74b92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93dad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ae382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e3e25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ec0e4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808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120d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164cd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28c4b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2c303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352c3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02de15e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03e3e25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32bd" officeooo:paragraph-rsid="00104aad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468993" style:font-name-asian="Arial2" style:font-size-asian="10.5pt" style:font-weight-asian="bold" style:font-name-complex="Arial2" style:font-size-complex="10.5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468993" style:font-size-asian="10.5pt" style:font-weight-asian="bold" style:font-size-complex="10.5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a4fba" officeooo:paragraph-rsid="00104aad" style:font-name-asian="Arial2" style:font-size-asian="10.5pt" style:font-weight-asian="bold" style:font-name-complex="Arial2" style:font-size-complex="10.5pt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1d4bec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paragraph-rsid="003087d0" fo:background-color="transparent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paragraph-rsid="0032312b" fo:background-color="transparent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32bd" officeooo:paragraph-rsid="00144d20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32bd" officeooo:paragraph-rsid="002de15e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3ae38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0104aad" style:text-blinking="false" fo:background-color="transparent" style:font-size-asian="10.5pt" style:font-weight-asian="bold" style:font-size-complex="10.5pt" style:font-weight-complex="bold" loext:padding="0cm" loext:border="none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3625f8" officeooo:paragraph-rsid="0047047d" style:text-underline-mode="continuous" style:text-overline-mode="continuous" style:text-line-through-mode="continuous" style:text-blinking="false" fo:background-color="#fff20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42152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68993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7047d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7047d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047047d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8e02ab" officeooo:paragraph-rsid="00428c4b" style:text-underline-mode="continuous" style:text-overline-mode="continuous" style:text-line-through-mode="continuous" fo:background-color="transparent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8e02ab" officeooo:paragraph-rsid="0042c303" style:text-underline-mode="continuous" style:text-overline-mode="continuous" style:text-line-through-mode="continuous" fo:background-color="transparent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e02ab" officeooo:paragraph-rsid="00428c4b" style:text-underline-mode="continuous" style:text-overline-mode="continuous" style:text-line-through-mode="continuous" style:text-blinking="false" fo:background-color="transparent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104aa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bold" officeooo:paragraph-rsid="00104aad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104aa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0e2b2b" style:font-size-asian="10.5pt" style:font-weight-asian="bold" style:font-name-complex="Arial2" style:font-size-complex="10.5pt" style:font-weight-complex="bold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5b649" style:font-size-asian="10.5pt" style:font-weight-asian="bold" style:font-name-complex="Arial2" style:font-size-complex="10.5pt" style:font-weight-complex="bold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6aaa9" style:font-size-asian="10.5pt" style:font-weight-asian="bold" style:font-name-complex="Arial2" style:font-size-complex="10.5pt" style:font-weight-complex="bold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28d470" style:font-size-asian="10.5pt" style:font-weight-asian="bold" style:font-name-complex="Arial2" style:font-size-complex="10.5pt" style:font-weight-complex="bold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28a614" style:font-size-asian="10.5pt" style:font-weight-asian="bold" style:font-name-complex="Arial2" style:font-size-complex="10.5pt" style:font-weight-complex="bold"/>
    </style:style>
    <style:style style:name="P5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0e2b2b" style:font-size-asian="10.5pt" style:font-weight-asian="bold" style:font-name-complex="Arial2" style:font-size-complex="10.5pt" style:font-weight-complex="bold"/>
    </style:style>
    <style:style style:name="P5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0fd119" style:font-size-asian="10.5pt" style:font-weight-asian="bold" style:font-name-complex="Arial2" style:font-size-complex="10.5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28a614" style:font-size-asian="10.5pt" style:font-weight-asian="bold" style:font-name-complex="Arial2" style:font-size-complex="10.5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a4fba" officeooo:paragraph-rsid="00104aad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1789" officeooo:paragraph-rsid="00104aad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0e2b2b" style:font-name-asian="Arial2" style:font-size-asian="10.5pt" style:font-weight-asian="bold" style:font-name-complex="Arial2" style:font-size-complex="10.5pt" style:font-weight-complex="bold"/>
    </style:style>
    <style:style style:name="P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6aaa9" style:font-name-asian="Arial2" style:font-size-asian="10.5pt" style:font-weight-asian="bold" style:font-name-complex="Arial2" style:font-size-complex="10.5pt" style:font-weight-complex="bold"/>
    </style:style>
    <style:style style:name="P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77441" style:font-name-asian="Arial2" style:font-size-asian="10.5pt" style:font-weight-asian="bold" style:font-name-complex="Arial2" style:font-size-complex="10.5pt" style:font-weight-complex="bold"/>
    </style:style>
    <style:style style:name="P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dedd5" style:font-name-asian="Arial2" style:font-size-asian="10.5pt" style:font-weight-asian="bold" style:font-name-complex="Arial2" style:font-size-complex="10.5pt" style:font-weight-complex="bold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28a614" style:font-name-asian="Arial2" style:font-size-asian="10.5pt" style:font-weight-asian="bold" style:font-name-complex="Arial2" style:font-size-complex="10.5pt" style:font-weight-complex="bold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468993" style:font-name-asian="Arial2" style:font-size-asian="10.5pt" style:font-weight-asian="bold" style:font-name-complex="Arial2" style:font-size-complex="10.5pt" style:font-weight-complex="bold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442152" style:font-name-asian="Arial2" style:font-size-asian="10.5pt" style:font-weight-asian="bold" style:font-name-complex="Arial2" style:font-size-complex="10.5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1d4bec" style:font-name-asian="Arial2" style:font-size-asian="10.5pt" style:font-weight-asian="bold" style:font-name-complex="Arial2" style:font-size-complex="10.5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1e9ac3" style:font-name-asian="Arial2" style:font-size-asian="10.5pt" style:font-weight-asian="bold" style:font-name-complex="Arial2" style:font-size-complex="10.5pt" style:font-weight-complex="bold"/>
    </style:style>
    <style:style style:name="P7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0e2b2b" style:font-name-asian="Arial2" style:font-size-asian="10.5pt" style:font-weight-asian="bold" style:font-name-complex="Arial2" style:font-size-complex="10.5pt" style:font-weight-complex="bold"/>
    </style:style>
    <style:style style:name="P7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1dedd5" style:font-name-asian="Arial2" style:font-size-asian="10.5pt" style:font-weight-asian="bold" style:font-name-complex="Arial2" style:font-size-complex="10.5pt" style:font-weight-complex="bold"/>
    </style:style>
    <style:style style:name="P7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20967a" style:font-name-asian="Arial2" style:font-size-asian="10.5pt" style:font-weight-asian="bold" style:font-name-complex="Arial2" style:font-size-complex="10.5pt" style:font-weight-complex="bold"/>
    </style:style>
    <style:style style:name="P7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2b2b" officeooo:paragraph-rsid="000e2b2b" style:font-name-asian="Arial2" style:font-size-asian="10.5pt" style:font-weight-asian="bold" style:font-name-complex="Arial2" style:font-size-complex="10.5pt" style:font-weight-complex="bold"/>
    </style:style>
    <style:style style:name="P7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2b2b" officeooo:paragraph-rsid="000fd119" style:font-name-asian="Arial2" style:font-size-asian="10.5pt" style:font-weight-asian="bold" style:font-name-complex="Arial2" style:font-size-complex="10.5pt" style:font-weight-complex="bold"/>
    </style:style>
    <style:style style:name="P7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2b2b" officeooo:paragraph-rsid="0020c3d5" style:font-name-asian="Arial2" style:font-size-asian="10.5pt" style:font-weight-asian="bold" style:font-name-complex="Arial2" style:font-size-complex="10.5pt" style:font-weight-complex="bold"/>
    </style:style>
    <style:style style:name="P7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2b2b" officeooo:paragraph-rsid="0028a614" style:font-name-asian="Arial2" style:font-size-asian="10.5pt" style:font-weight-asian="bold" style:font-name-complex="Arial2" style:font-size-complex="10.5pt" style:font-weight-complex="bold"/>
    </style:style>
    <style:style style:name="P7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2b2b" officeooo:paragraph-rsid="0028d470" style:font-name-asian="Arial2" style:font-size-asian="10.5pt" style:font-weight-asian="bold" style:font-name-complex="Arial2" style:font-size-complex="10.5pt" style:font-weight-complex="bold"/>
    </style:style>
    <style:style style:name="P7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e1789" officeooo:paragraph-rsid="00104aad" fo:background-color="transparent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104aad" style:text-underline-mode="continuous" style:text-overline-mode="continuous" style:text-line-through-mode="continuous" fo:background-color="transparent" style:font-name-asian="Arial1" style:font-size-asian="10.5pt" style:font-weight-asian="normal" style:font-size-complex="10.5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0a838" officeooo:paragraph-rsid="0044215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2" style:font-size-complex="10.5pt" style:font-weight-complex="normal"/>
    </style:style>
    <style:style style:name="P8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442152" style:font-size-asian="10.5pt" style:font-size-complex="10.5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442152" style:font-size-asian="10.5pt" style:font-size-complex="10.5pt"/>
    </style:style>
    <style:style style:name="P8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04aad" style:font-size-asian="10.5pt" style:font-size-complex="10.5pt"/>
    </style:style>
    <style:style style:name="P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04aad" style:font-size-asian="10.5pt" style:font-size-complex="10.5pt"/>
    </style:style>
    <style:style style:name="P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442152" style:font-size-asian="10.5pt" style:font-size-complex="10.5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04aad" style:font-size-asian="10.5pt" style:font-size-complex="10.5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4618cf" officeooo:paragraph-rsid="00104aad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4618cf" officeooo:paragraph-rsid="00144d20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8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144d2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9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73533" officeooo:paragraph-rsid="00104aad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44d20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56542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5b649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6aaa9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dedd5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e9ac3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0967a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0c3d5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2a632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419f2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45a1e" style:font-size-asian="10.5pt" style:font-weight-asian="bold" style:font-size-complex="10.5pt" style:font-weight-complex="bold"/>
    </style:style>
    <style:style style:name="P10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5a4c4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8a614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8d470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442152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463bf3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44d20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442152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0c3d5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28d470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442152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04aad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104aad" fo:background-color="transparent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04aad" fo:background-color="transparent" style:font-size-asian="10.5pt" style:font-size-complex="10.5p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144d20" style:font-size-asian="10.5pt" style:font-size-complex="10.5pt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144d20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line-height="100%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44d20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44d20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04aad" style:text-underline-mode="continuous" style:text-overline-mode="continuous" style:text-line-through-mode="continuous" fo:background-color="#fff2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cm" fo:margin-right="0.002cm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0c3d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419f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45a1e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5a4c4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2a63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0c3d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20c3d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1dedd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1e9ac3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20967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1e9ac3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3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20967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3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officeooo:paragraph-rsid="001dedd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3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anguage="pt" fo:country="BR" fo:font-style="normal" style:text-underline-style="none" fo:font-weight="normal" officeooo:rsid="008e02ab" officeooo:paragraph-rsid="00104aad" style:text-underline-mode="continuous" style:text-overline-mode="continuous" style:text-line-through-mode="continuous" fo:background-color="transparent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77441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45a1e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5b649"/>
    </style:style>
    <style:style style:name="P1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42152"/>
    </style:style>
    <style:style style:name="P1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63bf3"/>
    </style:style>
    <style:style style:name="P1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10.5pt" style:text-underline-style="none" fo:font-weight="bold" officeooo:rsid="00335f77" officeooo:paragraph-rsid="00144d20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text-line-through-style="none" style:text-line-through-type="none" fo:font-size="10.5pt" officeooo:paragraph-rsid="00144d20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44d20"/>
    </style:style>
    <style:style style:name="P14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3bf3"/>
    </style:style>
    <style:style style:name="P1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04aad" fo:background-color="transparen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3bf3"/>
    </style:style>
    <style:style style:name="P145" style:family="paragraph" style:parent-style-name="Standard">
      <style:paragraph-properties fo:margin-left="0cm" fo:margin-right="0.002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144d20" style:font-size-asian="10.5pt" style:font-size-complex="10.5pt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04aad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47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04aad" fo:background-color="transparent" style:font-name-asian="Arial1" style:font-size-asian="10.5pt" style:font-weight-asian="bold" style:font-size-complex="10.5pt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04aad" fo:background-color="transparent" style:font-name-asian="Arial1" style:font-size-asian="10.5pt" style:font-weight-asian="bold" style:font-size-complex="10.5pt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04aad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144d20" fo:background-color="transparent" style:font-name-asian="Arial1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442152" fo:background-color="transparent" style:font-name-asian="Arial1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468993" fo:background-color="transparent" style:font-name-asian="Arial1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47047d" fo:background-color="transparent" style:font-name-asian="Arial1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text-align="center" style:justify-single-word="false"/>
      <style:text-properties officeooo:paragraph-rsid="00104aad"/>
    </style:style>
    <style:style style:name="P155" style:family="paragraph" style:parent-style-name="Standard">
      <style:paragraph-properties fo:text-align="center" style:justify-single-word="false"/>
      <style:text-properties officeooo:paragraph-rsid="00127b59"/>
    </style:style>
    <style:style style:name="P156" style:family="paragraph" style:parent-style-name="Standard">
      <style:paragraph-properties fo:text-align="justify" style:justify-single-word="false"/>
      <style:text-properties officeooo:paragraph-rsid="00104aad"/>
    </style:style>
    <style:style style:name="P157" style:family="paragraph" style:parent-style-name="Standard">
      <style:paragraph-properties fo:text-align="justify" style:justify-single-word="false"/>
      <style:text-properties officeooo:paragraph-rsid="00144d20"/>
    </style:style>
    <style:style style:name="P158" style:family="paragraph" style:parent-style-name="Standard">
      <style:paragraph-properties fo:text-align="justify" style:justify-single-word="false"/>
      <style:text-properties officeooo:paragraph-rsid="00442152"/>
    </style:style>
    <style:style style:name="P159" style:family="paragraph" style:parent-style-name="Standard">
      <style:paragraph-properties fo:text-align="justify" style:justify-single-word="false"/>
      <style:text-properties officeooo:paragraph-rsid="00468993"/>
    </style:style>
    <style:style style:name="P160" style:family="paragraph" style:parent-style-name="Standard">
      <style:paragraph-properties fo:text-align="justify" style:justify-single-word="false"/>
      <style:text-properties officeooo:paragraph-rsid="0047047d"/>
    </style:style>
    <style:style style:name="P16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04aad"/>
    </style:style>
    <style:style style:name="P16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235791" officeooo:paragraph-rsid="00144d20" style:text-underline-mode="continuous" style:text-overline-mode="continuous" style:text-line-through-mode="continuous" fo:background-color="transparent" style:font-name-asian="Arial2" style:font-size-asian="10pt" style:language-asian="pt" style:country-asian="BR" style:font-weight-asian="normal" style:font-name-complex="Arial2" style:font-size-complex="10pt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442152" style:text-underline-mode="continuous" style:text-overline-mode="continuous" style:text-line-through-mode="continuous" fo:background-color="transparent" style:font-name-asian="Arial2" style:font-size-asian="10pt" style:language-asian="pt" style:country-asian="BR" style:font-weight-asian="normal" style:font-name-complex="Arial2" style:font-size-complex="10pt" style:font-weight-complex="normal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468993" style:text-underline-mode="continuous" style:text-overline-mode="continuous" style:text-line-through-mode="continuous" fo:background-color="transparent" style:font-name-asian="Arial2" style:font-size-asian="10pt" style:language-asian="pt" style:country-asian="BR" style:font-weight-asian="normal" style:font-name-complex="Arial2" style:font-size-complex="10pt" style:font-weight-complex="normal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47047d" style:text-underline-mode="continuous" style:text-overline-mode="continuous" style:text-line-through-mode="continuous" fo:background-color="transparent" style:font-name-asian="Arial2" style:font-size-asian="10pt" style:language-asian="pt" style:country-asian="BR" style:font-weight-asian="normal" style:font-name-complex="Arial2" style:font-size-complex="10pt" style:font-weight-complex="normal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144d20" fo:background-color="transparent" style:font-name-asian="Arial1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42152" fo:background-color="transparent" style:font-name-asian="Arial1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68993" fo:background-color="transparent" style:font-name-asian="Arial1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7047d" fo:background-color="transparent" style:font-name-asian="Arial1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0104aad" style:text-blinking="false" fo:background-color="transparent" style:font-size-asian="10.5pt" style:font-weight-asian="bold" style:font-size-complex="10.5pt" style:font-weight-complex="bold" loext:padding="0cm" loext:border="none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047047d" style:text-blinking="false" fo:background-color="transparent" style:font-size-asian="10.5pt" style:font-weight-asian="bold" style:font-size-complex="10.5pt" style:font-weight-complex="bold" loext:padding="0cm" loext:border="none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0104aad" style:text-blinking="false" fo:background-color="transparent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paragraph-rsid="0047047d" style:text-blinking="false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0e1789" officeooo:paragraph-rsid="00104aad" fo:background-color="transparent" style:font-size-asian="10.5pt" style:font-weight-asian="bold" style:font-size-complex="10.5pt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a4fba" officeooo:paragraph-rsid="00104aad" style:font-name-asian="Arial2" style:font-size-asian="10.5pt" style:font-weight-asian="bold" style:font-name-complex="Arial2" style:font-size-complex="10.5pt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paragraph-rsid="0047047d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468993" style:font-name-asian="Arial2" style:font-size-asian="10.5pt" style:font-weight-asian="bold" style:font-name-complex="Arial2" style:font-size-complex="10.5pt" style:font-weight-complex="bold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63bf3"/>
    </style:style>
    <style:style style:name="P1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9cb23"/>
    </style:style>
    <style:style style:name="P1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ac413"/>
    </style:style>
    <style:style style:name="P1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c022e"/>
    </style:style>
    <style:style style:name="P1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49cb23" style:font-size-asian="10.5pt" style:font-weight-asian="bold" style:font-name-complex="Arial2" style:font-size-complex="10.5pt" style:font-weight-complex="bold"/>
    </style:style>
    <style:style style:name="P1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4c022e" style:font-size-asian="10.5pt" style:font-weight-asian="bold" style:font-name-complex="Arial2" style:font-size-complex="10.5pt" style:font-weight-complex="bold"/>
    </style:style>
    <style:style style:name="P1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0c30dd" officeooo:paragraph-rsid="000c30dd" style:font-name-asian="Arial2" style:font-size-asian="10.5pt" style:font-weight-asian="bold" style:font-name-complex="Arial2" style:font-size-complex="10.5pt" style:font-weight-complex="bold"/>
    </style:style>
    <style:style style:name="P1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49cb23" style:font-size-asian="10.5pt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4c022e" style:font-size-asian="10.5pt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7047d" fo:background-color="transparent" style:font-name-asian="Arial1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paragraph-rsid="0047047d" fo:background-color="transparent" style:font-weight-asian="normal" style:font-weight-complex="normal"/>
    </style:style>
    <style:style style:name="P189" style:family="paragraph" style:parent-style-name="Standard">
      <style:paragraph-properties fo:margin-left="0cm" fo:margin-right="-0.004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0e1789" officeooo:paragraph-rsid="00127b59" style:text-blinking="false" fo:background-color="transparent" style:font-name-asian="Arial1" style:font-size-asian="10.5pt" style:language-asian="hi" style:country-asian="IN" style:font-weight-asian="normal" style:font-size-complex="10.5pt" style:language-complex="pt" style:country-complex="BR" style:font-weight-complex="normal" loext:padding="0cm" loext:border="none"/>
    </style:style>
    <style:style style:name="P190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style:font-size-asian="10.5pt" style:font-weight-asian="bold" style:font-size-complex="10.5pt" style:font-weight-complex="bold"/>
    </style:style>
    <style:style style:name="P191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144d20" style:font-size-asian="10.5pt" style:font-size-complex="10.5pt"/>
    </style:style>
    <style:style style:name="P192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47bfeb" style:font-size-asian="10.5pt" style:font-size-complex="10.5pt"/>
    </style:style>
    <style:style style:name="T1" style:family="text">
      <style:text-properties style:font-name="Arial" style:text-underline-style="none" style:font-name-asian="Arial2" style:font-name-complex="Arial2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font-name="Arial" style:text-underline-style="none" fo:font-weight="normal" style:font-name-asian="Arial2" style:font-weight-asian="normal" style:font-name-complex="Arial2"/>
    </style:style>
    <style:style style:name="T4" style:family="text">
      <style:text-properties style:font-name="Arial" style:text-underline-style="none" fo:font-weight="normal" style:font-weight-asian="normal"/>
    </style:style>
    <style:style style:name="T5" style:family="text">
      <style:text-properties style:font-name="Arial" style:text-underline-style="solid" style:text-underline-width="auto" style:text-underline-color="font-color"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e3e25" style:font-weight-asian="normal" style:font-weight-complex="normal"/>
    </style:style>
    <style:style style:name="T8" style:family="text">
      <style:text-properties fo:font-weight="normal" officeooo:rsid="0049cb23" style:font-weight-asian="normal" style:font-weight-complex="normal"/>
    </style:style>
    <style:style style:name="T9" style:family="text">
      <style:text-properties fo:font-weight="normal" officeooo:rsid="004c022e" style:font-weight-asian="normal" style:font-weight-complex="normal"/>
    </style:style>
    <style:style style:name="T10" style:family="text">
      <style:text-properties fo:font-weight="normal" style:font-name-asian="Arial2" style:font-weight-asian="normal" style:font-weight-complex="normal"/>
    </style:style>
    <style:style style:name="T11" style:family="text">
      <style:text-properties fo:font-weight="normal" officeooo:rsid="0016aaa9" style:font-name-asian="Arial2" style:font-weight-asian="normal" style:font-weight-complex="normal"/>
    </style:style>
    <style:style style:name="T12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13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14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15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16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17" style:family="text">
      <style:text-properties style:use-window-font-color="true" style:font-name="Arial1" fo:font-size="10.5pt" officeooo:rsid="001146d2" fo:background-color="transparent" loext:char-shading-value="0" style:font-name-asian="Arial1" style:font-size-asian="10.5pt" style:font-size-complex="10.5pt"/>
    </style:style>
    <style:style style:name="T18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19" style:family="text">
      <style:text-properties style:use-window-font-color="true" style:font-name="Arial1" fo:font-size="10.5pt" officeooo:rsid="00104aad" fo:background-color="transparent" loext:char-shading-value="0" style:font-name-asian="Arial1" style:font-size-asian="10.5pt" style:font-size-complex="10.5pt"/>
    </style:style>
    <style:style style:name="T20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146d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d8db5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a81d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69cf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07d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04aa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0" style:family="text">
      <style:text-properties style:use-window-font-color="true" style:font-name="Arial1" fo:font-size="10.5pt" style:text-underline-style="none" fo:font-weight="normal" officeooo:rsid="002d09e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2" style:family="text">
      <style:text-properties style:use-window-font-color="true" style:font-name="Arial1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T33" style:family="text">
      <style:text-properties style:use-window-font-color="true" style:font-name="Arial1" fo:font-size="10.5pt" style:text-underline-style="none" fo:font-weight="normal" officeooo:rsid="00245a1e" style:font-size-asian="10.5pt" style:font-weight-asian="normal" style:font-name-complex="Arial2" style:font-size-complex="10.5pt" style:font-weight-complex="normal"/>
    </style:style>
    <style:style style:name="T34" style:family="text">
      <style:text-properties style:use-window-font-color="true" style:font-name="Arial1" fo:font-size="10.5pt" style:text-underline-style="none" fo:font-weight="normal" officeooo:rsid="004ac413" style:font-size-asian="10.5pt" style:font-weight-asian="normal" style:font-name-complex="Arial2" style:font-size-complex="10.5pt" style:font-weight-complex="normal"/>
    </style:style>
    <style:style style:name="T35" style:family="text">
      <style:text-properties style:use-window-font-color="true"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T36" style:family="text">
      <style:text-properties style:use-window-font-color="true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37" style:family="text">
      <style:text-properties style:use-window-font-color="true" style:font-name="Arial1" fo:font-size="10.5pt" style:text-underline-style="none" fo:font-weight="bold" officeooo:rsid="001e6644" style:font-size-asian="10.5pt" style:font-weight-asian="bold" style:font-size-complex="10.5pt" style:font-weight-complex="bold"/>
    </style:style>
    <style:style style:name="T38" style:family="text">
      <style:text-properties style:use-window-font-color="true" style:font-name="Arial1" fo:font-size="10.5pt" style:text-underline-style="none" fo:font-weight="bold" officeooo:rsid="001c5542" style:font-size-asian="10.5pt" style:font-weight-asian="bold" style:font-size-complex="10.5pt" style:font-weight-complex="bold"/>
    </style:style>
    <style:style style:name="T39" style:family="text">
      <style:text-properties style:use-window-font-color="true" style:font-name="Arial1" fo:font-size="10.5pt" style:text-underline-style="none" fo:font-weight="bold" officeooo:rsid="0028a614" style:font-size-asian="10.5pt" style:font-weight-asian="bold" style:font-size-complex="10.5pt" style:font-weight-complex="bold"/>
    </style:style>
    <style:style style:name="T40" style:family="text">
      <style:text-properties style:use-window-font-color="true" style:font-name="Arial1" fo:font-size="10.5pt" style:text-underline-style="none" fo:font-weight="bold" officeooo:rsid="003b2ca7" style:font-size-asian="10.5pt" style:font-weight-asian="bold" style:font-size-complex="10.5pt" style:font-weight-complex="bold"/>
    </style:style>
    <style:style style:name="T41" style:family="text">
      <style:text-properties style:use-window-font-color="true" style:font-name="Arial1" fo:font-size="10.5pt" style:text-underline-style="none" fo:font-weight="bold" officeooo:rsid="0013600d" style:font-size-asian="10.5pt" style:font-weight-asian="bold" style:font-size-complex="10.5pt" style:font-weight-complex="bold"/>
    </style:style>
    <style:style style:name="T42" style:family="text">
      <style:text-properties style:use-window-font-color="true" style:font-name="Arial1" fo:font-size="10.5pt" style:text-underline-style="none" fo:font-weight="bold" officeooo:rsid="00442152" style:font-size-asian="10.5pt" style:font-weight-asian="bold" style:font-size-complex="10.5pt" style:font-weight-complex="bold"/>
    </style:style>
    <style:style style:name="T43" style:family="text">
      <style:text-properties style:use-window-font-color="true" style:font-name="Arial1" fo:font-size="10.5pt" style:text-underline-style="none" fo:font-weight="bold" officeooo:rsid="001dedd5" style:font-size-asian="10.5pt" style:font-weight-asian="bold" style:font-size-complex="10.5pt" style:font-weight-complex="bold"/>
    </style:style>
    <style:style style:name="T44" style:family="text">
      <style:text-properties style:use-window-font-color="true" style:font-name="Arial1" fo:font-size="10.5pt" style:text-underline-style="none" fo:font-weight="bold" officeooo:rsid="0022a632" style:font-size-asian="10.5pt" style:font-weight-asian="bold" style:font-size-complex="10.5pt" style:font-weight-complex="bold"/>
    </style:style>
    <style:style style:name="T45" style:family="text">
      <style:text-properties style:use-window-font-color="true" style:font-name="Arial1" fo:font-size="10.5pt" style:text-underline-style="none" fo:font-weight="bold" officeooo:rsid="0020c3d5" style:font-size-asian="10.5pt" style:font-weight-asian="bold" style:font-size-complex="10.5pt" style:font-weight-complex="bold"/>
    </style:style>
    <style:style style:name="T46" style:family="text">
      <style:text-properties style:use-window-font-color="true" style:font-name="Arial1" fo:font-size="10.5pt" style:text-underline-style="none" fo:font-weight="bold" officeooo:rsid="00220160" style:font-size-asian="10.5pt" style:font-weight-asian="bold" style:font-size-complex="10.5pt" style:font-weight-complex="bold"/>
    </style:style>
    <style:style style:name="T47" style:family="text">
      <style:text-properties style:use-window-font-color="true" style:font-name="Arial1" fo:font-size="10.5pt" style:text-underline-style="none" fo:font-weight="bold" officeooo:rsid="00238c0f" style:font-size-asian="10.5pt" style:font-weight-asian="bold" style:font-size-complex="10.5pt" style:font-weight-complex="bold"/>
    </style:style>
    <style:style style:name="T48" style:family="text">
      <style:text-properties style:use-window-font-color="true" style:font-name="Arial1" fo:font-size="10.5pt" style:text-underline-style="none" fo:font-weight="bold" officeooo:rsid="0044a2bb" style:font-size-asian="10.5pt" style:font-weight-asian="bold" style:font-size-complex="10.5pt" style:font-weight-complex="bold"/>
    </style:style>
    <style:style style:name="T49" style:family="text">
      <style:text-properties style:use-window-font-color="true" style:font-name="Arial1" fo:font-size="10.5pt" style:text-underline-style="none" fo:font-weight="bold" officeooo:rsid="001b2cf7" style:font-size-asian="10.5pt" style:font-weight-asian="bold" style:font-size-complex="10.5pt" style:font-weight-complex="bold"/>
    </style:style>
    <style:style style:name="T50" style:family="text">
      <style:text-properties style:use-window-font-color="true" style:font-name="Arial1" fo:font-size="10.5pt" style:text-underline-style="none" fo:font-weight="bold" officeooo:rsid="00463bf3" style:font-size-asian="10.5pt" style:font-weight-asian="bold" style:font-size-complex="10.5pt" style:font-weight-complex="bold"/>
    </style:style>
    <style:style style:name="T51" style:family="text">
      <style:text-properties style:use-window-font-color="true" style:font-name="Arial1" fo:font-size="10.5pt" style:text-underline-style="none" fo:font-weight="bold" style:font-size-asian="10.5pt" style:font-weight-asian="bold" style:font-name-complex="Arial2" style:font-size-complex="10.5pt" style:font-weight-complex="bold"/>
    </style:style>
    <style:style style:name="T52" style:family="text">
      <style:text-properties style:use-window-font-color="true" style:font-name="Arial1" fo:font-size="10.5pt" style:text-underline-style="none" fo:font-weight="bold" officeooo:rsid="00177441" style:font-size-asian="10.5pt" style:font-weight-asian="bold" style:font-name-complex="Arial2" style:font-size-complex="10.5pt" style:font-weight-complex="bold"/>
    </style:style>
    <style:style style:name="T53" style:family="text">
      <style:text-properties style:use-window-font-color="true" style:font-name="Arial1" fo:font-size="10.5pt" style:text-underline-style="none" fo:font-weight="bold" officeooo:rsid="002419f2" style:font-size-asian="10.5pt" style:font-weight-asian="bold" style:font-name-complex="Arial2" style:font-size-complex="10.5pt" style:font-weight-complex="bold"/>
    </style:style>
    <style:style style:name="T54" style:family="text">
      <style:text-properties style:use-window-font-color="true" style:font-name="Arial1" fo:font-size="10.5pt" style:text-underline-style="none" fo:font-weight="bold" officeooo:rsid="00442152" style:font-size-asian="10.5pt" style:font-weight-asian="bold" style:font-name-complex="Arial2" style:font-size-complex="10.5pt" style:font-weight-complex="bold"/>
    </style:style>
    <style:style style:name="T55" style:family="text">
      <style:text-properties style:use-window-font-color="true" style:font-name="Arial1" fo:font-size="10.5pt" style:text-underline-style="none" fo:font-weight="bold" officeooo:rsid="00144d20" style:font-size-asian="10.5pt" style:font-weight-asian="bold" style:font-name-complex="Arial2" style:font-size-complex="10.5pt" style:font-weight-complex="bold"/>
    </style:style>
    <style:style style:name="T56" style:family="text">
      <style:text-properties style:use-window-font-color="true" style:font-name="Arial1" fo:font-size="10.5pt" style:text-underline-style="none" fo:font-weight="bold" officeooo:rsid="00156542" style:font-size-asian="10.5pt" style:font-weight-asian="bold" style:font-name-complex="Arial2" style:font-size-complex="10.5pt" style:font-weight-complex="bold"/>
    </style:style>
    <style:style style:name="T57" style:family="text">
      <style:text-properties style:use-window-font-color="true" style:font-name="Arial1" fo:font-size="10.5pt" style:text-underline-style="none" fo:font-weight="bold" officeooo:rsid="0015b649" style:font-size-asian="10.5pt" style:font-weight-asian="bold" style:font-name-complex="Arial2" style:font-size-complex="10.5pt" style:font-weight-complex="bold"/>
    </style:style>
    <style:style style:name="T58" style:family="text">
      <style:text-properties style:use-window-font-color="true" style:font-name="Arial1" fo:font-size="10.5pt" style:text-underline-style="none" fo:font-weight="bold" officeooo:rsid="0016aaa9" style:font-size-asian="10.5pt" style:font-weight-asian="bold" style:font-name-complex="Arial2" style:font-size-complex="10.5pt" style:font-weight-complex="bold"/>
    </style:style>
    <style:style style:name="T59" style:family="text">
      <style:text-properties style:use-window-font-color="true" style:font-name="Arial1" fo:font-size="10.5pt" style:text-underline-style="none" fo:font-weight="bold" officeooo:rsid="001dedd5" style:font-size-asian="10.5pt" style:font-weight-asian="bold" style:font-name-complex="Arial2" style:font-size-complex="10.5pt" style:font-weight-complex="bold"/>
    </style:style>
    <style:style style:name="T60" style:family="text">
      <style:text-properties style:use-window-font-color="true" style:font-name="Arial1" fo:font-size="10.5pt" style:text-underline-style="none" fo:font-weight="bold" officeooo:rsid="0020c3d5" style:font-size-asian="10.5pt" style:font-weight-asian="bold" style:font-name-complex="Arial2" style:font-size-complex="10.5pt" style:font-weight-complex="bold"/>
    </style:style>
    <style:style style:name="T61" style:family="text">
      <style:text-properties style:use-window-font-color="true" style:font-name="Arial1" fo:font-size="10.5pt" style:text-underline-style="none" fo:font-weight="bold" officeooo:rsid="00245a1e" style:font-size-asian="10.5pt" style:font-weight-asian="bold" style:font-name-complex="Arial2" style:font-size-complex="10.5pt" style:font-weight-complex="bold"/>
    </style:style>
    <style:style style:name="T62" style:family="text">
      <style:text-properties style:use-window-font-color="true" style:font-name="Arial1" fo:font-size="10.5pt" style:text-underline-style="none" fo:font-weight="bold" officeooo:rsid="0025a4c4" style:font-size-asian="10.5pt" style:font-weight-asian="bold" style:font-name-complex="Arial2" style:font-size-complex="10.5pt" style:font-weight-complex="bold"/>
    </style:style>
    <style:style style:name="T63" style:family="text">
      <style:text-properties style:use-window-font-color="true" style:font-name="Arial1" fo:font-size="10.5pt" style:text-underline-style="none" fo:font-weight="bold" officeooo:rsid="00270aa8" style:font-size-asian="10.5pt" style:font-weight-asian="bold" style:font-name-complex="Arial2" style:font-size-complex="10.5pt" style:font-weight-complex="bold"/>
    </style:style>
    <style:style style:name="T64" style:family="text">
      <style:text-properties style:use-window-font-color="true" style:font-name="Arial1" fo:font-size="10.5pt" style:text-underline-style="none" fo:font-weight="bold" officeooo:rsid="0028d470" style:font-size-asian="10.5pt" style:font-weight-asian="bold" style:font-name-complex="Arial2" style:font-size-complex="10.5pt" style:font-weight-complex="bold"/>
    </style:style>
    <style:style style:name="T65" style:family="text">
      <style:text-properties style:use-window-font-color="true" style:font-name="Arial1" fo:font-size="10.5pt" style:text-underline-style="none" fo:font-weight="bold" officeooo:rsid="002b63b0" style:font-size-asian="10.5pt" style:font-weight-asian="bold" style:font-name-complex="Arial2" style:font-size-complex="10.5pt" style:font-weight-complex="bold"/>
    </style:style>
    <style:style style:name="T66" style:family="text">
      <style:text-properties style:use-window-font-color="true" style:font-name="Arial1" fo:font-size="10.5pt" style:text-underline-style="none" fo:font-weight="bold" officeooo:rsid="0018c370" style:font-size-asian="10.5pt" style:font-weight-asian="bold" style:font-name-complex="Arial2" style:font-size-complex="10.5pt" style:font-weight-complex="bold"/>
    </style:style>
    <style:style style:name="T67" style:family="text">
      <style:text-properties style:use-window-font-color="true" style:font-name="Arial1" fo:font-size="10.5pt" style:text-underline-style="none" fo:font-weight="bold" officeooo:rsid="0044a2bb" style:font-size-asian="10.5pt" style:font-weight-asian="bold" style:font-name-complex="Arial2" style:font-size-complex="10.5pt" style:font-weight-complex="bold"/>
    </style:style>
    <style:style style:name="T68" style:family="text">
      <style:text-properties style:use-window-font-color="true" style:font-name="Arial1" fo:font-size="10.5pt" style:text-underline-style="none" fo:font-weight="bold" officeooo:rsid="00199283" style:font-size-asian="10.5pt" style:font-weight-asian="bold" style:font-name-complex="Arial2" style:font-size-complex="10.5pt" style:font-weight-complex="bold"/>
    </style:style>
    <style:style style:name="T69" style:family="text">
      <style:text-properties style:use-window-font-color="true" style:font-name="Arial1" fo:font-size="10.5pt" style:text-underline-style="none" fo:font-weight="bold" officeooo:rsid="001b2cf7" style:font-size-asian="10.5pt" style:font-weight-asian="bold" style:font-name-complex="Arial2" style:font-size-complex="10.5pt" style:font-weight-complex="bold"/>
    </style:style>
    <style:style style:name="T70" style:family="text">
      <style:text-properties style:use-window-font-color="true" style:font-name="Arial1" fo:font-size="10.5pt" style:text-underline-style="none" fo:font-weight="bold" officeooo:rsid="00463bf3" style:font-size-asian="10.5pt" style:font-weight-asian="bold" style:font-name-complex="Arial2" style:font-size-complex="10.5pt" style:font-weight-complex="bold"/>
    </style:style>
    <style:style style:name="T71" style:family="text">
      <style:text-properties style:use-window-font-color="true" style:font-name="Arial1" fo:font-size="10.5pt" style:text-underline-style="none" fo:font-weight="bold" officeooo:rsid="004c022e" style:font-size-asian="10.5pt" style:font-weight-asian="bold" style:font-name-complex="Arial2" style:font-size-complex="10.5pt" style:font-weight-complex="bold"/>
    </style:style>
    <style:style style:name="T72" style:family="text">
      <style:text-properties style:use-window-font-color="true" style:font-name="Arial1" fo:font-size="10.5pt" style:text-underline-style="none" fo:font-weight="bold" style:font-name-asian="Arial2" style:font-size-asian="10.5pt" style:font-weight-asian="bold" style:font-name-complex="Arial2" style:font-size-complex="10.5pt" style:font-weight-complex="bold"/>
    </style:style>
    <style:style style:name="T73" style:family="text">
      <style:text-properties style:use-window-font-color="true" style:font-name="Arial1" fo:font-size="10.5pt" style:text-underline-style="none" fo:font-weight="bold" officeooo:rsid="000c30dd" style:font-name-asian="Arial2" style:font-size-asian="10.5pt" style:font-weight-asian="bold" style:font-name-complex="Arial2" style:font-size-complex="10.5pt" style:font-weight-complex="bold"/>
    </style:style>
    <style:style style:name="T74" style:family="text">
      <style:text-properties style:use-window-font-color="true" style:font-name="Arial1" fo:font-size="10.5pt" style:text-underline-style="none" fo:font-weight="bold" officeooo:rsid="001d4bec" style:font-name-asian="Arial2" style:font-size-asian="10.5pt" style:font-weight-asian="bold" style:font-name-complex="Arial2" style:font-size-complex="10.5pt" style:font-weight-complex="bold"/>
    </style:style>
    <style:style style:name="T75" style:family="text">
      <style:text-properties style:use-window-font-color="true" style:font-name="Arial1" fo:font-size="10.5pt" style:text-underline-style="none" fo:font-weight="bold" officeooo:rsid="001dedd5" style:font-name-asian="Arial2" style:font-size-asian="10.5pt" style:font-weight-asian="bold" style:font-name-complex="Arial2" style:font-size-complex="10.5pt" style:font-weight-complex="bold"/>
    </style:style>
    <style:style style:name="T76" style:family="text">
      <style:text-properties style:use-window-font-color="true" style:font-name="Arial1" fo:font-size="10.5pt" style:text-underline-style="none" fo:font-weight="bold" officeooo:rsid="000e2b2b" style:font-name-asian="Arial2" style:font-size-asian="10.5pt" style:font-weight-asian="bold" style:font-name-complex="Arial2" style:font-size-complex="10.5pt" style:font-weight-complex="bold"/>
    </style:style>
    <style:style style:name="T77" style:family="text">
      <style:text-properties style:use-window-font-color="true" style:font-name="Arial1" fo:font-size="10.5pt" style:text-underline-style="none" fo:font-weight="bold" officeooo:rsid="00442152" style:font-name-asian="Arial2" style:font-size-asian="10.5pt" style:font-weight-asian="bold" style:font-name-complex="Arial2" style:font-size-complex="10.5pt" style:font-weight-complex="bold"/>
    </style:style>
    <style:style style:name="T78" style:family="text">
      <style:text-properties style:use-window-font-color="true" style:font-name="Arial1" fo:font-size="10.5pt" style:text-underline-style="none" fo:font-weight="bold" officeooo:rsid="0016aaa9" style:font-name-asian="Arial2" style:font-size-asian="10.5pt" style:font-weight-asian="bold" style:font-name-complex="Arial2" style:font-size-complex="10.5pt" style:font-weight-complex="bold"/>
    </style:style>
    <style:style style:name="T79" style:family="text">
      <style:text-properties style:use-window-font-color="true" style:font-name="Arial1" fo:font-size="10.5pt" style:text-underline-style="none" fo:font-weight="bold" officeooo:rsid="00177441" style:font-name-asian="Arial2" style:font-size-asian="10.5pt" style:font-weight-asian="bold" style:font-name-complex="Arial2" style:font-size-complex="10.5pt" style:font-weight-complex="bold"/>
    </style:style>
    <style:style style:name="T80" style:family="text">
      <style:text-properties style:use-window-font-color="true" style:font-name="Arial1" fo:font-size="10.5pt" style:text-underline-style="none" fo:font-weight="bold" officeooo:rsid="001e9ac3" style:font-name-asian="Arial2" style:font-size-asian="10.5pt" style:font-weight-asian="bold" style:font-name-complex="Arial2" style:font-size-complex="10.5pt" style:font-weight-complex="bold"/>
    </style:style>
    <style:style style:name="T81" style:family="text">
      <style:text-properties style:use-window-font-color="true" style:font-name="Arial1" fo:font-size="10.5pt" style:text-underline-style="none" fo:font-weight="bold" officeooo:rsid="0020967a" style:font-name-asian="Arial2" style:font-size-asian="10.5pt" style:font-weight-asian="bold" style:font-name-complex="Arial2" style:font-size-complex="10.5pt" style:font-weight-complex="bold"/>
    </style:style>
    <style:style style:name="T82" style:family="text">
      <style:text-properties style:use-window-font-color="true" style:font-name="Arial1" fo:font-size="10.5pt" style:text-underline-style="none" fo:font-weight="bold" officeooo:rsid="00245a1e" style:font-name-asian="Arial2" style:font-size-asian="10.5pt" style:font-weight-asian="bold" style:font-name-complex="Arial2" style:font-size-complex="10.5pt" style:font-weight-complex="bold"/>
    </style:style>
    <style:style style:name="T83" style:family="text">
      <style:text-properties style:use-window-font-color="true" style:font-name="Arial1" fo:font-size="10.5pt" style:text-underline-style="none" fo:font-weight="bold" officeooo:rsid="0020c3d5" style:font-name-asian="Arial2" style:font-size-asian="10.5pt" style:font-weight-asian="bold" style:font-name-complex="Arial2" style:font-size-complex="10.5pt" style:font-weight-complex="bold"/>
    </style:style>
    <style:style style:name="T84" style:family="text">
      <style:text-properties style:use-window-font-color="true" style:font-name="Arial1" fo:font-size="10.5pt" style:text-underline-style="none" fo:font-weight="bold" officeooo:rsid="0028d470" style:font-name-asian="Arial2" style:font-size-asian="10.5pt" style:font-weight-asian="bold" style:font-name-complex="Arial2" style:font-size-complex="10.5pt" style:font-weight-complex="bold"/>
    </style:style>
    <style:style style:name="T85" style:family="text">
      <style:text-properties style:use-window-font-color="true" style:font-name="Arial1" fo:font-size="10.5pt" style:text-underline-style="none" fo:font-weight="bold" officeooo:rsid="002b63b0" style:font-name-asian="Arial2" style:font-size-asian="10.5pt" style:font-weight-asian="bold" style:font-name-complex="Arial2" style:font-size-complex="10.5pt" style:font-weight-complex="bold"/>
    </style:style>
    <style:style style:name="T86" style:family="text">
      <style:text-properties style:use-window-font-color="true" style:font-name="Arial1" fo:font-size="10.5pt" style:text-underline-style="none" fo:font-weight="bold" officeooo:rsid="0044a2bb" style:font-name-asian="Arial2" style:font-size-asian="10.5pt" style:font-weight-asian="bold" style:font-name-complex="Arial2" style:font-size-complex="10.5pt" style:font-weight-complex="bold"/>
    </style:style>
    <style:style style:name="T87" style:family="text">
      <style:text-properties style:use-window-font-color="true" style:font-name="Arial1" fo:font-size="10.5pt" style:text-underline-style="none" fo:font-weight="bold" officeooo:rsid="001cbdf4" style:font-name-asian="Arial2" style:font-size-asian="10.5pt" style:font-weight-asian="bold" style:font-name-complex="Arial2" style:font-size-complex="10.5pt" style:font-weight-complex="bold"/>
    </style:style>
    <style:style style:name="T88" style:family="text">
      <style:text-properties style:use-window-font-color="true" style:font-name="Arial1" fo:font-size="10.5pt" style:text-underline-style="none" fo:font-weight="bold" officeooo:rsid="00199283" style:font-name-asian="Arial2" style:font-size-asian="10.5pt" style:font-weight-asian="bold" style:font-name-complex="Arial2" style:font-size-complex="10.5pt" style:font-weight-complex="bold"/>
    </style:style>
    <style:style style:name="T89" style:family="text">
      <style:text-properties style:use-window-font-color="true" style:font-name="Arial1" fo:font-size="10.5pt" style:text-underline-style="none" fo:font-weight="bold" officeooo:rsid="001b2cf7" style:font-name-asian="Arial2" style:font-size-asian="10.5pt" style:font-weight-asian="bold" style:font-name-complex="Arial2" style:font-size-complex="10.5pt" style:font-weight-complex="bold"/>
    </style:style>
    <style:style style:name="T90" style:family="text">
      <style:text-properties style:use-window-font-color="true" style:font-name="Arial1" fo:font-size="10.5pt" style:text-underline-style="none" fo:font-weight="bold" officeooo:rsid="00463bf3" style:font-name-asian="Arial2" style:font-size-asian="10.5pt" style:font-weight-asian="bold" style:font-name-complex="Arial2" style:font-size-complex="10.5pt" style:font-weight-complex="bold"/>
    </style:style>
    <style:style style:name="T91" style:family="text">
      <style:text-properties style:use-window-font-color="true" style:font-name="Arial1" fo:font-size="10.5pt" style:text-underline-style="none" fo:font-weight="bold" officeooo:rsid="003b2ca7" fo:background-color="transparent" loext:char-shading-value="0" style:font-size-asian="10.5pt" style:font-weight-asian="bold" style:font-name-complex="Arial2" style:font-size-complex="10.5pt" style:font-weight-complex="bold"/>
    </style:style>
    <style:style style:name="T92" style:family="text">
      <style:text-properties style:use-window-font-color="true" style:font-name="Arial1" fo:font-size="10.5pt" style:text-underline-style="none" fo:font-weight="bold" officeooo:rsid="003b2ca7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style:use-window-font-color="true" style:font-name="Arial1" fo:font-size="10.5pt" style:text-underline-style="none" fo:font-weight="bold" officeooo:rsid="003b2ca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4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95" style:family="text">
      <style:text-properties style:use-window-font-color="true" style:font-name="Arial1" fo:font-size="10pt" fo:font-weight="normal" fo:background-color="transparent" loext:char-shading-value="0" style:font-name-asian="Arial1" style:font-size-asian="10pt" style:font-weight-asian="normal" style:font-size-complex="10pt" style:font-weight-complex="normal"/>
    </style:style>
    <style:style style:name="T96" style:family="text">
      <style:text-properties style:use-window-font-color="true" style:font-name="Arial1" fo:font-size="10pt" fo:font-weight="normal" officeooo:rsid="00a56ee2" fo:background-color="transparent" loext:char-shading-value="0" style:font-name-asian="Arial1" style:font-size-asian="10pt" style:font-weight-asian="normal" style:font-size-complex="10pt" style:font-weight-complex="normal"/>
    </style:style>
    <style:style style:name="T97" style:family="text">
      <style:text-properties style:use-window-font-color="true" style:font-name="Arial1" fo:font-size="10pt" style:font-name-asian="Arial1" style:font-size-asian="10pt" style:font-size-complex="10pt"/>
    </style:style>
    <style:style style:name="T98" style:family="text">
      <style:text-properties style:use-window-font-color="true" style:font-name="Arial1" style:text-underline-style="solid" style:text-underline-width="auto" style:text-underline-color="font-color" fo:font-weight="bold" officeooo:rsid="0010a838" fo:background-color="#ffff00" loext:char-shading-value="0" style:font-name-asian="Arial1" style:language-asian="pt" style:country-asian="BR" style:font-weight-asian="bold"/>
    </style:style>
    <style:style style:name="T99" style:family="text">
      <style:text-properties style:use-window-font-color="true" style:font-name="Arial1" style:text-underline-style="solid" style:text-underline-width="auto" style:text-underline-color="font-color" fo:font-weight="bold" officeooo:rsid="0057def0" fo:background-color="#ffff00" loext:char-shading-value="0" style:font-name-asian="Arial1" style:language-asian="pt" style:country-asian="BR" style:font-weight-asian="bold"/>
    </style:style>
    <style:style style:name="T100" style:family="text">
      <style:text-properties style:use-window-font-color="true" style:font-name="Arial1" style:text-underline-style="solid" style:text-underline-width="auto" style:text-underline-color="font-color" fo:font-weight="bold" officeooo:rsid="0053c9d0" fo:background-color="#ffff00" loext:char-shading-value="0" style:font-name-asian="Arial1" style:language-asian="pt" style:country-asian="BR" style:font-weight-asian="bold"/>
    </style:style>
    <style:style style:name="T101" style:family="text">
      <style:text-properties style:use-window-font-color="true" style:font-name="Arial1" style:text-underline-style="solid" style:text-underline-width="auto" style:text-underline-color="font-color" fo:font-weight="bold" officeooo:rsid="003ebe7b" fo:background-color="#ffff00" loext:char-shading-value="0" style:font-name-asian="Arial1" style:language-asian="pt" style:country-asian="BR" style:font-weight-asian="bold"/>
    </style:style>
    <style:style style:name="T102" style:family="text">
      <style:text-properties style:use-window-font-color="true" style:font-name="Arial1" fo:font-weight="bold" officeooo:rsid="0010a838" style:font-name-asian="Arial1" style:language-asian="pt" style:country-asian="BR" style:font-weight-asian="bold"/>
    </style:style>
    <style:style style:name="T103" style:family="text">
      <style:text-properties style:use-window-font-color="true" style:font-name="Arial1" fo:font-weight="bold" officeooo:rsid="0057def0" style:font-name-asian="Arial1" style:language-asian="pt" style:country-asian="BR" style:font-weight-asian="bold"/>
    </style:style>
    <style:style style:name="T104" style:family="text">
      <style:text-properties style:use-window-font-color="true" style:font-name="Arial1" fo:font-weight="bold" officeooo:rsid="0053c9d0" style:font-name-asian="Arial1" style:language-asian="pt" style:country-asian="BR" style:font-weight-asian="bold"/>
    </style:style>
    <style:style style:name="T105" style:family="text">
      <style:text-properties fo:font-variant="normal" fo:text-transform="none" style:font-name="Arial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fo:background-color="#fff200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font-name="Arial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fo:background-color="#fff200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font-name="Arial" fo:letter-spacing="normal" fo:language="pt" fo:country="BR" fo:font-style="normal" style:text-underline-style="none" officeooo:rsid="00235791" fo:background-color="transparent" loext:char-shading-value="0" style:font-style-asian="normal" style:language-complex="ar" style:country-complex="SA" style:font-style-complex="normal"/>
    </style:style>
    <style:style style:name="T108" style:family="text">
      <style:text-properties fo:font-variant="normal" fo:text-transform="none" style:font-name="Arial" fo:letter-spacing="normal" fo:language="pt" fo:country="BR" fo:font-style="normal" style:text-underline-style="none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109" style:family="text">
      <style:text-properties fo:font-variant="normal" fo:text-transform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112" style:family="text">
      <style:text-properties fo:font-variant="normal" fo:text-transform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/>
    </style:style>
    <style:style style:name="T113" style:family="text">
      <style:text-properties fo:font-variant="normal" fo:text-transform="none" style:font-name="Arial" fo:letter-spacing="normal" fo:language="pt" fo:country="BR" fo:font-style="normal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114" style:family="text">
      <style:text-properties fo:font-variant="normal" fo:text-transform="none" style:font-name="Arial" fo:letter-spacing="normal" fo:language="pt" fo:country="BR" fo:font-style="normal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language-complex="ar" style:country-complex="SA" style:font-style-complex="normal"/>
    </style:style>
    <style:style style:name="T115" style:family="text">
      <style:text-properties fo:font-variant="normal" fo:text-transform="none" style:font-name="Arial" fo:letter-spacing="normal" fo:language="pt" fo:country="BR" fo:font-style="normal" officeooo:rsid="00235791" style:text-underline-mode="continuous" style:text-overline-mode="continuous" style:text-line-through-mode="continuous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116" style:family="text">
      <style:text-properties fo:font-variant="normal" fo:text-transform="none" style:font-name="Arial" fo:letter-spacing="normal" fo:font-style="normal" officeooo:rsid="00762a79" fo:background-color="#ffff00" loext:char-shading-value="0"/>
    </style:style>
    <style:style style:name="T117" style:family="text">
      <style:text-properties fo:font-variant="normal" fo:text-transform="none" style:font-name="Arial" fo:letter-spacing="normal" fo:font-style="normal" officeooo:rsid="004a9c5a" fo:background-color="#ffff00" loext:char-shading-value="0"/>
    </style:style>
    <style:style style:name="T118" style:family="text">
      <style:text-properties fo:font-variant="normal" fo:text-transform="none" style:font-name="Arial" fo:letter-spacing="normal" fo:font-style="normal" officeooo:rsid="00933d09" fo:background-color="#ffff00" loext:char-shading-value="0"/>
    </style:style>
    <style:style style:name="T119" style:family="text">
      <style:text-properties fo:font-variant="normal" fo:text-transform="none" fo:letter-spacing="normal" fo:font-style="normal" style:text-underline-style="solid" style:text-underline-width="auto" style:text-underline-color="font-color" officeooo:rsid="00191d39" style:text-underline-mode="continuous" style:text-overline-mode="continuous" style:text-line-through-mode="continuous" fo:background-color="#ffff00" loext:char-shading-value="0" style:font-name-asian="Arial2" style:language-asian="pt" style:country-asian="BR" style:font-name-complex="Arial2"/>
    </style:style>
    <style:style style:name="T120" style:family="text">
      <style:text-properties fo:font-variant="normal" fo:text-transform="none" fo:letter-spacing="normal" fo:font-style="normal" style:text-underline-style="solid" style:text-underline-width="auto" style:text-underline-color="font-color" officeooo:rsid="00104aad" style:text-underline-mode="continuous" style:text-overline-mode="continuous" style:text-line-through-mode="continuous" fo:background-color="#ffff00" loext:char-shading-value="0" style:font-name-asian="Arial2" style:language-asian="pt" style:country-asian="BR" style:font-name-complex="Arial2"/>
    </style:style>
    <style:style style:name="T121" style:family="text">
      <style:text-properties fo:font-variant="normal" fo:text-transform="none" fo:letter-spacing="normal" fo:font-style="normal" style:text-underline-style="solid" style:text-underline-width="auto" style:text-underline-color="font-color" officeooo:rsid="00151d53" style:text-underline-mode="continuous" style:text-overline-mode="continuous" style:text-line-through-mode="continuous" fo:background-color="#ffff00" loext:char-shading-value="0" style:font-name-asian="Arial2" style:language-asian="pt" style:country-asian="BR" style:font-name-complex="Arial2"/>
    </style:style>
    <style:style style:name="T122" style:family="text">
      <style:text-properties fo:font-variant="normal" fo:text-transform="none" fo:letter-spacing="normal" fo:font-style="normal" style:text-underline-style="solid" style:text-underline-width="auto" style:text-underline-color="font-color" officeooo:rsid="001146d2" style:text-underline-mode="continuous" style:text-overline-mode="continuous" style:text-line-through-mode="continuous" fo:background-color="#ffff00" loext:char-shading-value="0" style:font-name-asian="Arial2" style:language-asian="pt" style:country-asian="BR" style:font-name-complex="Arial2"/>
    </style:style>
    <style:style style:name="T123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09a9e4" style:text-underline-mode="continuous" style:text-overline-mode="continuous" style:text-line-through-mode="continuous" fo:background-color="#fff200" loext:char-shading-value="0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124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fo:background-color="#fff200" loext:char-shading-value="0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125" style:family="text">
      <style:text-properties fo:font-variant="normal" fo:text-transform="none" fo:letter-spacing="normal" fo:language="pt" fo:country="BR" fo:font-style="normal" style:text-underline-style="none" officeooo:rsid="0009a9e4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/>
    </style:style>
    <style:style style:name="T126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2" style:font-weight-complex="bold"/>
    </style:style>
    <style:style style:name="T127" style:family="text">
      <style:text-properties fo:font-variant="normal" fo:text-transform="none" style:use-window-font-color="true" style:font-name="Arial1" fo:language="pt" fo:country="BR" fo:font-style="normal" style:text-underline-style="solid" style:text-underline-width="auto" style:text-underline-color="font-color" fo:font-weight="bold" officeooo:rsid="0053c9d0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4aad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29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e178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3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a4fba" style:text-underline-mode="continuous" style:text-overline-mode="continuous" style:text-line-through-mode="continuous" fo:background-color="#ffff00" loext:char-shading-value="0" style:font-size-asian="10.5pt" style:language-asian="pt" style:country-asian="BR" style:font-weight-asian="bold" style:font-size-complex="10.5pt" style:font-weight-complex="bold"/>
    </style:style>
    <style:style style:name="T131" style:family="text">
      <style:text-properties fo:font-variant="normal" fo:text-transform="none" style:use-window-font-color="true" style:font-name="Arial1" fo:font-size="10.5pt" fo:letter-spacing="normal" fo:font-style="normal" officeooo:rsid="001911e6" style:text-underline-mode="continuous" style:text-overline-mode="continuous" style:text-line-through-mode="continuous" style:font-name-asian="Arial2" style:font-size-asian="10.5pt" style:language-asian="pt" style:country-asian="BR" style:font-name-complex="Arial2" style:font-size-complex="10.5pt"/>
    </style:style>
    <style:style style:name="T132" style:family="text">
      <style:text-properties fo:font-variant="normal" fo:text-transform="none" style:use-window-font-color="true" style:font-name="Arial1" fo:font-size="10.5pt" fo:letter-spacing="normal" fo:font-style="normal" officeooo:rsid="000e1789" style:text-underline-mode="continuous" style:text-overline-mode="continuous" style:text-line-through-mode="continuous" style:font-name-asian="Arial2" style:font-size-asian="10.5pt" style:language-asian="pt" style:country-asian="BR" style:font-name-complex="Arial2" style:font-size-complex="10.5pt"/>
    </style:style>
    <style:style style:name="T133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style:use-window-font-color="true" style:font-name="Arial1" fo:font-size="10.5pt" fo:letter-spacing="normal" fo:font-style="normal" fo:font-weight="bold" officeooo:rsid="002de15e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style:use-window-font-color="true" style:font-name="Arial1" fo:font-size="10.5pt" fo:letter-spacing="normal" fo:font-style="normal" fo:font-weight="bold" officeooo:rsid="002e19a7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style:use-window-font-color="true" style:font-name="Arial1" fo:font-size="10.5pt" fo:letter-spacing="normal" fo:font-style="normal" fo:font-weight="bold" officeooo:rsid="002f62f5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style:use-window-font-color="true" style:font-name="Arial1" fo:font-size="10.5pt" fo:letter-spacing="normal" fo:font-style="normal" fo:font-weight="bold" officeooo:rsid="003087d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style:use-window-font-color="true" style:font-name="Arial1" fo:font-size="10.5pt" fo:letter-spacing="normal" fo:font-style="normal" fo:font-weight="bold" officeooo:rsid="0032312b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style:use-window-font-color="true" style:font-name="Arial1" fo:font-size="10.5pt" fo:letter-spacing="normal" fo:font-style="normal" fo:font-weight="bold" officeooo:rsid="0033f7ff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style:use-window-font-color="true" style:font-name="Arial1" fo:font-size="10.5pt" fo:letter-spacing="normal" fo:font-style="normal" fo:font-weight="bold" officeooo:rsid="003539a3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style:use-window-font-color="true" style:font-name="Arial1" fo:font-size="10.5pt" fo:letter-spacing="normal" fo:font-style="normal" fo:font-weight="bold" officeooo:rsid="00362c85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style:use-window-font-color="true" style:font-name="Arial1" fo:font-size="10.5pt" fo:letter-spacing="normal" fo:font-style="normal" fo:font-weight="bold" officeooo:rsid="00369ff6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style:use-window-font-color="true" style:font-name="Arial1" fo:font-size="10.5pt" fo:letter-spacing="normal" fo:font-style="normal" fo:font-weight="bold" officeooo:rsid="00374b92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style:use-window-font-color="true" style:font-name="Arial1" fo:font-size="10.5pt" fo:letter-spacing="normal" fo:font-style="normal" fo:font-weight="bold" officeooo:rsid="00393dad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style:use-window-font-color="true" style:font-name="Arial1" fo:font-size="10.5pt" fo:letter-spacing="normal" fo:font-style="normal" fo:font-weight="bold" officeooo:rsid="003ae382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style:use-window-font-color="true" style:font-name="Arial1" fo:font-size="10.5pt" fo:letter-spacing="normal" fo:font-style="normal" fo:font-weight="bold" officeooo:rsid="003c52f3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style:use-window-font-color="true" style:font-name="Arial1" fo:font-size="10.5pt" fo:letter-spacing="normal" fo:font-style="normal" fo:font-weight="bold" officeooo:rsid="003e3e25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style:use-window-font-color="true" style:font-name="Arial1" fo:font-size="10.5pt" fo:letter-spacing="normal" fo:font-style="normal" fo:font-weight="bold" officeooo:rsid="003ec0e4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style:use-window-font-color="true" style:font-name="Arial1" fo:font-size="10.5pt" fo:letter-spacing="normal" fo:font-style="normal" fo:font-weight="bold" officeooo:rsid="0040808f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style:use-window-font-color="true" style:font-name="Arial1" fo:font-size="10.5pt" fo:letter-spacing="normal" fo:font-style="normal" fo:font-weight="bold" officeooo:rsid="004120dd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style:use-window-font-color="true" style:font-name="Arial1" fo:font-size="10.5pt" fo:letter-spacing="normal" fo:font-style="normal" fo:font-weight="bold" officeooo:rsid="004164cd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style:use-window-font-color="true" style:font-name="Arial1" fo:font-size="10.5pt" fo:letter-spacing="normal" fo:font-style="normal" fo:font-weight="bold" officeooo:rsid="00428c4b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style:use-window-font-color="true" style:font-name="Arial1" fo:font-size="10.5pt" fo:letter-spacing="normal" fo:font-style="normal" fo:font-weight="bold" officeooo:rsid="0042c303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style:use-window-font-color="true" style:font-name="Arial1" fo:font-size="10.5pt" fo:letter-spacing="normal" fo:font-style="normal" fo:font-weight="bold" officeooo:rsid="004352c3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style:use-window-font-color="true" style:font-name="Arial1" fo:font-size="10.5pt" fo:letter-spacing="normal" fo:font-style="normal" fo:font-weight="bold" officeooo:rsid="00500b88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57" style:family="text">
      <style:text-properties fo:font-variant="normal" fo:text-transform="none" style:use-window-font-color="true" style:font-name="Arial1" fo:font-size="10.5pt" fo:letter-spacing="normal" fo:font-style="normal" fo:font-weight="normal" officeooo:rsid="002de15e" style:font-size-asian="10.5pt" style:font-weight-asian="normal" style:font-size-complex="10.5pt" style:font-weight-complex="normal"/>
    </style:style>
    <style:style style:name="T158" style:family="text">
      <style:text-properties fo:font-variant="normal" fo:text-transform="none" style:use-window-font-color="true" style:font-name="Arial1" fo:font-size="10.5pt" fo:letter-spacing="normal" fo:font-style="normal" fo:font-weight="normal" officeooo:rsid="002e19a7" style:font-size-asian="10.5pt" style:font-weight-asian="normal" style:font-size-complex="10.5pt" style:font-weight-complex="normal"/>
    </style:style>
    <style:style style:name="T159" style:family="text">
      <style:text-properties fo:font-variant="normal" fo:text-transform="none" style:use-window-font-color="true" style:font-name="Arial1" fo:font-size="10.5pt" fo:letter-spacing="normal" fo:font-style="normal" fo:font-weight="normal" officeooo:rsid="002f62f5" style:font-size-asian="10.5pt" style:font-weight-asian="normal" style:font-size-complex="10.5pt" style:font-weight-complex="normal"/>
    </style:style>
    <style:style style:name="T160" style:family="text">
      <style:text-properties fo:font-variant="normal" fo:text-transform="none" style:use-window-font-color="true" style:font-name="Arial1" fo:font-size="10.5pt" fo:letter-spacing="normal" fo:font-style="normal" fo:font-weight="normal" officeooo:rsid="003087d0" style:font-size-asian="10.5pt" style:font-weight-asian="normal" style:font-size-complex="10.5pt" style:font-weight-complex="normal"/>
    </style:style>
    <style:style style:name="T161" style:family="text">
      <style:text-properties fo:font-variant="normal" fo:text-transform="none" style:use-window-font-color="true" style:font-name="Arial1" fo:font-size="10.5pt" fo:letter-spacing="normal" fo:font-style="normal" fo:font-weight="normal" officeooo:rsid="0032312b" style:font-size-asian="10.5pt" style:font-weight-asian="normal" style:font-size-complex="10.5pt" style:font-weight-complex="normal"/>
    </style:style>
    <style:style style:name="T162" style:family="text">
      <style:text-properties fo:font-variant="normal" fo:text-transform="none" style:use-window-font-color="true" style:font-name="Arial1" fo:font-size="10.5pt" fo:letter-spacing="normal" fo:font-style="normal" fo:font-weight="normal" officeooo:rsid="0033f7ff" style:font-size-asian="10.5pt" style:font-weight-asian="normal" style:font-size-complex="10.5pt" style:font-weight-complex="normal"/>
    </style:style>
    <style:style style:name="T163" style:family="text">
      <style:text-properties fo:font-variant="normal" fo:text-transform="none" style:use-window-font-color="true" style:font-name="Arial1" fo:font-size="10.5pt" fo:letter-spacing="normal" fo:font-style="normal" fo:font-weight="normal" officeooo:rsid="003539a3" style:font-size-asian="10.5pt" style:font-weight-asian="normal" style:font-size-complex="10.5pt" style:font-weight-complex="normal"/>
    </style:style>
    <style:style style:name="T164" style:family="text">
      <style:text-properties fo:font-variant="normal" fo:text-transform="none" style:use-window-font-color="true" style:font-name="Arial1" fo:font-size="10.5pt" fo:letter-spacing="normal" fo:font-style="normal" fo:font-weight="normal" officeooo:rsid="00362c85" style:font-size-asian="10.5pt" style:font-weight-asian="normal" style:font-size-complex="10.5pt" style:font-weight-complex="normal"/>
    </style:style>
    <style:style style:name="T165" style:family="text">
      <style:text-properties fo:font-variant="normal" fo:text-transform="none" style:use-window-font-color="true" style:font-name="Arial1" fo:font-size="10.5pt" fo:letter-spacing="normal" fo:font-style="normal" fo:font-weight="normal" officeooo:rsid="00369ff6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style:use-window-font-color="true" style:font-name="Arial1" fo:font-size="10.5pt" fo:letter-spacing="normal" fo:font-style="normal" fo:font-weight="normal" officeooo:rsid="00374b92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style:use-window-font-color="true" style:font-name="Arial1" fo:font-size="10.5pt" fo:letter-spacing="normal" fo:font-style="normal" fo:font-weight="normal" officeooo:rsid="00393dad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fo:font-weight="normal" officeooo:rsid="003ae382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style:use-window-font-color="true" style:font-name="Arial1" fo:font-size="10.5pt" fo:letter-spacing="normal" fo:font-style="normal" fo:font-weight="normal" officeooo:rsid="003e3e25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style:use-window-font-color="true" style:font-name="Arial1" fo:font-size="10.5pt" fo:letter-spacing="normal" fo:font-style="normal" fo:font-weight="normal" officeooo:rsid="003ec0e4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style:use-window-font-color="true" style:font-name="Arial1" fo:font-size="10.5pt" fo:letter-spacing="normal" fo:font-style="normal" fo:font-weight="normal" officeooo:rsid="0040808f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style:use-window-font-color="true" style:font-name="Arial1" fo:font-size="10.5pt" fo:letter-spacing="normal" fo:font-style="normal" fo:font-weight="normal" officeooo:rsid="004120dd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style:use-window-font-color="true" style:font-name="Arial1" fo:font-size="10.5pt" fo:letter-spacing="normal" fo:font-style="normal" fo:font-weight="normal" officeooo:rsid="004164cd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style:use-window-font-color="true" style:font-name="Arial1" fo:font-size="10.5pt" fo:letter-spacing="normal" fo:font-style="normal" fo:font-weight="normal" officeooo:rsid="00428c4b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style:use-window-font-color="true" style:font-name="Arial1" fo:font-size="10.5pt" fo:letter-spacing="normal" fo:font-style="normal" fo:font-weight="normal" officeooo:rsid="0042c303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style:use-window-font-color="true" style:font-name="Arial1" fo:font-size="10.5pt" fo:letter-spacing="normal" fo:font-style="normal" fo:font-weight="normal" officeooo:rsid="004352c3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style:use-window-font-color="true" style:font-name="Arial1" fo:font-size="10.5pt" fo:letter-spacing="normal" fo:font-style="normal" fo:font-weight="normal" officeooo:rsid="004c022e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style:use-window-font-color="true" style:font-name="Arial1" fo:font-size="10.5pt" fo:letter-spacing="normal" fo:font-style="normal" fo:font-weight="normal" officeooo:rsid="004e5400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style:use-window-font-color="true" style:font-name="Arial1" fo:font-size="10.5pt" fo:letter-spacing="normal" fo:font-style="normal" fo:font-weight="normal" officeooo:rsid="004f3bab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style:use-window-font-color="true" style:font-name="Arial1" fo:font-size="10.5pt" fo:letter-spacing="normal" fo:font-style="normal" fo:font-weight="normal" officeooo:rsid="00500b88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style:use-window-font-color="true" style:font-name="Arial1" fo:font-size="10.5pt" fo:letter-spacing="normal" fo:font-style="normal" fo:font-weight="normal" officeooo:rsid="00512cf5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f3bab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d25ce7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6643c4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7d651" style:text-blinking="false" style:font-size-asian="10.5pt" style:font-weight-asian="bold" style:font-size-complex="10.5pt" style:font-weight-complex="bold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de15e" style:text-blinking="false" fo:background-color="transparent" loext:char-shading-value="0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19a7" style:text-blinking="false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62c85" style:text-blinking="false" fo:background-color="transparent" loext:char-shading-value="0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officeooo:rsid="000e178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774c9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54a30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774c9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652c8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406add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47bfe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564092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d4589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b6e1f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56fb7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d25ce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d4f6e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f209a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6643c4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3625f8" style:text-underline-mode="continuous" style:text-overline-mode="continuous" style:text-line-through-mode="continuous" style:text-blinking="false" fo:background-color="#fff200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3625f8" style:text-underline-mode="continuous" style:text-overline-mode="continuous" style:text-line-through-mode="continuous" style:text-blinking="false" fo:background-color="#fff200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223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weight-asian="bold" style:font-name-complex="Arial2" style:font-weight-complex="bold"/>
    </style:style>
    <style:style style:name="T224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2" style:language-asian="pt" style:country-asian="BR" style:font-weight-asian="bold" style:font-name-complex="Arial2" style:font-weight-complex="bold"/>
    </style:style>
    <style:style style:name="T22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style:text-underline-mode="continuous" style:text-overline-mode="continuous" style:text-line-through-mode="continuous" fo:background-color="#fff2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style:text-underline-mode="continuous" style:text-overline-mode="continuous" style:text-line-through-mode="continuous" fo:background-color="#fff200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29" style:family="text">
      <style:text-properties fo:font-variant="normal" fo:text-transform="none" style:text-line-through-style="none" style:text-line-through-type="none" style:font-name="Arial1" fo:letter-spacing="normal" fo:font-style="normal" officeooo:rsid="0017d651" style:text-blinking="false" loext:padding="0cm" loext:border="none"/>
    </style:style>
    <style:style style:name="T230" style:family="text">
      <style:text-properties fo:font-variant="normal" fo:text-transform="none" fo:language="pt" fo:country="BR" fo:font-style="normal" style:text-underline-style="none" officeooo:rsid="0010a838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231" style:family="text">
      <style:text-properties fo:font-variant="normal" fo:text-transform="none" fo:language="pt" fo:country="BR" fo:font-style="normal" style:text-underline-style="none" officeooo:rsid="0057def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232" style:family="text">
      <style:text-properties fo:font-variant="normal" fo:text-transform="none" fo:language="pt" fo:country="BR" fo:font-style="normal" style:text-underline-style="none" officeooo:rsid="0053c9d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233" style:family="text">
      <style:text-properties fo:font-variant="normal" fo:text-transform="none" fo:language="pt" fo:country="BR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language="pt" fo:country="BR" fo:font-style="normal" style:text-underline-style="none" fo:font-weight="bold" officeooo:rsid="0057def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language="pt" fo:country="BR" fo:font-style="normal" style:text-underline-style="none" fo:font-weight="bold" officeooo:rsid="0053c9d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language="pt" fo:country="BR" fo:font-style="normal" officeooo:rsid="0010a838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237" style:family="text">
      <style:text-properties fo:font-variant="normal" fo:text-transform="none" fo:language="pt" fo:country="BR" fo:font-style="normal" officeooo:rsid="0057def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238" style:family="text">
      <style:text-properties fo:font-variant="normal" fo:text-transform="none" fo:language="pt" fo:country="BR" fo:font-style="normal" officeooo:rsid="0053c9d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239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057def0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053c9d0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bold" officeooo:rsid="003ebe7b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language="pt" fo:country="BR" fo:font-style="normal" fo:font-weight="bold" officeooo:rsid="0010a838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language="pt" fo:country="BR" fo:font-style="normal" fo:font-weight="bold" officeooo:rsid="0057def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language="pt" fo:country="BR" fo:font-style="normal" fo:font-weight="bold" officeooo:rsid="0053c9d0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c88a9b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1c981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eadb7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1da011" style:text-blinking="false" fo:background-color="transparent" loext:char-shading-value="0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4bfee0" style:text-blinking="false" fo:background-color="transparent" loext:char-shading-value="0" style:font-size-asian="10.5pt" style:font-weight-asian="bold" style:font-size-complex="10.5pt" style:font-weight-complex="bold"/>
    </style:style>
    <style:style style:name="T253" style:family="text">
      <style:text-properties style:text-underline-style="none"/>
    </style:style>
    <style:style style:name="T254" style:family="text">
      <style:text-properties style:text-underline-style="none" officeooo:rsid="001e6644"/>
    </style:style>
    <style:style style:name="T255" style:family="text">
      <style:text-properties style:text-underline-style="none" fo:font-weight="bold" style:font-weight-asian="bold" style:font-weight-complex="bold"/>
    </style:style>
    <style:style style:name="T25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57" style:family="text">
      <style:text-properties style:text-underline-style="none" fo:font-weight="normal" style:font-weight-asian="normal"/>
    </style:style>
    <style:style style:name="T258" style:family="text">
      <style:text-properties style:text-underline-style="none" fo:font-weight="normal" style:font-weight-asian="normal" style:font-name-complex="Arial2" style:font-weight-complex="normal"/>
    </style:style>
    <style:style style:name="T259" style:family="text">
      <style:text-properties style:text-underline-style="none" fo:font-weight="normal" officeooo:rsid="001b2cf7" style:font-weight-asian="normal" style:font-name-complex="Arial2" style:font-weight-complex="normal"/>
    </style:style>
    <style:style style:name="T260" style:family="text">
      <style:text-properties style:text-underline-style="none" fo:font-weight="normal" officeooo:rsid="001dedd5" style:font-weight-asian="normal" style:font-name-complex="Arial2" style:font-weight-complex="normal"/>
    </style:style>
    <style:style style:name="T261" style:family="text">
      <style:text-properties style:text-underline-style="none" fo:font-weight="normal" officeooo:rsid="0028d470" style:font-weight-asian="normal" style:font-name-complex="Arial2" style:font-weight-complex="normal"/>
    </style:style>
    <style:style style:name="T262" style:family="text">
      <style:text-properties style:text-underline-style="none" fo:font-weight="normal" officeooo:rsid="00498b53" style:font-weight-asian="normal" style:font-name-complex="Arial2" style:font-weight-complex="normal"/>
    </style:style>
    <style:style style:name="T263" style:family="text">
      <style:text-properties style:text-underline-style="none" fo:font-weight="normal" officeooo:rsid="004ac413" style:font-weight-asian="normal" style:font-name-complex="Arial2" style:font-weight-complex="normal"/>
    </style:style>
    <style:style style:name="T264" style:family="text">
      <style:text-properties style:text-underline-style="none" fo:font-weight="normal" style:font-weight-asian="normal" style:font-weight-complex="normal"/>
    </style:style>
    <style:style style:name="T265" style:family="text">
      <style:text-properties style:text-underline-style="none" fo:font-weight="normal" officeooo:rsid="00459634" style:font-weight-asian="normal" style:font-weight-complex="normal"/>
    </style:style>
    <style:style style:name="T266" style:family="text">
      <style:text-properties style:text-underline-style="none" fo:font-weight="normal" officeooo:rsid="001b2cf7" style:font-weight-asian="normal" style:font-weight-complex="normal"/>
    </style:style>
    <style:style style:name="T267" style:family="text">
      <style:text-properties style:text-underline-style="none" fo:font-weight="normal" style:font-name-asian="Arial2" style:font-weight-asian="normal" style:font-name-complex="Arial2" style:font-weight-complex="normal"/>
    </style:style>
    <style:style style:name="T268" style:family="text">
      <style:text-properties style:text-underline-style="none" fo:font-weight="normal" officeooo:rsid="0016aaa9" style:font-name-asian="Arial2" style:font-weight-asian="normal" style:font-name-complex="Arial2" style:font-weight-complex="normal"/>
    </style:style>
    <style:style style:name="T269" style:family="text">
      <style:text-properties style:text-underline-style="none" fo:font-weight="normal" officeooo:rsid="0049cb23" style:font-name-asian="Arial2" style:font-weight-asian="normal" style:font-name-complex="Arial2" style:font-weight-complex="normal"/>
    </style:style>
    <style:style style:name="T270" style:family="text">
      <style:text-properties style:text-underline-style="none" style:font-name-complex="Arial2"/>
    </style:style>
    <style:style style:name="T271" style:family="text">
      <style:text-properties style:text-underline-style="none" officeooo:rsid="0015b649" style:font-name-complex="Arial2"/>
    </style:style>
    <style:style style:name="T272" style:family="text">
      <style:text-properties style:text-underline-style="none" officeooo:rsid="0028d470" style:font-name-complex="Arial2"/>
    </style:style>
    <style:style style:name="T273" style:family="text">
      <style:text-properties style:text-underline-style="none" officeooo:rsid="004ac413" style:font-name-complex="Arial2"/>
    </style:style>
    <style:style style:name="T274" style:family="text">
      <style:text-properties style:text-underline-style="none" officeooo:rsid="004c022e" style:font-name-complex="Arial2"/>
    </style:style>
    <style:style style:name="T275" style:family="text">
      <style:text-properties style:text-underline-style="none" style:font-name-asian="Arial2" style:font-name-complex="Arial2"/>
    </style:style>
    <style:style style:name="T276" style:family="text">
      <style:text-properties style:text-underline-style="none" officeooo:rsid="0028d470" style:font-name-asian="Arial2" style:font-name-complex="Arial2"/>
    </style:style>
    <style:style style:name="T277" style:family="text">
      <style:text-properties style:text-underline-style="none" officeooo:rsid="0028d470"/>
    </style:style>
    <style:style style:name="T278" style:family="text">
      <style:text-properties style:text-underline-style="none" officeooo:rsid="003b2ca7" fo:background-color="transparent" loext:char-shading-value="0" style:font-name-complex="Arial2"/>
    </style:style>
    <style:style style:name="T279" style:family="text">
      <style:text-properties style:text-underline-style="none" officeooo:rsid="003b2ca7"/>
    </style:style>
    <style:style style:name="T280" style:family="text">
      <style:text-properties style:text-underline-style="none" officeooo:rsid="0013600d"/>
    </style:style>
    <style:style style:name="T281" style:family="text">
      <style:text-properties style:text-underline-style="none" officeooo:rsid="00144d20"/>
    </style:style>
    <style:style style:name="T282" style:family="text">
      <style:text-properties style:text-underline-style="none" officeooo:rsid="004c022e"/>
    </style:style>
    <style:style style:name="T283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84" style:family="text">
      <style:text-properties fo:color="#000000" style:text-line-through-style="none" style:text-line-through-type="none" style:font-name="Arial1" fo:font-size="10pt" fo:font-weight="normal" style:text-blinking="false" fo:background-color="transparent" loext:char-shading-value="0" style:font-name-asian="Arial1" style:font-size-asian="10pt" style:font-weight-asian="normal" style:font-size-complex="10pt" style:font-weight-complex="normal"/>
    </style:style>
    <style:style style:name="T285" style:family="text">
      <style:text-properties style:font-name-asian="Arial2"/>
    </style:style>
    <style:style style:name="T286" style:family="text">
      <style:text-properties officeooo:rsid="0017d651"/>
    </style:style>
    <style:style style:name="T287" style:family="text">
      <style:text-properties style:font-name="Arial1" fo:font-size="10pt" fo:font-weight="normal" fo:background-color="transparent" loext:char-shading-value="0" style:font-name-asian="Arial1" style:font-size-asian="10pt" style:font-weight-asian="normal" style:font-size-complex="10pt" style:font-weight-complex="normal"/>
    </style:style>
    <style:style style:name="T288" style:family="text">
      <style:text-properties style:font-name="Arial1" style:text-underline-mode="continuous" style:text-overline-mode="continuous" style:text-line-through-mode="continuous" fo:background-color="#ffff00" loext:char-shading-value="0" style:language-asian="pt" style:country-asian="BR"/>
    </style:style>
    <style:style style:name="T289" style:family="text">
      <style:text-properties style:font-name="Arial1" officeooo:rsid="000e1789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290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91" style:family="text">
      <style:text-properties style:font-name="Arial1" fo:font-size="10.5pt" fo:font-weight="bold" officeooo:rsid="003087d0" style:font-size-asian="10.5pt" style:font-weight-asian="bold" style:font-size-complex="10.5pt" style:font-weight-complex="bold"/>
    </style:style>
    <style:style style:name="T292" style:family="text">
      <style:text-properties style:font-name="Arial1" fo:font-size="10.5pt" fo:font-weight="bold" officeooo:rsid="00374b92" style:font-size-asian="10.5pt" style:font-weight-asian="bold" style:font-size-complex="10.5pt" style:font-weight-complex="bold"/>
    </style:style>
    <style:style style:name="T293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94" style:family="text">
      <style:text-properties style:font-name="Arial1" fo:font-size="10.5pt" fo:font-weight="normal" officeooo:rsid="003087d0" style:font-size-asian="10.5pt" style:font-weight-asian="normal" style:font-size-complex="10.5pt" style:font-weight-complex="normal"/>
    </style:style>
    <style:style style:name="T295" style:family="text">
      <style:text-properties style:font-name="Arial1" fo:font-size="10.5pt" fo:font-weight="normal" officeooo:rsid="004f3bab" style:font-size-asian="10.5pt" style:font-weight-asian="normal" style:font-size-complex="10.5pt" style:font-weight-complex="normal"/>
    </style:style>
    <style:style style:name="T296" style:family="text">
      <style:text-properties officeooo:rsid="0028d470"/>
    </style:style>
    <style:style style:name="T297" style:family="text">
      <style:text-properties fo:font-weight="bold" style:font-weight-asian="bold" style:font-weight-complex="bold"/>
    </style:style>
    <style:style style:name="T298" style:family="text">
      <style:text-properties fo:font-weight="bold" officeooo:rsid="0010a838" style:font-name-asian="Arial1" style:language-asian="pt" style:country-asian="BR" style:font-weight-asian="bold"/>
    </style:style>
    <style:style style:name="T299" style:family="text">
      <style:text-properties fo:font-weight="bold" officeooo:rsid="0057def0" style:font-name-asian="Arial1" style:language-asian="pt" style:country-asian="BR" style:font-weight-asian="bold"/>
    </style:style>
    <style:style style:name="T300" style:family="text">
      <style:text-properties fo:font-weight="bold" officeooo:rsid="0053c9d0" style:font-name-asian="Arial1" style:language-asian="pt" style:country-asian="BR" style:font-weight-asian="bold"/>
    </style:style>
    <style:style style:name="T301" style:family="text">
      <style:text-properties style:text-line-through-style="none" style:text-line-through-type="none" style:text-underline-style="none" officeooo:rsid="0017d651" style:text-blinking="false" fo:background-color="transparent" loext:char-shading-value="0" loext:padding="0cm" loext:border="none"/>
    </style:style>
    <style:style style:name="T302" style:family="text">
      <style:text-properties style:text-line-through-style="none" style:text-line-through-type="none" style:text-underline-style="none" officeooo:rsid="0017d65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name-complex="Arial2" loext:padding="0cm" loext:border="none"/>
    </style:style>
    <style:style style:name="T303" style:family="text">
      <style:text-properties style:text-line-through-style="none" style:text-line-through-type="none" style:font-name="Arial1" style:text-underline-style="none" officeooo:rsid="0017d651" style:text-blinking="false" fo:background-color="transparent" loext:char-shading-value="0" loext:padding="0cm" loext:border="none"/>
    </style:style>
    <style:style style:name="T304" style:family="text">
      <style:text-properties fo:language="pt" fo:country="BR" officeooo:rsid="0009a9e4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05" style:family="text">
      <style:text-properties fo:language="pt" fo:country="BR" officeooo:rsid="00104aad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06" style:family="text">
      <style:text-properties fo:language="pt" fo:country="BR" officeooo:rsid="004c022e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07" style:family="text">
      <style:text-properties fo:language="pt" fo:country="BR" officeooo:rsid="004d925c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08" style:family="text">
      <style:text-properties fo:language="pt" fo:country="BR" officeooo:rsid="004e5400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09" style:family="text">
      <style:text-properties fo:language="pt" fo:country="BR" officeooo:rsid="004f3bab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10" style:family="text">
      <style:text-properties fo:language="pt" fo:country="BR" officeooo:rsid="00500b88" style:text-underline-mode="continuous" style:text-overline-mode="continuous" style:text-line-through-mode="continuous" style:font-name-asian="Arial1" style:language-asian="pt" style:country-asian="BR" style:font-style-asian="normal" style:font-name-complex="Arial2" style:language-complex="ar" style:country-complex="SA" style:font-style-complex="normal"/>
    </style:style>
    <style:style style:name="T311" style:family="text">
      <style:text-properties officeooo:rsid="003ae382"/>
    </style:style>
    <style:style style:name="T312" style:family="text">
      <style:text-properties officeooo:rsid="003e3e25"/>
    </style:style>
    <style:style style:name="T313" style:family="text">
      <style:text-properties officeooo:rsid="0049cb23"/>
    </style:style>
    <style:style style:name="T314" style:family="text">
      <style:text-properties officeooo:rsid="004c022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4"><text:span text:style-name="Fonte_20_parág._20_padrão"><text:span text:style-name="T12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48">ESTADO DO CEARÁ</text:p>
      <text:p text:style-name="P148">PODER JUDICIÁRIO</text:p>
      <text:p text:style-name="P148">TRIBUNAL DE JUSTIÇA</text:p>
      <text:p text:style-name="P147">2ª CÂMARA DE DIREITO PÚBLICO</text:p>
      <text:p text:style-name="P161"><text:span text:style-name="Fonte_20_parág._20_padrão"><text:span text:style-name="T20">ROTEIRO DE PAUTA Nº </text:span></text:span><text:span text:style-name="Fonte_20_parág._20_padrão"><text:span text:style-name="T21">4</text:span></text:span><text:span text:style-name="Fonte_20_parág._20_padrão"><text:span text:style-name="T29">2</text:span></text:span><text:span text:style-name="Fonte_20_parág._20_padrão"><text:span text:style-name="T20">/2023</text:span></text:span></text:p>
      <text:p text:style-name="P161"><text:span text:style-name="Fonte_20_parág._20_padrão"><text:span text:style-name="T20">SESSÃO ORDINÁRIA DO DIA </text:span></text:span><text:span text:style-name="Fonte_20_parág._20_padrão"><text:span text:style-name="T29">22</text:span></text:span><text:span text:style-name="Fonte_20_parág._20_padrão"><text:span text:style-name="T20">/</text:span></text:span><text:span text:style-name="Fonte_20_parág._20_padrão"><text:span text:style-name="T23">1</text:span></text:span><text:span text:style-name="Fonte_20_parág._20_padrão"><text:span text:style-name="T21">1</text:span></text:span><text:span text:style-name="Fonte_20_parág._20_padrão"><text:span text:style-name="T20">/2023</text:span></text:span></text:p>
      <text:p text:style-name="P156"><text:span text:style-name="Fonte_20_parág._20_padrão"><text:span text:style-name="T13">De ordem d</text:span></text:span><text:span text:style-name="Fonte_20_parág._20_padrão"><text:span text:style-name="T14">a</text:span></text:span><text:span text:style-name="Fonte_20_parág._20_padrão"><text:span text:style-name="T13"> Excelentíssim</text:span></text:span><text:span text:style-name="Fonte_20_parág._20_padrão"><text:span text:style-name="T14">a</text:span></text:span><text:span text:style-name="Fonte_20_parág._20_padrão"><text:span text:style-name="T13"> Senhor</text:span></text:span><text:span text:style-name="Fonte_20_parág._20_padrão"><text:span text:style-name="T14">a</text:span></text:span><text:span text:style-name="Fonte_20_parág._20_padrão"><text:span text:style-name="T13"> Desembargador</text:span></text:span><text:span text:style-name="Fonte_20_parág._20_padrão"><text:span text:style-name="T14">a </text:span></text:span><text:span text:style-name="Fonte_20_parág._20_padrão"><text:span text:style-name="T30">Tereze Neumann Duarte Chaves</text:span></text:span><text:span text:style-name="Fonte_20_parág._20_padrão"><text:span text:style-name="T31">,</text:span></text:span><text:span text:style-name="Fonte_20_parág._20_padrão"><text:span text:style-name="T13"> Presidente</text:span></text:span><text:span text:style-name="Fonte_20_parág._20_padrão"><text:span text:style-name="T15"> </text:span></text:span><text:span text:style-name="Fonte_20_parág._20_padrão"><text:span text:style-name="T13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19">22</text:span></text:span><text:span text:style-name="Fonte_20_parág._20_padrão"><text:span text:style-name="T16"> </text:span></text:span><text:span text:style-name="Fonte_20_parág._20_padrão"><text:span text:style-name="T13">de </text:span></text:span><text:span text:style-name="Fonte_20_parág._20_padrão"><text:span text:style-name="T17">novembro </text:span></text:span><text:span text:style-name="Fonte_20_parág._20_padrão"><text:span text:style-name="T13">de 2023</text:span></text:span><text:span text:style-name="Fonte_20_parág._20_padrão"><text:span text:style-name="T94"> </text:span></text:span><text:span text:style-name="Fonte_20_parág._20_padrão"><text:span text:style-name="T13">(quarta-feira), a partir das 1</text:span></text:span><text:span text:style-name="Fonte_20_parág._20_padrão"><text:span text:style-name="T18">4</text:span></text:span><text:span text:style-name="Fonte_20_parág._20_padrão"><text:span text:style-name="T13">:</text:span></text:span><text:span text:style-name="Fonte_20_parág._20_padrão"><text:span text:style-name="T18">0</text:span></text:span><text:span text:style-name="Fonte_20_parág._20_padrão"><text:span text:style-name="T13">0 horas. Os eventuais processos adiados da sessão anterior a esta ficam automaticamente incluídos nesta pauta, independentemente de nova publicação.</text:span></text:span></text:p>
      <text:p text:style-name="P156"><text:span text:style-name="Fonte_20_parág._20_padrão"><text:span text:style-name="T13"><text:line-break/></text:span></text:span><text:span text:style-name="Fonte_20_parág._20_padrão"><text:span text:style-name="T20">1-APRECIAÇÃO E APROVAÇÃO DA</text:span></text:span><text:span text:style-name="Fonte_20_parág._20_padrão"><text:span text:style-name="T24"> </text:span></text:span><text:span text:style-name="Fonte_20_parág._20_padrão"><text:span text:style-name="T20">ATA Nº</text:span></text:span><text:span text:style-name="Fonte_20_parág._20_padrão"><text:span text:style-name="T25"> </text:span></text:span><text:span text:style-name="Fonte_20_parág._20_padrão"><text:span text:style-name="T22">4</text:span></text:span><text:span text:style-name="Fonte_20_parág._20_padrão"><text:span text:style-name="T29">1</text:span></text:span><text:span text:style-name="Fonte_20_parág._20_padrão"><text:span text:style-name="T26">/</text:span></text:span><text:span text:style-name="Fonte_20_parág._20_padrão"><text:span text:style-name="T20">202</text:span></text:span><text:span text:style-name="Fonte_20_parág._20_padrão"><text:span text:style-name="T27">3</text:span></text:span><text:span text:style-name="Fonte_20_parág._20_padrão"><text:span text:style-name="T20"> – SESS</text:span></text:span><text:span text:style-name="Fonte_20_parág._20_padrão"><text:span text:style-name="T26">ÃO</text:span></text:span><text:span text:style-name="Fonte_20_parág._20_padrão"><text:span text:style-name="T20"> ORDINÁRIA DE </text:span></text:span><text:span text:style-name="Fonte_20_parág._20_padrão"><text:span text:style-name="T29">08</text:span></text:span><text:span text:style-name="Fonte_20_parág._20_padrão"><text:span text:style-name="T20">/</text:span></text:span><text:span text:style-name="Fonte_20_parág._20_padrão"><text:span text:style-name="T28">1</text:span></text:span><text:span text:style-name="Fonte_20_parág._20_padrão"><text:span text:style-name="T22">1</text:span></text:span><text:span text:style-name="Fonte_20_parág._20_padrão"><text:span text:style-name="T20">/202</text:span></text:span><text:span text:style-name="Fonte_20_parág._20_padrão"><text:span text:style-name="T27">3</text:span></text:span></text:p>
      <text:p text:style-name="P149">2-PROCESSOS COM PEDIDO DE VISTA E PROCESSOS COM JULGAMENTO SUSPENSO</text:p>
      <text:p text:style-name="P146">3-PROCESSOS COM PEDIDO DE PREFERÊNCIA E/OU SUSTENTAÇÃO ORAL</text:p>
      <text:p text:style-name="P146">4-PROCESSOS EXTRA-PAUTA</text:p>
      <text:p text:style-name="P50">5-PROCESSOS EM PAUTA</text:p>
      <text:p text:style-name="P146"/>
      <text:p text:style-name="P89"><text:span text:style-name="Fonte_20_parág._20_padrão"><text:span text:style-name="T116">PROCESSO COM </text:span></text:span><text:span text:style-name="Fonte_20_parág._20_padrão"><text:span text:style-name="T117">PEDIDO</text:span></text:span><text:span text:style-name="Fonte_20_parág._20_padrão"><text:span text:style-name="T118">S</text:span></text:span><text:span text:style-name="Fonte_20_parág._20_padrão"><text:span text:style-name="T117"> DE VISTA </text:span></text:span></text:p>
      <text:p text:style-name="P139"/>
      <text:h text:style-name="P2" text:outline-level="6"><text:span text:style-name="T246">2</text:span><text:span text:style-name="T247">.</text:span><text:span text:style-name="T248">1</text:span><text:span text:style-name="T249">-</text:span><text:span text:style-name="T250">APELAÇÃO CÍVEL </text:span><text:span text:style-name="T251">Nº </text:span><text:span text:style-name="T250">0200248-22.2022.8.06.0081 DE GRANJA – </text:span><text:span text:style-name="T252">SAJSG </text:span></text:h>
      <text:p text:style-name="P140"><text:span text:style-name="T2">APELANTE: </text:span><text:span text:style-name="T4">OLAVO DOS REIS DE SOUSA </text:span></text:p>
      <text:p text:style-name="P116"><text:span text:style-name="T2">APELADO</text:span><text:span text:style-name="T4">: MUNICÍPIO DE GRANJA</text:span></text:p>
      <text:p text:style-name="P115"><text:span text:style-name="Fonte_20_parág._20_padrão"><text:span text:style-name="T126">RELATORIA</text:span></text:span><text:span text:style-name="Fonte_20_parág._20_padrão"><text:span text:style-name="T223">: </text:span></text:span><text:span text:style-name="Fonte_20_parág._20_padrão"><text:span text:style-name="T224">DESA.</text:span></text:span><text:span text:style-name="Fonte_20_parág._20_padrão"><text:span text:style-name="T223"> TEREZE NEUMANN DUARTE CHAVES </text:span></text:span></text:p>
      <text:h text:style-name="P3" text:outline-level="6"><text:span text:style-name="Fonte_20_parág._20_padrão"><text:span text:style-name="T198">Na sessão </text:span></text:span><text:span text:style-name="Fonte_20_parág._20_padrão"><text:span text:style-name="T199">do dia 1</text:span></text:span><text:span text:style-name="Fonte_20_parág._20_padrão"><text:span text:style-name="T200">8</text:span></text:span><text:span text:style-name="Fonte_20_parág._20_padrão"><text:span text:style-name="T199"> de outubro </text:span></text:span><text:span text:style-name="Fonte_20_parág._20_padrão"><text:span text:style-name="T201">do ano em curso,</text:span></text:span><text:span text:style-name="Fonte_20_parág._20_padrão"><text:span text:style-name="T208">dando continuidade ao julgamento, </text:span></text:span><text:span text:style-name="Fonte_20_parág._20_padrão"><text:span text:style-name="T209">após o voto da </text:span></text:span><text:span text:style-name="Fonte_20_parág._20_padrão"><text:span text:style-name="T210">eminente</text:span></text:span><text:span text:style-name="Fonte_20_parág._20_padrão"><text:span text:style-name="T209"> Relatora no sentido de conhecer da Apelação Cível para negar-lhe provimento. </text:span></text:span><text:span text:style-name="Fonte_20_parág._20_padrão"><text:span text:style-name="T210">O</text:span></text:span><text:span text:style-name="Fonte_20_parág._20_padrão"><text:span text:style-name="T209"> Exmº Sr. Des. Francisco Gladyson Pontes apresentou declaração de voto contrário, no sentido de conhecer do Apelo para </text:span></text:span><text:span text:style-name="Fonte_20_parág._20_padrão"><text:span text:style-name="T211">negar</text:span></text:span><text:span text:style-name="Fonte_20_parág._20_padrão"><text:span text:style-name="T209">-lhe provimento </text:span></text:span><text:span text:style-name="Fonte_20_parág._20_padrão"><text:span text:style-name="T211">com algumas ressalvas</text:span></text:span><text:span text:style-name="Fonte_20_parág._20_padrão"><text:span text:style-name="T209">, </text:span></text:span><text:span text:style-name="Fonte_20_parág._20_padrão"><text:span text:style-name="T212">sendo acompanhado pelos os Exmºs. Srs. Deses. Maria Iraneide Moura Silva e Luiz Evaldo Gonçalves Leite. Abrindo a divergência o julgamento foi convertido em estendido, </text:span></text:span><text:span text:style-name="Fonte_20_parág._20_padrão"><text:span text:style-name="T213">conforme art. 942, do CPC</text:span></text:span><text:span text:style-name="Fonte_20_parág._20_padrão"><text:span text:style-name="T212">. N</text:span></text:span><text:span text:style-name="Fonte_20_parág._20_padrão"><text:span text:style-name="T209">a sequência a </text:span></text:span><text:span text:style-name="Fonte_20_parág._20_padrão"><text:span text:style-name="T208">Exmª Srª Desª </text:span></text:span><text:span text:style-name="Fonte_20_parág._20_padrão"><text:span text:style-name="T209">Maria Nailde Pinheiro Nogueira pediu vista dos autos para melhor examinar a matéria. Composição da turma julgadora </text:span></text:span><text:span text:style-name="Fonte_20_parág._20_padrão"><text:span text:style-name="T185">os Exmºs Srs. Deses. </text:span></text:span><text:span text:style-name="Fonte_20_parág._20_padrão"><text:span text:style-name="T208">Tereze</text:span></text:span><text:span text:style-name="Fonte_20_parág._20_padrão"><text:span text:style-name="T220"> </text:span></text:span><text:span text:style-name="Fonte_20_parág._20_padrão"><text:span text:style-name="T186">Neumann Duarte Chaves-</text:span></text:span><text:span text:style-name="Fonte_20_parág._20_padrão"><text:span text:style-name="T187">Relatora, Maria </text:span></text:span><text:span text:style-name="Fonte_20_parág._20_padrão"><text:span text:style-name="T209">Nailde Pinheiro Nogueira e Francisco Gladyson Pontes. Adiado o julgamento. </text:span></text:span></text:h>
      <text:p text:style-name="P145"><text:span text:style-name="Fonte_20_parág._20_padrão"><text:span text:style-name="T202">Na sessão </text:span></text:span><text:span text:style-name="Fonte_20_parág._20_padrão"><text:span text:style-name="T203">do dia </text:span></text:span><text:span text:style-name="Fonte_20_parág._20_padrão"><text:span text:style-name="T204">25</text:span></text:span><text:span text:style-name="Fonte_20_parág._20_padrão"><text:span text:style-name="T203"> de outubro </text:span></text:span><text:span text:style-name="Fonte_20_parág._20_padrão"><text:span text:style-name="T205">do ano em curso,</text:span></text:span><text:span text:style-name="Fonte_20_parág._20_padrão"><text:span text:style-name="T214">dando continuidade ao julgamento, </text:span></text:span><text:span text:style-name="Fonte_20_parág._20_padrão"><text:span text:style-name="T215">a</text:span></text:span><text:span text:style-name="Fonte_20_parág._20_padrão"><text:span text:style-name="T188"> Exm</text:span></text:span><text:span text:style-name="Fonte_20_parág._20_padrão"><text:span text:style-name="T189">ª</text:span></text:span><text:span text:style-name="Fonte_20_parág._20_padrão"><text:span text:style-name="T188"> Sr</text:span></text:span><text:span text:style-name="Fonte_20_parág._20_padrão"><text:span text:style-name="T189">ª</text:span></text:span><text:span text:style-name="Fonte_20_parág._20_padrão"><text:span text:style-name="T188">. Des</text:span></text:span><text:span text:style-name="Fonte_20_parág._20_padrão"><text:span text:style-name="T189">ª</text:span></text:span><text:span text:style-name="Fonte_20_parág._20_padrão"><text:span text:style-name="T188">.</text:span></text:span><text:span text:style-name="Fonte_20_parág._20_padrão"><text:span text:style-name="T190"> </text:span></text:span><text:span text:style-name="Fonte_20_parág._20_padrão"><text:span text:style-name="T191">Maria </text:span></text:span><text:span text:style-name="Fonte_20_parág._20_padrão"><text:span text:style-name="T216">Nailde Pinheiro Nogueira </text:span></text:span><text:span text:style-name="Fonte_20_parág._20_padrão"><text:span text:style-name="T215">comunicou que </text:span></text:span><text:span text:style-name="Fonte_20_parág._20_padrão"><text:span text:style-name="T217">a</text:span></text:span><text:span text:style-name="Fonte_20_parág._20_padrão"><text:span text:style-name="T215">presentará seu voto-vista na próxima sessão desimpedida. </text:span></text:span><text:span text:style-name="Fonte_20_parág._20_padrão"><text:span text:style-name="T218">Motivo</text:span></text:span><text:span text:style-name="Fonte_20_parág._20_padrão"><text:span text:style-name="T215"> a ausência justificada do </text:span></text:span><text:span text:style-name="Fonte_20_parág._20_padrão"><text:span text:style-name="T216">Exmº Sr. Des. Francisco Gladyson Pontes. Adiado o julgamento. </text:span></text:span></text:p>
      <text:h text:style-name="P3" text:outline-level="6"><text:span text:style-name="Fonte_20_parág._20_padrão"><text:span text:style-name="T202">Na sessão </text:span></text:span><text:span text:style-name="Fonte_20_parág._20_padrão"><text:span text:style-name="T203">do dia </text:span></text:span><text:span text:style-name="Fonte_20_parág._20_padrão"><text:span text:style-name="T206">1º de novembro do ano em curso</text:span></text:span><text:span text:style-name="Fonte_20_parág._20_padrão"><text:span text:style-name="T202">, </text:span></text:span><text:span text:style-name="Fonte_20_parág._20_padrão"><text:span text:style-name="T214">dando continuidade ao julgamento, </text:span></text:span><text:span text:style-name="Fonte_20_parág._20_padrão"><text:span text:style-name="T215">a</text:span></text:span><text:span text:style-name="Fonte_20_parág._20_padrão"><text:span text:style-name="T188"> Exm</text:span></text:span><text:span text:style-name="Fonte_20_parág._20_padrão"><text:span text:style-name="T189">ª</text:span></text:span><text:span text:style-name="Fonte_20_parág._20_padrão"><text:span text:style-name="T188"> Sr</text:span></text:span><text:span text:style-name="Fonte_20_parág._20_padrão"><text:span text:style-name="T189">ª</text:span></text:span><text:span text:style-name="Fonte_20_parág._20_padrão"><text:span text:style-name="T188">. Des</text:span></text:span><text:span text:style-name="Fonte_20_parág._20_padrão"><text:span text:style-name="T189">ª</text:span></text:span><text:span text:style-name="Fonte_20_parág._20_padrão"><text:span text:style-name="T188">.</text:span></text:span><text:span text:style-name="Fonte_20_parág._20_padrão"><text:span text:style-name="T190"> </text:span></text:span><text:span text:style-name="Fonte_20_parág._20_padrão"><text:span text:style-name="T191">Maria </text:span></text:span><text:span text:style-name="Fonte_20_parág._20_padrão"><text:span text:style-name="T216">Nailde Pinheiro Nogueira </text:span></text:span><text:span text:style-name="Fonte_20_parág._20_padrão"><text:span text:style-name="T215">comunicou que </text:span></text:span><text:span text:style-name="Fonte_20_parág._20_padrão"><text:span text:style-name="T217">a</text:span></text:span><text:span text:style-name="Fonte_20_parág._20_padrão"><text:span text:style-name="T215">presentará seu voto-vista na próxima sessão desimpedida. </text:span></text:span><text:span text:style-name="Fonte_20_parág._20_padrão"><text:span text:style-name="T216">Adiado o julgamento.</text:span></text:span></text:h>
      <text:h text:style-name="P192" text:outline-level="6"><text:span text:style-name="Fonte_20_parág._20_padrão"><text:span text:style-name="T202">Na sessão </text:span></text:span><text:span text:style-name="Fonte_20_parág._20_padrão"><text:span text:style-name="T203">do dia </text:span></text:span><text:span text:style-name="Fonte_20_parág._20_padrão"><text:span text:style-name="T207">8</text:span></text:span><text:span text:style-name="Fonte_20_parág._20_padrão"><text:span text:style-name="T206"> de novembro do ano em curso</text:span></text:span><text:span text:style-name="Fonte_20_parág._20_padrão"><text:span text:style-name="T202">, </text:span></text:span><text:span text:style-name="Fonte_20_parág._20_padrão"><text:span text:style-name="T214">dando continuidade ao julgamento, </text:span></text:span><text:span text:style-name="Fonte_20_parág._20_padrão"><text:span text:style-name="T215">a</text:span></text:span><text:span text:style-name="Fonte_20_parág._20_padrão"><text:span text:style-name="T188"> Exm</text:span></text:span><text:span text:style-name="Fonte_20_parág._20_padrão"><text:span text:style-name="T189">ª</text:span></text:span><text:span text:style-name="Fonte_20_parág._20_padrão"><text:span text:style-name="T188"> Sr</text:span></text:span><text:span text:style-name="Fonte_20_parág._20_padrão"><text:span text:style-name="T189">ª</text:span></text:span><text:span text:style-name="Fonte_20_parág._20_padrão"><text:span text:style-name="T188">. Des</text:span></text:span><text:span text:style-name="Fonte_20_parág._20_padrão"><text:span text:style-name="T189">ª</text:span></text:span><text:span text:style-name="Fonte_20_parág._20_padrão"><text:span text:style-name="T188">.</text:span></text:span><text:span text:style-name="Fonte_20_parág._20_padrão"><text:span text:style-name="T192">Tereze Neumann Duarte Chaves </text:span></text:span><text:span text:style-name="Fonte_20_parág._20_padrão"><text:span text:style-name="T215">comunicou que </text:span></text:span><text:span text:style-name="Fonte_20_parág._20_padrão"><text:span text:style-name="T219">estes autos terão seu julgamento adiado, pela ausência justificada por motivo de férias</text:span></text:span><text:span text:style-name="Fonte_20_parág._20_padrão"><text:span text:style-name="T215"> </text:span></text:span><text:span text:style-name="Fonte_20_parág._20_padrão"><text:span text:style-name="T219">d</text:span></text:span><text:span text:style-name="Fonte_20_parág._20_padrão"><text:span text:style-name="T215">a</text:span></text:span><text:span text:style-name="Fonte_20_parág._20_padrão"><text:span text:style-name="T188"> Exm</text:span></text:span><text:span text:style-name="Fonte_20_parág._20_padrão"><text:span text:style-name="T189">ª</text:span></text:span><text:span text:style-name="Fonte_20_parág._20_padrão"><text:span text:style-name="T188"> Sr</text:span></text:span><text:span text:style-name="Fonte_20_parág._20_padrão"><text:span text:style-name="T189">ª</text:span></text:span><text:span text:style-name="Fonte_20_parág._20_padrão"><text:span text:style-name="T188">. Des</text:span></text:span><text:span text:style-name="Fonte_20_parág._20_padrão"><text:span text:style-name="T189">ª</text:span></text:span><text:span text:style-name="Fonte_20_parág._20_padrão"><text:span text:style-name="T188">.</text:span></text:span><text:span text:style-name="Fonte_20_parág._20_padrão"><text:span text:style-name="T191">Maria </text:span></text:span><text:span text:style-name="Fonte_20_parág._20_padrão"><text:span text:style-name="T216">Nailde Pinheiro Nogueira</text:span></text:span><text:span text:style-name="Fonte_20_parág._20_padrão"><text:span text:style-name="T192">. Adiado o julgamento.</text:span></text:span></text:h>
      <text:p text:style-name="P166">( ) Unânime <text:s text:c="51"/>( ) Maioria</text:p>
      <text:p text:style-name="P166"><text:span text:style-name="Fonte_20_parág._20_padrão">( ) Preliminar: <text:s text:c="48"/>( ) Acolhidas <text:s text:c="31"/>( ) Rejeitada</text:span></text:p>
      <text:p text:style-name="P157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0"><text:soft-page-break/>( ) Não Conhecidos <text:s text:c="39"/>( ) Não Provido</text:p>
      <text:p text:style-name="P162">( ) parcialmente conhecidos <text:s text:c="25"/>( ) parcialmente providos</text:p>
      <text:p text:style-name="P4"><text:span text:style-name="Fonte_20_parág._20_padrão"><text:span text:style-name="T284">( ) Prejudicados</text:span></text:span></text:p>
      <text:p text:style-name="P50"/>
      <text:p text:style-name="P83"><text:span text:style-name="T5"><text:s/></text:span><text:span text:style-name="Fonte_20_parág._20_padrão"><text:span text:style-name="T105">RELATORIA DA EXMA. SRA. DESA. </text:span></text:span><text:span text:style-name="Fonte_20_parág._20_padrão"><text:span text:style-name="T106">TEREZE NEUMANN DUARTE CHAVES</text:span></text:span></text:p>
      <text:p text:style-name="P79"/>
      <text:p text:style-name="P143"><text:span text:style-name="T40">5.</text:span><text:span text:style-name="T41">1</text:span><text:span text:style-name="T36">-APELAÇÃO CÍVEL </text:span><text:span text:style-name="T37">Nº </text:span><text:span text:style-name="T36">0021156-49.2017.8.06.0117 - </text:span><text:span text:style-name="T37"><text:s/>DE </text:span><text:span text:style-name="T36">MARACANAÚ </text:span></text:p>
      <text:p text:style-name="P114"><text:span text:style-name="T255">APELANTE:</text:span><text:span text:style-name="T257"> FRANCISCA RODRIGUES LIMA. </text:span></text:p>
      <text:p text:style-name="P114"><text:span text:style-name="T255">APELADO: </text:span><text:span text:style-name="T257">MUNICÍPIO DE MARACANAÚ. </text:span></text:p>
      <text:p text:style-name="P86"><text:span text:style-name="Fonte_20_parág._20_padrão"><text:span text:style-name="T109">RELATORIA: DESA. </text:span></text:span><text:span text:style-name="Fonte_20_parág._20_padrão"><text:span text:style-name="T110">TEREZE NEUMANN DUARTE CHAV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13"><text:span text:style-name="T279">5.</text:span><text:span text:style-name="T280">2</text:span><text:span text:style-name="T253">-APELAÇÃO </text:span><text:span text:style-name="T254">E</text:span><text:span text:style-name="T253"> REMESSA NECESSÁRIA </text:span><text:span text:style-name="T254">Nº </text:span><text:span text:style-name="T253">0000085-35.2007.8.06.0054 -</text:span><text:span text:style-name="T254"> </text:span><text:span text:style-name="T253">DE CAMPOS SALES-</text:span></text:p>
      <text:p text:style-name="P113"><text:span text:style-name="T253">REMETENTE:</text:span><text:span text:style-name="T257"> JUIZ DE DIREITO DA VARA ÚNICA DA COMARCA DE CAMPOS SALES. </text:span></text:p>
      <text:p text:style-name="P114"><text:span text:style-name="T255">APELANTE:</text:span><text:span text:style-name="T257"> MUNICÍPIO DE CAMPOS SALES. </text:span></text:p>
      <text:p text:style-name="P114"><text:span text:style-name="T255">APELADA:</text:span><text:span text:style-name="T257"> CLOTILDES MARIA DE ALENCAR. </text:span></text:p>
      <text:p text:style-name="P87"><text:span text:style-name="Fonte_20_parág._20_padrão"><text:span text:style-name="T107">RELATORIA: DESA. </text:span></text:span><text:span text:style-name="Fonte_20_parág._20_padrão"><text:span text:style-name="T108">TEREZE NEUMANN DUARTE CHAV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7"/></text:span></text:p>
      <text:p text:style-name="P113"><text:span text:style-name="T279">5.</text:span><text:span text:style-name="T281">3</text:span><text:span text:style-name="T253">-APELAÇÃO CÍVEL </text:span><text:span text:style-name="T254">Nº </text:span><text:span text:style-name="T253">0133422-70.2016.8.06.0001 - </text:span><text:span text:style-name="T254">DE </text:span><text:span text:style-name="T253">FORTALEZA </text:span></text:p>
      <text:p text:style-name="P114"><text:span text:style-name="T255">APTE/APDO:</text:span><text:span text:style-name="T257"> ESTADO DO CEARÁ</text:span></text:p>
      <text:p text:style-name="P114"><text:span text:style-name="T255">APTE/APDO</text:span><text:span text:style-name="T257">: GLORIA PESTANA DA PONTE E HORTA CYSNE. </text:span></text:p>
      <text:p text:style-name="P114"><text:span text:style-name="T255">APTE/APDO</text:span><text:span text:style-name="T257">: MANUELA PONTE E HORTA CYSNE. </text:span></text:p>
      <text:p text:style-name="P87"><text:span text:style-name="Fonte_20_parág._20_padrão"><text:span text:style-name="T107">RELATORIA: DESA. </text:span></text:span><text:span text:style-name="Fonte_20_parág._20_padrão"><text:span text:style-name="T108">TEREZE NEUMANN DUARTE CHAV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7"/></text:span></text:p>
      <text:p text:style-name="P113"><text:span text:style-name="T279">5.</text:span><text:span text:style-name="T281">4</text:span><text:span text:style-name="T253">-APELAÇÃO CÍVEL </text:span><text:span text:style-name="T254">Nº </text:span><text:span text:style-name="T253">0004228-04.2013.8.06.0104 - DE ITAREMA </text:span></text:p>
      <text:p text:style-name="P84"><text:span text:style-name="T256">AP</text:span><text:span text:style-name="T255">TE/APDO</text:span><text:span text:style-name="T257">: MINISTÉRIO PÚBLICO DO ESTADO DO CEARÁ. </text:span></text:p>
      <text:p text:style-name="P84"><text:span text:style-name="T255">APTE/APDO</text:span><text:span text:style-name="T257">: BENEDITO MONTEIRO DOS SANTOS FILHO. </text:span></text:p>
      <text:p text:style-name="P87"><text:span text:style-name="Fonte_20_parág._20_padrão"><text:span text:style-name="T107">RELATORIA: DESA. </text:span></text:span><text:span text:style-name="Fonte_20_parág._20_padrão"><text:span text:style-name="T108">TEREZE NEUMANN DUARTE CHAV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1"><text:span text:style-name="T54">5.5</text:span><text:span text:style-name="T51"> - EMBARGOS DE DECLARAÇÃO CÍVEL </text:span><text:span text:style-name="T55">Nº </text:span><text:span text:style-name="T51">0252606-44.2021.8.06.0001/50000 - </text:span><text:span text:style-name="T55">DE </text:span><text:span text:style-name="T51">FORTALEZA</text:span></text:p>
      <text:p text:style-name="P107"><text:span text:style-name="T270">EMBARGANTE: </text:span><text:span text:style-name="T258">ESTADO DO CEARÁ</text:span><text:span text:style-name="T270">. </text:span></text:p>
      <text:p text:style-name="P107"><text:span text:style-name="T270">EMBARGADO: </text:span><text:span text:style-name="T258">TELEFÔNICA BRASIL S/A. </text:span></text:p>
      <text:p text:style-name="P88"><text:span text:style-name="Fonte_20_parág._20_padrão"><text:span text:style-name="T107">RELATORIA: DESA. </text:span></text:span><text:span text:style-name="Fonte_20_parág._20_padrão"><text:span text:style-name="T108">TEREZE NEUMANN DUARTE CHAV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<text:soft-page-break/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6"><text:span text:style-name="T54">5.6</text:span><text:span text:style-name="T51">-APELAÇÃO CÍVEL </text:span><text:span text:style-name="T56">Nº </text:span><text:span text:style-name="T51">0162320-88.2019.8.06.0001 - </text:span><text:span text:style-name="T56">DE </text:span><text:span text:style-name="T51">FORTALEZA</text:span></text:p>
      <text:p text:style-name="P91"><text:span text:style-name="T270">APELANTE:</text:span><text:span text:style-name="T258"> ANT</text:span><text:span text:style-name="T262">Ô</text:span><text:span text:style-name="T258">NIO EBSTOM DA SILVA. </text:span></text:p>
      <text:p text:style-name="P92"><text:span text:style-name="T270">APELADO:</text:span><text:span text:style-name="T258"> ESTADO DO CEARÁ.</text:span></text:p>
      <text:p text:style-name="P92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0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51">-AGRAVO DE INSTRUMENTO </text:span><text:span text:style-name="T57">Nº </text:span><text:span text:style-name="T51">0636577-17.2022.8.06.0000 -</text:span><text:span text:style-name="T57"> DE </text:span><text:span text:style-name="T51"><text:s/>FORTALEZA</text:span></text:p>
      <text:p text:style-name="P93"><text:span text:style-name="T270">AGRAVANTE:</text:span><text:span text:style-name="T258"> MINISTÉRIO PÚBLICO DO ESTADO DO CEARÁ</text:span><text:span text:style-name="T270">. </text:span></text:p>
      <text:p text:style-name="P93"><text:span text:style-name="T270">AGRAVADO: </text:span><text:span text:style-name="T258">MUNICÍPIO DE FORTALEZA. </text:span></text:p>
      <text:p text:style-name="P93"><text:span text:style-name="T270">AGRAVADO: </text:span><text:span text:style-name="T258">LIGA EVANGÉLICA DE ASSISTÊNCIA ÉRICO MOTA.</text:span><text:span text:style-name="T270"> </text:span></text:p>
      <text:p text:style-name="P93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0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8</text:span><text:span text:style-name="T51">-APELAÇÃO </text:span><text:span text:style-name="T57">E </text:span><text:span text:style-name="T51">REMESSA NECESSÁRIA </text:span><text:span text:style-name="T57">Nº </text:span><text:span text:style-name="T51">0173880-61.2018.8.06.0001 – <text:s/></text:span><text:span text:style-name="T57">DE </text:span><text:span text:style-name="T51"><text:s/>FORTALEZA</text:span></text:p>
      <text:p text:style-name="P182"><text:span text:style-name="T51">REMETENTE: </text:span><text:span text:style-name="T6">JUIZ DE DIREITO DA VARA ÚNICA DE AUDITORIA MILITAR DA COMARCA DE FORTALEZA. </text:span></text:p>
      <text:p text:style-name="P52">APELANTE: <text:span text:style-name="T6">ESTADO DO CEARÁ.</text:span> </text:p>
      <text:p text:style-name="P52">APELADO:<text:span text:style-name="T6"> FRANCISCO DAS CHAGAS TENÓRIO. </text:span></text:p>
      <text:p text:style-name="P52"><text:span text:style-name="Fonte_20_parág._20_padrão"><text:span text:style-name="T113">RELATORIA: DESA. </text:span></text:span><text:span text:style-name="Fonte_20_parág._20_padrão"><text:span text:style-name="T114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06"><text:span text:style-name="T278">5.</text:span><text:span text:style-name="T270">9-AGRAVO DE INSTRUMENTO </text:span><text:span text:style-name="T271">Nº </text:span><text:span text:style-name="T270">0621625-96.2023.8.06.0000 - AGRAVO DE INSTRUMENTO <text:s/></text:span><text:span text:style-name="T271">Nº DE </text:span><text:span text:style-name="T270">FORTALEZA</text:span></text:p>
      <text:p text:style-name="P93"><text:span text:style-name="T270">AGRAVANTE: </text:span><text:span text:style-name="T258">POLIANA OLIVEIRA CAVALCANTI. </text:span></text:p>
      <text:p text:style-name="P93"><text:span text:style-name="T270">AGRAVADO: </text:span><text:span text:style-name="T258">JOSÉ RAILTON UCHÔA CAVALCANTE. </text:span></text:p>
      <text:p text:style-name="P93"><text:span text:style-name="T270">AGRAVADO: </text:span><text:span text:style-name="T258">ESTADO DO CEARÁ. </text:span></text:p>
      <text:p text:style-name="P93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0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1">1</text:span><text:span text:style-name="T54">0</text:span><text:span text:style-name="T51">-AGRAVO DE INSTRUMENTO </text:span><text:span text:style-name="T57">Nº </text:span><text:span text:style-name="T51">0624943-87.2023.8.06.0000 - </text:span><text:span text:style-name="T57">DE </text:span><text:span text:style-name="T51">FORTALEZA</text:span></text:p>
      <text:p text:style-name="P93"><text:span text:style-name="T270">AGRAVANTE: </text:span><text:span text:style-name="T258">THIAGO CÂMARA LOUREIRO.</text:span><text:span text:style-name="T270"> </text:span></text:p>
      <text:p text:style-name="P93"><text:span text:style-name="T270">AGRAVANTE: </text:span><text:span text:style-name="T258">FRANCISCO LUCIANO BARBOSA</text:span><text:span text:style-name="T270">. </text:span></text:p>
      <text:p text:style-name="P93"><text:span text:style-name="T270">AGRAVADO: </text:span><text:span text:style-name="T258">MUNICÍPIO DE FORTALEZA. </text:span></text:p>
      <text:p text:style-name="P93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0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<text:soft-page-break/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1">1</text:span><text:span text:style-name="T54">1</text:span><text:span text:style-name="T51">-AGRAVO DE INSTRUMENTO </text:span><text:span text:style-name="T57">Nº </text:span><text:span text:style-name="T51">0625040-87.2023.8.06.0000 - </text:span><text:span text:style-name="T57">DE </text:span><text:span text:style-name="T51">PACOTI</text:span></text:p>
      <text:p text:style-name="P52">AGRAVANTE: <text:span text:style-name="T6">COMPANHIA ENERGÉTICA DO CEARÁ - ENEL.</text:span> </text:p>
      <text:p text:style-name="P52">AGRAVADO: <text:span text:style-name="T6">MUNICÍPIO DE PACOTI. </text:span></text:p>
      <text:p text:style-name="P52"><text:span text:style-name="Fonte_20_parág._20_padrão"><text:span text:style-name="T113">RELATORIA: DESA. </text:span></text:span><text:span text:style-name="Fonte_20_parág._20_padrão"><text:span text:style-name="T114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2</text:span><text:span text:style-name="T72">-APELAÇÃO CÍVEL </text:span><text:span text:style-name="T78">Nº </text:span><text:span text:style-name="T72">0200206-94.2022.8.06.0170 - DE TAMBORIL. </text:span></text:p>
      <text:p text:style-name="P53"><text:span text:style-name="T285">APELANTE: </text:span><text:span text:style-name="T11">ANTÔNIO</text:span><text:span text:style-name="T10"> CARLOS COSTA DE ARAÚJO</text:span><text:span text:style-name="T285">. </text:span></text:p>
      <text:p text:style-name="P53"><text:span text:style-name="T285">APELADO:</text:span><text:span text:style-name="T10"> INSTITUTO NACIONAL DO SEGURO SOCIAL - INSS.</text:span><text:span text:style-name="T285"> </text:span></text:p>
      <text:p text:style-name="P53"><text:span text:style-name="Fonte_20_parág._20_padrão"><text:span text:style-name="T113">RELATORIA: DESA. </text:span></text:span><text:span text:style-name="Fonte_20_parág._20_padrão"><text:span text:style-name="T114">TEREZE NEUMANN DUARTE CHAVES</text:span></text:span><text:span text:style-name="T285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3</text:span><text:span text:style-name="T72">-APELAÇÃO CÍVEL </text:span><text:span text:style-name="T78">Nº </text:span><text:span text:style-name="T72">0053504-28.2021.8.06.0167 - <text:s/>DE SOBRAL. </text:span></text:p>
      <text:p text:style-name="P94"><text:span text:style-name="T275">APELANTE:</text:span><text:span text:style-name="T267"> INSTITUTO NACIONAL DO SEGURO SOCIAL - INSS.</text:span><text:span text:style-name="T275"> </text:span></text:p>
      <text:p text:style-name="P94"><text:span text:style-name="T275">APELADO: </text:span><text:span text:style-name="T267">JOCÉLIO FARIAS DA SILVA. </text:span></text:p>
      <text:p text:style-name="P94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5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4</text:span><text:span text:style-name="T72">-APELAÇÃO CÍVEL </text:span><text:span text:style-name="T78">Nº </text:span><text:span text:style-name="T72">0050440-51.2021.8.06.0121 -</text:span><text:span text:style-name="T78"> </text:span><text:span text:style-name="T72">DE MASSAPÊ. </text:span></text:p>
      <text:p text:style-name="P94"><text:span text:style-name="T275">APELANTE:</text:span><text:span text:style-name="T267"> INSTITUTO NACIONAL DO SEGURO SOCIAL - INSS. </text:span></text:p>
      <text:p text:style-name="P94"><text:span text:style-name="T275">APELADO: </text:span><text:span text:style-name="T268">ANTÔNIO</text:span><text:span text:style-name="T267"> BAS</text:span><text:span text:style-name="T269">Í</text:span><text:span text:style-name="T267">LIO DE FRANÇA. </text:span></text:p>
      <text:p text:style-name="P94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5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5</text:span><text:span text:style-name="T72">-REMESSA NECESSÁRIA CÍVEL </text:span><text:span text:style-name="T78">Nº </text:span><text:span text:style-name="T72">0000014-72.2000.8.06.0088 - DE QUIXADÁ</text:span></text:p>
      <text:p text:style-name="P185"><text:span text:style-name="T275">REMETENTE: </text:span><text:span text:style-name="T267">JUIZ DE DIREITO DA 2ª VARA CÍVEL DA COMARCA DE QUIXADÁ. </text:span></text:p>
      <text:p text:style-name="P94"><text:span text:style-name="T275">AUTOR: </text:span><text:span text:style-name="T267">MUNICÍPIO DE IBICUITINGA. </text:span></text:p>
      <text:p text:style-name="P94"><text:span text:style-name="T275">RÉU: </text:span><text:span text:style-name="T267">EUGÊNIO RABELO. </text:span></text:p>
      <text:p text:style-name="P94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5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6</text:span><text:span text:style-name="T72">-APELAÇÃO CÍVEL </text:span><text:span text:style-name="T78">Nº </text:span><text:span text:style-name="T72">0117882-74.2019.8.06.0001 - </text:span><text:span text:style-name="T78"><text:s/>DE</text:span><text:span text:style-name="T72"> FORTALEZA </text:span></text:p>
      <text:p text:style-name="P94"><text:span text:style-name="T275">APELANTE: </text:span><text:span text:style-name="T267">INSTITUTO NACIONAL DO SEGURO SOCIAL - INSS. </text:span></text:p>
      <text:p text:style-name="P94"><text:soft-page-break/><text:span text:style-name="T275">APELADO:</text:span><text:span text:style-name="T267"> FRANCISCO JOSÉ DE LIMA. </text:span></text:p>
      <text:p text:style-name="P94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5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7</text:span><text:span text:style-name="T72">-APELAÇÃO CÍVEL </text:span><text:span text:style-name="T78">Nº </text:span><text:span text:style-name="T72">0012588-13.2016.8.06.0171 - DE TAUÁ. </text:span></text:p>
      <text:p text:style-name="P62">APELANTE:<text:span text:style-name="T6"> INSTITUTO NACIONAL DO SEGURO SOCIAL - INSS.</text:span> </text:p>
      <text:p text:style-name="P62">APELADO: <text:span text:style-name="T6">MICHEL ARA</text:span><text:span text:style-name="T8">Ú</text:span><text:span text:style-name="T6">JO LOIOLA. </text:span></text:p>
      <text:p text:style-name="P62"><text:span text:style-name="Fonte_20_parág._20_padrão"><text:span text:style-name="T113">RELATORIA: DESA. </text:span></text:span><text:span text:style-name="Fonte_20_parág._20_padrão"><text:span text:style-name="T115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8</text:span><text:span text:style-name="T72">-APELAÇÃO CÍVEL </text:span><text:span text:style-name="T78">Nº </text:span><text:bookmark-start text:name="__DdeLink__68674_753220995"/><text:span text:style-name="T72">0108945-75.2019.8.06.0001</text:span><text:bookmark-end text:name="__DdeLink__68674_753220995"/><text:span text:style-name="T72"> - </text:span><text:span text:style-name="T78">DE </text:span><text:span text:style-name="T72">FORTALEZA</text:span></text:p>
      <text:p text:style-name="P62">APELANTE: <text:span text:style-name="T6">KAMILA SHIRLEY SILVA. </text:span></text:p>
      <text:p text:style-name="P62">APELADO:<text:span text:style-name="T6"> INSTITUTO NACIONAL DO SEGURO SOCIAL - INSS. </text:span></text:p>
      <text:p text:style-name="P62"><text:span text:style-name="Fonte_20_parág._20_padrão"><text:span text:style-name="T113">RELATORIA: DESA. </text:span></text:span><text:span text:style-name="Fonte_20_parág._20_padrão"><text:span text:style-name="T115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19</text:span><text:span text:style-name="T72">-APELAÇÃO CÍVEL </text:span><text:span text:style-name="T78">Nº </text:span><text:span text:style-name="T72">0050066-96.2021.8.06.0036 - DE ARACOIABA. </text:span></text:p>
      <text:p text:style-name="P62">APTE/APDO: <text:span text:style-name="T6">DOM</text:span><text:span text:style-name="T8">Ê</text:span><text:span text:style-name="T6">NICO MENDES DA SILVA. </text:span></text:p>
      <text:p text:style-name="P62">APTE/APDO: <text:span text:style-name="T6">ESTADO DO CEARÁ.</text:span> </text:p>
      <text:p text:style-name="P62"><text:span text:style-name="Fonte_20_parág._20_padrão"><text:span text:style-name="T113">RELATORIA: DESA. </text:span></text:span><text:span text:style-name="Fonte_20_parág._20_padrão"><text:span text:style-name="T115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20</text:span><text:span text:style-name="T51">-APELAÇÃO CÍVEL </text:span><text:span text:style-name="T58">Nº</text:span><text:span text:style-name="T51"> 0009522-55.2015.8.06.0043 -DE BARBALHA. </text:span></text:p>
      <text:p text:style-name="P94"><text:span text:style-name="T270">APELANTE:</text:span><text:span text:style-name="T258"> MUNICÍPIO DE BARBALHA.</text:span><text:span text:style-name="T270"> </text:span></text:p>
      <text:p text:style-name="P94"><text:span text:style-name="T270">APELADO: </text:span><text:span text:style-name="T258">JOSÉ ADALTO VIEIRA SARAIVA. </text:span></text:p>
      <text:p text:style-name="P94"><text:span text:style-name="Fonte_20_parág._20_padrão"><text:span text:style-name="T111">RELATORIA: DESA. </text:span></text:span><text:span text:style-name="Fonte_20_parág._20_padrão"><text:span text:style-name="T112">TEREZE NEUMANN DUARTE CHAVES</text:span></text:span><text:span text:style-name="T270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2</text:span><text:span text:style-name="T72">1-APELAÇÃO CÍVEL </text:span><text:span text:style-name="T79">Nº </text:span><text:span text:style-name="T72">0018524-52.2019.8.06.0029 -</text:span><text:span text:style-name="T79"> </text:span><text:span text:style-name="T72">DE ACOPIARA. </text:span></text:p>
      <text:p text:style-name="P63">APELANTE: <text:span text:style-name="T6">JUNTA COMERCIAL DO ESTADO DO CEARÁ - JUCEC. </text:span></text:p>
      <text:p text:style-name="P63">APELADO<text:span text:style-name="T6">: FRANCISCO WILSON VIEIRA DE SOUZA. </text:span></text:p>
      <text:p text:style-name="P63"><text:span text:style-name="Fonte_20_parág._20_padrão"><text:span text:style-name="T113">RELATORIA: DESA. </text:span></text:span><text:span text:style-name="Fonte_20_parág._20_padrão"><text:span text:style-name="T115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<text:soft-page-break/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22</text:span><text:span text:style-name="T72">-AGRAVO DE INSTRUMENTO </text:span><text:span text:style-name="T79">Nº </text:span><text:span text:style-name="T72">0632878-18.2022.8.06.0000 - DE HORIZONTE. </text:span></text:p>
      <text:p text:style-name="P63">AGRAVANTE: <text:span text:style-name="T6">MUNICÍPIO DE HORIZONTE. </text:span></text:p>
      <text:p text:style-name="P63">AGRAVADO:<text:span text:style-name="T6"> SINDICATO DOS SERVIDORES PÚBLICOS MUNICIPAIS DE HORIZONTE - SISPHO.</text:span> <text:span text:style-name="Fonte_20_parág._20_padrão"><text:span text:style-name="T113">RELATORIA: DESA. </text:span></text:span><text:span text:style-name="Fonte_20_parág._20_padrão"><text:span text:style-name="T115">TEREZE NEUMANN DUARTE CHAVES</text:span></text:span> 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23</text:span><text:span text:style-name="T51">-APELAÇÃO </text:span><text:span text:style-name="T52">E</text:span><text:span text:style-name="T51"> REMESSA NECESSÁRIA </text:span><text:span text:style-name="T52">Nº </text:span><text:span text:style-name="T51">0100326-56.2015.8.06.0112 - DE JUAZEIRO DO NORTE</text:span></text:p>
      <text:p text:style-name="P179"><text:span text:style-name="T51">REMETENTE: </text:span><text:span text:style-name="T32">J. DE D. DA V. Ú DA I. E DA J. DA C. DE J. DO N. </text:span></text:p>
      <text:p text:style-name="P134"><text:span text:style-name="T51">APELANTE:</text:span><text:span text:style-name="T32"> M. DE J. DO N</text:span></text:p>
      <text:p text:style-name="P134"><text:span text:style-name="T51">RÉU:</text:span><text:span text:style-name="T32"> E. DO C</text:span></text:p>
      <text:p text:style-name="P134"><text:span text:style-name="T51">APELADO: </text:span><text:span text:style-name="T32">C. L. N. DOS S., R. P. D. N. L.</text:span><text:span text:style-name="T51"> </text:span></text:p>
      <text:p text:style-name="P134"><text:span text:style-name="Fonte_20_parág._20_padrão"><text:span text:style-name="T225">RELATORIA: DESA. </text:span></text:span><text:span text:style-name="Fonte_20_parág._20_padrão"><text:span text:style-name="T226">TEREZE NEUMANN DUARTE CHAVES</text:span></text:span><text:span text:style-name="T51"> 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66"><text:s/></text:p>
      <text:p text:style-name="P184"/>
      <text:p text:style-name="P35">RELATORIA DO EXMO. SR. DES. FRANCISCO GLADYSON PONTES</text:p>
      <text:p text:style-name="P35"/>
      <text:p text:style-name="P144"><text:span text:style-name="T93">5.</text:span><text:span text:style-name="T77">2</text:span><text:span text:style-name="T86">4</text:span><text:span text:style-name="T73">-AGRAVO INTERNO CÍVEL </text:span><text:span text:style-name="T74">Nº </text:span><text:span text:style-name="T73">0115249-95.2016.8.06.0001/50002 -</text:span><text:span text:style-name="T74"> </text:span><text:span text:style-name="T73">FORTALEZA</text:span></text:p>
      <text:p text:style-name="P68">AGRAVANTE: <text:span text:style-name="T6">ESTADO DO CEARÁ. </text:span></text:p>
      <text:p text:style-name="P68">AGRAVAD<text:span text:style-name="T313">A</text:span>: <text:span text:style-name="T6">DISTRIBUIDORA DE ALIMENTOS FARTURA S/A. </text:span></text:p>
      <text:p text:style-name="P32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4"><text:span text:style-name="T93">5.</text:span><text:span text:style-name="T77">2</text:span><text:span text:style-name="T86">5</text:span><text:span text:style-name="T73">-AGRAVO INTERNO CÍVEL </text:span><text:span text:style-name="T74">Nº </text:span><text:span text:style-name="T73">0138036-50.2018.8.06.0001/50000 - </text:span><text:span text:style-name="T74">DE </text:span><text:span text:style-name="T73">FORTALEZA</text:span></text:p>
      <text:p text:style-name="P68">AGRAVANTE:<text:span text:style-name="T6"> ESTADO DO CEARÁ. </text:span></text:p>
      <text:p text:style-name="P68">AGRAVAD<text:span text:style-name="T313">A</text:span><text:span text:style-name="T6">: FARIAS E FREITAS COMÉRCIO SERVIÇOS E CONSTRUÇÃO LTDA</text:span>.</text:p>
      <text:p text:style-name="P32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2">2</text:span><text:span text:style-name="T86">6</text:span><text:span text:style-name="T72">-APELAÇÃO CÍVEL </text:span><text:span text:style-name="T75">Nº</text:span><text:span text:style-name="T72"> 0053973-29.2020.8.06.0064 - DE CAUCAIA. </text:span></text:p>
      <text:p text:style-name="P95"><text:span text:style-name="T275">APELANTE:</text:span><text:span text:style-name="T267"> MUNICÍPIO DE CAUCAIA.</text:span><text:span text:style-name="T275"> </text:span></text:p>
      <text:p text:style-name="P95"><text:span text:style-name="T275">APELADA</text:span><text:span text:style-name="T267">: ELZA HELENA DA SILVA FERREIRA.</text:span><text:span text:style-name="T275"> </text:span></text:p>
      <text:p text:style-name="P127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<text:soft-page-break/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2">2</text:span><text:span text:style-name="T86">7</text:span><text:span text:style-name="T72">-EMBARGOS DE DECLARAÇÃO CÍVEL </text:span><text:span text:style-name="T75">Nº </text:span><text:span text:style-name="T72">0206114-57.2022.8.06.0001/50000 -</text:span><text:span text:style-name="T75"> DE </text:span><text:span text:style-name="T72"><text:s/>FORTALEZA</text:span></text:p>
      <text:p text:style-name="P95"><text:span text:style-name="T275">EMBARGANTE:</text:span><text:span text:style-name="T267"> VI INDÚSTRIA E COMÉRCIO DE CONFEC</text:span><text:span text:style-name="T269">Ç</text:span><text:span text:style-name="T267">ÕES LTDA</text:span><text:span text:style-name="T275">.</text:span></text:p>
      <text:p text:style-name="P64">EMBARGADO: ESTADO DO CEARÁ. </text:p>
      <text:p text:style-name="P127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2</text:span><text:span text:style-name="T86">8</text:span><text:span text:style-name="T72">-APELAÇÃO </text:span><text:span text:style-name="T75">E </text:span><text:span text:style-name="T72">REMESSA NECESSÁRIA </text:span><text:span text:style-name="T75">Nº </text:span><text:span text:style-name="T72">0001860-47.2010.8.06.0162 - </text:span><text:span text:style-name="T75">DE</text:span><text:span text:style-name="T72"> SANTANA DO CARIRI. </text:span></text:p>
      <text:p text:style-name="P95"><text:span text:style-name="T275">REQUERENTE: </text:span><text:span text:style-name="T267">PEDRO FERREIRA DE LIMA. </text:span></text:p>
      <text:p text:style-name="P95"><text:span text:style-name="T275">REQUERIDO:</text:span><text:span text:style-name="T267"> INSTITUTO NACIONAL DO SEGURO SOCIAL - INSS. </text:span></text:p>
      <text:p text:style-name="P127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2</text:span><text:span text:style-name="T86">9</text:span><text:span text:style-name="T72">-APELAÇÃO CÍVEL </text:span><text:span text:style-name="T80">Nº </text:span><text:span text:style-name="T72">0204684-57.2022.8.06.0167 -</text:span><text:span text:style-name="T80"> </text:span><text:span text:style-name="T72">DE SOBRAL. </text:span></text:p>
      <text:p text:style-name="P96"><text:span text:style-name="T275">APELANTE:</text:span><text:span text:style-name="T267"> INSTITUTO NACIONAL DO SEGURO SOCIAL - INSS. </text:span></text:p>
      <text:p text:style-name="P96"><text:span text:style-name="T275">APELADO: </text:span><text:span text:style-name="T267">MARCOS ANT</text:span><text:span text:style-name="T269">Ô</text:span><text:span text:style-name="T267">NIO SIEBRA ARA</text:span><text:span text:style-name="T269">Ú</text:span><text:span text:style-name="T267">JO. </text:span></text:p>
      <text:p text:style-name="P128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4"><text:span text:style-name="T93">5.</text:span><text:span text:style-name="T86">30</text:span><text:span text:style-name="T73">-AGRAVO DE INSTRUMENTO </text:span><text:span text:style-name="T80">Nº </text:span><text:span text:style-name="T73">0629777-36.2023.8.06.0000 - DE BATURITÉ. </text:span></text:p>
      <text:p text:style-name="P69">AGRAVANTE:<text:span text:style-name="T6"> MUNICÍPIO DE BATURITÉ. </text:span></text:p>
      <text:p text:style-name="P69">AGRAVADO: <text:span text:style-name="T6">JEOVÁ GOMES DOURADO</text:span>. </text:p>
      <text:p text:style-name="P130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3</text:span><text:span text:style-name="T86">1</text:span><text:span text:style-name="T72">-APELAÇÃO CÍVEL </text:span><text:span text:style-name="T81">Nº </text:span><text:span text:style-name="T72">0206079-84.2022.8.06.0167 -</text:span><text:span text:style-name="T81"> </text:span><text:span text:style-name="T72">DE SOBRAL. </text:span></text:p>
      <text:p text:style-name="P97"><text:span text:style-name="T275">APELANTE:</text:span><text:span text:style-name="T267"> INSTITUTO NACIONAL DO SEGURO SOCIAL - INSS. </text:span></text:p>
      <text:p text:style-name="P97"><text:span text:style-name="T275">APELADA:</text:span><text:span text:style-name="T267"> BENEDITA MARIA DE SOUSA. </text:span></text:p>
      <text:p text:style-name="P129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61"/>
      <text:p text:style-name="P138"><text:soft-page-break/><text:span text:style-name="T93">5.</text:span><text:span text:style-name="T77">3</text:span><text:span text:style-name="T86">2</text:span><text:span text:style-name="T72">-EMBARGOS DE DECLARAÇÃO CÍVEL </text:span><text:span text:style-name="T81">Nº </text:span><text:span text:style-name="T72">0050783-69.2021.8.06.0049/50000 - DE BEBERIBE. </text:span></text:p>
      <text:p text:style-name="P97"><text:span text:style-name="T275">EMBARGANTE:</text:span><text:span text:style-name="T267"> LOCMED HOSPITALAR LTDA</text:span></text:p>
      <text:p text:style-name="P97"><text:span text:style-name="T275">EMBARGADO: </text:span><text:span text:style-name="T267">MUNICÍPIO DE BEBERIBE. </text:span></text:p>
      <text:p text:style-name="P129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4"><text:span text:style-name="T93">5.</text:span><text:span text:style-name="T77">3</text:span><text:span text:style-name="T86">3</text:span><text:span text:style-name="T73">-EMBARGOS DE DECLARAÇÃO CÍVEL </text:span><text:span text:style-name="T81">Nº </text:span><text:span text:style-name="T73">0066315-92.2005.8.06.0001/50002 -</text:span><text:span text:style-name="T81"> DE</text:span><text:span text:style-name="T73"> FORTALEZ</text:span><text:span text:style-name="T81">A</text:span></text:p>
      <text:p text:style-name="P72">EMBARGANTE: <text:span text:style-name="T6">ESTADO DO CEARÁ. </text:span></text:p>
      <text:p text:style-name="P72">EMBARGADA: <text:span text:style-name="T6">MARIA LU</text:span><text:span text:style-name="T8">Í</text:span><text:span text:style-name="T6">ZA MACEDO.</text:span> </text:p>
      <text:p text:style-name="P131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2"><text:span text:style-name="T93">5.</text:span><text:span text:style-name="T77">3</text:span><text:span text:style-name="T86">4</text:span><text:span text:style-name="T73">-EMBARGOS DE DECLARAÇÃO CÍVEL </text:span><text:span text:style-name="T75">Nº </text:span><text:span text:style-name="T73">0627949-39.2022.8.06.0000/50000 - <text:s/>DE PEREIRO.</text:span></text:p>
      <text:p text:style-name="P71">EMBARGANTE: <text:span text:style-name="T6">COMPANHIA ENERGÉTICA DO CEARÁ - ENEL. </text:span></text:p>
      <text:p text:style-name="P71">EMBARGADO:<text:span text:style-name="T6"> MUNICÍPIO DE PEREIRO. </text:span></text:p>
      <text:p text:style-name="P132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3</text:span><text:span text:style-name="T67">5</text:span><text:span text:style-name="T51">-APELAÇÃO CÍVEL </text:span><text:span text:style-name="T59">Nº </text:span><text:span text:style-name="T51">0006026-53.2017.8.06.0138 -</text:span><text:span text:style-name="T59"> </text:span><text:span text:style-name="T51">DE PACOTI. </text:span></text:p>
      <text:p text:style-name="P95"><text:span text:style-name="T270">APELANTE:</text:span><text:span text:style-name="T258"> ROSALI MARREIRO DA SILVA. </text:span></text:p>
      <text:p text:style-name="P95"><text:span text:style-name="T270">APELADO:</text:span><text:span text:style-name="T258"> MUNICÍPIO DE PACOT</text:span><text:span text:style-name="T270">I. </text:span></text:p>
      <text:p text:style-name="P95"><text:span text:style-name="T270">APELADO: </text:span><text:span text:style-name="T258">FUNDO DE PREVIDÊNCIA DO </text:span><text:span text:style-name="T260">MUNICÍPIO</text:span><text:span text:style-name="T258"> DE PACOT</text:span><text:span text:style-name="T270">I. </text:span></text:p>
      <text:p text:style-name="P127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3</text:span><text:span text:style-name="T67">6</text:span><text:span text:style-name="T51">-EMBARGOS DE DECLARAÇÃO CÍVEL </text:span><text:span text:style-name="T59">Nº </text:span><text:span text:style-name="T51">0609350-20.2020.8.06.0001/50000 - </text:span><text:span text:style-name="T59">DE</text:span><text:span text:style-name="T51"> FORTALEZA. </text:span></text:p>
      <text:p text:style-name="P95"><text:span text:style-name="T270">EMBARGANTE:</text:span><text:span text:style-name="T258"> ESTADO DO CEARÁ. </text:span></text:p>
      <text:p text:style-name="P95"><text:span text:style-name="T270">EMBARGADO</text:span><text:span text:style-name="T258">: F. S. HOLANDA FREIRE ME. </text:span></text:p>
      <text:p text:style-name="P127"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2">3</text:span><text:span text:style-name="T48">7</text:span><text:span text:style-name="T36">-AGRAVO DE INSTRUMENTO </text:span><text:span text:style-name="T43">Nº </text:span><text:span text:style-name="T36">0632896-05.2023.8.06.0000 - </text:span><text:span text:style-name="T43">DE </text:span><text:span text:style-name="T36">FORTALEZA</text:span></text:p>
      <text:p text:style-name="P95"><text:span text:style-name="T253">AGRAVANTE:</text:span><text:span text:style-name="T264"> ESTADO DO CEARÁ. </text:span></text:p>
      <text:p text:style-name="P95"><text:span text:style-name="T253">AGRAVADA</text:span><text:span text:style-name="T264">: M. E. F. G. P. R. P. E. M. F. G.</text:span><text:span text:style-name="T253">. </text:span></text:p>
      <text:p text:style-name="P127"><text:soft-page-break/>RELATORIA: DES. FRANCISCO GLADYSON PONTES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70"/>
      <text:p text:style-name="P117">RELATORIA DA EXMA. SRA. DESA. MARIA IRANEIDE MOURA SILVA</text:p>
      <text:p text:style-name="P73"/>
      <text:p text:style-name="P144"><text:span text:style-name="T91">5.</text:span><text:span text:style-name="T54">3</text:span><text:span text:style-name="T67">8</text:span><text:span text:style-name="T51">-APELAÇÃO CÍVEL </text:span><text:span text:style-name="T60">Nº </text:span><text:span text:style-name="T51">0049677-79.2016.8.06.0071 - DE CRATO. </text:span></text:p>
      <text:p text:style-name="P109"><text:span text:style-name="T270">APELANTE: </text:span><text:span text:style-name="T258">FUNDAÇÃO UNIVERSIDADE REGIONAL DO CARIRI - URCA. </text:span></text:p>
      <text:p text:style-name="P109"><text:span text:style-name="T270">APELANTE:</text:span><text:span text:style-name="T258"> ROSELY LEYLIANE DOS SANTOS. </text:span></text:p>
      <text:p text:style-name="P109"><text:span text:style-name="T270">APELADA:</text:span><text:span text:style-name="T258"> REGINA PETROLA BASTOS ROCHA.</text:span><text:span text:style-name="T270"> </text:span></text:p>
      <text:p text:style-name="P120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56"/>
      <text:p text:style-name="P138"><text:span text:style-name="T91">5.</text:span><text:span text:style-name="T51">3</text:span><text:span text:style-name="T67">9</text:span><text:span text:style-name="T51">-AGRAVO DE INSTRUMENTO </text:span><text:span text:style-name="T53">Nº </text:span><text:span text:style-name="T51">0627400-29.2022.8.06.0000 -</text:span><text:span text:style-name="T53"> DE </text:span><text:span text:style-name="T51">FORTALEZA</text:span></text:p>
      <text:p text:style-name="P100"><text:span text:style-name="T270">AGRAVANTE:</text:span><text:span text:style-name="T258"> ESTADO DO CEARÁ. </text:span></text:p>
      <text:p text:style-name="P100"><text:span text:style-name="T270">AGRAVADO:</text:span><text:span text:style-name="T258"> ROBSON FREITAS PEREIRA. </text:span></text:p>
      <text:p text:style-name="P121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67">40</text:span><text:span text:style-name="T51">-APELAÇÃO CÍVEL </text:span><text:span text:style-name="T61">Nº </text:span><text:span text:style-name="T51">0003713-41.2010.8.06.0114 - DE LAVRAS DA MANGABEIRA. </text:span></text:p>
      <text:p text:style-name="P101"><text:span text:style-name="T270">APELANTE: </text:span><text:span text:style-name="T258">IBAMA - INSTITUTO BRASILEIRO DO MEIO AMBIENTE E DOS RECURSOS</text:span><text:span text:style-name="T270"> NATURAIS RENOVAVEIS. </text:span></text:p>
      <text:p text:style-name="P101"><text:span text:style-name="T270">APELADO: </text:span><text:span text:style-name="T258">AURIMILTON RIBEIRO DE SOUZA.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4</text:span><text:span text:style-name="T67">1</text:span><text:span text:style-name="T51">-APELAÇÃO CÍVEL </text:span><text:span text:style-name="T61">Nº </text:span><text:span text:style-name="T51">0207340-55.2022.8.06.0112 - </text:span><text:span text:style-name="T61">DE </text:span><text:span text:style-name="T51">JUAZEIRO DO NORTE/VARA</text:span></text:p>
      <text:p text:style-name="P101"><text:span text:style-name="T270">APELANTE: </text:span><text:span text:style-name="T258">MUNICÍPIO DE JUAZEIRO DO NORTE. </text:span></text:p>
      <text:p text:style-name="P101"><text:span text:style-name="T270">APELADA</text:span><text:span text:style-name="T258">: MARIA SAMELA ARA</text:span><text:span text:style-name="T263">Ú</text:span><text:span text:style-name="T258">JO OLIVEIRA.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4</text:span><text:span text:style-name="T86">2</text:span><text:span text:style-name="T72">-APELAÇÃO CÍVEL </text:span><text:span text:style-name="T82">Nº </text:span><text:span text:style-name="T72">0280126-76.2021.8.06.0001 -</text:span><text:span text:style-name="T82"> DE</text:span><text:span text:style-name="T72"> FORTALEZA</text:span></text:p>
      <text:p text:style-name="P101"><text:span text:style-name="T275">APELANTE: </text:span><text:span text:style-name="T267">RENATO DA SILVA MELO. </text:span></text:p>
      <text:p text:style-name="P101"><text:span text:style-name="T275">APELADO:</text:span><text:span text:style-name="T267"> INSTITUTO NACIONAL DO SEGURO SOCIAL - INSS. </text:span></text:p>
      <text:p text:style-name="P122"><text:soft-page-break/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4</text:span><text:span text:style-name="T86">3</text:span><text:span text:style-name="T72">-AGRAVO DE INSTRUMENTO </text:span><text:span text:style-name="T82">Nº </text:span><text:span text:style-name="T72">0630225-09.2023.8.06.0000 - </text:span><text:span text:style-name="T82">DE </text:span><text:span text:style-name="T72">MARACANAÚ</text:span></text:p>
      <text:p text:style-name="P101"><text:span text:style-name="T275">AGRAVANTE: </text:span><text:span text:style-name="T267">INSTITUTO NACIONAL DO SEGURO SOCIAL - INSS.</text:span><text:span text:style-name="T275"> </text:span></text:p>
      <text:p text:style-name="P101"><text:span text:style-name="T275">AGRAVADO: </text:span><text:span text:style-name="T267">JOSÉ MARTINS DE SOUSA.</text:span><text:span text:style-name="T275">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2">4</text:span><text:span text:style-name="T86">4</text:span><text:span text:style-name="T72">-APELAÇÃO CÍVEL </text:span><text:span text:style-name="T82">Nº</text:span><text:span text:style-name="T72"> 0290865-74.2022.8.06.0001 - </text:span><text:span text:style-name="T82">DE</text:span><text:span text:style-name="T72"> FORTALEZA</text:span></text:p>
      <text:p text:style-name="P101"><text:span text:style-name="T275">APELANTE: </text:span><text:span text:style-name="T267">MARIA ALBERTINA GOMES NUNES. </text:span></text:p>
      <text:p text:style-name="P101"><text:span text:style-name="T275">APELADO: </text:span><text:span text:style-name="T267">INSTITUTO NACIONAL DO SEGURO SOCIAL - INSS.</text:span><text:span text:style-name="T275">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4</text:span><text:span text:style-name="T67">5</text:span><text:span text:style-name="T51">-AGRAVO INTERNO CÍVEL </text:span><text:span text:style-name="T61">Nº </text:span><text:span text:style-name="T51">0035596-88.2009.8.06.0001/50004 -</text:span><text:span text:style-name="T61"> DE </text:span><text:span text:style-name="T51">FORTALEZA</text:span></text:p>
      <text:p text:style-name="P135"><text:span text:style-name="T51">AGRAVANTE:</text:span><text:span text:style-name="T32"> CARMEM L</text:span><text:span text:style-name="T34">Ú</text:span><text:span text:style-name="T32">CIA BR</text:span><text:span text:style-name="T34">Í</text:span><text:span text:style-name="T32">GIDO SANTIAGO</text:span><text:span text:style-name="T33">E OUTROS</text:span></text:p>
      <text:p text:style-name="P101"><text:span text:style-name="T270">AGRAVADO:</text:span><text:span text:style-name="T258"> MUNICÍPIO DE FORTALEZA</text:span><text:span text:style-name="T270">.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4</text:span><text:span text:style-name="T67">6</text:span><text:span text:style-name="T51">-APELAÇÃO CÍVEL </text:span><text:span text:style-name="T61">Nº </text:span><text:span text:style-name="T51">0057224-60.2017.8.06.0064 -</text:span><text:span text:style-name="T61"> </text:span><text:span text:style-name="T51"><text:s/>DE CAUCAIA. </text:span></text:p>
      <text:p text:style-name="P101"><text:span text:style-name="T270">APELANTE:</text:span><text:span text:style-name="T258"> FRANCISCO WELLINGTON VIEIRA SANTANA. </text:span></text:p>
      <text:p text:style-name="P101"><text:span text:style-name="T270">APELADO: </text:span><text:span text:style-name="T258">MUNICÍPIO DE CAUCAIA.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51"/>
      <text:p text:style-name="P138"><text:span text:style-name="T91">5.</text:span><text:span text:style-name="T54">4</text:span><text:span text:style-name="T70">7</text:span><text:span text:style-name="T51">-APELAÇÃO CÍVEL </text:span><text:span text:style-name="T62">Nº</text:span><text:span text:style-name="T51"> 0003729-64.2019.8.06.0086 - HORIZONTE. </text:span></text:p>
      <text:p text:style-name="P101"><text:span text:style-name="T270">APELANTE:</text:span><text:span text:style-name="T258"> FRANCISCO ALVES CARNEIRO. </text:span></text:p>
      <text:p text:style-name="P101"><text:span text:style-name="T270">APELADO: </text:span><text:span text:style-name="T258">MUNICÍPIO DE HORIZONTE.</text:span><text:span text:style-name="T270"> </text:span></text:p>
      <text:p text:style-name="P122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<text:soft-page-break/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4</text:span><text:span text:style-name="T70">8</text:span><text:span text:style-name="T51">-APELAÇÃO CÍVEL </text:span><text:span text:style-name="T62">Nº </text:span><text:span text:style-name="T51">0175236-62.2016.8.06.0001 -</text:span><text:span text:style-name="T62"> DE</text:span><text:span text:style-name="T51"> FORTALEZA</text:span></text:p>
      <text:p text:style-name="P102"><text:span text:style-name="T270">APELANTE: </text:span><text:span text:style-name="T258">INSTITUTO NACIONAL DO SEGURO SOCIAL - INSS. </text:span></text:p>
      <text:p text:style-name="P102"><text:span text:style-name="T270">APELADO</text:span><text:span text:style-name="T258">: WILLON BARROSO VIEIRA PINTO. </text:span></text:p>
      <text:p text:style-name="P123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4</text:span><text:span text:style-name="T70">9</text:span><text:span text:style-name="T51">-AGRAVO DE INSTRUMENTO </text:span><text:span text:style-name="T62">Nº </text:span><text:span text:style-name="T51">0636081-85.2022.8.06.0000 - <text:s/>NÚCLEOS DE JUSTIÇA 4.0/1º AGRAVANTE:</text:span><text:span text:style-name="T32"> ESTADO DO CEARÁ. </text:span></text:p>
      <text:p text:style-name="P102"><text:span text:style-name="T270">AGRAVAD</text:span><text:span text:style-name="T273">A</text:span><text:span text:style-name="T270">:</text:span><text:span text:style-name="T258"> DANONE LTDA. </text:span></text:p>
      <text:p text:style-name="P123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70">50</text:span><text:span text:style-name="T51">-AGRAVO DE INSTRUMENTO </text:span><text:span text:style-name="T62">Nº </text:span><text:span text:style-name="T51">0636301-83.2022.8.06.0000 - DE IPAUMIRIM. </text:span></text:p>
      <text:p text:style-name="P102"><text:span text:style-name="T270">AGRAVANTE:</text:span><text:span text:style-name="T258"> MUNICÍPIO DE IPAUMIRIM. </text:span></text:p>
      <text:p text:style-name="P102"><text:span text:style-name="T270">AGRAVAD</text:span><text:span text:style-name="T273">A</text:span><text:span text:style-name="T270">: </text:span><text:span text:style-name="T258">ALYA CONSTRUTORA S/A</text:span><text:span text:style-name="T270">. </text:span></text:p>
      <text:p text:style-name="P123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5</text:span><text:span text:style-name="T70">1</text:span><text:span text:style-name="T51">-EMBARGOS DE DECLARAÇÃO CÍVEL </text:span><text:span text:style-name="T63">Nº </text:span><text:span text:style-name="T51">0623787-64.2023.8.06.0000/50000 - </text:span><text:span text:style-name="T63">DE</text:span><text:span text:style-name="T51"> <text:s/>FORTALEZA</text:span></text:p>
      <text:p text:style-name="P102"><text:span text:style-name="T270">EMBARGANTE: </text:span><text:span text:style-name="T258">ESTADO DO CEARÁ. </text:span></text:p>
      <text:p text:style-name="P102"><text:span text:style-name="T270">EMBARGADA: </text:span><text:span text:style-name="T258">MARIA DO CARMO MAGALH</text:span><text:span text:style-name="T263">Ã</text:span><text:span text:style-name="T258">ES.</text:span><text:span text:style-name="T270"> </text:span></text:p>
      <text:p text:style-name="P123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5</text:span><text:span text:style-name="T70">2</text:span><text:span text:style-name="T51">-AGRAVO INTERNO CÍVEL </text:span><text:span text:style-name="T53">Nº </text:span><text:span text:style-name="T51">0629296-73.2023.8.06.0000/50000 - </text:span><text:span text:style-name="T53">DE </text:span><text:span text:style-name="T51"><text:s/>FORTALEZA</text:span></text:p>
      <text:p text:style-name="P100"><text:span text:style-name="T270">AGRAVANTE: </text:span><text:span text:style-name="T258">LOURIVAL SOARES DE AQUINO FILHO</text:span><text:span text:style-name="T270">. </text:span></text:p>
      <text:p text:style-name="P100"><text:span text:style-name="T270">AGRAVADO: </text:span><text:span text:style-name="T258">ESTADO DO CEARÁ</text:span><text:span text:style-name="T270">. </text:span></text:p>
      <text:p text:style-name="P121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5</text:span><text:span text:style-name="T70">3</text:span><text:span text:style-name="T51">-EMBARGOS DE DECLARAÇÃO CÍVEL </text:span><text:span text:style-name="T53">Nº </text:span><text:span text:style-name="T51">0020408-22.2011.8.06.0151/50000 -</text:span><text:span text:style-name="T53"> </text:span><text:span text:style-name="T51"><text:s/>DE QUIXADÁ. </text:span></text:p>
      <text:p text:style-name="P99"><text:span text:style-name="T270">EMBARGANTE: </text:span><text:span text:style-name="T258">JOSÉ ILÁRIO GONÇALVES MARQUES.</text:span><text:span text:style-name="T270"> </text:span></text:p>
      <text:p text:style-name="P99"><text:soft-page-break/><text:span text:style-name="T270">EMBARGADO:</text:span><text:span text:style-name="T258"> MINISTÉRIO PÚBLICO DO ESTADO DO CEARÁ. </text:span></text:p>
      <text:p text:style-name="P124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80"><text:span text:style-name="T92">5.</text:span><text:span text:style-name="T42">5</text:span><text:span text:style-name="T50">4</text:span><text:span text:style-name="T36">- APELAÇÃO CÍVEL </text:span><text:span text:style-name="T44">Nº </text:span><text:span text:style-name="T36">0001079-68.2018.8.06.0154 - DE QUIXERAMOBIM. </text:span></text:p>
      <text:p text:style-name="P99"><text:span text:style-name="T253">APELANTE:</text:span><text:span text:style-name="T264"> MUNICÍPIO DE QUIXERAMOBIM. </text:span></text:p>
      <text:p text:style-name="P99"><text:span text:style-name="T253">APELADO: </text:span><text:span text:style-name="T264">MINISTÉRIO PÚBLICO DO ESTADO DO CEARÁ</text:span><text:span text:style-name="T253">. </text:span></text:p>
      <text:p text:style-name="P124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2">5</text:span><text:span text:style-name="T50">5</text:span><text:span text:style-name="T36">-APELAÇÃO CÍVEL </text:span><text:span text:style-name="T44">Nº </text:span><text:span text:style-name="T36">0007800-93.2007.8.06.0001 - </text:span><text:span text:style-name="T44">DE </text:span><text:span text:style-name="T36"><text:s/>FORTALEZA</text:span></text:p>
      <text:p text:style-name="P99"><text:span text:style-name="T253">APELANTE: </text:span><text:span text:style-name="T264">MURILO LOBO DE QUEIROZ. </text:span></text:p>
      <text:p text:style-name="P99"><text:span text:style-name="T253">APELADO: </text:span><text:span text:style-name="T264">ESTADO DO CEARÁ. </text:span></text:p>
      <text:p text:style-name="P124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2">5</text:span><text:span text:style-name="T50">6</text:span><text:span text:style-name="T36">-APELAÇÃO CÍVEL </text:span><text:span text:style-name="T44">Nº </text:span><text:span text:style-name="T36">0003633-52.2018.8.06.0064 - <text:s/>DE CAUCAIA. </text:span></text:p>
      <text:p text:style-name="P99"><text:span text:style-name="T253">APELANTE: </text:span><text:span text:style-name="T264">CELSO SILVESTRE RIBEIRO. </text:span></text:p>
      <text:p text:style-name="P99"><text:span text:style-name="T253">APELADO: </text:span><text:span text:style-name="T264">MUNICÍPIO DE CAUCAIA. </text:span></text:p>
      <text:p text:style-name="P99"><text:span text:style-name="T125">RELATORIA: DESA. MARIA IRANEIDE MOURA SILVA</text:span><text:span text:style-name="T253">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2">5</text:span><text:span text:style-name="T50">7</text:span><text:span text:style-name="T36">-EMBARGOS DE DECLARAÇÃO CÍVEL </text:span><text:span text:style-name="T45">Nº </text:span><text:span text:style-name="T36">0119944-58.2017.8.06.0001/50002 -</text:span><text:span text:style-name="T45"> DE </text:span><text:span text:style-name="T36">FORTALEZA</text:span></text:p>
      <text:p text:style-name="P98"><text:span text:style-name="T253">EMBARGANTE:</text:span><text:span text:style-name="T264"> SÉRGIO RODRIGUES DE PAIVA. </text:span></text:p>
      <text:p text:style-name="P98"><text:span text:style-name="T253">EMBARGADO:</text:span><text:span text:style-name="T264"> ESTADO DO CEARÁ</text:span><text:span text:style-name="T253">. </text:span></text:p>
      <text:p text:style-name="P125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2">5</text:span><text:span text:style-name="T50">8</text:span><text:span text:style-name="T36">-AGRAVO DE INSTRUMENTO </text:span><text:span text:style-name="T45">Nº </text:span><text:span text:style-name="T36">0625467-84.2023.8.06.0000 - <text:s/>DE CAUCAIA. </text:span></text:p>
      <text:p text:style-name="P98"><text:span text:style-name="T253">AGRAVANTE: </text:span><text:span text:style-name="T264">MARIA ZORAIDE BEZERRA COSTA SOUSA. </text:span></text:p>
      <text:p text:style-name="P98"><text:span text:style-name="T253">AGRAVADO: </text:span><text:span text:style-name="T264">MUNICÍPIO DE CAUCAIA. </text:span></text:p>
      <text:p text:style-name="P125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<text:soft-page-break/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2"><text:span text:style-name="T93">5.</text:span><text:span text:style-name="T77">5</text:span><text:span text:style-name="T90">9</text:span><text:span text:style-name="T76">-AGRAVO DE INSTRUMENTO </text:span><text:span text:style-name="T83">Nº</text:span><text:span text:style-name="T76"> 0630721-38.2023.8.06.0000 - DE SOBRAL. </text:span></text:p>
      <text:p text:style-name="P75">AGRAVANTE:<text:span text:style-name="T6"> ESTADO DO CEARÁ. </text:span></text:p>
      <text:p text:style-name="P75">AGRAVADO: <text:span text:style-name="T6">LUIZ GILBERTO FERREIRA NETO. </text:span></text:p>
      <text:p text:style-name="P126">RELATORIA: DESA. MARIA IRANEIDE MOURA SILVA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73"/>
      <text:p text:style-name="P118">RELATORIA DO EXMO. SR. DES. LUIZ EVALDO GONÇALVES LEITE</text:p>
      <text:p text:style-name="P73"/>
      <text:p text:style-name="P138"><text:span text:style-name="T91">5.</text:span><text:span text:style-name="T70">60</text:span><text:span text:style-name="T51">-APELAÇÃO CÍVEL </text:span><text:span text:style-name="T64">Nº </text:span><text:span text:style-name="T51">0004723-52.2014.8.06.0156 - <text:s/>DE REDENÇÃO. </text:span></text:p>
      <text:p text:style-name="P103"><text:span text:style-name="T270">APELANTE: </text:span><text:span text:style-name="T258">ELENIR BARROS DO NASCIMENTO </text:span><text:span text:style-name="T261">E OUTROS</text:span></text:p>
      <text:p text:style-name="P103"><text:span text:style-name="T270">APELADO:</text:span><text:span text:style-name="T258"> MUNICÍPIO DE REDENÇÃO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29"/>
      <text:p text:style-name="P138"><text:span text:style-name="T93">5.</text:span><text:span text:style-name="T77">6</text:span><text:span text:style-name="T90">1</text:span><text:span text:style-name="T72">-AGRAVO DE INSTRUMENTO </text:span><text:span text:style-name="T84">Nº </text:span><text:span text:style-name="T72">0621842-18.2018.8.06.0000 -</text:span><text:span text:style-name="T84"> </text:span><text:span text:style-name="T72">DE IGUATU. </text:span></text:p>
      <text:p text:style-name="P103"><text:span text:style-name="T275">AGRAVANTE: </text:span><text:span text:style-name="T267">AGENOR GOMES DE ARAÚJO NETO. </text:span></text:p>
      <text:p text:style-name="P103"><text:span text:style-name="T275">AGRAVADO: </text:span><text:span text:style-name="T267">MINISTÉRIO PÚBLICO ESTADUAL.</text:span><text:span text:style-name="T275"> </text:span>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6</text:span><text:span text:style-name="T90">2</text:span><text:span text:style-name="T72">-APELAÇÃO CÍVEL </text:span><text:span text:style-name="T84">Nº </text:span><text:span text:style-name="T72">0003969-95.2017.8.06.0030 - <text:s/>DE AIUABA. </text:span></text:p>
      <text:p text:style-name="P103"><text:span text:style-name="T275">APELANTE: </text:span><text:span text:style-name="T267">TEREZA ERLÂNIA PAIVA LEITE VITORIANO. </text:span></text:p>
      <text:p text:style-name="P103"><text:span text:style-name="T275">APELADO:</text:span><text:span text:style-name="T267"> MINISTÉRIO PÚBLICO DO ESTADO DO CEARÁ. </text:span>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6</text:span><text:span text:style-name="T90">3</text:span><text:span text:style-name="T72">-APELAÇÃO CÍVEL </text:span><text:span text:style-name="T84">Nº</text:span><text:span text:style-name="T72"> 0000089-29.2015.8.06.0204 - DE MUCAMBO. </text:span></text:p>
      <text:p text:style-name="P103"><text:span text:style-name="T275">APELANTE:</text:span><text:span text:style-name="T267"> RAIMUNDO RODRIGUES DE SOUSA. </text:span></text:p>
      <text:p text:style-name="P103"><text:span text:style-name="T275">APELADO: </text:span><text:span text:style-name="T267">MINISTÉRIO PÚBLICO DO ESTADO DO CEARÁ</text:span><text:span text:style-name="T275">. </text:span>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29"><text:soft-page-break/></text:p>
      <text:p text:style-name="P138"><text:span text:style-name="T93">5.</text:span><text:span text:style-name="T77">6</text:span><text:span text:style-name="T90">4</text:span><text:span text:style-name="T72">-APELAÇÃO CÍVEL </text:span><text:span text:style-name="T84">Nº </text:span><text:span text:style-name="T72">0005399-05.2015.8.06.0143 - DE PEDRA BRANCA. </text:span></text:p>
      <text:p text:style-name="P103"><text:span text:style-name="T275">APELANTE: </text:span><text:span text:style-name="T267">KEZIA DE OLINDA DA SILVA</text:span><text:span text:style-name="T275">. </text:span></text:p>
      <text:p text:style-name="P103"><text:span text:style-name="T275">APELADO: </text:span><text:span text:style-name="T267">INSTITUTO NACIONAL DO SEGURO SOCIAL – INSS.</text:span>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6</text:span><text:span text:style-name="T90">5</text:span><text:span text:style-name="T72">-APELAÇÃO CÍVEL </text:span><text:span text:style-name="T85">Nº </text:span><text:span text:style-name="T72">0280044-86.2020.8.06.0128 - <text:s/>DE MORADA NOVA. </text:span></text:p>
      <text:p text:style-name="P65">APELANTE:<text:span text:style-name="T6"> MINISTÉRIO PÚBLICO DO ESTADO DO CEARÁ. </text:span></text:p>
      <text:p text:style-name="P65">APELADO: <text:span text:style-name="T6">JERDSON CRISTIANO NERI BESSA. </text:span>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6</text:span><text:span text:style-name="T90">6</text:span><text:span text:style-name="T72">-AGRAVO DE INSTRUMENTO </text:span><text:span text:style-name="T85">Nº </text:span><text:span text:style-name="T72">0641436-76.2022.8.06.0000 - </text:span><text:span text:style-name="T85">DE</text:span><text:span text:style-name="T72"> FORTALEZA</text:span></text:p>
      <text:p text:style-name="P65">AGRAVANTE: <text:span text:style-name="T6">CENTRO DE ENSINO SUPERIOR RATIO LTDA - RATIO. </text:span></text:p>
      <text:p text:style-name="P65">AGRAVADO:<text:span text:style-name="T6"> MUNICÍPIO DE FORTALEZA</text:span>. 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77">6</text:span><text:span text:style-name="T90">7</text:span><text:span text:style-name="T72">-AGRAVO DE INSTRUMENTO </text:span><text:span text:style-name="T85">Nº </text:span><text:span text:style-name="T72">0628721-65.2023.8.06.0000 - </text:span><text:span text:style-name="T85">DE</text:span><text:span text:style-name="T72"> FORTALEZA</text:span></text:p>
      <text:p text:style-name="P65">AGRAVANTE:<text:span text:style-name="T6"> DISTRIBUIDORA DE ALIMENTOS FARTURA S/A. </text:span></text:p>
      <text:p text:style-name="P65">AGRAVADO<text:span text:style-name="T6">: ESTADO DO CEARÁ. </text:span></text:p>
      <text:p text:style-name="P104"><text:span text:style-name="T275">RELATOR</text:span><text:span text:style-name="T276">IA</text:span><text:span text:style-name="T275">: </text:span><text:span text:style-name="T276">DES. </text:span><text:span text:style-name="T275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2"><text:span text:style-name="T93">5.</text:span><text:span text:style-name="T77">6</text:span><text:span text:style-name="T90">8</text:span><text:span text:style-name="T76">-APELAÇÃO CÍVEL </text:span><text:span text:style-name="T85">Nº</text:span><text:span text:style-name="T76"> 0060613-53.2017.8.06.0064 - <text:s/>DE CAUCAIA. </text:span></text:p>
      <text:p text:style-name="P76">APELANTE: <text:span text:style-name="T6">MARIA IN</text:span><text:span text:style-name="T9">Ê</text:span><text:span text:style-name="T6">S DA SILVA RABELO. </text:span></text:p>
      <text:p text:style-name="P76">APELADO: <text:span text:style-name="T6">INSTITUTO NACIONAL DO SEGURO SOCIAL - INSS. </text:span></text:p>
      <text:p text:style-name="P77">RELATOR<text:span text:style-name="T296">IA</text:span>: <text:span text:style-name="T296">DES. </text:span>LUIZ EVALDO GONÇALVES LEITE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4"><text:span text:style-name="T91">5.</text:span><text:span text:style-name="T54">6</text:span><text:span text:style-name="T70">9</text:span><text:span text:style-name="T51">- APELAÇÃO CÍVEL </text:span><text:span text:style-name="T65">Nº </text:span><text:span text:style-name="T51">0127695-67.2015.8.06.0001 - </text:span><text:span text:style-name="T65">DE </text:span><text:span text:style-name="T51">FORTALEZA</text:span></text:p>
      <text:p text:style-name="P58">APELANTE: <text:span text:style-name="T6">MARIA FIDELICE DE SOUZA. </text:span></text:p>
      <text:p text:style-name="P58">APELADO:<text:span text:style-name="T6"> MUNICÍPIO DE FORTALEZA.</text:span> </text:p>
      <text:p text:style-name="P110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oft-page-break/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57"/>
      <text:p text:style-name="P138"><text:span text:style-name="T91">5.</text:span><text:span text:style-name="T70">70</text:span><text:span text:style-name="T51">-EMBARGOS DE DECLARAÇÃO CÍVEL </text:span><text:span text:style-name="T65">Nº </text:span><text:span text:style-name="T51">0133150-57.2008.8.06.0001/50000 -</text:span><text:span text:style-name="T65"> DE</text:span><text:span text:style-name="T51"> FORTALEZA</text:span></text:p>
      <text:p text:style-name="P55">EMBARGANTE: <text:span text:style-name="T6">PÉRICLES MAGALHÃES MARINHO. </text:span></text:p>
      <text:p text:style-name="P54">EMBARGADO:<text:span text:style-name="T6"> MUNICÍPIO DE FORTALEZA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1</text:span><text:span text:style-name="T51">-EMBARGOS DE DECLARAÇÃO CÍVEL </text:span><text:span text:style-name="T65">Nº </text:span><text:span text:style-name="T51">0162284-80.2018.8.06.0001/50000 -</text:span><text:span text:style-name="T65"> DE</text:span><text:span text:style-name="T51"> FORTALEZA</text:span></text:p>
      <text:p text:style-name="P55">EMBARGANTE: <text:span text:style-name="T6">DEPARTAMENTO ESTADUAL DE TRÂNSITO - DETRAN/CE. </text:span></text:p>
      <text:p text:style-name="P103"><text:span text:style-name="T270">EMBARGAD</text:span><text:span text:style-name="T274">A</text:span><text:span text:style-name="T270">: </text:span><text:span text:style-name="T258">PIGALLE VEÍCULOS PEÇAS E SERVIÇOS LTDA (PIGALLE FORTALEZA).</text:span><text:span text:style-name="T270"> 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2</text:span><text:span text:style-name="T51">-APELAÇÃO CÍVEL </text:span><text:span text:style-name="T65">Nº </text:span><text:span text:style-name="T51">0002410-49.2011.8.06.0116 - DE MADALENA. </text:span></text:p>
      <text:p text:style-name="P55">APELANTE:<text:span text:style-name="T6"> MARIA STELA DE ALMEIDA.</text:span> </text:p>
      <text:p text:style-name="P55">APELADO:<text:span text:style-name="T6"> MINISTÉRIO PÚBLICO DO ESTADO DO CEARÁ.</text:span> 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3</text:span><text:span text:style-name="T51">-EMBARGOS DE DECLARAÇÃO CÍVEL </text:span><text:span text:style-name="T65">Nº </text:span><text:span text:style-name="T51">0052334-52.2020.8.06.0071/50000 - DE CRATO. </text:span></text:p>
      <text:p text:style-name="P55">EMBARGANTE:<text:span text:style-name="T6"> FRANCISCO JOSÉ ALENCAR JESU</text:span><text:span text:style-name="T9">Í</text:span><text:span text:style-name="T6">NO. </text:span></text:p>
      <text:p text:style-name="P55">EMBARGADO:<text:span text:style-name="T6"> ESTADO DO CEARÁ.</text:span> </text:p>
      <text:p text:style-name="P55">EMBARGADO:<text:span text:style-name="T6"> MUNICÍPIO DE CRATO.</text:span> 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4</text:span><text:span text:style-name="T51">-EMBARGOS DE DECLARAÇÃO CÍVEL </text:span><text:span text:style-name="T65">Nº </text:span><text:span text:style-name="T51">0012239-19.2014.8.06.0029/50000 - <text:s/>DE ACOPIARA. </text:span></text:p>
      <text:p text:style-name="P55">EMBARGANTE:<text:span text:style-name="T6"> ESTADO DO ESPÍRITO SANTO. </text:span></text:p>
      <text:p text:style-name="P55">EMBARGADO: <text:span text:style-name="T6">FRANCISCO GONÇALVES DE BRITO.</text:span> 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oft-page-break/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5</text:span><text:span text:style-name="T51">-EMBARGOS DE DECLARAÇÃO CÍVEL </text:span><text:span text:style-name="T65">Nº </text:span><text:span text:style-name="T51">0623356-64.2022.8.06.0000/50000 –</text:span><text:span text:style-name="T65"> DE </text:span><text:span text:style-name="T51">FORTALEZA</text:span></text:p>
      <text:p text:style-name="P55">EMBARGANTE:<text:span text:style-name="T6"> MUNICÍPIO DE FORTALEZA.</text:span> </text:p>
      <text:p text:style-name="P55">EMBARGAD<text:span text:style-name="T314">A</text:span>: <text:span text:style-name="T6">SKY SERVIÇOS DE BANDA LARGA LTDA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6</text:span><text:span text:style-name="T51">-APELAÇÃO </text:span><text:span text:style-name="T65">E</text:span><text:span text:style-name="T51"> REMESSA NECESSÁRIA </text:span><text:span text:style-name="T65">Nº </text:span><text:bookmark-start text:name="__DdeLink__69176_753220995"/><text:span text:style-name="T51">0050199-70.2021.8.06.0091</text:span><text:bookmark-end text:name="__DdeLink__69176_753220995"/><text:span text:style-name="T51"> – DE IGUATU</text:span></text:p>
      <text:p text:style-name="P183"><text:span text:style-name="T51">REMETENTE: </text:span><text:span text:style-name="T6">JUIZ DE DIREITO DA 2ª VARA CÍVEL DA COMARCA DE IGUATU</text:span></text:p>
      <text:p text:style-name="P55">APELANTE: <text:span text:style-name="T6">MUNICÍPIO DE IGUATU.</text:span> </text:p>
      <text:p text:style-name="P55">APELADA: <text:span text:style-name="T6">SIDIN</text:span><text:span text:style-name="T9">É</text:span><text:span text:style-name="T6">IA FERNANDES MONTEIRO. </text:span></text:p>
      <text:p text:style-name="P55">APELADA: <text:span text:style-name="T6">LIANNA MARIA SUDÁRIO FERNANDES. </text:span></text:p>
      <text:p text:style-name="P54">RELATOR<text:span text:style-name="T296">IA</text:span>: <text:span text:style-name="T296">DES. </text:span>LUIZ EVALDO GONÇALVES LEITE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7</text:span><text:span text:style-name="T51">-EMBARGOS DE DECLARAÇÃO CÍVEL </text:span><text:span text:style-name="T65">Nº </text:span><text:span text:style-name="T51">0050136-25.2021.8.06.0130/50000 -</text:span><text:span text:style-name="T65"> </text:span><text:span text:style-name="T51">DE MUCAMBO. </text:span></text:p>
      <text:p text:style-name="P55">EMBARGANTE: <text:span text:style-name="T6">CLÁUDIO JOSÉ DE ARAÚJO. </text:span></text:p>
      <text:p text:style-name="P55">EMBARGADO: <text:span text:style-name="T6">MUNICÍPIO DE GRAÇA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8</text:span><text:span text:style-name="T51">-EMBARGOS DE DECLARAÇÃO CÍVEL </text:span><text:span text:style-name="T65">Nº </text:span><text:span text:style-name="T51">0156140-03.2012.8.06.0001/50000 – </text:span><text:span text:style-name="T65">DE </text:span><text:span text:style-name="T51">FORTALEZA</text:span></text:p>
      <text:p text:style-name="P55">EMBARGANTE:<text:span text:style-name="T6"> FRANCISCO AFRÂNIO LIMA PEIXOTO JÚNIOR. </text:span></text:p>
      <text:p text:style-name="P55">EMBARGADO:<text:span text:style-name="T6"> ESTADO DO CEARÁ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54">7</text:span><text:span text:style-name="T70">9</text:span><text:span text:style-name="T51">-EMBARGOS DE DECLARAÇÃO CÍVEL </text:span><text:span text:style-name="T65">Nº </text:span><text:span text:style-name="T51">0280005-48.2021.8.06.0001/50002 - </text:span><text:span text:style-name="T65">DE</text:span><text:span text:style-name="T51"> FORTALEZA</text:span></text:p>
      <text:p text:style-name="P55">EMBARGANTE: <text:span text:style-name="T6">ESTADO DO CEARÁ. </text:span></text:p>
      <text:p text:style-name="P55">EMBARGAD<text:span text:style-name="T314">A</text:span>: <text:span text:style-name="T6">TIM S/A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<text:soft-page-break/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70">80-</text:span><text:span text:style-name="T51">EMBARGOS DE DECLARAÇÃO CÍVEL </text:span><text:span text:style-name="T64">Nº </text:span><text:span text:style-name="T51">0200175-50.2022.8.06.0081/50000</text:span><text:span text:style-name="T64"> <text:s/></text:span><text:span text:style-name="T65">- </text:span><text:span text:style-name="T51">DE GRANJA. </text:span></text:p>
      <text:p text:style-name="P103"><text:span text:style-name="T270">EMBARGANTE</text:span><text:span text:style-name="T258">: JOSUÉ DE OLIVEIRA SANTOS. </text:span></text:p>
      <text:p text:style-name="P104"><text:span text:style-name="T1">EMBARGADO</text:span><text:span text:style-name="T3">: MUNICÍPIO DE GRANJA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70">81</text:span><text:span text:style-name="T51">-EMBARGOS DE DECLARAÇÃO CÍVEL </text:span><text:span text:style-name="T64">Nº </text:span><text:span text:style-name="T51">0622947-88.2022.8.06.0000/50000 -</text:span><text:span text:style-name="T64"> <text:s/>DE</text:span><text:span text:style-name="T51"> FORTALEZA</text:span></text:p>
      <text:p text:style-name="P103"><text:span text:style-name="T270">EMBARGANTE: </text:span><text:span text:style-name="T258">ESTADO DO CEARÁ. </text:span></text:p>
      <text:p text:style-name="P103"><text:span text:style-name="T270">EMBARGADA: </text:span><text:span text:style-name="T258">REBECKA MAGALHÃES MESQUITA PINHEIRO. </text:span></text:p>
      <text:p text:style-name="P104"><text:span text:style-name="T270">RELATOR</text:span><text:span text:style-name="T272">IA</text:span><text:span text:style-name="T270">: </text:span><text:span text:style-name="T272">DES. </text:span><text:span text:style-name="T270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2"><text:span text:style-name="T93">5.</text:span><text:span text:style-name="T76">8</text:span><text:span text:style-name="T90">2</text:span><text:span text:style-name="T76">-APELAÇÃO CÍVEL </text:span><text:span text:style-name="T84">Nº </text:span><text:span text:style-name="T76">0205342-52.2022.8.06.0112 -</text:span><text:span text:style-name="T84"> </text:span><text:span text:style-name="T76">DE JUAZEIRO DO NORTE. </text:span></text:p>
      <text:p text:style-name="P76">APELANTE: <text:span text:style-name="T6">MUNICÍPIO DE JUAZEIRO DO NORTE</text:span>. </text:p>
      <text:p text:style-name="P76">APELADA: <text:span text:style-name="T6">MARIA VIT</text:span><text:span text:style-name="T9">Ó</text:span><text:span text:style-name="T6">RIA ARA</text:span><text:span text:style-name="T9">Ú</text:span><text:span text:style-name="T6">JO MACEDO. </text:span></text:p>
      <text:p text:style-name="P77">RELATOR<text:span text:style-name="T296">IA</text:span>: <text:span text:style-name="T296">DES. </text:span>LUIZ EVALDO GONÇALVES LEITE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36">8</text:span><text:span text:style-name="T50">3</text:span><text:span text:style-name="T36">-APELAÇÃO CÍVEL </text:span><text:span text:style-name="T39">Nº </text:span><text:span text:style-name="T36">0113500-09.2017.8.06.0001 - </text:span><text:span text:style-name="T39">DE </text:span><text:span text:style-name="T36">FORTALEZA</text:span></text:p>
      <text:p text:style-name="P103"><text:span text:style-name="T253">APELANTE: </text:span><text:span text:style-name="T264">EMIS COMÉRCIO E REPRESENTAÇÕES LTDA. </text:span></text:p>
      <text:p text:style-name="P103"><text:span text:style-name="T253">APELAD</text:span><text:span text:style-name="T282">A</text:span><text:span text:style-name="T253">:</text:span><text:span text:style-name="T264"> SUPERINTENDÊNCIA ESTADUAL DO MEIO AMBIENTE - SEMACE. </text:span></text:p>
      <text:p text:style-name="P104"><text:span text:style-name="T253">RELATOR</text:span><text:span text:style-name="T277">IA</text:span><text:span text:style-name="T253">: </text:span><text:span text:style-name="T277">DES. </text:span><text:span text:style-name="T253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30"/>
      <text:p text:style-name="P138"><text:span text:style-name="T92">5.</text:span><text:span text:style-name="T36">8</text:span><text:span text:style-name="T50">4</text:span><text:span text:style-name="T36">-APELAÇÃO CÍVEL </text:span><text:span text:style-name="T39">Nº </text:span><text:span text:style-name="T36">0038252-34.2013.8.06.0112 - DE JUAZEIRO DO NORTE. </text:span></text:p>
      <text:p text:style-name="P103"><text:span text:style-name="T253">APELANTE</text:span><text:span text:style-name="T264">: INSTITUTO NACIONAL DO SEGURO SOCIAL - INSS</text:span><text:span text:style-name="T253">. </text:span></text:p>
      <text:p text:style-name="P103"><text:span text:style-name="T253">APELADO:</text:span><text:span text:style-name="T264"> CICERO GALDINO DA SILVA. </text:span></text:p>
      <text:p text:style-name="P103"><text:span text:style-name="T253">RELATOR</text:span><text:span text:style-name="T277">IA</text:span><text:span text:style-name="T253">: </text:span><text:span text:style-name="T277">DES. </text:span><text:span text:style-name="T253">LUIZ EVALDO GONÇALVES LEITE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67"/>
      <text:p text:style-name="P81"><text:soft-page-break/><text:span text:style-name="T297"><text:s/></text:span><text:span text:style-name="T239">RELATORIA D</text:span><text:span text:style-name="T240">A</text:span><text:span text:style-name="T239"> EXM</text:span><text:span text:style-name="T240">A</text:span><text:span text:style-name="T239">. SR</text:span><text:span text:style-name="T240">A</text:span><text:span text:style-name="T239">. DES</text:span><text:span text:style-name="T240">A</text:span><text:span text:style-name="T239">. </text:span><text:span text:style-name="Fonte_20_parág._20_padrão"><text:span text:style-name="T241">MARIA NAILDE PINHEIRO NOGUEIRA- </text:span></text:span><text:span text:style-name="Fonte_20_parág._20_padrão"><text:span text:style-name="T242">ADIADOS MOTIVO-FÉRIAS</text:span></text:span></text:p>
      <text:p text:style-name="P81"><text:span text:style-name="Fonte_20_parág._20_padrão"><text:span text:style-name="T127"/></text:span></text:p>
      <text:p text:style-name="P137"><text:span text:style-name="T40">5.</text:span><text:span text:style-name="T42">8</text:span><text:span text:style-name="T50">5</text:span><text:span text:style-name="T36">-APELAÇÃO CÍVEL </text:span><text:span text:style-name="T46">Nº</text:span><text:span text:style-name="T36"> 0011936-08.2015.8.06.0049 - DE BEBERIBE. </text:span></text:p>
      <text:p text:style-name="P105"><text:span text:style-name="T253">APELANTE: </text:span><text:span text:style-name="T264">VICENTE J</text:span><text:span text:style-name="T265">Ú</text:span><text:span text:style-name="T264">NIOR FERNANDES MAIA. </text:span></text:p>
      <text:p text:style-name="P105"><text:span text:style-name="T253">APELADO:</text:span><text:span text:style-name="T264"> JUAREZ GOMES RIBEIRO. </text:span></text:p>
      <text:p text:style-name="P82"><text:span text:style-name="T243">RELATORIA: DES</text:span><text:span text:style-name="T244">A</text:span><text:span text:style-name="T243">. </text:span><text:span text:style-name="Fonte_20_parág._20_padrão"><text:span text:style-name="T245">MARIA NAILDE PINHEIRO NOGUEIRA</text:span></text:span></text:p>
      <text:p text:style-name="P167">( ) Unânime <text:s text:c="51"/>( ) Maioria</text:p>
      <text:p text:style-name="P167"><text:span text:style-name="Fonte_20_parág._20_padrão">( ) Preliminar: <text:s text:c="48"/>( ) Acolhidas <text:s text:c="31"/>( ) Rejeitada</text:span></text:p>
      <text:p text:style-name="P158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1">( ) Não Conhecidos <text:s text:c="39"/>( ) Não Provido</text:p>
      <text:p text:style-name="P163">( ) Parcialmente Conhecidos <text:s text:c="25"/>( ) Parcialmente Providos</text:p>
      <text:p text:style-name="P40"><text:span text:style-name="Fonte_20_parág._20_padrão"><text:span text:style-name="T287">( ) Prejudicados</text:span></text:span></text:p>
      <text:p text:style-name="P40"><text:span text:style-name="Fonte_20_parág._20_padrão"><text:span text:style-name="T287"/></text:span></text:p>
      <text:p text:style-name="P137"><text:span text:style-name="T40">5.</text:span><text:span text:style-name="T42">8</text:span><text:span text:style-name="T50">6</text:span><text:span text:style-name="T36">-APELAÇÃO CÍVEL </text:span><text:span text:style-name="T46">Nº </text:span><text:span text:style-name="T36">0120627-42.2010.8.06.0001 - </text:span><text:span text:style-name="T46">DE </text:span><text:span text:style-name="T36"><text:s/>FORTALEZA</text:span></text:p>
      <text:p text:style-name="P105"><text:span text:style-name="T253">APELANTE</text:span><text:span text:style-name="T264">: SABINO DA CONCEIÇÃO BARROSO. </text:span></text:p>
      <text:p text:style-name="P105"><text:span text:style-name="T253">APELADO: </text:span><text:span text:style-name="T264">ESTADO DO CEARÁ. </text:span></text:p>
      <text:p text:style-name="P85"><text:span text:style-name="T233">RELATORIA: DES</text:span><text:span text:style-name="T234">A</text:span><text:span text:style-name="T233">. </text:span><text:span text:style-name="Fonte_20_parág._20_padrão"><text:span text:style-name="T235">MARIA NAILDE PINHEIRO NOGUEIRA</text:span></text:span></text:p>
      <text:p text:style-name="P167">( ) Unânime <text:s text:c="51"/>( ) Maioria</text:p>
      <text:p text:style-name="P167"><text:span text:style-name="Fonte_20_parág._20_padrão">( ) Preliminar: <text:s text:c="48"/>( ) Acolhidas <text:s text:c="31"/>( ) Rejeitada</text:span></text:p>
      <text:p text:style-name="P158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1">( ) Não Conhecidos <text:s text:c="39"/>( ) Não Provido</text:p>
      <text:p text:style-name="P163">( ) Parcialmente Conhecidos <text:s text:c="25"/>( ) Parcialmente Providos</text:p>
      <text:p text:style-name="P40"><text:span text:style-name="Fonte_20_parág._20_padrão"><text:span text:style-name="T287">( ) Prejudicados</text:span></text:span></text:p>
      <text:p text:style-name="P40"><text:span text:style-name="Fonte_20_parág._20_padrão"><text:span text:style-name="T287"/></text:span></text:p>
      <text:p text:style-name="P137"><text:span text:style-name="T40">5.</text:span><text:span text:style-name="T42">8</text:span><text:span text:style-name="T50">7</text:span><text:span text:style-name="T36">-APELAÇÃO CÍVEL </text:span><text:span text:style-name="T47">Nº </text:span><text:span text:style-name="T36">0002760-43.2012.8.06.0038 -</text:span><text:span text:style-name="T47"> </text:span><text:span text:style-name="T36">DE ARARIPE. </text:span></text:p>
      <text:p text:style-name="P105"><text:span text:style-name="T253">RECORRENTE: </text:span><text:span text:style-name="T264">INSTITUTO DE PREVIDENCIA MUNICIPAL DE ARARIPE- IPREMA</text:span><text:span text:style-name="T253">. </text:span></text:p>
      <text:p text:style-name="P105"><text:span text:style-name="T253">RECORRIDA: </text:span><text:span text:style-name="T264">FRANCISCA FERREIRA ROLIM DE ALENCAR. </text:span></text:p>
      <text:p text:style-name="P85"><text:span text:style-name="T233">RELATORIA: DES</text:span><text:span text:style-name="T234">A</text:span><text:span text:style-name="T233">. </text:span><text:span text:style-name="Fonte_20_parág._20_padrão"><text:span text:style-name="T235">MARIA NAILDE PINHEIRO NOGUEIRA</text:span></text:span></text:p>
      <text:p text:style-name="P167">( ) Unânime <text:s text:c="51"/>( ) Maioria</text:p>
      <text:p text:style-name="P167"><text:span text:style-name="Fonte_20_parág._20_padrão">( ) Preliminar: <text:s text:c="48"/>( ) Acolhidas <text:s text:c="31"/>( ) Rejeitada</text:span></text:p>
      <text:p text:style-name="P158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1">( ) Não Conhecidos <text:s text:c="39"/>( ) Não Provido</text:p>
      <text:p text:style-name="P163">( ) Parcialmente Conhecidos <text:s text:c="25"/>( ) Parcialmente Providos</text:p>
      <text:p text:style-name="P40"><text:span text:style-name="Fonte_20_parág._20_padrão"><text:span text:style-name="T287">( ) Prejudicados</text:span></text:span></text:p>
      <text:p text:style-name="P80"/>
      <text:p text:style-name="P138"><text:span text:style-name="T91">5.</text:span><text:span text:style-name="T54">8</text:span><text:span text:style-name="T70">8</text:span><text:span text:style-name="T51">- APELAÇÃO CÍVEL <text:s/></text:span><text:span text:style-name="T66">Nº </text:span><text:span text:style-name="T51">0003347-78.2017.8.06.0074 - DE CRUZ. </text:span></text:p>
      <text:p text:style-name="P105"><text:span text:style-name="T270">APELANTE: </text:span><text:span text:style-name="T258">ESTADO DO CEARÁ. </text:span></text:p>
      <text:p text:style-name="P105"><text:span text:style-name="T270">APELANTE: J</text:span><text:span text:style-name="T258">OSÉ EDVALDO DE ARAÚJO. </text:span></text:p>
      <text:p text:style-name="P105"><text:span text:style-name="T270">APELADO:</text:span><text:span text:style-name="T258"> JOSÉ CARDOSO MENEZES DE CASTRO. </text:span></text:p>
      <text:p text:style-name="P105"><text:span text:style-name="T270">APELADA: </text:span><text:span text:style-name="T258">MARIA SULIMA RODRIGUES DE CASTRO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67">8</text:span><text:span text:style-name="T70">9</text:span><text:span text:style-name="T51">-AGRAVO DE INSTRUMENTO </text:span><text:span text:style-name="T68">Nº</text:span><text:span text:style-name="T51"> 0626532-17.2023.8.06.0000 - DE CRATÉUS. </text:span></text:p>
      <text:p text:style-name="P105"><text:span text:style-name="T270">AGRAVANTE:</text:span><text:span text:style-name="T258"> JERRY CARLOS DE LAVOR COURAS. </text:span></text:p>
      <text:p text:style-name="P105"><text:span text:style-name="T270">AGRAVADO: </text:span><text:span text:style-name="T258">MINISTÉRIO PÚBLICO DO ESTADO DO CEARÁ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7"><text:span text:style-name="T71">5.</text:span><text:span text:style-name="T67">90</text:span><text:span text:style-name="T51">- APELAÇÃO </text:span><text:span text:style-name="T68">E</text:span><text:span text:style-name="T51"> REMESSA NECESSÁRIA </text:span><text:span text:style-name="T68">Nº </text:span><text:span text:style-name="T51">0050202-39.2021.8.06.0151 – <text:s/>DE QUIXADÁ. </text:span></text:p>
      <text:p text:style-name="P105"><text:soft-page-break/><text:span text:style-name="T270">APELANTE:</text:span><text:span text:style-name="T258"> MUNICÍPIO DE QUIXADÁ. </text:span></text:p>
      <text:p text:style-name="P105"><text:span text:style-name="T270">REMETENTE: </text:span><text:span text:style-name="T258">JUIZ DE DIREITO DA 2ª VARA CÍVEL DA COMARCA DE QUIXADÁ. </text:span></text:p>
      <text:p text:style-name="P105"><text:span text:style-name="T270">APELADA: </text:span><text:span text:style-name="T258">JOANA DARC JERONIMO DE FREITAS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86">9</text:span><text:span text:style-name="T73">1-APELAÇÃO CÍVEL </text:span><text:span text:style-name="T88">Nº </text:span><text:span text:style-name="T73">0030674-38.2008.8.06.0001 - </text:span><text:span text:style-name="T88">DE </text:span><text:span text:style-name="T73"><text:s/>FORTALEZA</text:span></text:p>
      <text:p text:style-name="P67">APELANTE: <text:span text:style-name="T6">YANN COMÉRCIO E INDÚSTRIA LTDA</text:span>. </text:p>
      <text:p text:style-name="P67">APELADO:<text:span text:style-name="T6"> MUNICÍPIO DE FORTALEZA.</text:span> </text:p>
      <text:p text:style-name="P67"><text:span text:style-name="T236">RELATORIA: DES</text:span><text:span text:style-name="T237">A</text:span><text:span text:style-name="T236">. </text:span><text:span text:style-name="Fonte_20_parág._20_padrão"><text:span text:style-name="T238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86">92</text:span><text:span text:style-name="T72">- APELAÇÃO CÍVEL <text:s/></text:span><text:span text:style-name="T88">Nº </text:span><text:span text:style-name="T72">0153716-75.2018.8.06.0001 - </text:span><text:span text:style-name="T88">DE </text:span><text:span text:style-name="T72">FORTALEZA</text:span></text:p>
      <text:p text:style-name="P105"><text:span text:style-name="T275">APELANTE</text:span><text:span text:style-name="T267">: INSTITUTO NACIONAL DO SEGURO SOCIAL - INSS. </text:span></text:p>
      <text:p text:style-name="P105"><text:span text:style-name="T275">APELADO: </text:span><text:span text:style-name="T267">JOÃO BATISTA ALVES</text:span><text:span text:style-name="T275">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86">9</text:span><text:span text:style-name="T72">3 - AGRAVO DE INSTRUMENTO </text:span><text:span text:style-name="T88">Nº </text:span><text:span text:style-name="T72">0628567-47.2023.8.06.0000 -</text:span><text:span text:style-name="T88"> </text:span><text:span text:style-name="T72"><text:s/>DE MILAGRES. </text:span></text:p>
      <text:p text:style-name="P105"><text:span text:style-name="T275">AGRAVANTE</text:span><text:span text:style-name="T267">: INSTITUTO NACIONAL DO SEGURO SOCIAL - INSS. </text:span></text:p>
      <text:p text:style-name="P105"><text:span text:style-name="T275">AGRAVADO: </text:span><text:span text:style-name="T267">PEDRO DE SOUZA SILVA</text:span><text:span text:style-name="T275">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86">94</text:span><text:span text:style-name="T72"> - APELAÇÃO CÍVEL <text:s/></text:span><text:span text:style-name="T88">Nº </text:span><text:span text:style-name="T72">0058986-14.2017.8.06.0064 - DE CAUCAIA. </text:span></text:p>
      <text:p text:style-name="P105"><text:span text:style-name="T275">APELANTE: </text:span><text:span text:style-name="T267">MUNICÍPIO DE CAUCAIA. </text:span></text:p>
      <text:p text:style-name="P105"><text:span text:style-name="T275">APELADO:</text:span><text:span text:style-name="T267"> FRANCISCO VANDERSON DE SOUSA GOIS. </text:span></text:p>
      <text:p text:style-name="P105"><text:span text:style-name="T275">APELADO: </text:span><text:span text:style-name="T267">FRANCISCA VANESSA DE SOUSA GOIS. </text:span></text:p>
      <text:p text:style-name="P105"><text:span text:style-name="T275">APELADO: </text:span><text:span text:style-name="T267">FRANCISCO AUGUSTO GOIS.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86">95</text:span><text:span text:style-name="T73"> - EMBARGOS DE DECLARAÇÃO CÍVEL </text:span><text:span text:style-name="T89">Nº </text:span><text:span text:style-name="T73">0104612-66.2008.8.06.0001/50003 - </text:span><text:span text:style-name="T89">DE </text:span><text:span text:style-name="T73">FORTALEZA</text:span></text:p>
      <text:p text:style-name="P67">EMBARGANTE:<text:span text:style-name="T6"> ANTÔNIO DE PÁDUA PINTO NETO. </text:span></text:p>
      <text:p text:style-name="P67">EMBARGANTE: <text:span text:style-name="T6">FRANCISCA ILNÁ PINTO DE SOUSA. </text:span></text:p>
      <text:p text:style-name="P67"><text:soft-page-break/>EMBARGADO: <text:span text:style-name="T6">MUNICÍPIO DE FORTALEZA.</text:span> </text:p>
      <text:p text:style-name="P67"><text:span text:style-name="T236">RELATORIA: DES</text:span><text:span text:style-name="T237">A</text:span><text:span text:style-name="T236">. </text:span><text:span text:style-name="Fonte_20_parág._20_padrão"><text:span text:style-name="T238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1">5.</text:span><text:span text:style-name="T67">96</text:span><text:span text:style-name="T51"> - APELAÇÃO CÍVEL </text:span><text:span text:style-name="T69">Nº</text:span><text:span text:style-name="T51"> 0009829-63.2014.8.06.0101 - DE ITAPIPOCA.</text:span></text:p>
      <text:p text:style-name="P105"><text:span text:style-name="T270">APELANTE: </text:span><text:span text:style-name="T258">FRANCISCO DE SOUSA TEIXEIRA </text:span><text:span text:style-name="T259">E OUTROS</text:span></text:p>
      <text:p text:style-name="P105"><text:span text:style-name="T270">APELADO: </text:span><text:span text:style-name="T258">MUNICÍPIO DE ITAPIPOCA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4"><text:span text:style-name="T92">5.</text:span><text:span text:style-name="T48">97</text:span><text:span text:style-name="T36"> - APELAÇÃO CÍVEL </text:span><text:span text:style-name="T49">Nº </text:span><text:span text:style-name="T36">0383786-72.2010.8.06.0001 - </text:span><text:span text:style-name="T49">DE </text:span><text:span text:style-name="T36"><text:s/>FORTALEZA</text:span></text:p>
      <text:p text:style-name="P111"><text:span text:style-name="T253">APELANTE: </text:span><text:span text:style-name="T264">MUNICÍPIO DE FORTALEZA. </text:span></text:p>
      <text:p text:style-name="P111"><text:span text:style-name="T253">APELADA: </text:span><text:span text:style-name="T264">ANA LÚCIA MONTEIRO DA SILVA. </text:span></text:p>
      <text:p text:style-name="P111"><text:span text:style-name="T253">APELADO: </text:span><text:span text:style-name="T264">FRANCISCO CLEITON DE MELO SILVA </text:span><text:span text:style-name="T266">E OUTROS</text:span></text:p>
      <text:p text:style-name="P111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2"><text:span text:style-name="T92">5.</text:span><text:span text:style-name="T48">98</text:span><text:span text:style-name="T36"> - APELAÇÃO CÍVEL <text:s/></text:span><text:span text:style-name="T49">Nº </text:span><text:span text:style-name="T36"><text:s/>0051164-50.2017.8.06.0071 - DE CRATO. </text:span></text:p>
      <text:p text:style-name="P108"><text:span text:style-name="T253">APTE/APDO: </text:span><text:span text:style-name="T264">GIULIANO VIEIRA SENA.</text:span><text:span text:style-name="T253"> </text:span></text:p>
      <text:p text:style-name="P108"><text:span text:style-name="T253">APTE/APDO:</text:span><text:span text:style-name="T264"> ESTADO DO CEARÁ. </text:span></text:p>
      <text:p text:style-name="P108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8">99</text:span><text:span text:style-name="T36">- APELAÇÃO CÍVEL <text:s/></text:span><text:span text:style-name="T38">Nº </text:span><text:span text:style-name="T36">0000849-26.2018.8.06.0154 - DE QUIXERAMOBIM. </text:span></text:p>
      <text:p text:style-name="P105"><text:span text:style-name="T253">APELANTE: </text:span><text:span text:style-name="T264">MINISTÉRIO PÚBLICO DO ESTADO DO CEARÁ. </text:span></text:p>
      <text:p text:style-name="P105"><text:span text:style-name="T253">APELADO:</text:span><text:span text:style-name="T264"> TELEFÔNICA BRASIL S/A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8">100</text:span><text:span text:style-name="T36">-APELAÇÃO CÍVEL </text:span><text:span text:style-name="T38">Nº </text:span><text:span text:style-name="T36">0102603-74.2015.8.06.0167 -</text:span><text:span text:style-name="T38"> </text:span><text:span text:style-name="T36">DE SOBRAL. </text:span></text:p>
      <text:p text:style-name="P105"><text:span text:style-name="T253">APELANTE: </text:span><text:span text:style-name="T264">SILVESTRE GOMES COELHO NETO. </text:span></text:p>
      <text:p text:style-name="P105"><text:span text:style-name="T253">APELADO: </text:span><text:span text:style-name="T264">MINISTÉRIO PÚBLICO DO ESTADO DO CEARÁ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<text:soft-page-break/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2">5.</text:span><text:span text:style-name="T48">101</text:span><text:span text:style-name="T36">-APELAÇÃO <text:s/></text:span><text:span text:style-name="T38">E </text:span><text:span text:style-name="T36">REMESSA NECESSÁRIA </text:span><text:span text:style-name="T38">Nº </text:span><text:span text:style-name="T36">0001028-34.2008.8.06.0081 -</text:span><text:span text:style-name="T38"> </text:span><text:span text:style-name="T36">DE GRANJA</text:span></text:p>
      <text:p text:style-name="P186"><text:span text:style-name="T253">REMETENTE: </text:span><text:span text:style-name="T264">JUIZ DE DIREITO DA 2ª VARA DA COMARCA DE GRANJA. </text:span></text:p>
      <text:p text:style-name="P105"><text:span text:style-name="T253">APELANTE: </text:span><text:span text:style-name="T264">MUNICÍPIO DE GRANJA. </text:span></text:p>
      <text:p text:style-name="P105"><text:span text:style-name="T253">APELADO: </text:span><text:span text:style-name="T264">MINISTÉRIO PÚBLICO DO ESTADO DO CEARÁ.</text:span><text:span text:style-name="T253">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81"><text:span text:style-name="T92">5.</text:span><text:span text:style-name="T48">102</text:span><text:span text:style-name="T36">-APELAÇÃO </text:span><text:span text:style-name="T38">E</text:span><text:span text:style-name="T36"> REMESSA NECESSÁRIA </text:span><text:span text:style-name="T38">Nº </text:span><text:span text:style-name="T36">0050406-25.2021.8.06.0041 -</text:span><text:span text:style-name="T38"> </text:span><text:span text:style-name="T36"><text:s/>DE AURORA</text:span></text:p>
      <text:p text:style-name="P181"><text:span text:style-name="T36"><text:s/>REMETENTE: </text:span><text:span text:style-name="T35">JUIZ DE DIREITO DA VARA ÚNICA DA COMARCA DE AURORA. </text:span></text:p>
      <text:p text:style-name="P105"><text:span text:style-name="T253">APELANTE: </text:span><text:span text:style-name="T264">INSTITUTO NACIONAL DO SEGURO SOCIAL - INSS</text:span><text:span text:style-name="T253">. </text:span></text:p>
      <text:p text:style-name="P105"><text:span text:style-name="T253">APELAD</text:span><text:span text:style-name="T282">A</text:span><text:span text:style-name="T253">: </text:span><text:span text:style-name="T264">FRANCISCA MARIA GONÇALVES SANTOS. </text:span></text:p>
      <text:p text:style-name="P105"><text:span text:style-name="T230">RELATORIA: DES</text:span><text:span text:style-name="T231">A</text:span><text:span text:style-name="T230">. </text:span><text:span text:style-name="Fonte_20_parág._20_padrão"><text:span text:style-name="T232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8"><text:span text:style-name="T93">5.</text:span><text:span text:style-name="T86">103</text:span><text:span text:style-name="T73">-APELAÇÃO CÍVEL </text:span><text:span text:style-name="T87">Nº </text:span><text:span text:style-name="T73">0208193-64.2022.8.06.0112 - DE JUAZEIRO DO NORTE. </text:span></text:p>
      <text:p text:style-name="P67">APTE/APDO:<text:span text:style-name="T6"> PEDRO SALES DE SANTANA NETO. </text:span></text:p>
      <text:p text:style-name="P67">APTE/APDO:<text:span text:style-name="T6"> MUNIC</text:span><text:span text:style-name="T9">Í</text:span><text:span text:style-name="T6">PIO DE JUAZEIRO DO NORTE. </text:span></text:p>
      <text:p text:style-name="P67"><text:span text:style-name="T236">RELATORIA: DES</text:span><text:span text:style-name="T237">A</text:span><text:span text:style-name="T236">. </text:span><text:span text:style-name="Fonte_20_parág._20_padrão"><text:span text:style-name="T238">MARIA NAILDE PINHEIRO NOGUEIRA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74"/>
      <text:p text:style-name="P59"/>
      <text:p text:style-name="P112"><text:span text:style-name="T119">PROCESSO JUDICIAL ELETRÔNICO – PJE – SESSÃO DO DIA </text:span><text:span text:style-name="T120">22</text:span><text:span text:style-name="T119">.</text:span><text:span text:style-name="T121">1</text:span><text:span text:style-name="T122">1</text:span><text:span text:style-name="T119">.2023</text:span></text:p>
      <text:p text:style-name="P60"/>
      <text:p text:style-name="P174"/>
      <text:p text:style-name="P28"><text:span text:style-name="Fonte_20_parág._20_padrão"><text:span text:style-name="T229">RELATORIA DO EXMO. SR. DES. FRANCISCO GLADYSON PONTES</text:span></text:span></text:p>
      <text:p text:style-name="P28"><text:span text:style-name="Fonte_20_parág._20_padrão"><text:span text:style-name="T193"/></text:span></text:p>
      <text:p text:style-name="P90"><text:span text:style-name="T286">1º GABINETE</text:span></text:p>
      <text:p text:style-name="P31"><text:span text:style-name="Fonte_20_parág._20_padrão"><text:span text:style-name="T130"/></text:span></text:p>
      <text:p text:style-name="P6"><text:span text:style-name="T134">1.1</text:span><text:span text:style-name="T133">- APELAÇÃO CÍVEL </text:span><text:span text:style-name="T134">Nº 0011434-59.2015.8.06.0117</text:span><text:span text:style-name="T133"><text:line-break/></text:span><text:span text:style-name="T134">POLO ATIVO: </text:span><text:span text:style-name="T156">PROCURADORIA GERAL DE </text:span><text:span text:style-name="T157">JUSTIÇA</text:span></text:p>
      <text:p text:style-name="P6"><text:span text:style-name="T134">POLO PASSIVO:</text:span><text:span text:style-name="T157"> MUNICÍPIO</text:span><text:span text:style-name="T156"> DE </text:span><text:span text:style-name="T157">MARACANAÚ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38"/>
      <text:p text:style-name="P7"><text:soft-page-break/><text:span text:style-name="T134">1.2</text:span><text:span text:style-name="T133">-APELAÇÃO CÍVEL </text:span><text:span text:style-name="T134">Nº 0056593-30.2021.8.06.0112</text:span><text:span text:style-name="T133"><text:line-break/></text:span><text:span text:style-name="T135">POLO ATIVO:</text:span><text:span text:style-name="T158"> </text:span><text:span text:style-name="T156">POLIANA ALVES DE SOUSA</text:span></text:p>
      <text:p text:style-name="P7"><text:span text:style-name="T135">POLO PASSIVO:</text:span><text:span text:style-name="T133"> </text:span><text:span text:style-name="T158">MUNICÍPIO</text:span><text:span text:style-name="T156"> DE JUAZEIRO DO NORTE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31"><text:span text:style-name="Fonte_20_parág._20_padrão"><text:span text:style-name="T288"/></text:span></text:p>
      <text:p text:style-name="P7"><text:span text:style-name="T134">1.3</text:span><text:span text:style-name="T133">-APELAÇÃO CÍVEL </text:span><text:span text:style-name="T134">Nº </text:span><text:a xlink:type="simple" xlink:href="https://pje.tjce.jus.br/pje2grau/Sessao/RelacaoJulgamento/sessaoPopUp.seam?idSessao=861#" office:name="j_id450:relacaojulgamentoList:2:j_id485" text:style-name="Internet_20_link" text:visited-style-name="Visited_20_Internet_20_Link"><text:span text:style-name="T194">0200539-94.2022.8.06.0154</text:span></text:a><text:span text:style-name="T133"><text:line-break/></text:span><text:span text:style-name="T135">POLO ATIVO: </text:span><text:span text:style-name="T158">MUNICÍPIO</text:span><text:span text:style-name="T156"> DE QUIXERAMOBIM</text:span></text:p>
      <text:p text:style-name="P7"><text:span text:style-name="T135">POLO PASSIVO: </text:span><text:span text:style-name="T156">MARIA DA </text:span><text:span text:style-name="T158">CONCEIÇÃO</text:span><text:span text:style-name="T156"> LEMOS NEGREIROS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7"><text:span text:style-name="T135">1.4</text:span><text:span text:style-name="T133">-APELAÇÃO CÍVEL </text:span><text:span text:style-name="T135">Nº</text:span><text:span text:style-name="T195"> 0017205-81.2018.8.06.0062</text:span><text:span text:style-name="T133"><text:line-break/></text:span><text:span text:style-name="T135">POLO ATIVO:</text:span><text:span text:style-name="T158"> </text:span><text:span text:style-name="T156">FRANCISCA LEUDA FERREIRA PEREIRA</text:span></text:p>
      <text:p text:style-name="P7"><text:span text:style-name="T135">POLO PASSIVO: </text:span><text:span text:style-name="T156">ESTADO DO CEARA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2"/></text:span></text:p>
      <text:p text:style-name="P7"><text:span text:style-name="T135">1.5</text:span><text:span text:style-name="T133">-APELAÇÃO CÍVEL </text:span><text:span text:style-name="T135">Nº 0001072-74.2009.8.06.0095</text:span><text:span text:style-name="T133"><text:line-break/></text:span><text:span text:style-name="T135">POLO ATIVO: </text:span><text:span text:style-name="T158">MUNICÍPIO</text:span><text:span text:style-name="T156"> DE IPU</text:span></text:p>
      <text:p text:style-name="P7"><text:span text:style-name="T135">POLO PASSIVO: </text:span><text:span text:style-name="T156">JOSÉ CARLOS SOBRINHO</text:span></text:p>
      <text:p text:style-name="P26"><text:span text:style-name="Fonte_20_parág._20_padrão"><text:span text:style-name="T302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7"><text:span text:style-name="T135">1.6</text:span><text:span text:style-name="T133">-APELAÇÃO CÍVEL </text:span><text:span text:style-name="T135">Nº 0036152-85.2012.8.06.0001</text:span><text:span text:style-name="T133"><text:line-break/></text:span><text:span text:style-name="T135">POLO ATIVO:</text:span><text:span text:style-name="T158"> </text:span><text:span text:style-name="T156">MASSA FALIDA DE </text:span><text:span text:style-name="T158">RODOVIÁRIO</text:span><text:span text:style-name="T156"> RAMOS LTDA </text:span></text:p>
      <text:p text:style-name="P7"><text:span text:style-name="T135">POLO PASSIVO: </text:span><text:span text:style-name="T156">PROCURADORIA GERAL DO ESTADO E OUTROS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h text:style-name="P190" text:outline-level="6"><text:soft-page-break/></text:h>
      <text:p text:style-name="P7"><text:span text:style-name="T135">1.7</text:span><text:span text:style-name="T133">-REMESSA NECESSÁRIA CÍVEL </text:span><text:span text:style-name="T135">Nº 0130967-11.2011.8.06.0001</text:span><text:span text:style-name="T133"><text:line-break/></text:span><text:span text:style-name="T135">POLO ATIVO:</text:span><text:span text:style-name="T158"> </text:span><text:span text:style-name="T156">RORIZ COM</text:span><text:span text:style-name="T177">É</text:span><text:span text:style-name="T156">RCIO E IMPORTA</text:span><text:span text:style-name="T177">ÇÃ</text:span><text:span text:style-name="T156">O LTDA.</text:span></text:p>
      <text:p text:style-name="P7"><text:span text:style-name="T135">POLO PASSIVO: </text:span><text:span text:style-name="T156">ESTADO DO CEAR</text:span><text:span text:style-name="T177">Á</text:span><text:span text:style-name="T156"> 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1"/></text:span></text:p>
      <text:p text:style-name="P7"><text:span text:style-name="T135">1.8-</text:span><text:span text:style-name="T133">AGRAVO DE INSTRUMENTO </text:span><text:span text:style-name="T135">Nº 3000041-68.2023.8.06.0000</text:span><text:span text:style-name="T133"><text:line-break/></text:span><text:span text:style-name="T135">POLO ATIVO: </text:span><text:span text:style-name="T158">ANTÔNIO</text:span><text:span text:style-name="T156"> MARCELO PEREIRA DA SILVA</text:span></text:p>
      <text:p text:style-name="P7"><text:span text:style-name="T135">POLO PASSIVO: </text:span><text:span text:style-name="T156">ESTADO DO CEARA 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8"><text:span text:style-name="T136">1.9</text:span><text:span text:style-name="T133">-AGRAVO DE INSTRUMENTO </text:span><text:span text:style-name="T136">Nº 3000050-30.2023.8.06.0000</text:span><text:span text:style-name="T133"><text:line-break/></text:span><text:span text:style-name="T136">POLO ATIVO:</text:span><text:span text:style-name="T159"> </text:span><text:span text:style-name="T156">AM</text:span><text:span text:style-name="T177">É</text:span><text:span text:style-name="T156">LIO GOMES ROLIM </text:span><text:span text:style-name="T159">JÚNIOR</text:span></text:p>
      <text:p text:style-name="P8"><text:span text:style-name="T136">POLO PASSIVO: </text:span><text:span text:style-name="T156">ESTADO DO CEAR</text:span><text:span text:style-name="T177">Á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8"><text:span text:style-name="T136">1.10</text:span><text:span text:style-name="T133">-APELAÇÃO CÍVEL </text:span><text:span text:style-name="T136">Nº 0004161-64.2015.8.06.0170</text:span><text:span text:style-name="T133"><text:line-break/></text:span><text:span text:style-name="T136">POLO ATIVO:</text:span><text:span text:style-name="T159"> </text:span><text:span text:style-name="T156">DENISE CARTAXO ESMERALDO E OUTROS</text:span></text:p>
      <text:p text:style-name="P8"><text:span text:style-name="T136">POLO PASSIVO: </text:span><text:span text:style-name="T159">MUNICÍPIO</text:span><text:span text:style-name="T156"> DE TAMBORIL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9"><text:span text:style-name="T291">1.11</text:span><text:span text:style-name="T290">-APELAÇÃO </text:span><text:span text:style-name="T291">E</text:span><text:span text:style-name="T290"> REMESSA NECESSÁRIA </text:span><text:span text:style-name="T291">Nº 0220643-81.2022.8.06.0001</text:span><text:span text:style-name="T290"><text:line-break/></text:span><text:span text:style-name="T291">POLO ATIVO: </text:span><text:span text:style-name="T293">CARLOS AUGUSTO BELCHIOR BITENCOURT </text:span><text:span text:style-name="T294">JÚNIOR</text:span><text:span text:style-name="T290"> </text:span></text:p>
      <text:p text:style-name="P9"><text:span text:style-name="T291">POLO PASSIVO: </text:span><text:span text:style-name="T294">FUNDAÇÃO</text:span><text:span text:style-name="T293"> </text:span><text:span text:style-name="T294">GETÚLIO</text:span><text:span text:style-name="T293"> VARGAS E OUTROS</text:span></text:p>
      <text:p text:style-name="P36"><text:span text:style-name="Fonte_20_parág._20_padrão"><text:span text:style-name="T303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9"><text:span text:style-name="T137">1.12-</text:span><text:span text:style-name="T133">APELAÇÃO </text:span><text:span text:style-name="T137">E</text:span><text:span text:style-name="T133"> REMESSA NECESSÁRIA </text:span><text:span text:style-name="T137">Nº 0059498-75.2006.8.06.0001</text:span><text:span text:style-name="T133"><text:line-break/></text:span><text:span text:style-name="T137">POLO ATIVO:</text:span><text:span text:style-name="T160"> </text:span><text:span text:style-name="T156">MARIA DO SOCORRO </text:span><text:span text:style-name="T160">ARAGÃO</text:span></text:p>
      <text:p text:style-name="P9"><text:soft-page-break/><text:span text:style-name="T137">POLO PASSIVO: </text:span><text:span text:style-name="T156">ESTADO DO CEAR</text:span><text:span text:style-name="T177">Á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9"><text:span text:style-name="T137">1.13</text:span><text:span text:style-name="T133">-APELAÇÃO CÍVEL </text:span><text:span text:style-name="T137">Nº 0050092-09.2021.8.06.0129</text:span><text:span text:style-name="T133"><text:line-break/></text:span><text:span text:style-name="T137">POLO ATIVO: </text:span><text:span text:style-name="T156">PROCURADORIA-GERAL FEDERAL</text:span></text:p>
      <text:p text:style-name="P9"><text:span text:style-name="T137">POLO PASSIVO:</text:span><text:span text:style-name="T160"> </text:span><text:span text:style-name="T156">RAIMUNDO NONATO DOS SANTOS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9"><text:span text:style-name="T137">1.14-</text:span><text:span text:style-name="T133"> APELAÇÃO </text:span><text:span text:style-name="T137">E </text:span><text:span text:style-name="T133">REMESSA NECESSÁRIA </text:span><text:span text:style-name="T137">Nº 0216925-76.2022.8.06.0001</text:span><text:span text:style-name="T133"><text:line-break/></text:span><text:span text:style-name="T137">POLO ATIVO:</text:span><text:span text:style-name="T160"> </text:span><text:span text:style-name="T156">VIA VAREJO S/A</text:span></text:p>
      <text:p text:style-name="P9"><text:span text:style-name="T137">POLO PASSIVO: </text:span><text:span text:style-name="T156">PROCURADORIA GERAL DO ESTADO E OUTROS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2"/></text:span></text:p>
      <text:p text:style-name="P9"><text:span text:style-name="T137">1.15</text:span><text:span text:style-name="T133">-APELAÇÃO CÍVEL </text:span><text:span text:style-name="T137">Nº 0050618-46.2020.8.06.0117 </text:span><text:span text:style-name="T133"><text:line-break/></text:span><text:span text:style-name="T137">POLO ATIVO: </text:span><text:span text:style-name="T156">ANA PAULA RODRIGUES DA SILVA</text:span></text:p>
      <text:p text:style-name="P9"><text:span text:style-name="T137">POLO PASSIVO: </text:span><text:span text:style-name="T156">SECRETARIA DE SAÚDE DO ESTADO DO CEARÁ, E OUTROS</text:span></text:p>
      <text:p text:style-name="P36"><text:span text:style-name="Fonte_20_parág._20_padrão"><text:span text:style-name="T301">RELATORIA: DES. FRANCISCO GLADYSON PONTES</text:span>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31"><text:span text:style-name="Fonte_20_parág._20_padrão"><text:span text:style-name="T130"/></text:span></text:p>
      <text:p text:style-name="P112"><text:span text:style-name="T123">RELATORIA D</text:span><text:span text:style-name="T124">A</text:span><text:span text:style-name="T123"> EXM</text:span><text:span text:style-name="T124">A</text:span><text:span text:style-name="T123">. SR</text:span><text:span text:style-name="T124">A</text:span><text:span text:style-name="T123">. DES. </text:span><text:span text:style-name="T124">MARIA IRANEIDE MOURA SILVA</text:span></text:p>
      <text:p text:style-name="P78"/>
      <text:p text:style-name="P48"><text:span text:style-name="Fonte_20_parág._20_padrão"><text:span text:style-name="T128">2</text:span></text:span><text:span text:style-name="Fonte_20_parág._20_padrão"><text:span text:style-name="T129">º GABINETE</text:span></text:span></text:p>
      <text:p text:style-name="P48"><text:span text:style-name="Fonte_20_parág._20_padrão"><text:span text:style-name="T129"/></text:span></text:p>
      <text:p text:style-name="P9"><text:span text:style-name="T137">1.16</text:span><text:span text:style-name="T133">-APELAÇÃO </text:span><text:span text:style-name="T137">E </text:span><text:span text:style-name="T133">REMESSA NECESSÁRIA </text:span><text:span text:style-name="T137">Nº 0200116-06.2022.8.06.0132</text:span><text:span text:style-name="T133"><text:line-break/></text:span><text:span text:style-name="T137">POLO ATIVO:</text:span><text:span text:style-name="T160"> </text:span><text:span text:style-name="T156">ROMERO SISNANDO </text:span><text:span text:style-name="T161">ARAÚJO</text:span><text:span text:style-name="T156"> FILHO</text:span></text:p>
      <text:p text:style-name="P9"><text:span text:style-name="T137">POLO PASSIVO: </text:span><text:span text:style-name="T160">MUNICÍPIO</text:span><text:span text:style-name="T156"> DE NOVA OLINDA</text:span></text:p>
      <text:p text:style-name="P33"><text:span text:style-name="T304">RELATORIA: <text:s/>DES</text:span><text:span text:style-name="T306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72"/>
      <text:p text:style-name="P10"><text:soft-page-break/><text:span text:style-name="T138">1.17</text:span><text:span text:style-name="T133">-APELAÇÃO CÍVEL </text:span><text:span text:style-name="T138">Nº 0001343-35.2019.8.06.0127</text:span><text:span text:style-name="T133"><text:line-break/></text:span><text:span text:style-name="T138">POLO ATIVO: </text:span><text:span text:style-name="T161">MUNICÍPIO</text:span><text:span text:style-name="T156"> DE MONSENHOR TABOSA</text:span></text:p>
      <text:p text:style-name="P10"><text:span text:style-name="T138">POLO PASSIVO:</text:span><text:span text:style-name="T161"> </text:span><text:span text:style-name="T156">LU</text:span><text:span text:style-name="T177">Í</text:span><text:span text:style-name="T156">SA MELO FERREIRA</text:span></text:p>
      <text:p text:style-name="P34"><text:span text:style-name="T304">RELATORIA: DES</text:span><text:span text:style-name="T306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48"><text:span text:style-name="Fonte_20_parág._20_padrão"><text:span text:style-name="T129"/></text:span></text:p>
      <text:p text:style-name="P10"><text:span text:style-name="T138">1.18</text:span><text:span text:style-name="T133">-APELAÇÃO CÍVEL </text:span><text:span text:style-name="T138">Nº 0209266-16.2022.8.06.0001</text:span><text:span text:style-name="T133"><text:line-break/></text:span><text:span text:style-name="T138">POLO ATIVO: </text:span><text:span text:style-name="T156">ROTOPLAST INDUSTRIA DE CLIMATIZADORES LTDA</text:span></text:p>
      <text:p text:style-name="P10"><text:span text:style-name="T138">POLO PASSIVO: </text:span><text:span text:style-name="T156">ESTADO DO CEARÁ</text:span></text:p>
      <text:p text:style-name="P34"><text:span text:style-name="T304">RELATORIA: DES</text:span><text:span text:style-name="T306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1"><text:span text:style-name="T139">1.19</text:span><text:span text:style-name="T133">-APELAÇÃO CÍVEL </text:span><text:span text:style-name="T139">Nº 0000290-25.2018.8.06.0201</text:span><text:span text:style-name="T133"><text:line-break/></text:span><text:span text:style-name="T139">POLO ATIVO</text:span><text:span text:style-name="T162">: </text:span><text:span text:style-name="T156">ANTON</text:span><text:span text:style-name="T177">Í</text:span><text:span text:style-name="T156">SIA ALMEIDA VASCONCELOS</text:span></text:p>
      <text:p text:style-name="P11"><text:span text:style-name="T139">POLO PASSIVO: </text:span><text:span text:style-name="T162">MUNICÍPIO</text:span><text:span text:style-name="T156"> DE </text:span><text:span text:style-name="T162">MIRAÍMA</text:span></text:p>
      <text:p text:style-name="P34"><text:span text:style-name="T304">RELATORIA: DES</text:span><text:span text:style-name="T306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1"><text:span text:style-name="T139">1.20</text:span><text:span text:style-name="T133">-APELAÇÃO CÍVEL </text:span><text:span text:style-name="T139">Nº 0137350-63.2015.8.06.0001</text:span><text:span text:style-name="T133"><text:line-break/></text:span><text:span text:style-name="T139">POLO ATIVO:</text:span><text:span text:style-name="T162"> MUNICÍPIO</text:span><text:span text:style-name="T156"> DE FORTALEZA </text:span></text:p>
      <text:p text:style-name="P11"><text:span text:style-name="T139">POLO PASSIVO: </text:span><text:span text:style-name="T156"><text:s/>ESPÓLIO DE MARIA ALEXANDRE FÉLIX</text:span></text:p>
      <text:p text:style-name="P34"><text:span text:style-name="T304">RELATORIA: <text:s/>DES</text:span><text:span text:style-name="T306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1"><text:span text:style-name="T139">1.21</text:span><text:span text:style-name="T133">-APELAÇÃO </text:span><text:span text:style-name="T139">E </text:span><text:span text:style-name="T133">REMESSA NECESSÁRIA </text:span><text:span text:style-name="T139">Nº 0051202-04.2020.8.06.0121</text:span><text:span text:style-name="T133"><text:line-break/></text:span><text:span text:style-name="T139">POLO ATIVO: </text:span><text:span text:style-name="T156">NOEME NEVES E OUTROS</text:span></text:p>
      <text:p text:style-name="P11"><text:span text:style-name="T139">POLO PASSIVO: </text:span><text:span text:style-name="T162">MUNICÍPIO</text:span><text:span text:style-name="T156"> DE </text:span><text:span text:style-name="T162">MASSAPÊ</text:span></text:p>
      <text:p text:style-name="P34"><text:span text:style-name="T304">RELATORIA: DES</text:span><text:span text:style-name="T307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h text:style-name="P1" text:outline-level="6"><text:soft-page-break/><text:a xlink:type="simple" xlink:href="https://pje.tjce.jus.br/pje2grau/Sessao/RelacaoJulgamento/sessaoPopUp.seam?idSessao=861#" office:name="j_id450:relacaojulgamentoList:21:j_id485" text:style-name="Internet_20_link" text:visited-style-name="Visited_20_Internet_20_Link"><text:span text:style-name="Fonte_20_parág._20_padrão"><text:span text:style-name="T197"/></text:span></text:a></text:h>
      <text:p text:style-name="P12"><text:span text:style-name="T139">1.22</text:span><text:span text:style-name="T133">-APELAÇÃO </text:span><text:span text:style-name="T139">E </text:span><text:span text:style-name="T133"><text:s/>REMESSA NECESSÁRIA <text:s/></text:span><text:span text:style-name="T139">Nº 3001758-55.</text:span><text:span text:style-name="T140">2023.8.06.0117</text:span><text:span text:style-name="T133"><text:line-break/></text:span><text:span text:style-name="T140">POLO ATIVO:</text:span><text:span text:style-name="T163"> </text:span><text:span text:style-name="T156">MARIA DAS GRACAS DO CARMO E OUTROS</text:span></text:p>
      <text:p text:style-name="P12"><text:span text:style-name="T140">POLO PASSIVO:</text:span><text:span text:style-name="T163"> </text:span><text:span text:style-name="T156">ESTADO DO CEARA</text:span></text:p>
      <text:p text:style-name="P34"><text:span text:style-name="T304">RELATORIA: DES</text:span><text:span text:style-name="T307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2"><text:span text:style-name="T140">1.23</text:span><text:span text:style-name="T133">-APELAÇÃO CÍVEL </text:span><text:span text:style-name="T140">Nº 0050302-03.2021.8.06.0051</text:span><text:span text:style-name="T133"><text:line-break/></text:span><text:span text:style-name="T140">POLO ATIVO</text:span><text:span text:style-name="T163">: MUNICÍPIO</text:span><text:span text:style-name="T156"> DE BOA VIAGEM</text:span></text:p>
      <text:p text:style-name="P12"><text:span text:style-name="T140">POLO PASSIVO:</text:span><text:span text:style-name="T163"> ANTÔNIO</text:span><text:span text:style-name="T156"> CARLOS DE </text:span><text:span text:style-name="T163">ARAÚJO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2"><text:span text:style-name="T140">1.24</text:span><text:span text:style-name="T133">-AGRAVO DE INSTRUMENTO </text:span><text:span text:style-name="T140">Nº 3000322-24.2023.8.06.0000</text:span><text:span text:style-name="T133"><text:line-break/></text:span><text:span text:style-name="T140">POLO ATIVO:</text:span><text:span text:style-name="T163"> </text:span><text:span text:style-name="T156">FRANCISCO EDIVAN DA SILVA</text:span></text:p>
      <text:p text:style-name="P12"><text:span text:style-name="T140">POLO PASSIVO: </text:span><text:span text:style-name="T156">MARCELO JORGE BORGES PINHEIRO E OUTROS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2"><text:span text:style-name="T140">1.25</text:span><text:span text:style-name="T133">-APELAÇÃO CÍVEL </text:span><text:span text:style-name="T140">Nº 0201278-79.2022.8.06.0053</text:span><text:span text:style-name="T133"><text:line-break/></text:span><text:span text:style-name="T140">POLO ATIVO</text:span><text:span text:style-name="T163">: MUNICÍPIO</text:span><text:span text:style-name="T156"> DE CAMOCIM</text:span></text:p>
      <text:p text:style-name="P12"><text:span text:style-name="T140">POLO PASSIVO:</text:span><text:span text:style-name="T163"> </text:span><text:span text:style-name="T156">LUCIANA MARIA DOS SANTOS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2"><text:span text:style-name="T140">1.26</text:span><text:span text:style-name="T133">-APELAÇÃO </text:span><text:span text:style-name="T140">E</text:span><text:span text:style-name="T133"> REMESSA NECESSÁRIA </text:span><text:span text:style-name="T140">Nº 0193704-74.2016.8.06.0001</text:span><text:span text:style-name="T133"><text:line-break/></text:span><text:span text:style-name="T140">POLO ATIVO: </text:span><text:span text:style-name="T156">CARLOS HENRIQUE LEMOS PEIXOTO</text:span></text:p>
      <text:p text:style-name="P12"><text:span text:style-name="T140">POLO PASSIVO: </text:span><text:span text:style-name="T133"><text:s/></text:span><text:span text:style-name="T156">ESTADO DO CEARA</text:span></text:p>
      <text:p text:style-name="P34"><text:span text:style-name="T304">RELATORIA: <text:s/>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2"><text:span text:style-name="T140">1.27</text:span><text:span text:style-name="T133">-REMESSA NECESSÁRIA CÍVEL </text:span><text:span text:style-name="T140">Nº 0221874-46.2022.8.06.0001</text:span><text:span text:style-name="T133"><text:line-break/></text:span><text:span text:style-name="T140">POLO ATIVO: </text:span><text:span text:style-name="T156">FRANCISCO </text:span><text:span text:style-name="T163">JOSÉ</text:span><text:span text:style-name="T156"> RODRIGUES PEREIRA</text:span></text:p>
      <text:p text:style-name="P12"><text:soft-page-break/><text:span text:style-name="T140">POLO PASSIVO:</text:span><text:span text:style-name="T133"> </text:span><text:span text:style-name="T156">JOÃO MARCOS MAIA E OUTROS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"><text:span text:style-name="T141">1</text:span><text:span text:style-name="T133">.</text:span><text:span text:style-name="T141">28</text:span><text:span text:style-name="T133">-APELAÇÃO CÍVEL </text:span><text:span text:style-name="T141">Nº 0151031-42.2011.8.06.0001</text:span><text:span text:style-name="T133"><text:line-break/></text:span><text:span text:style-name="T141">POLO ATIVO:</text:span><text:span text:style-name="T164"> MUNICÍPIO</text:span><text:span text:style-name="T156"> DE FORTALEZA - PROCURADORIA GERAL DO MUNICIPIO - PGM E OUTROS</text:span></text:p>
      <text:p text:style-name="P13"><text:span text:style-name="T141">POLO PASSIVO:</text:span><text:span text:style-name="T156"> MINISTÉRIO PÚBLICO DO ESTADO DO CEARÁ ATRAVÉS DA 1ª PROMOTORIA DE JUSTIÇA DE MEIO AMBIENTE, N E OUTROS</text:span></text:p>
      <text:p text:style-name="P34"><text:span text:style-name="T304">RELATORIA: <text:s/>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"><text:span text:style-name="T141">1.29</text:span><text:span text:style-name="T133">-AGRAVO DE INSTRUMENTO </text:span><text:span text:style-name="T141">Nº 3000965-79.2023.8.06.0000</text:span><text:span text:style-name="T133"><text:line-break/></text:span><text:span text:style-name="T141">POLO ATIVO:</text:span><text:span text:style-name="T164"> </text:span><text:span text:style-name="T156">INSTITUTO DE </text:span><text:span text:style-name="T164">SAÚDE</text:span><text:span text:style-name="T156"> DOS SERVIDORES DO ESTADO DO CEARA – ISSEC</text:span></text:p>
      <text:p text:style-name="P13"><text:span text:style-name="T141">POLO PASSIVO:</text:span><text:span text:style-name="T164"> </text:span><text:span text:style-name="T156"><text:s/>WEBSTER ROSENDO SANTIAGO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"><text:span text:style-name="T141">1.30</text:span><text:span text:style-name="T133">-APELAÇÃO CÍVEL </text:span><text:span text:style-name="T141">Nº 0051830-53.2020.8.06.0101</text:span><text:span text:style-name="T133"><text:line-break/></text:span><text:span text:style-name="T141">POLO ATIVO: </text:span><text:span text:style-name="T164">MUNICÍPIO</text:span><text:span text:style-name="T156"> DE ITAPIPOCA</text:span></text:p>
      <text:p text:style-name="P13"><text:span text:style-name="T141">POLO PASSIVO:</text:span><text:span text:style-name="T164"> FEDERAÇÃO</text:span><text:span text:style-name="T156"> DOS TRABALHADORES NO </text:span><text:span text:style-name="T164">SERVIÇO</text:span><text:span text:style-name="T156"> P</text:span><text:span text:style-name="T178">Ú</text:span><text:span text:style-name="T156">BLICO MUNICIPAL DO ESTADO DO CEAR</text:span><text:span text:style-name="T178">Á</text:span><text:span text:style-name="T156"> - FETAMCE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"><text:span text:style-name="T141">1.31</text:span><text:span text:style-name="T133">-AGRAVO DE INSTRUMENTO </text:span><text:span text:style-name="T141">Nº 3000498-03.2023.8.06.0000</text:span><text:span text:style-name="T133"><text:line-break/></text:span><text:span text:style-name="T141">POLO ATIVO: </text:span><text:span text:style-name="T156">CLEIA EN</text:span><text:span text:style-name="T178">É</text:span><text:span text:style-name="T156">AS BANDEIRA DA COSTA</text:span></text:p>
      <text:p text:style-name="P13"><text:span text:style-name="T141">POLO PASSIVO:</text:span><text:span text:style-name="T164"> </text:span><text:span text:style-name="T156">ESTADO DO CEAR</text:span><text:span text:style-name="T164">Á</text:span><text:span text:style-name="T156"> 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5"><text:a xlink:type="simple" xlink:href="https://pje.tjce.jus.br/pje2grau/Sessao/RelacaoJulgamento/sessaoPopUp.seam?idSessao=861#" office:name="j_id450:relacaojulgamentoList:31:j_id485" text:style-name="Internet_20_link" text:visited-style-name="Visited_20_Internet_20_Link"><text:span text:style-name="T196"/></text:a></text:p>
      <text:p text:style-name="P13"><text:soft-page-break/><text:span text:style-name="T141">1.32</text:span><text:span text:style-name="T133">-APELAÇÃO CÍVEL </text:span><text:span text:style-name="T141">Nº 0200976-26.2022.8.06.0158</text:span><text:span text:style-name="T133"><text:line-break/></text:span><text:span text:style-name="T141">POLO ATIVO:</text:span><text:span text:style-name="T164"> </text:span><text:span text:style-name="T156">MARIA AURINEIDE MOREIRA DO NASCIMENTO SILVESTRE E OUTROS</text:span></text:p>
      <text:p text:style-name="P13"><text:span text:style-name="T141">POLO PASSIVO:</text:span><text:span text:style-name="T133"> </text:span><text:span text:style-name="T164">MUNICÍPIO</text:span><text:span text:style-name="T156"> DE RUSSAS E OUTROS</text:span></text:p>
      <text:p text:style-name="P34"><text:span text:style-name="T304">RELATORIA: DES</text:span><text:span text:style-name="T308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5"><text:a xlink:type="simple" xlink:href="https://pje.tjce.jus.br/pje2grau/Sessao/RelacaoJulgamento/sessaoPopUp.seam?idSessao=861#" office:name="j_id450:relacaojulgamentoList:32:j_id485" text:style-name="Internet_20_link" text:visited-style-name="Visited_20_Internet_20_Link"><text:span text:style-name="T196"/></text:a></text:p>
      <text:p text:style-name="P13"><text:span text:style-name="T141">1.33</text:span><text:span text:style-name="T133">-APELAÇÃO CÍVEL </text:span><text:span text:style-name="T141">Nº 0001350-27.2019.8.06.0127</text:span><text:span text:style-name="T133"><text:line-break/></text:span><text:span text:style-name="T141">POLO ATIVO: </text:span><text:span text:style-name="T164">MUNICÍPIO</text:span><text:span text:style-name="T156"> DE MONSENHOR TABOSA</text:span></text:p>
      <text:p text:style-name="P13"><text:span text:style-name="T141">POLO PASSIVO: </text:span><text:span text:style-name="T156">OSMARINA PEREIRA SOUZA</text:span></text:p>
      <text:p text:style-name="P34"><text:span text:style-name="T304">RELATORIA: DES</text:span><text:span text:style-name="T309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3"><text:span text:style-name="T141">1.34</text:span><text:span text:style-name="T133">-APELAÇÃO CÍVEL </text:span><text:span text:style-name="T141">Nº 0223795-75.2022.8.06.0001</text:span><text:span text:style-name="T133"><text:line-break/></text:span><text:span text:style-name="T141">POLO ATIVO: </text:span><text:span text:style-name="T133">DATEN TECNOLOGIA LTDA</text:span></text:p>
      <text:p text:style-name="P14"><text:span text:style-name="T141">POLO PASSIVO: </text:span><text:span text:style-name="T156">ESTADO DO CEARÁ</text:span><text:span text:style-name="T133"> </text:span></text:p>
      <text:p text:style-name="P14"><text:span text:style-name="T182">RELATORIA: <text:s/>DES</text:span><text:span text:style-name="T184">A</text:span><text:span text:style-name="T182">. </text:span><text:span text:style-name="T183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"><text:span text:style-name="T142">1.35</text:span><text:span text:style-name="T133">-REMESSA NECESSÁRIA CÍVEL </text:span><text:span text:style-name="T142">Nº 3000927-33.2023.8.06.0173</text:span><text:span text:style-name="T133"><text:line-break/></text:span><text:span text:style-name="T142">POLO ATIVO:</text:span><text:span text:style-name="T165"> </text:span><text:span text:style-name="T156">DALGE COM</text:span><text:span text:style-name="T179">É</text:span><text:span text:style-name="T156">RCIO LTDA</text:span></text:p>
      <text:p text:style-name="P14"><text:span text:style-name="T142">POLO PASSIVO:</text:span><text:span text:style-name="T165"> </text:span><text:span text:style-name="T156">ADMINISTRADOR DO POSTO FISCAL DE TIANGUÁ</text:span></text:p>
      <text:p text:style-name="P34"><text:span text:style-name="T304">RELATORIA: <text:s/>DES</text:span><text:span text:style-name="T309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"><text:span text:style-name="T142">1.36-</text:span><text:span text:style-name="T133">APELAÇÃO </text:span><text:span text:style-name="T142">E </text:span><text:span text:style-name="T133">REMESSA NECESSÁRIA </text:span><text:span text:style-name="T142">Nº 0255950-67.2020.8.06.0001</text:span><text:span text:style-name="T133"><text:line-break/></text:span><text:span text:style-name="T142">POLO ATIVO</text:span><text:span text:style-name="T165">: MUNICÍPIO</text:span><text:span text:style-name="T156"> DE </text:span><text:span text:style-name="T165">MARACANAÚ</text:span></text:p>
      <text:p text:style-name="P14"><text:span text:style-name="T142">POLO PASSIVO:</text:span><text:span text:style-name="T165"> </text:span><text:span text:style-name="T156">FRANCISCO DE ASSIS PEREIRA NOGUEIRA</text:span></text:p>
      <text:p text:style-name="P34"><text:span text:style-name="T304">RELATORIA: DES</text:span><text:span text:style-name="T309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"><text:span text:style-name="T142">1.37</text:span><text:span text:style-name="T133">-APELAÇÃO CÍVEL </text:span><text:span text:style-name="T142">Nº 3001621-73.2023.8.06.0117</text:span><text:span text:style-name="T133"><text:line-break/></text:span><text:span text:style-name="T142">POLO ATIVO:</text:span><text:span text:style-name="T165"> </text:span><text:span text:style-name="T156">RONALDO PINHEIRO CAL</text:span><text:span text:style-name="T179">Í</text:span><text:span text:style-name="T156">OPE ARA</text:span><text:span text:style-name="T179">Ú</text:span><text:span text:style-name="T156">JO</text:span></text:p>
      <text:p text:style-name="P14"><text:soft-page-break/><text:span text:style-name="T142">POLO PASSIVO:</text:span><text:span text:style-name="T133"> </text:span><text:span text:style-name="T165">MUNICÍPIO</text:span><text:span text:style-name="T156"> DE </text:span><text:span text:style-name="T165">MARACANAÚ</text:span></text:p>
      <text:p text:style-name="P34"><text:span text:style-name="T304">RELATORIA: <text:s/>DES</text:span><text:span text:style-name="T309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4"><text:span text:style-name="T142">1.38</text:span><text:span text:style-name="T133">-APELAÇÃO CÍVEL </text:span><text:span text:style-name="T142">Nº 0012761-34.2018.8.06.0117</text:span><text:span text:style-name="T133"><text:line-break/></text:span><text:span text:style-name="T142">POLO ATIVO:</text:span><text:span text:style-name="T165"> </text:span><text:span text:style-name="T156">MARCELO ELY DE ALBUQUERQUE EVANGELISTA E OUTROS</text:span></text:p>
      <text:p text:style-name="P14"><text:span text:style-name="T142">POLO PASSIVO: </text:span><text:span text:style-name="T165">MUNICÍPIO</text:span><text:span text:style-name="T156"> DE </text:span><text:span text:style-name="T165">MARACANAÚ</text:span><text:span text:style-name="T156"> E OUTROS</text:span></text:p>
      <text:p text:style-name="P34"><text:span text:style-name="T304">RELATORIA: DES</text:span><text:span text:style-name="T309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5"><text:span text:style-name="T292">1.39</text:span><text:span text:style-name="T290">-AGRAVO DE INSTRUMENTO </text:span><text:span text:style-name="T292">Nº 3000887-85.2023.8.06.0000</text:span><text:span text:style-name="T290"><text:line-break/></text:span><text:span text:style-name="T292">POLO ATIVO: </text:span><text:span text:style-name="T293">MARIA NAIANE AQUINO DE SOUZA E OUTROS</text:span></text:p>
      <text:p text:style-name="P15"><text:span text:style-name="T292">POLO PASSIVO: </text:span><text:span text:style-name="T293">ESTADO DO CEAR</text:span><text:span text:style-name="T295">Á</text:span><text:span text:style-name="T293"> </text:span></text:p>
      <text:p text:style-name="P34"><text:span text:style-name="T304">RELATORIA: DES</text:span><text:span text:style-name="T309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6"><text:span text:style-name="T143">1.40</text:span><text:span text:style-name="T133">-APELAÇÃO CÍVEL </text:span><text:span text:style-name="T143">Nº 0205680-55.2022.8.06.0167</text:span><text:span text:style-name="T133"><text:line-break/></text:span><text:span text:style-name="T144">POLO ATIVO: </text:span><text:span text:style-name="T166">MUNICÍPIO</text:span><text:span text:style-name="T156"> DE FORQUILHA</text:span></text:p>
      <text:p text:style-name="P16"><text:span text:style-name="T144">POLO PASSIVO: </text:span><text:span text:style-name="T156">WILZA CARLA RODRIGUES FREIRE</text:span></text:p>
      <text:p text:style-name="P34"><text:span text:style-name="T304">RELATORIA: DES</text:span><text:span text:style-name="T310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6"><text:span text:style-name="T144">1.41</text:span><text:span text:style-name="T133">-APELAÇÃO CÍVEL </text:span><text:span text:style-name="T144">Nº 0054266-15.2021.8.06.0112</text:span><text:span text:style-name="T133"><text:line-break/></text:span><text:span text:style-name="T144">POLO ATIVO:</text:span><text:span text:style-name="T167"> JOSÉ</text:span><text:span text:style-name="T156"> PAULO CLEMENTINO</text:span></text:p>
      <text:p text:style-name="P16"><text:span text:style-name="T144">POLO PASSIVO: </text:span><text:span text:style-name="T156">ESTADO DO CEARA</text:span></text:p>
      <text:p text:style-name="P34"><text:span text:style-name="T304">RELATORIA: <text:s/>DES</text:span><text:span text:style-name="T310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6"><text:span text:style-name="T144">1.42</text:span><text:span text:style-name="T133">-REMESSA NECESSÁRIA CÍVEL </text:span><text:span text:style-name="T144">Nº 3000766-23.2023.8.06.0173</text:span><text:span text:style-name="T133"><text:line-break/></text:span><text:span text:style-name="T144">POLO ATIVO:</text:span><text:span text:style-name="T167"> </text:span><text:span text:style-name="T156">JOB DISTRIBUIDORA DE BEBIDAS E CIGARROS LTDA</text:span></text:p>
      <text:p text:style-name="P16"><text:span text:style-name="T144">POLO PASSIVO: </text:span><text:span text:style-name="T156">CEAR</text:span><text:span text:style-name="T167">Á</text:span><text:span text:style-name="T156"> SECRETARIA DA FAZENDA E OUTROS</text:span></text:p>
      <text:p text:style-name="P34"><text:span text:style-name="T304">RELATORIA: <text:s/>DES</text:span><text:span text:style-name="T310">A</text:span><text:span text:style-name="T304">. </text:span><text:span text:style-name="T305">MARIA IRANEIDE MOURA SILVA</text:span></text:p>
      <text:p text:style-name="P48"><text:span text:style-name="Fonte_20_parág._20_padrão"><text:span text:style-name="T129"/></text:span></text:p>
      <text:p text:style-name="P168">( ) Unânime <text:s text:c="51"/>( ) Maioria</text:p>
      <text:p text:style-name="P168"><text:soft-page-break/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6"><text:span text:style-name="T144">1.43</text:span><text:span text:style-name="T133">-REMESSA NECESSÁRIA CÍVEL </text:span><text:span text:style-name="T144">Nº 3001690-70.2023.8.06.0064</text:span><text:span text:style-name="T133"><text:line-break/></text:span><text:span text:style-name="T144">POLO ATIVO: </text:span><text:span text:style-name="T156">FRANCISCO RODRIGUES FURTADO</text:span></text:p>
      <text:p text:style-name="P16"><text:span text:style-name="T144">POLO PASSIVO: MUNICÍPIO</text:span><text:span text:style-name="T156"> DE CAUCAIA</text:span></text:p>
      <text:p text:style-name="P34"><text:span text:style-name="T304">RELATORIA: <text:s/>DES</text:span><text:span text:style-name="T310">A</text:span><text:span text:style-name="T304">. </text:span><text:span text:style-name="T305">MARIA IRANEIDE MOURA SILVA</text:span></text:p>
      <text:p text:style-name="P168">( ) Unânime <text:s text:c="51"/>( ) Maioria</text:p>
      <text:p text:style-name="P168"><text:span text:style-name="Fonte_20_parág._20_padrão">( ) Preliminar: <text:s text:c="48"/>( ) Acolhidas <text:s text:c="31"/>( ) Rejeitada</text:span></text:p>
      <text:p text:style-name="P159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2">( ) Não Conhecidos <text:s text:c="39"/>( ) Não Provido</text:p>
      <text:p text:style-name="P164">( ) Parcialmente Conhecidos <text:s text:c="25"/>( ) Parcialmente Providos</text:p>
      <text:p text:style-name="P41"><text:span text:style-name="Fonte_20_parág._20_padrão"><text:span text:style-name="T287">( ) Prejudicados</text:span></text:span></text:p>
      <text:p text:style-name="P41"><text:span text:style-name="Fonte_20_parág._20_padrão"><text:span text:style-name="T228"/></text:span></text:p>
      <text:p text:style-name="P17"><text:span text:style-name="T144">1.44</text:span><text:span text:style-name="T133">-APELAÇÃO CÍVEL </text:span><text:span text:style-name="T144">Nº 0000707-28.2018.8.06.0055</text:span><text:span text:style-name="T133"><text:line-break/></text:span><text:span text:style-name="T144">POLO ATIVO:</text:span><text:span text:style-name="T167"> </text:span><text:span text:style-name="T168">MUNICÍPIO</text:span><text:span text:style-name="T156"> DE </text:span><text:span text:style-name="T167">CANINDÉ</text:span></text:p>
      <text:p text:style-name="P17"><text:span text:style-name="T145">POLO PASSIVO: </text:span><text:span text:style-name="T168">ANTÔNIO</text:span><text:span text:style-name="T156"> LU</text:span><text:span text:style-name="T180">Í</text:span><text:span text:style-name="T156">S CARPINO SOUSA</text:span></text:p>
      <text:p text:style-name="P34"><text:span text:style-name="T304">RELATORIA: DES</text:span><text:span text:style-name="T310">A</text:span><text:span text:style-name="T304">. </text:span><text:span text:style-name="T305">MARIA IRANEIDE MOURA SILVA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17"><text:span text:style-name="T145">1.45</text:span><text:span text:style-name="T133">-APELAÇÃO CÍVEL </text:span><text:span text:style-name="T145">Nº 0203216-71.2022.8.06.0001</text:span><text:span text:style-name="T133"><text:line-break/></text:span><text:span text:style-name="T145">POLO ATIVO: </text:span><text:span text:style-name="T156">FELIPE SILVA DE OLIVEIRA</text:span></text:p>
      <text:p text:style-name="P17"><text:span text:style-name="T145">POLO PASSIVO: </text:span><text:span text:style-name="T156">PROCURADORIA GERAL DO ESTADO E OUTROS</text:span></text:p>
      <text:p text:style-name="P34"><text:span text:style-name="T304">RELATORIA: <text:s/>DES</text:span><text:span text:style-name="T310">A</text:span><text:span text:style-name="T304">. </text:span><text:span text:style-name="T305">MARIA IRANEIDE MOURA SILVA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48"><text:span text:style-name="Fonte_20_parág._20_padrão"><text:span text:style-name="T129"/></text:span></text:p>
      <text:p text:style-name="P119">RELATORIA DO EXMO. SR. DES. LUIZ EVALDO GONÇALVES LEITE</text:p>
      <text:p text:style-name="P78"/>
      <text:p text:style-name="P49"><text:span text:style-name="Fonte_20_parág._20_padrão"><text:span text:style-name="T131">3</text:span></text:span><text:span text:style-name="Fonte_20_parág._20_padrão"><text:span text:style-name="T132">º GABINETE</text:span></text:span></text:p>
      <text:p text:style-name="P49"><text:span text:style-name="Fonte_20_parág._20_padrão"><text:span text:style-name="T129"/></text:span></text:p>
      <text:p text:style-name="P17"><text:span text:style-name="T145">1.46</text:span><text:span text:style-name="T133">-AGRAVO DE INSTRUMENTO </text:span><text:span text:style-name="T145">Nº 3000811-61.2023.8.06.0000</text:span><text:span text:style-name="T133"><text:line-break/></text:span><text:span text:style-name="T145">POLO ATIVO: </text:span><text:span text:style-name="T156">DONALDSON BEZERRA DOS SANTOS</text:span></text:p>
      <text:p text:style-name="P17"><text:span text:style-name="T145">POLO PASSIVO: </text:span><text:span text:style-name="T133"><text:s/></text:span><text:span text:style-name="T156">ESTADO DO CEARA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4"><text:span text:style-name="Fonte_20_parág._20_padrão"><text:span text:style-name="T228"/></text:span></text:p>
      <text:p text:style-name="P27"><text:span text:style-name="T311">1.47</text:span>-REMESSA NECESSÁRIA CÍVEL <text:span text:style-name="T312">Nº 0243529-45.2020.8.06.0001</text:span><text:line-break/><text:span text:style-name="T312">POLO ATIVO: </text:span><text:span text:style-name="T6">SM AMBIENTAL E </text:span><text:span text:style-name="T7">CONSTRUÇÃO</text:span><text:span text:style-name="T6"> LTDA</text:span></text:p>
      <text:p text:style-name="P27"><text:span text:style-name="T312">POLO PASSIVO: </text:span><text:span text:style-name="T6">ESTADO DO CEARA </text:span></text:p>
      <text:p text:style-name="P37">RELATORIA: DES. LUIZ EVALDO GONÇALVES LEITE</text:p>
      <text:p text:style-name="P169"><text:soft-page-break/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38"/>
      <text:p text:style-name="P18"><text:span text:style-name="T145">1.48</text:span><text:span text:style-name="T133">-AGRAVO DE INSTRUMENTO </text:span><text:span text:style-name="T147">Nº 3000449-59.2023.8.06.0000</text:span><text:span text:style-name="T133"><text:line-break/></text:span><text:span text:style-name="T147">POLO ATIVO:</text:span><text:span text:style-name="T169"> </text:span><text:span text:style-name="T156">SINDICATO E </text:span><text:span text:style-name="T169">ORGANIZAÇÃO</text:span><text:span text:style-name="T156"> DAS COOPERATIVAS BRASILEIRAS NO ESTADO DO CEARA – OCB/CE</text:span></text:p>
      <text:p text:style-name="P18"><text:span text:style-name="T147">POLO PASSIVO: </text:span><text:span text:style-name="T156">ESTADO DO CEAR</text:span><text:span text:style-name="T169">Á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18"><text:span text:style-name="T145">1.49</text:span><text:span text:style-name="T133">-REMESSA NECESSÁRIA CÍVEL </text:span><text:span text:style-name="T147">Nº 0050327-97.2021.8.06.0121</text:span><text:span text:style-name="T133"><text:line-break/></text:span><text:span text:style-name="T147">POLO ATIVO:</text:span><text:span text:style-name="T169"> </text:span><text:span text:style-name="T156">L</text:span><text:span text:style-name="T180">Ú</text:span><text:span text:style-name="T156">CIA RODRIGUES ALBUQUERQUE DE LIMA </text:span></text:p>
      <text:p text:style-name="P18"><text:span text:style-name="T147">POLO PASSIVO: </text:span><text:span text:style-name="T169">MUNICÍPIO</text:span><text:span text:style-name="T156"> DE SENADOR S</text:span><text:span text:style-name="T169">Á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18"><text:span text:style-name="T145">1.50</text:span><text:span text:style-name="T133">-AGRAVO DE INSTRUMENTO </text:span><text:span text:style-name="T147">Nº 3000972-71.2023.8.06.0000</text:span><text:span text:style-name="T133"><text:line-break/></text:span><text:span text:style-name="T147">POLO ATIVO:</text:span><text:span text:style-name="T169"> </text:span><text:span text:style-name="T156">ESTADO DO CEARA</text:span></text:p>
      <text:p text:style-name="P18"><text:span text:style-name="T147">POLO PASSIVO:</text:span><text:span text:style-name="T169"> </text:span><text:span text:style-name="T156">BORGES &amp; LIMA CONSTRU</text:span><text:span text:style-name="T180">ÇÕ</text:span><text:span text:style-name="T156">ES EIRELI - ME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176"/>
      <text:p text:style-name="P18"><text:span text:style-name="T145">1.51</text:span><text:span text:style-name="T133">-APELAÇÃO CÍVEL </text:span><text:span text:style-name="T147">Nº 0174793-19.2013.8.06.0001</text:span><text:span text:style-name="T133"><text:line-break/></text:span><text:span text:style-name="T147">POLO ATIVO: </text:span><text:span text:style-name="T156">MARIA DE F</text:span><text:span text:style-name="T180">Á</text:span><text:span text:style-name="T156">TIMA ALVES LIMA</text:span></text:p>
      <text:p text:style-name="P18"><text:span text:style-name="T147">POLO PASSIVO: </text:span><text:span text:style-name="T156">ESTADO DO CEARA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3"><text:span text:style-name="Fonte_20_parág._20_padrão"><text:span text:style-name="T222"/></text:span></text:p>
      <text:p text:style-name="P18"><text:span text:style-name="T145">1.52</text:span><text:span text:style-name="T133">-APELAÇÃO CÍVEL </text:span><text:span text:style-name="T147">Nº 0008313-63.2017.8.06.0178</text:span><text:span text:style-name="T133"><text:line-break/></text:span><text:span text:style-name="T147">POLO ATIVO</text:span><text:span text:style-name="T169">: </text:span><text:span text:style-name="T156">FABR</text:span><text:span text:style-name="T180">Í</text:span><text:span text:style-name="T156">CIO KELVYN BARROSO PINTO</text:span></text:p>
      <text:p text:style-name="P18"><text:span text:style-name="T147">POLO PASSIVO:</text:span><text:span text:style-name="T156"> </text:span><text:span text:style-name="T169">MUNICÍPIO</text:span><text:span text:style-name="T156"> DE URUBURETAMA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oft-page-break/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173"/>
      <text:p text:style-name="P19"><text:span text:style-name="T145">1.53</text:span><text:span text:style-name="T133">-APELAÇÃO CÍVEL </text:span><text:span text:style-name="T148">Nº 0175267-48.2017.8.06.0001</text:span><text:span text:style-name="T133"><text:line-break/></text:span><text:span text:style-name="T148">POLO ATIVO:</text:span><text:span text:style-name="T170"> </text:span><text:span text:style-name="T156">DEPARTAMENTO ESTADUAL DE TR</text:span><text:span text:style-name="T180">Â</text:span><text:span text:style-name="T156">NSITO - </text:span><text:span text:style-name="T180">DETRAN-CE</text:span><text:span text:style-name="T156"> E OUTROS</text:span></text:p>
      <text:p text:style-name="P19"><text:span text:style-name="T148">POLO PASSIVO: </text:span><text:span text:style-name="T133"><text:s/></text:span><text:span text:style-name="T156">BV FINANCEIRA S.A CRÉDITO FINANCIAMENTO E INVESTIMENTO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0"><text:span text:style-name="T145">1.54</text:span><text:span text:style-name="T133">-APELAÇÃO CÍVEL </text:span><text:span text:style-name="T155">N</text:span><text:span text:style-name="T149">º 0008687-77.8.06.0001</text:span><text:span text:style-name="T133"><text:line-break/></text:span><text:span text:style-name="T149">POLO <text:s/>ATIVO:</text:span><text:span text:style-name="T171"> </text:span><text:span text:style-name="T156">VALDEMAR FIRMINO MESQUITA</text:span></text:p>
      <text:p text:style-name="P20"><text:span text:style-name="T149">POLO PASSIVO:</text:span><text:span text:style-name="T171"> MUNICÍPIO</text:span><text:span text:style-name="T156"> DE FORTALEZA E OUTROS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0"><text:span text:style-name="T145">1.55</text:span><text:span text:style-name="T133">-APELAÇÃO CÍVEL </text:span><text:span text:style-name="T149">Nº 0180569-97.2013.8.06.0001</text:span><text:span text:style-name="T133"><text:line-break/></text:span><text:span text:style-name="T149">POLO ATIVO: </text:span><text:span text:style-name="T133">MARIA ENEIDE DA SILVA OLIVEIRA</text:span></text:p>
      <text:p text:style-name="P20"><text:span text:style-name="T149">POLO PASSIVO</text:span><text:span text:style-name="T171">:</text:span><text:span text:style-name="T156"> ISSEC ¿ INSTITUTO DE SAÚDE DOS SERVIDORES DO ESTADO DO CEARÁ E OUTROS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1"><text:span text:style-name="T146">1.56</text:span><text:span text:style-name="T133">-APELAÇÃO CÍVEL </text:span><text:span text:style-name="T150">Nº 0050757-83.2020.8.06.0121</text:span><text:span text:style-name="T133"><text:line-break/></text:span><text:span text:style-name="T150">POLO ATIVO</text:span><text:span text:style-name="T172">: </text:span><text:span text:style-name="T156">MARIA DAS GRACAS ARA</text:span><text:span text:style-name="T180">Ú</text:span><text:span text:style-name="T156">JO E OUTROS</text:span></text:p>
      <text:p text:style-name="P21"><text:span text:style-name="T150">POLO PASSIVO:</text:span><text:span text:style-name="T133"> </text:span><text:span text:style-name="T172">MUNICÍPIO</text:span><text:span text:style-name="T156"> DE SENADOR S</text:span><text:span text:style-name="T172">Á</text:span><text:span text:style-name="T156"> E OUTROS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1"><text:span text:style-name="T146">1.57-</text:span><text:span text:style-name="T133">APELAÇÃO </text:span><text:span text:style-name="T150">E </text:span><text:span text:style-name="T133">REMESSA NECESSÁRIA </text:span><text:span text:style-name="T150">Nº 0050527-68.2020.8.96.0112</text:span><text:span text:style-name="T133"><text:line-break/></text:span><text:span text:style-name="T150">POLO ATIVO: </text:span><text:span text:style-name="T172">MUNICÍPIO</text:span><text:span text:style-name="T156"> DE JUAZEIRO DO NORTE</text:span></text:p>
      <text:p text:style-name="P21"><text:span text:style-name="T150">POLO PASSIVO: </text:span><text:span text:style-name="T156"><text:s/>SANOEBIA REILLANY FELIX OLIVEIRA E OUTROS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oft-page-break/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1"><text:span text:style-name="T146">1.58</text:span><text:span text:style-name="T133">-AGRAVO DE INSTRUMENTO </text:span><text:span text:style-name="T150">N° 3000355-14.2023.8.06.0000</text:span><text:span text:style-name="T133"><text:line-break/></text:span><text:span text:style-name="T150">POLO ATIVO: </text:span><text:span text:style-name="T172">JOSÉ</text:span><text:span text:style-name="T156"> BELISARIO DE SOUSA NETO</text:span></text:p>
      <text:p text:style-name="P21"><text:span text:style-name="T150">POLO PASSIVO:</text:span><text:span text:style-name="T172"> </text:span><text:span text:style-name="T156">INSTITUTO DE DESENVOLVIMENTO EDUCACIONAL, CULTURAL E ASSISTENCIAL NACIONAL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1"><text:span text:style-name="T146">1.59</text:span><text:span text:style-name="T133">-APELAÇÃO </text:span><text:span text:style-name="T150">E </text:span><text:span text:style-name="T133">REMESSA NECESSÁRIA </text:span><text:span text:style-name="T150">Nº 0051018-48.2020.8.06.0121</text:span><text:span text:style-name="T133"><text:line-break/></text:span><text:span text:style-name="T150">POLO ATIVO: </text:span><text:span text:style-name="T156">FRANCISCO GILBERTO ROCHA E OUTROS</text:span></text:p>
      <text:p text:style-name="P21"><text:span text:style-name="T150">POLO PASSIVO:</text:span><text:span text:style-name="T172"> MUNICÍPIO</text:span><text:span text:style-name="T156"> DE SENADOR S</text:span><text:span text:style-name="T180">Á</text:span><text:span text:style-name="T156"> E OUTROS</text:span></text:p>
      <text:p text:style-name="P37">RELATORIA: DES. LUIZ EVALDO GONÇALVES LEITE</text:p>
      <text:p text:style-name="P188"><text:span text:style-name="T97">( ) Unânime <text:s text:c="51"/>( ) Maioria</text:span>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3"><text:span text:style-name="Fonte_20_parág._20_padrão"><text:span text:style-name="T222"/></text:span></text:p>
      <text:p text:style-name="P21"><text:span text:style-name="T146">1.60</text:span><text:span text:style-name="T133">-APELAÇÃO CÍVEL <text:s/></text:span><text:span text:style-name="T150">Nº 0001022-19.2019.8.06.0153</text:span><text:span text:style-name="T133"><text:line-break/></text:span><text:span text:style-name="T150">POLO ATIVO: </text:span><text:span text:style-name="T156">JANAYNA MIRNA DE AMORIM UCHOA</text:span></text:p>
      <text:p text:style-name="P21"><text:span text:style-name="T150">POLO PASSIVO:</text:span><text:span text:style-name="T156"> </text:span><text:span text:style-name="T172">MUNICÍPIO</text:span><text:span text:style-name="T156"> DE </text:span><text:span text:style-name="T172">QUIXELÔ</text:span></text:p>
      <text:p text:style-name="P37">RELATORIA: DES. LUIZ EVALDO GONÇALVES LEITE</text:p>
      <text:p text:style-name="P49"><text:span text:style-name="Fonte_20_parág._20_padrão"><text:span text:style-name="T129"/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2"><text:span text:style-name="T146">1.61</text:span><text:span text:style-name="T133">-APELAÇÃO </text:span><text:span text:style-name="T151">E </text:span><text:span text:style-name="T133">REMESSA NECESSÁRIA </text:span><text:span text:style-name="T151">Nº 0017399-31.2022.8.06.0001</text:span><text:span text:style-name="T133"><text:line-break/></text:span><text:span text:style-name="T151">POLO ATIVO: </text:span><text:span text:style-name="T156">DIRETOR-GERAL DO CEBRASPE (CENTRO BRASILEIRO DE PESQUISA EM AVALIAÇÃO E SELEÇÃO E DE PROMOÇÃO DE EVENTOS</text:span></text:p>
      <text:p text:style-name="P22"><text:span text:style-name="T151">POLO PASSIVO: </text:span><text:span text:style-name="T156"><text:s/>STHEFANNY </text:span><text:span text:style-name="T173">ALCÂNTARA</text:span><text:span text:style-name="T156"> BRASIL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22"><text:span text:style-name="T146">1.62</text:span><text:span text:style-name="T133">-APELAÇÃO CÍVEL </text:span><text:span text:style-name="T151">Nº 0170007-97.2011.8.06.0001</text:span><text:span text:style-name="T133"><text:line-break/></text:span><text:span text:style-name="T151">POLO ATIVO: </text:span><text:span text:style-name="T173">MUNICÍPIO</text:span><text:span text:style-name="T156"> DE FORTALEZA </text:span></text:p>
      <text:p text:style-name="P22"><text:span text:style-name="T151">POLO ATIVO: </text:span><text:span text:style-name="T133"><text:s/></text:span><text:span text:style-name="T156">ALBA QUEVEDO ESTEVES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171"><text:soft-page-break/></text:p>
      <text:p text:style-name="P22"><text:span text:style-name="T146">1.63</text:span><text:span text:style-name="T133">-AGRAVO DE INSTRUMENTO <text:s/></text:span><text:span text:style-name="T151">Nº 3000591-63.2023.8.06.0000</text:span><text:span text:style-name="T133"><text:line-break/></text:span><text:span text:style-name="T151">POLO ATIVO:</text:span><text:span text:style-name="T173"> </text:span><text:span text:style-name="T156">JESSICA LAYANE ROCHA DA SILVA</text:span></text:p>
      <text:p text:style-name="P22"><text:span text:style-name="T151">POLO PASSIVO:</text:span><text:span text:style-name="T173"> </text:span><text:span text:style-name="T156">ESTADO DO CEAR</text:span><text:span text:style-name="T173">Á</text:span></text:p>
      <text:p text:style-name="P37">RELATORIA: DES. LUIZ EVALDO GONÇALVES LEITE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span text:style-name="Fonte_20_parág._20_padrão"><text:span text:style-name="T228"/></text:span></text:p>
      <text:p text:style-name="P49"><text:span text:style-name="Fonte_20_parág._20_padrão"><text:span text:style-name="T129"/></text:span></text:p>
      <text:p text:style-name="P49"><text:span text:style-name="Fonte_20_parág._20_padrão"><text:span text:style-name="T129"/></text:span></text:p>
      <text:p text:style-name="P133"><text:span text:style-name="T98">RELATORIA D</text:span><text:span text:style-name="T99">A</text:span><text:span text:style-name="T98"> EXM</text:span><text:span text:style-name="T99">A</text:span><text:span text:style-name="T98">. SR</text:span><text:span text:style-name="T99">A</text:span><text:span text:style-name="T98">. DES</text:span><text:span text:style-name="T99">A</text:span><text:span text:style-name="T98">. </text:span><text:span text:style-name="Fonte_20_parág._20_padrão"><text:span text:style-name="T100">MARIA NAILDE PINHEIRO NOGUEIRA- </text:span></text:span><text:span text:style-name="Fonte_20_parág._20_padrão"><text:span text:style-name="T101">ADIADOS MOTIVO FÉRIAS</text:span></text:span></text:p>
      <text:p text:style-name="P90">4º GABINETE</text:p>
      <text:p text:style-name="P172"/>
      <text:p text:style-name="P23"><text:span text:style-name="T146">1.64</text:span><text:span text:style-name="T133">-APELAÇÃO </text:span><text:span text:style-name="T152">E </text:span><text:span text:style-name="T133"><text:s/>REMESSA NECESSÁRIA </text:span><text:span text:style-name="T152">Nº 0280036-34.2022.8.96.0001</text:span><text:span text:style-name="T133"><text:line-break/></text:span><text:span text:style-name="T152">POLO ATIVO: </text:span><text:span text:style-name="T133">FISIOSA</text:span><text:span text:style-name="T155">Ú</text:span><text:span text:style-name="T133">DE CLINICA DE TERAPIAS LTDA</text:span></text:p>
      <text:p text:style-name="P23"><text:span text:style-name="T152">POLO PASSIVO: MUNICÍPIO</text:span><text:span text:style-name="T133"> DE FORTALEZA 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3"><text:span text:style-name="T146">1.65</text:span><text:span text:style-name="T133">-APELAÇÃO CÍVEL </text:span><text:span text:style-name="T152">Nº 0200639-61.2022.8.06.0053</text:span><text:span text:style-name="T133"><text:line-break/></text:span><text:span text:style-name="T152">POLO ATIVO: </text:span><text:span text:style-name="T174">MUNICÍPIO</text:span><text:span text:style-name="T156"> DE CAMOCIM</text:span></text:p>
      <text:p text:style-name="P23"><text:span text:style-name="T152">POLO PASSIVO: </text:span><text:span text:style-name="T156"><text:s/>EUDIVAN LOPES TEIXEIRA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3"><text:span text:style-name="T146">1.66</text:span><text:span text:style-name="T133">-APELAÇÃO CÍVEL <text:s/></text:span><text:span text:style-name="T152">Nº 0809910-41.2021.8.06.0001</text:span><text:span text:style-name="T133"><text:line-break/></text:span><text:span text:style-name="T152">POLO ATIVO: </text:span><text:span text:style-name="T156">COMPANHIA BRASILEIRA DE </text:span><text:span text:style-name="T174">DISTRIBUIÇÃO</text:span></text:p>
      <text:p text:style-name="P23"><text:span text:style-name="T152">POLO PASSIVO</text:span><text:span text:style-name="T174">: </text:span><text:span text:style-name="T156">ESTADO DO CEAR</text:span><text:span text:style-name="T174">Á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3"><text:span text:style-name="T146">1.67</text:span><text:span text:style-name="T133">-APELAÇÃO CÍVEL </text:span><text:span text:style-name="T152">Nº 0018749-70.2017.8.06.0117</text:span><text:span text:style-name="T133"><text:line-break/></text:span><text:span text:style-name="T152">POLO ATIVO: </text:span><text:span text:style-name="T174">MUNICÍPIO</text:span><text:span text:style-name="T156"> DE </text:span><text:span text:style-name="T174">MARACANAÚ</text:span><text:span text:style-name="T156"> </text:span></text:p>
      <text:p text:style-name="P23"><text:span text:style-name="T152">POLO PASSIVO: </text:span><text:span text:style-name="T156">MARIA SUELY BRAGA TEIXEIRA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<text:soft-page-break/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4"><text:span text:style-name="T146">1.68</text:span><text:span text:style-name="T133">-APELAÇÃO CÍVEL </text:span><text:span text:style-name="T152">Nº 0200966-06.2022.8.06.0053</text:span><text:span text:style-name="T133"><text:line-break/></text:span><text:span text:style-name="T153">POLO ATIVO: </text:span><text:span text:style-name="T175">MUNICÍPIO</text:span><text:span text:style-name="T156"> DE CAMOCIM</text:span></text:p>
      <text:p text:style-name="P24"><text:span text:style-name="T153">POLO PASSIVO: </text:span><text:span text:style-name="T156">JANDIA VIEIRA DA SILVA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4"><text:span text:style-name="T146">1.69</text:span><text:span text:style-name="T133">-APELAÇÃO CÍVEL </text:span><text:span text:style-name="T153">Nº 0016889-34.2017.8.06.2022.8.06.0053</text:span><text:span text:style-name="T133"><text:line-break/></text:span><text:span text:style-name="T153">POLO ATIVO: </text:span><text:span text:style-name="T175">MUNICÍPIO</text:span><text:span text:style-name="T156"> DE </text:span><text:span text:style-name="T175">MARACANAÚ</text:span></text:p>
      <text:p text:style-name="P24"><text:span text:style-name="T153">POLO PASSIVO: </text:span><text:span text:style-name="T156">JOSEMAR LIMA FERRO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4"><text:span text:style-name="T146">1.70</text:span><text:span text:style-name="T133">-APELAÇÃO CÍVEL </text:span><text:span text:style-name="T153">Nº 0008703-16.2019.8.06.0064</text:span><text:span text:style-name="T133"><text:line-break/></text:span><text:span text:style-name="T153">POLO ATIVO: </text:span><text:span text:style-name="T175">MUNICÍPIO</text:span><text:span text:style-name="T156"> DE CAUCAIA</text:span></text:p>
      <text:p text:style-name="P24"><text:span text:style-name="T153">POLO PASSIVO: </text:span><text:span text:style-name="T156">ANA MARIA GOMES DA CRUZ E OUTROS</text:span></text:p>
      <text:p text:style-name="P46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4"><text:span text:style-name="T146">1.71</text:span><text:span text:style-name="T133">-APELAÇÃO </text:span><text:span text:style-name="T153">E</text:span><text:span text:style-name="T133"> REMESSA NECESSÁRIA </text:span><text:span text:style-name="T153">Nº 0261055-54.2022.8.06.0001</text:span><text:span text:style-name="T133"><text:line-break/></text:span><text:span text:style-name="T153">POLO ATIVO:</text:span><text:span text:style-name="T175"> </text:span><text:span text:style-name="T156">FRANCISCO JOS</text:span><text:span text:style-name="T181">É</text:span><text:span text:style-name="T156"> MACIEL JACINTO</text:span></text:p>
      <text:p text:style-name="P24"><text:span text:style-name="T153">POLO PASSIVO: </text:span><text:span text:style-name="T156">PROCURADORIA GERAL DO ESTADO E OUTROS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4"><text:span text:style-name="T146">1.72</text:span><text:span text:style-name="T133">-APELAÇÃO CÍVEL </text:span><text:span text:style-name="T153">Nº 0050894-92.2021.8.06.0133</text:span><text:span text:style-name="T133"><text:line-break/></text:span><text:span text:style-name="T153">POLO ATIVO</text:span><text:span text:style-name="T175">: </text:span><text:span text:style-name="T156">CARLOS PEREIRA SOUSA</text:span></text:p>
      <text:p text:style-name="P24"><text:span text:style-name="T153">POLO PASSIVO:</text:span><text:span text:style-name="T156"> </text:span><text:span text:style-name="T175">MUNICÍPIO</text:span><text:span text:style-name="T156"> DE NOVA RUSSAS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38"><text:span text:style-name="Fonte_20_parág._20_padrão"><text:span text:style-name="T289"/></text:span></text:p>
      <text:p text:style-name="P24"><text:soft-page-break/><text:span text:style-name="T146">1.73</text:span><text:span text:style-name="T133">- APELAÇÃO CÍVEL </text:span><text:span text:style-name="T153">Nº 0200409-79.2022.8.06.0130</text:span><text:span text:style-name="T133"><text:line-break/></text:span><text:span text:style-name="T153">POLO ATIVO: </text:span><text:span text:style-name="T175">MUNICÍPIO</text:span><text:span text:style-name="T156"> DE </text:span><text:span text:style-name="T175">GRAÇA</text:span></text:p>
      <text:p text:style-name="P24"><text:span text:style-name="T153">POLO PASSIVO: </text:span><text:span text:style-name="T156">RAIMUNDA </text:span><text:span text:style-name="T175">GONÇALVES</text:span><text:span text:style-name="T156"> DA SILVA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42"><text:a xlink:type="simple" xlink:href="https://pje.tjce.jus.br/pje2grau/Sessao/RelacaoJulgamento/sessaoPopUp.seam?idSessao=861#" office:name="j_id450:relacaojulgamentoList:73:j_id485" text:style-name="Internet_20_link" text:visited-style-name="Visited_20_Internet_20_Link"><text:span text:style-name="Fonte_20_parág._20_padrão"><text:span text:style-name="T221"/></text:span></text:a></text:p>
      <text:p text:style-name="P25"><text:span text:style-name="T146">1.74</text:span><text:span text:style-name="T133">-APELAÇÃO CÍVEL </text:span><text:span text:style-name="T153">Nº 0050532-18.2020.8.06.0136</text:span><text:span text:style-name="T133"><text:line-break/></text:span><text:span text:style-name="T154">POLO ATIVO:</text:span><text:span text:style-name="T176"> SÂMIA</text:span><text:span text:style-name="T156"> REGINA NOGUEIRA SAMPAIO</text:span></text:p>
      <text:p text:style-name="P25"><text:span text:style-name="T154">POLO PASSIVO: </text:span><text:span text:style-name="T176">MUNICÍPIO</text:span><text:span text:style-name="T156"> DE PACAJUS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8"/></text:span></text:p>
      <text:p text:style-name="P25"><text:span text:style-name="T146">1.75</text:span><text:span text:style-name="T133">-APELAÇÃO </text:span><text:span text:style-name="T154">E</text:span><text:span text:style-name="T133"> REMESSA NECESSÁRIA </text:span><text:span text:style-name="T154">Nº 0000101-95.2018.8.06.0088</text:span><text:span text:style-name="T133"><text:line-break/></text:span><text:span text:style-name="T154">POLO ATIVO</text:span><text:span text:style-name="T176">: MUNICÍPIO</text:span><text:span text:style-name="T156"> DE IBICUITINGA</text:span></text:p>
      <text:p text:style-name="P25"><text:span text:style-name="T154">POLO PASSIVO:</text:span><text:span text:style-name="T176"> </text:span><text:span text:style-name="T156"><text:s/>GERL</text:span><text:span text:style-name="T181">Â</text:span><text:span text:style-name="T156">NIO RODRIGUES DAMASCENO</text:span></text:p>
      <text:p text:style-name="P47"><text:span text:style-name="Fonte_20_parág._20_padrão"><text:span text:style-name="T298">RELATORIA: DES</text:span></text:span><text:span text:style-name="Fonte_20_parág._20_padrão"><text:span text:style-name="T299">A</text:span></text:span><text:span text:style-name="Fonte_20_parág._20_padrão"><text:span text:style-name="T298">. </text:span></text:span><text:span text:style-name="Fonte_20_parág._20_padrão"><text:span text:style-name="T300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8"/></text:span></text:p>
      <text:p text:style-name="P25"><text:span text:style-name="T146">1.76</text:span><text:span text:style-name="T133">-APELAÇÃO CÍVEL </text:span><text:span text:style-name="T154">Nº 0005594-16.2019.8.06.0089</text:span><text:span text:style-name="T133"><text:line-break/></text:span><text:span text:style-name="T154">POLO ATIVO: </text:span><text:span text:style-name="T176">ANTÔNIO</text:span><text:span text:style-name="T156"> CARVALHO NETO ARQUITETOS E CONSULTORES EIRELI</text:span></text:p>
      <text:p text:style-name="P25"><text:span text:style-name="T154">POLO PASSIVO:</text:span><text:span text:style-name="T176"> MUNICÍPIO</text:span><text:span text:style-name="T156"> DE </text:span><text:span text:style-name="T176">ICAPUÍ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2"/></text:span></text:p>
      <text:p text:style-name="P25"><text:span text:style-name="T146">1.77</text:span><text:span text:style-name="T133">-AGRAVO DE INSTRUMENTO </text:span><text:span text:style-name="T154">Nº 3000091-94.2023.8.06.0000</text:span><text:span text:style-name="T133"><text:line-break/></text:span><text:span text:style-name="T154">POLO ATIVO: </text:span><text:span text:style-name="T156">MARIA </text:span><text:span text:style-name="T176">JOSÉ</text:span><text:span text:style-name="T156"> GUERRA MARTINS</text:span></text:p>
      <text:p text:style-name="P25"><text:span text:style-name="T154">POLO PASSIVO: </text:span><text:span text:style-name="T156">SECRETÁRIA MUNICIPAL DA EDUCAÇÃO DE FORTALEZA E OUTROS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8"/></text:span></text:p>
      <text:p text:style-name="P25"><text:span text:style-name="T146">1.78</text:span><text:span text:style-name="T133">-APELAÇÃO </text:span><text:span text:style-name="T154">E</text:span><text:span text:style-name="T133"> REMESSA NECESSÁRIA </text:span><text:span text:style-name="T154">Nº 0268820-47.2020.8.06.0001</text:span><text:span text:style-name="T133"><text:line-break/></text:span><text:span text:style-name="T154">POLO ATIVO:</text:span><text:span text:style-name="T176"> ANDRÉA</text:span><text:span text:style-name="T156"> SABINO DE OLIVEIRA</text:span></text:p>
      <text:p text:style-name="P25"><text:span text:style-name="T154">POLO PASSIVO:</text:span><text:span text:style-name="T176"> </text:span><text:span text:style-name="T156">ESTADO DO CEARA</text:span></text:p>
      <text:p text:style-name="P45"><text:span text:style-name="T102">RELATORIA: DES</text:span><text:span text:style-name="T103">A</text:span><text:span text:style-name="T102">. </text:span><text:span text:style-name="Fonte_20_parág._20_padrão"><text:span text:style-name="T104">MARIA NAILDE PINHEIRO NOGUEIRA</text:span></text:span></text:p>
      <text:p text:style-name="P169"><text:soft-page-break/>( ) Unânime <text:s text:c="51"/>( ) Maioria</text:p>
      <text:p text:style-name="P169"><text:span text:style-name="Fonte_20_parág._20_padrão">( ) Preliminar: <text:s text:c="48"/>( ) Acolhidas <text:s text:c="31"/>( ) Rejeitada</text:span></text:p>
      <text:p text:style-name="P160"><text:span text:style-name="Fonte_20_parág._20_padrão"><text:span text:style-name="T95">(</text:span></text:span><text:span text:style-name="Fonte_20_parág._20_padrão"><text:span text:style-name="T96"> </text:span></text:span><text:span text:style-name="Fonte_20_parág._20_padrão"><text:span text:style-name="T95">) Conhecido <text:s text:c="48"/>( ) Providos</text:span></text:span></text:p>
      <text:p text:style-name="P153">( ) Não Conhecidos <text:s text:c="39"/>( ) Não Provido</text:p>
      <text:p text:style-name="P165">( ) Parcialmente Conhecidos <text:s text:c="25"/>( ) Parcialmente Providos</text:p>
      <text:p text:style-name="P42"><text:span text:style-name="Fonte_20_parág._20_padrão"><text:span text:style-name="T287">( ) Prejudicados</text:span></text:span></text:p>
      <text:p text:style-name="P39"><text:span text:style-name="Fonte_20_parág._20_padrão"><text:span text:style-name="T228"/></text:span></text:p>
      <text:p text:style-name="P38"/>
      <text:p text:style-name="P155"><text:span text:style-name="Fonte_20_parág._20_padrão"><text:span text:style-name="T283">ISMÊNIA NOGUEIRA ALENCAR BITENCOURT</text:span></text:span></text:p>
      <text:p text:style-name="P189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08:56:44.086000000</meta:creation-date>
    <dc:date>2023-11-13T14:46:31.764000000</dc:date>
    <meta:editing-duration>PT3H1M2S</meta:editing-duration>
    <meta:editing-cycles>28</meta:editing-cycles>
    <meta:generator>LibreOffice/6.1.0.3$Windows_X86_64 LibreOffice_project/efb621ed25068d70781dc026f7e9c5187a4decd1</meta:generator>
    <meta:document-statistic meta:table-count="0" meta:image-count="0" meta:object-count="1" meta:page-count="37" meta:paragraph-count="1797" meta:word-count="12390" meta:character-count="118419" meta:non-whitespace-character-count="63393"/>
  </office:meta>
</office:document-meta>
</file>