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.008cm" table:end-y="0.169cm" draw:z-index="0" draw:name="Picture 1" draw:style-name="gr1" draw:text-style-name="P1" svg:width="2.233cm" svg:height="1.856cm" svg:x="2.618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MAIO/2023</text:p>
          </table:table-cell>
          <table:covered-table-cell table:number-columns-repeated="18" table:style-name="ce2"/>
          <table:table-cell table:style-name="ce2"/>
          <table:table-cell table:number-columns-repeated="1636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maio/2023</text:p>
          </table:table-cell>
          <table:covered-table-cell table:number-columns-repeated="18" table:style-name="ce3"/>
          <table:table-cell table:style-name="ce3"/>
          <table:table-cell table:number-columns-repeated="1636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MAIO/2023</text:p>
          </table:table-cell>
          <table:covered-table-cell table:number-columns-repeated="18" table:style-name="ce4"/>
          <table:table-cell table:style-name="ce4"/>
          <table:table-cell table:number-columns-repeated="1636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636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3"/>
          <table:table-cell table:number-columns-repeated="16364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0</text:p>
          </table:table-cell>
          <table:table-cell table:style-name="ce15" office:value-type="string" calcext:value-type="string">
            <text:p>META 11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230" calcext:value-type="float">
            <text:p>5230</text:p>
          </table:table-cell>
          <table:table-cell table:style-name="ce14" office:value-type="percentage" office:value="0.0353" calcext:value-type="percentage">
            <text:p>3,5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1" calcext:value-type="percentage">
            <text:p>124,3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1" calcext:value-type="float">
            <text:p>511</text:p>
          </table:table-cell>
          <table:table-cell table:style-name="ce14" office:value-type="percentage" office:value="0.5045" calcext:value-type="percentage">
            <text:p>50,45%</text:p>
          </table:table-cell>
          <table:table-cell table:style-name="ce14" office:value-type="percentage" office:value="1.1596" calcext:value-type="percentage">
            <text:p>115,96%</text:p>
          </table:table-cell>
          <table:table-cell table:style-name="ce14" office:value-type="percentage" office:value="1.2066" calcext:value-type="percentage">
            <text:p>120,66%</text:p>
          </table:table-cell>
          <table:table-cell table:style-name="ce14" office:value-type="percentage" office:value="1.2658" calcext:value-type="percentage">
            <text:p>126,58%</text:p>
          </table:table-cell>
          <table:table-cell table:style-name="ce14" office:value-type="percentage" office:value="1.1518" calcext:value-type="percentage">
            <text:p>115,18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2" calcext:value-type="float">
            <text:p>792</text:p>
          </table:table-cell>
          <table:table-cell table:style-name="ce14" office:value-type="percentage" office:value="0.7626" calcext:value-type="percentage">
            <text:p>76,26%</text:p>
          </table:table-cell>
          <table:table-cell table:style-name="ce14" office:value-type="percentage" office:value="1.1837" calcext:value-type="percentage">
            <text:p>118,37%</text:p>
          </table:table-cell>
          <table:table-cell table:style-name="ce14" office:value-type="percentage" office:value="1.3102" calcext:value-type="percentage">
            <text:p>131,02%</text:p>
          </table:table-cell>
          <table:table-cell table:style-name="ce14" office:value-type="percentage" office:value="1.4503" calcext:value-type="percentage">
            <text:p>145,03%</text:p>
          </table:table-cell>
          <table:table-cell table:style-name="ce14" office:value-type="percentage" office:value="0.8552" calcext:value-type="percentage">
            <text:p>85,52%</text:p>
          </table:table-cell>
          <table:table-cell table:style-name="ce14" office:value-type="percentage" office:value="0.4319" calcext:value-type="percentage">
            <text:p>43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319" calcext:value-type="percentage">
            <text:p>153,1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88" calcext:value-type="percentage">
            <text:p>80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1" calcext:value-type="float">
            <text:p>1221</text:p>
          </table:table-cell>
          <table:table-cell table:style-name="ce14" office:value-type="percentage" office:value="0.7138" calcext:value-type="percentage">
            <text:p>71,38%</text:p>
          </table:table-cell>
          <table:table-cell table:style-name="ce14" office:value-type="percentage" office:value="0.8955" calcext:value-type="percentage">
            <text:p>89,55%</text:p>
          </table:table-cell>
          <table:table-cell table:style-name="ce14" office:value-type="percentage" office:value="0.7846" calcext:value-type="percentage">
            <text:p>78,46%</text:p>
          </table:table-cell>
          <table:table-cell table:style-name="ce14" office:value-type="percentage" office:value="0.7826" calcext:value-type="percentage">
            <text:p>78,26%</text:p>
          </table:table-cell>
          <table:table-cell table:style-name="ce14" office:value-type="percentage" office:value="0.7298" calcext:value-type="percentage">
            <text:p>72,98%</text:p>
          </table:table-cell>
          <table:table-cell table:style-name="ce14" office:value-type="percentage" office:value="0.3247" calcext:value-type="percentage">
            <text:p>32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412" calcext:value-type="percentage">
            <text:p>144,1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775" calcext:value-type="percentage">
            <text:p>47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percentage" office:value="0.5035" calcext:value-type="percentage">
            <text:p>50,35%</text:p>
          </table:table-cell>
          <table:table-cell table:style-name="ce14" office:value-type="percentage" office:value="3.42" calcext:value-type="percentage">
            <text:p>342,00%</text:p>
          </table:table-cell>
          <table:table-cell table:style-name="ce14" office:value-type="percentage" office:value="3.5133" calcext:value-type="percentage">
            <text:p>351,33%</text:p>
          </table:table-cell>
          <table:table-cell table:style-name="ce14" office:value-type="percentage" office:value="3.1395" calcext:value-type="percentage">
            <text:p>313,95%</text:p>
          </table:table-cell>
          <table:table-cell table:style-name="ce14" office:value-type="percentage" office:value="1.0498" calcext:value-type="percentage">
            <text:p>104,98%</text:p>
          </table:table-cell>
          <table:table-cell table:style-name="ce14" office:value-type="percentage" office:value="0.8652" calcext:value-type="percentage">
            <text:p>86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787" calcext:value-type="percentage">
            <text:p>127,8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307" calcext:value-type="percentage">
            <text:p>103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6623" calcext:value-type="percentage">
            <text:p>66,23%</text:p>
          </table:table-cell>
          <table:table-cell table:style-name="ce14" office:value-type="percentage" office:value="1.0712" calcext:value-type="percentage">
            <text:p>107,12%</text:p>
          </table:table-cell>
          <table:table-cell table:style-name="ce14" office:value-type="percentage" office:value="1.2316" calcext:value-type="percentage">
            <text:p>123,16%</text:p>
          </table:table-cell>
          <table:table-cell table:style-name="ce14" office:value-type="percentage" office:value="1.2107" calcext:value-type="percentage">
            <text:p>121,07%</text:p>
          </table:table-cell>
          <table:table-cell table:style-name="ce14" office:value-type="percentage" office:value="0.7915" calcext:value-type="percentage">
            <text:p>79,1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94" calcext:value-type="percentage">
            <text:p>91,94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8817" calcext:value-type="percentage">
            <text:p>88,1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35" calcext:value-type="float">
            <text:p>1135</text:p>
          </table:table-cell>
          <table:table-cell table:style-name="ce14" office:value-type="percentage" office:value="0.7479" calcext:value-type="percentage">
            <text:p>74,79%</text:p>
          </table:table-cell>
          <table:table-cell table:style-name="ce14" office:value-type="percentage" office:value="0.7351" calcext:value-type="percentage">
            <text:p>73,51%</text:p>
          </table:table-cell>
          <table:table-cell table:style-name="ce14" office:value-type="percentage" office:value="1.1413" calcext:value-type="percentage">
            <text:p>114,13%</text:p>
          </table:table-cell>
          <table:table-cell table:style-name="ce14" office:value-type="percentage" office:value="1.0595" calcext:value-type="percentage">
            <text:p>105,95%</text:p>
          </table:table-cell>
          <table:table-cell table:style-name="ce14" office:value-type="percentage" office:value="0.8504" calcext:value-type="percentage">
            <text:p>85,04%</text:p>
          </table:table-cell>
          <table:table-cell table:style-name="ce14" office:value-type="percentage" office:value="0.5738" calcext:value-type="percentage">
            <text:p>57,3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8613" calcext:value-type="percentage">
            <text:p>86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1" calcext:value-type="float">
            <text:p>571</text:p>
          </table:table-cell>
          <table:table-cell table:style-name="ce14" office:value-type="percentage" office:value="0.539" calcext:value-type="percentage">
            <text:p>53,90%</text:p>
          </table:table-cell>
          <table:table-cell table:style-name="ce14" office:value-type="percentage" office:value="0.902" calcext:value-type="percentage">
            <text:p>90,20%</text:p>
          </table:table-cell>
          <table:table-cell table:style-name="ce14" office:value-type="percentage" office:value="1.4449" calcext:value-type="percentage">
            <text:p>144,49%</text:p>
          </table:table-cell>
          <table:table-cell table:style-name="ce14" office:value-type="percentage" office:value="1.1545" calcext:value-type="percentage">
            <text:p>115,45%</text:p>
          </table:table-cell>
          <table:table-cell table:style-name="ce14" office:value-type="percentage" office:value="1.1611" calcext:value-type="percentage">
            <text:p>116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719" calcext:value-type="percentage">
            <text:p>117,1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percentage" office:value="0.5715" calcext:value-type="percentage">
            <text:p>57,15%</text:p>
          </table:table-cell>
          <table:table-cell table:style-name="ce14" office:value-type="percentage" office:value="4.1299" calcext:value-type="percentage">
            <text:p>412,99%</text:p>
          </table:table-cell>
          <table:table-cell table:style-name="ce14" office:value-type="percentage" office:value="4.974" calcext:value-type="percentage">
            <text:p>497,40%</text:p>
          </table:table-cell>
          <table:table-cell table:style-name="ce14" office:value-type="percentage" office:value="5.2759" calcext:value-type="percentage">
            <text:p>527,59%</text:p>
          </table:table-cell>
          <table:table-cell table:style-name="ce14" office:value-type="percentage" office:value="0.889" calcext:value-type="percentage">
            <text:p>88,90%</text:p>
          </table:table-cell>
          <table:table-cell table:style-name="ce14" office:value-type="percentage" office:value="0.4121" calcext:value-type="percentage">
            <text:p>41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385" calcext:value-type="percentage">
            <text:p>153,85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14" calcext:value-type="percentage">
            <text:p>81,4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0" calcext:value-type="float">
            <text:p>760</text:p>
          </table:table-cell>
          <table:table-cell table:style-name="ce14" office:value-type="percentage" office:value="0.5766" calcext:value-type="percentage">
            <text:p>57,66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percentage" office:value="0.9403" calcext:value-type="percentage">
            <text:p>94,03%</text:p>
          </table:table-cell>
          <table:table-cell table:style-name="ce14" office:value-type="percentage" office:value="0.9555" calcext:value-type="percentage">
            <text:p>95,55%</text:p>
          </table:table-cell>
          <table:table-cell table:style-name="ce14" office:value-type="percentage" office:value="1.1044" calcext:value-type="percentage">
            <text:p>110,44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97" calcext:value-type="percentage">
            <text:p>169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1" calcext:value-type="float">
            <text:p>1371</text:p>
          </table:table-cell>
          <table:table-cell table:style-name="ce14" office:value-type="percentage" office:value="0.7793" calcext:value-type="percentage">
            <text:p>77,93%</text:p>
          </table:table-cell>
          <table:table-cell table:style-name="ce14" office:value-type="percentage" office:value="1.0883" calcext:value-type="percentage">
            <text:p>108,83%</text:p>
          </table:table-cell>
          <table:table-cell table:style-name="ce14" office:value-type="percentage" office:value="1.1025" calcext:value-type="percentage">
            <text:p>110,25%</text:p>
          </table:table-cell>
          <table:table-cell table:style-name="ce14" office:value-type="percentage" office:value="1.2139" calcext:value-type="percentage">
            <text:p>121,39%</text:p>
          </table:table-cell>
          <table:table-cell table:style-name="ce14" office:value-type="percentage" office:value="0.791" calcext:value-type="percentage">
            <text:p>79,10%</text:p>
          </table:table-cell>
          <table:table-cell table:style-name="ce14" office:value-type="percentage" office:value="1.2302" calcext:value-type="percentage">
            <text:p>12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044" calcext:value-type="percentage">
            <text:p>50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17" calcext:value-type="float">
            <text:p>45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7" calcext:value-type="float">
            <text:p>1437</text:p>
          </table:table-cell>
          <table:table-cell table:style-name="ce14" office:value-type="percentage" office:value="0.7542" calcext:value-type="percentage">
            <text:p>75,42%</text:p>
          </table:table-cell>
          <table:table-cell table:style-name="ce14" office:value-type="percentage" office:value="0.8631" calcext:value-type="percentage">
            <text:p>86,31%</text:p>
          </table:table-cell>
          <table:table-cell table:style-name="ce14" office:value-type="percentage" office:value="1.1578" calcext:value-type="percentage">
            <text:p>115,78%</text:p>
          </table:table-cell>
          <table:table-cell table:style-name="ce14" office:value-type="percentage" office:value="1.1656" calcext:value-type="percentage">
            <text:p>116,56%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27" calcext:value-type="percentage">
            <text:p>109,27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4717" calcext:value-type="percentage">
            <text:p>47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percentage" office:value="0.5918" calcext:value-type="percentage">
            <text:p>59,18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0.9249" calcext:value-type="percentage">
            <text:p>92,49%</text:p>
          </table:table-cell>
          <table:table-cell table:style-name="ce14" office:value-type="percentage" office:value="0.8871" calcext:value-type="percentage">
            <text:p>88,71%</text:p>
          </table:table-cell>
          <table:table-cell table:style-name="ce14" office:value-type="percentage" office:value="1.0846" calcext:value-type="percentage">
            <text:p>108,46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444" calcext:value-type="percentage">
            <text:p>164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603" calcext:value-type="percentage">
            <text:p>56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9" calcext:value-type="float">
            <text:p>719</text:p>
          </table:table-cell>
          <table:table-cell table:style-name="ce14" office:value-type="percentage" office:value="0.6127" calcext:value-type="percentage">
            <text:p>61,27%</text:p>
          </table:table-cell>
          <table:table-cell table:style-name="ce14" office:value-type="percentage" office:value="0.8033" calcext:value-type="percentage">
            <text:p>80,33%</text:p>
          </table:table-cell>
          <table:table-cell table:style-name="ce14" office:value-type="percentage" office:value="0.6729" calcext:value-type="percentage">
            <text:p>67,29%</text:p>
          </table:table-cell>
          <table:table-cell table:style-name="ce14" office:value-type="percentage" office:value="0.7332" calcext:value-type="percentage">
            <text:p>73,32%</text:p>
          </table:table-cell>
          <table:table-cell table:style-name="ce14" office:value-type="percentage" office:value="1.1298" calcext:value-type="percentage">
            <text:p>112,98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6523" calcext:value-type="percentage">
            <text:p>65,23%</text:p>
          </table:table-cell>
          <table:table-cell table:style-name="ce14" office:value-type="percentage" office:value="1.5833" calcext:value-type="percentage">
            <text:p>158,33%</text:p>
          </table:table-cell>
          <table:table-cell table:style-name="ce14" office:value-type="percentage" office:value="1.5679" calcext:value-type="percentage">
            <text:p>156,79%</text:p>
          </table:table-cell>
          <table:table-cell table:style-name="ce14" office:value-type="percentage" office:value="1.6357" calcext:value-type="percentage">
            <text:p>163,57%</text:p>
          </table:table-cell>
          <table:table-cell table:style-name="ce14" office:value-type="percentage" office:value="0.9205" calcext:value-type="percentage">
            <text:p>92,05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2" calcext:value-type="percentage">
            <text:p>52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24" calcext:value-type="percentage">
            <text:p>84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percentage" office:value="0.6727" calcext:value-type="percentage">
            <text:p>67,27%</text:p>
          </table:table-cell>
          <table:table-cell table:style-name="ce14" office:value-type="percentage" office:value="1.1332" calcext:value-type="percentage">
            <text:p>113,32%</text:p>
          </table:table-cell>
          <table:table-cell table:style-name="ce14" office:value-type="percentage" office:value="1.3949" calcext:value-type="percentage">
            <text:p>139,49%</text:p>
          </table:table-cell>
          <table:table-cell table:style-name="ce14" office:value-type="percentage" office:value="1.3" calcext:value-type="percentage">
            <text:p>130,00%</text:p>
          </table:table-cell>
          <table:table-cell table:style-name="ce14" office:value-type="percentage" office:value="0.9904" calcext:value-type="percentage">
            <text:p>99,04%</text:p>
          </table:table-cell>
          <table:table-cell table:style-name="ce14" office:value-type="percentage" office:value="0.8259" calcext:value-type="percentage">
            <text:p>82,5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925" calcext:value-type="percentage">
            <text:p>129,25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7863" calcext:value-type="percentage">
            <text:p>78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percentage" office:value="0.0205" calcext:value-type="percentage">
            <text:p>2,0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9" calcext:value-type="percentage">
            <text:p>124,7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5" calcext:value-type="float">
            <text:p>1245</text:p>
          </table:table-cell>
          <table:table-cell table:style-name="ce14" office:value-type="percentage" office:value="0.6992" calcext:value-type="percentage">
            <text:p>69,92%</text:p>
          </table:table-cell>
          <table:table-cell table:style-name="ce14" office:value-type="percentage" office:value="1.2037" calcext:value-type="percentage">
            <text:p>120,37%</text:p>
          </table:table-cell>
          <table:table-cell table:style-name="ce14" office:value-type="percentage" office:value="1.3341" calcext:value-type="percentage">
            <text:p>133,41%</text:p>
          </table:table-cell>
          <table:table-cell table:style-name="ce14" office:value-type="percentage" office:value="1.4269" calcext:value-type="percentage">
            <text:p>142,69%</text:p>
          </table:table-cell>
          <table:table-cell table:style-name="ce14" office:value-type="percentage" office:value="0.9058" calcext:value-type="percentage">
            <text:p>90,58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388" calcext:value-type="percentage">
            <text:p>93,88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8523" calcext:value-type="percentage">
            <text:p>85,2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25" calcext:value-type="float">
            <text:p>725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0.6505" calcext:value-type="percentage">
            <text:p>65,05%</text:p>
          </table:table-cell>
          <table:table-cell table:style-name="ce14" office:value-type="percentage" office:value="0.6452" calcext:value-type="percentage">
            <text:p>64,52%</text:p>
          </table:table-cell>
          <table:table-cell table:style-name="ce14" office:value-type="percentage" office:value="0.7724" calcext:value-type="percentage">
            <text:p>77,24%</text:p>
          </table:table-cell>
          <table:table-cell table:style-name="ce14" office:value-type="percentage" office:value="0.6569" calcext:value-type="percentage">
            <text:p>65,69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994" calcext:value-type="percentage">
            <text:p>79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421" calcext:value-type="float">
            <text:p>542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2" calcext:value-type="float">
            <text:p>642</text:p>
          </table:table-cell>
          <table:table-cell table:style-name="ce14" office:value-type="percentage" office:value="0.7542" calcext:value-type="percentage">
            <text:p>75,42%</text:p>
          </table:table-cell>
          <table:table-cell table:style-name="ce14" office:value-type="percentage" office:value="0.676" calcext:value-type="percentage">
            <text:p>67,60%</text:p>
          </table:table-cell>
          <table:table-cell table:style-name="ce14" office:value-type="percentage" office:value="1.1929" calcext:value-type="percentage">
            <text:p>119,29%</text:p>
          </table:table-cell>
          <table:table-cell table:style-name="ce14" office:value-type="percentage" office:value="1.1255" calcext:value-type="percentage">
            <text:p>112,55%</text:p>
          </table:table-cell>
          <table:table-cell table:style-name="ce14" office:value-type="percentage" office:value="0.9019" calcext:value-type="percentage">
            <text:p>90,19%</text:p>
          </table:table-cell>
          <table:table-cell table:style-name="ce14" office:value-type="percentage" office:value="0.3968" calcext:value-type="percentage">
            <text:p>39,6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722" calcext:value-type="percentage">
            <text:p>47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4" calcext:value-type="float">
            <text:p>854</text:p>
          </table:table-cell>
          <table:table-cell table:style-name="ce14" office:value-type="percentage" office:value="0.6153" calcext:value-type="percentage">
            <text:p>61,53%</text:p>
          </table:table-cell>
          <table:table-cell table:style-name="ce14" office:value-type="percentage" office:value="1.3074" calcext:value-type="percentage">
            <text:p>130,74%</text:p>
          </table:table-cell>
          <table:table-cell table:style-name="ce14" office:value-type="percentage" office:value="1.428" calcext:value-type="percentage">
            <text:p>142,80%</text:p>
          </table:table-cell>
          <table:table-cell table:style-name="ce14" office:value-type="percentage" office:value="1.3856" calcext:value-type="percentage">
            <text:p>138,56%</text:p>
          </table:table-cell>
          <table:table-cell table:style-name="ce14" office:value-type="percentage" office:value="0.9554" calcext:value-type="percentage">
            <text:p>95,54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444" calcext:value-type="percentage">
            <text:p>94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74" calcext:value-type="float">
            <text:p>974</text:p>
          </table:table-cell>
          <table:table-cell table:style-name="ce14" office:value-type="percentage" office:value="0.6757" calcext:value-type="percentage">
            <text:p>67,57%</text:p>
          </table:table-cell>
          <table:table-cell table:style-name="ce14" office:value-type="percentage" office:value="1.1003" calcext:value-type="percentage">
            <text:p>110,03%</text:p>
          </table:table-cell>
          <table:table-cell table:style-name="ce14" office:value-type="percentage" office:value="0.9516" calcext:value-type="percentage">
            <text:p>95,16%</text:p>
          </table:table-cell>
          <table:table-cell table:style-name="ce14" office:value-type="percentage" office:value="0.8679" calcext:value-type="percentage">
            <text:p>86,79%</text:p>
          </table:table-cell>
          <table:table-cell table:style-name="ce14" office:value-type="percentage" office:value="0.7464" calcext:value-type="percentage">
            <text:p>74,64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875" calcext:value-type="percentage">
            <text:p>48,7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0" calcext:value-type="float">
            <text:p>1170</text:p>
          </table:table-cell>
          <table:table-cell table:style-name="ce14" office:value-type="percentage" office:value="0.7872" calcext:value-type="percentage">
            <text:p>78,72%</text:p>
          </table:table-cell>
          <table:table-cell table:style-name="ce14" office:value-type="percentage" office:value="0.6923" calcext:value-type="percentage">
            <text:p>69,23%</text:p>
          </table:table-cell>
          <table:table-cell table:style-name="ce14" office:value-type="percentage" office:value="1.1487" calcext:value-type="percentage">
            <text:p>114,87%</text:p>
          </table:table-cell>
          <table:table-cell table:style-name="ce14" office:value-type="percentage" office:value="1.1198" calcext:value-type="percentage">
            <text:p>111,98%</text:p>
          </table:table-cell>
          <table:table-cell table:style-name="ce14" office:value-type="percentage" office:value="0.8101" calcext:value-type="percentage">
            <text:p>81,01%</text:p>
          </table:table-cell>
          <table:table-cell table:style-name="ce14" office:value-type="percentage" office:value="0.1948" calcext:value-type="percentage">
            <text:p>19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077" calcext:value-type="percentage">
            <text:p>130,7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61" calcext:value-type="percentage">
            <text:p>76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8" calcext:value-type="float">
            <text:p>1708</text:p>
          </table:table-cell>
          <table:table-cell table:style-name="ce14" office:value-type="percentage" office:value="0.16" calcext:value-type="percentage">
            <text:p>16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4" calcext:value-type="percentage">
            <text:p>123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80" calcext:value-type="float">
            <text:p>1380</text:p>
          </table:table-cell>
          <table:table-cell table:style-name="ce14" office:value-type="percentage" office:value="0.76" calcext:value-type="percentage">
            <text:p>76,00%</text:p>
          </table:table-cell>
          <table:table-cell table:style-name="ce14" office:value-type="percentage" office:value="1.1133" calcext:value-type="percentage">
            <text:p>111,33%</text:p>
          </table:table-cell>
          <table:table-cell table:style-name="ce14" office:value-type="percentage" office:value="1.2733" calcext:value-type="percentage">
            <text:p>127,33%</text:p>
          </table:table-cell>
          <table:table-cell table:style-name="ce14" office:value-type="percentage" office:value="1.1655" calcext:value-type="percentage">
            <text:p>116,55%</text:p>
          </table:table-cell>
          <table:table-cell table:style-name="ce14" office:value-type="percentage" office:value="0.6632" calcext:value-type="percentage">
            <text:p>66,32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099" calcext:value-type="percentage">
            <text:p>80,9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24" calcext:value-type="float">
            <text:p>1624</text:p>
          </table:table-cell>
          <table:table-cell table:style-name="ce14" office:value-type="percentage" office:value="0.0012" calcext:value-type="percentage">
            <text:p>0,1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7091" calcext:value-type="percentage">
            <text:p>70,91%</text:p>
          </table:table-cell>
          <table:table-cell table:style-name="ce14" office:value-type="percentage" office:value="0.8494" calcext:value-type="percentage">
            <text:p>84,94%</text:p>
          </table:table-cell>
          <table:table-cell table:style-name="ce14" office:value-type="percentage" office:value="1.1192" calcext:value-type="percentage">
            <text:p>111,92%</text:p>
          </table:table-cell>
          <table:table-cell table:style-name="ce14" office:value-type="percentage" office:value="1.0402" calcext:value-type="percentage">
            <text:p>104,02%</text:p>
          </table:table-cell>
          <table:table-cell table:style-name="ce14" office:value-type="percentage" office:value="0.8861" calcext:value-type="percentage">
            <text:p>88,61%</text:p>
          </table:table-cell>
          <table:table-cell table:style-name="ce14" office:value-type="percentage" office:value="0.4592" calcext:value-type="percentage">
            <text:p>45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391" calcext:value-type="percentage">
            <text:p>173,9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5482" calcext:value-type="percentage">
            <text:p>54,8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percentage" office:value="0.95" calcext:value-type="percentage">
            <text:p>9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51" calcext:value-type="percentage">
            <text:p>120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3" calcext:value-type="float">
            <text:p>1343</text:p>
          </table:table-cell>
          <table:table-cell table:style-name="ce14" office:value-type="percentage" office:value="0.6003" calcext:value-type="percentage">
            <text:p>60,03%</text:p>
          </table:table-cell>
          <table:table-cell table:style-name="ce14" office:value-type="percentage" office:value="2.3285" calcext:value-type="percentage">
            <text:p>232,85%</text:p>
          </table:table-cell>
          <table:table-cell table:style-name="ce14" office:value-type="percentage" office:value="3.5328" calcext:value-type="percentage">
            <text:p>353,28%</text:p>
          </table:table-cell>
          <table:table-cell table:style-name="ce14" office:value-type="percentage" office:value="4.5488" calcext:value-type="percentage">
            <text:p>454,88%</text:p>
          </table:table-cell>
          <table:table-cell table:style-name="ce14" office:value-type="percentage" office:value="0.9152" calcext:value-type="percentage">
            <text:p>91,52%</text:p>
          </table:table-cell>
          <table:table-cell table:style-name="ce14" office:value-type="percentage" office:value="0.8608" calcext:value-type="percentage">
            <text:p>86,0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9127" calcext:value-type="percentage">
            <text:p>91,2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952" calcext:value-type="float">
            <text:p>952</text:p>
          </table:table-cell>
          <table:table-cell table:style-name="ce14" office:value-type="percentage" office:value="0.7008" calcext:value-type="percentage">
            <text:p>70,08%</text:p>
          </table:table-cell>
          <table:table-cell table:style-name="ce14" office:value-type="percentage" office:value="1.2813" calcext:value-type="percentage">
            <text:p>128,1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3184" calcext:value-type="percentage">
            <text:p>131,84%</text:p>
          </table:table-cell>
          <table:table-cell table:style-name="ce14" office:value-type="percentage" office:value="0.7998" calcext:value-type="percentage">
            <text:p>79,98%</text:p>
          </table:table-cell>
          <table:table-cell table:style-name="ce14" office:value-type="percentage" office:value="0.7494" calcext:value-type="percentage">
            <text:p>74,94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0682" calcext:value-type="percentage">
            <text:p>106,82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0.9342" calcext:value-type="percentage">
            <text:p>93,4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percentage" office:value="0.673" calcext:value-type="percentage">
            <text:p>67,30%</text:p>
          </table:table-cell>
          <table:table-cell table:style-name="ce14" office:value-type="percentage" office:value="0.9067" calcext:value-type="percentage">
            <text:p>90,67%</text:p>
          </table:table-cell>
          <table:table-cell table:style-name="ce14" office:value-type="percentage" office:value="1.1522" calcext:value-type="percentage">
            <text:p>115,22%</text:p>
          </table:table-cell>
          <table:table-cell table:style-name="ce14" office:value-type="percentage" office:value="1.0598" calcext:value-type="percentage">
            <text:p>105,98%</text:p>
          </table:table-cell>
          <table:table-cell table:style-name="ce14" office:value-type="percentage" office:value="0.9903" calcext:value-type="percentage">
            <text:p>99,03%</text:p>
          </table:table-cell>
          <table:table-cell table:style-name="ce14" office:value-type="percentage" office:value="0.6383" calcext:value-type="percentage">
            <text:p>63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33" calcext:value-type="percentage">
            <text:p>134,33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586" calcext:value-type="percentage">
            <text:p>85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6" calcext:value-type="float">
            <text:p>1106</text:p>
          </table:table-cell>
          <table:table-cell table:style-name="ce14" office:value-type="percentage" office:value="0.7442" calcext:value-type="percentage">
            <text:p>74,42%</text:p>
          </table:table-cell>
          <table:table-cell table:style-name="ce14" office:value-type="percentage" office:value="1.2203" calcext:value-type="percentage">
            <text:p>122,03%</text:p>
          </table:table-cell>
          <table:table-cell table:style-name="ce14" office:value-type="percentage" office:value="1.5141" calcext:value-type="percentage">
            <text:p>151,41%</text:p>
          </table:table-cell>
          <table:table-cell table:style-name="ce14" office:value-type="percentage" office:value="1.1926" calcext:value-type="percentage">
            <text:p>119,26%</text:p>
          </table:table-cell>
          <table:table-cell table:style-name="ce14" office:value-type="percentage" office:value="0.889" calcext:value-type="percentage">
            <text:p>88,9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82" calcext:value-type="percentage">
            <text:p>108,2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5651" calcext:value-type="percentage">
            <text:p>56,5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07" calcext:value-type="float">
            <text:p>1207</text:p>
          </table:table-cell>
          <table:table-cell table:style-name="ce14" office:value-type="percentage" office:value="0.6703" calcext:value-type="percentage">
            <text:p>67,03%</text:p>
          </table:table-cell>
          <table:table-cell table:style-name="ce14" office:value-type="percentage" office:value="9.5714" calcext:value-type="percentage">
            <text:p>957,14%</text:p>
          </table:table-cell>
          <table:table-cell table:style-name="ce14" office:value-type="percentage" office:value="8.8776" calcext:value-type="percentage">
            <text:p>887,76%</text:p>
          </table:table-cell>
          <table:table-cell table:style-name="ce14" office:value-type="percentage" office:value="5.1313" calcext:value-type="percentage">
            <text:p>513,13%</text:p>
          </table:table-cell>
          <table:table-cell table:style-name="ce14" office:value-type="percentage" office:value="0.867" calcext:value-type="percentage">
            <text:p>86,70%</text:p>
          </table:table-cell>
          <table:table-cell table:style-name="ce14" office:value-type="percentage" office:value="0.2658" calcext:value-type="percentage">
            <text:p>26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5" calcext:value-type="percentage">
            <text:p>157,5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7" calcext:value-type="float">
            <text:p>987</text:p>
          </table:table-cell>
          <table:table-cell table:style-name="ce14" office:value-type="percentage" office:value="0.8416" calcext:value-type="percentage">
            <text:p>84,16%</text:p>
          </table:table-cell>
          <table:table-cell table:style-name="ce14" office:value-type="percentage" office:value="0.4112" calcext:value-type="percentage">
            <text:p>41,12%</text:p>
          </table:table-cell>
          <table:table-cell table:style-name="ce14" office:value-type="percentage" office:value="0.7786" calcext:value-type="percentage">
            <text:p>77,86%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0.8046" calcext:value-type="percentage">
            <text:p>80,4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0588" calcext:value-type="percentage">
            <text:p>105,88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percentage" office:value="0.5506" calcext:value-type="percentage">
            <text:p>55,0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1" calcext:value-type="float">
            <text:p>1141</text:p>
          </table:table-cell>
          <table:table-cell table:style-name="ce14" office:value-type="percentage" office:value="0.7612" calcext:value-type="percentage">
            <text:p>76,12%</text:p>
          </table:table-cell>
          <table:table-cell table:style-name="ce14" office:value-type="percentage" office:value="0.781" calcext:value-type="percentage">
            <text:p>78,10%</text:p>
          </table:table-cell>
          <table:table-cell table:style-name="ce14" office:value-type="percentage" office:value="0.8905" calcext:value-type="percentage">
            <text:p>89,05%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0.8509" calcext:value-type="percentage">
            <text:p>85,09%</text:p>
          </table:table-cell>
          <table:table-cell table:style-name="ce14" office:value-type="percentage" office:value="1.033" calcext:value-type="percentage">
            <text:p>103,3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7115" calcext:value-type="percentage">
            <text:p>71,1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7" calcext:value-type="float">
            <text:p>1027</text:p>
          </table:table-cell>
          <table:table-cell table:style-name="ce14" office:value-type="percentage" office:value="0.799" calcext:value-type="percentage">
            <text:p>79,90%</text:p>
          </table:table-cell>
          <table:table-cell table:style-name="ce14" office:value-type="percentage" office:value="0.6229" calcext:value-type="percentage">
            <text:p>62,29%</text:p>
          </table:table-cell>
          <table:table-cell table:style-name="ce14" office:value-type="percentage" office:value="0.9298" calcext:value-type="percentage">
            <text:p>92,98%</text:p>
          </table:table-cell>
          <table:table-cell table:style-name="ce14" office:value-type="percentage" office:value="0.8129" calcext:value-type="percentage">
            <text:p>81,29%</text:p>
          </table:table-cell>
          <table:table-cell table:style-name="ce14" office:value-type="percentage" office:value="0.8834" calcext:value-type="percentage">
            <text:p>88,34%</text:p>
          </table:table-cell>
          <table:table-cell table:style-name="ce14" office:value-type="percentage" office:value="0.6969" calcext:value-type="percentage">
            <text:p>69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058" calcext:value-type="percentage">
            <text:p>80,5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882" calcext:value-type="percentage">
            <text:p>58,8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77" calcext:value-type="float">
            <text:p>1677</text:p>
          </table:table-cell>
          <table:table-cell table:style-name="ce14" office:value-type="percentage" office:value="0.7504" calcext:value-type="percentage">
            <text:p>75,04%</text:p>
          </table:table-cell>
          <table:table-cell table:style-name="ce14" office:value-type="percentage" office:value="1.375" calcext:value-type="percentage">
            <text:p>137,50%</text:p>
          </table:table-cell>
          <table:table-cell table:style-name="ce14" office:value-type="percentage" office:value="1.3286" calcext:value-type="percentage">
            <text:p>132,86%</text:p>
          </table:table-cell>
          <table:table-cell table:style-name="ce14" office:value-type="percentage" office:value="1.3645" calcext:value-type="percentage">
            <text:p>136,45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percentage" office:value="0.5179" calcext:value-type="percentage">
            <text:p>51,7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608" calcext:value-type="percentage">
            <text:p>136,08%</text:p>
          </table:table-cell>
          <table:table-cell table:style-name="ce14" office:value-type="percentage" office:value="1.8333" calcext:value-type="percentage">
            <text:p>183,33%</text:p>
          </table:table-cell>
          <table:table-cell table:style-name="ce14" office:value-type="percentage" office:value="0.6514" calcext:value-type="percentage">
            <text:p>65,1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3" calcext:value-type="float">
            <text:p>1073</text:p>
          </table:table-cell>
          <table:table-cell table:style-name="ce14" office:value-type="percentage" office:value="0.7441" calcext:value-type="percentage">
            <text:p>74,41%</text:p>
          </table:table-cell>
          <table:table-cell table:style-name="ce14" office:value-type="percentage" office:value="0.675" calcext:value-type="percentage">
            <text:p>67,50%</text:p>
          </table:table-cell>
          <table:table-cell table:style-name="ce14" office:value-type="percentage" office:value="1.1333" calcext:value-type="percentage">
            <text:p>113,33%</text:p>
          </table:table-cell>
          <table:table-cell table:style-name="ce14" office:value-type="percentage" office:value="1.0289" calcext:value-type="percentage">
            <text:p>102,89%</text:p>
          </table:table-cell>
          <table:table-cell table:style-name="ce14" office:value-type="percentage" office:value="0.9155" calcext:value-type="percentage">
            <text:p>91,55%</text:p>
          </table:table-cell>
          <table:table-cell table:style-name="ce14" office:value-type="percentage" office:value="0.0529" calcext:value-type="percentage">
            <text:p>5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02" calcext:value-type="percentage">
            <text:p>66,02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541" calcext:value-type="percentage">
            <text:p>54,1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87" calcext:value-type="float">
            <text:p>1387</text:p>
          </table:table-cell>
          <table:table-cell table:style-name="ce14" office:value-type="percentage" office:value="0.7586" calcext:value-type="percentage">
            <text:p>75,86%</text:p>
          </table:table-cell>
          <table:table-cell table:style-name="ce14" office:value-type="percentage" office:value="0.7778" calcext:value-type="percentage">
            <text:p>77,78%</text:p>
          </table:table-cell>
          <table:table-cell table:style-name="ce14" office:value-type="percentage" office:value="0.8171" calcext:value-type="percentage">
            <text:p>81,71%</text:p>
          </table:table-cell>
          <table:table-cell table:style-name="ce14" office:value-type="percentage" office:value="0.8951" calcext:value-type="percentage">
            <text:p>89,51%</text:p>
          </table:table-cell>
          <table:table-cell table:style-name="ce14" office:value-type="percentage" office:value="0.6594" calcext:value-type="percentage">
            <text:p>65,94%</text:p>
          </table:table-cell>
          <table:table-cell table:style-name="ce14" office:value-type="percentage" office:value="0.2116" calcext:value-type="percentage">
            <text:p>21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0.4534" calcext:value-type="percentage">
            <text:p>45,3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7" calcext:value-type="float">
            <text:p>787</text:p>
          </table:table-cell>
          <table:table-cell table:style-name="ce14" office:value-type="percentage" office:value="0.5664" calcext:value-type="percentage">
            <text:p>56,64%</text:p>
          </table:table-cell>
          <table:table-cell table:style-name="ce14" office:value-type="percentage" office:value="0.801" calcext:value-type="percentage">
            <text:p>80,10%</text:p>
          </table:table-cell>
          <table:table-cell table:style-name="ce14" office:value-type="percentage" office:value="0.8989" calcext:value-type="percentage">
            <text:p>89,89%</text:p>
          </table:table-cell>
          <table:table-cell table:style-name="ce14" office:value-type="percentage" office:value="0.8481" calcext:value-type="percentage">
            <text:p>84,81%</text:p>
          </table:table-cell>
          <table:table-cell table:style-name="ce14" office:value-type="percentage" office:value="0.9979" calcext:value-type="percentage">
            <text:p>99,79%</text:p>
          </table:table-cell>
          <table:table-cell table:style-name="ce14" office:value-type="percentage" office:value="0.8525" calcext:value-type="percentage">
            <text:p>85,2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1509" calcext:value-type="percentage">
            <text:p>115,09%</text:p>
          </table:table-cell>
          <table:table-cell table:style-name="ce14" office:value-type="percentage" office:value="2.5" calcext:value-type="percentage">
            <text:p>250,00%</text:p>
          </table:table-cell>
          <table:table-cell table:style-name="ce14" office:value-type="percentage" office:value="0.9425" calcext:value-type="percentage">
            <text:p>94,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8" calcext:value-type="float">
            <text:p>898</text:p>
          </table:table-cell>
          <table:table-cell table:style-name="ce14" office:value-type="percentage" office:value="0.2753" calcext:value-type="percentage">
            <text:p>27,53%</text:p>
          </table:table-cell>
          <table:table-cell table:style-name="ce14" office:value-type="percentage" office:value="1.1094" calcext:value-type="percentage">
            <text:p>110,94%</text:p>
          </table:table-cell>
          <table:table-cell table:style-name="ce14" office:value-type="percentage" office:value="0.6189" calcext:value-type="percentage">
            <text:p>61,89%</text:p>
          </table:table-cell>
          <table:table-cell table:style-name="ce14" office:value-type="percentage" office:value="3.4521" calcext:value-type="percentage">
            <text:p>345,21%</text:p>
          </table:table-cell>
          <table:table-cell table:style-name="ce14" office:value-type="percentage" office:value="1.1502" calcext:value-type="percentage">
            <text:p>115,0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" calcext:value-type="percentage">
            <text:p>19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percentage" office:value="0.6272" calcext:value-type="percentage">
            <text:p>62,72%</text:p>
          </table:table-cell>
          <table:table-cell table:style-name="ce14" office:value-type="percentage" office:value="1.3159" calcext:value-type="percentage">
            <text:p>131,59%</text:p>
          </table:table-cell>
          <table:table-cell table:style-name="ce14" office:value-type="percentage" office:value="1.5076" calcext:value-type="percentage">
            <text:p>150,76%</text:p>
          </table:table-cell>
          <table:table-cell table:style-name="ce14" office:value-type="percentage" office:value="1.5877" calcext:value-type="percentage">
            <text:p>158,77%</text:p>
          </table:table-cell>
          <table:table-cell table:style-name="ce14" office:value-type="percentage" office:value="0.8924" calcext:value-type="percentage">
            <text:p>89,24%</text:p>
          </table:table-cell>
          <table:table-cell table:style-name="ce14" office:value-type="percentage" office:value="0.3463" calcext:value-type="percentage">
            <text:p>34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368" calcext:value-type="percentage">
            <text:p>173,68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703" calcext:value-type="percentage">
            <text:p>87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67" calcext:value-type="float">
            <text:p>1367</text:p>
          </table:table-cell>
          <table:table-cell table:style-name="ce14" office:value-type="percentage" office:value="0.7178" calcext:value-type="percentage">
            <text:p>71,78%</text:p>
          </table:table-cell>
          <table:table-cell table:style-name="ce14" office:value-type="percentage" office:value="3.8049" calcext:value-type="percentage">
            <text:p>380,49%</text:p>
          </table:table-cell>
          <table:table-cell table:style-name="ce14" office:value-type="percentage" office:value="3.9878" calcext:value-type="percentage">
            <text:p>398,78%</text:p>
          </table:table-cell>
          <table:table-cell table:style-name="ce14" office:value-type="percentage" office:value="5.4902" calcext:value-type="percentage">
            <text:p>549,02%</text:p>
          </table:table-cell>
          <table:table-cell table:style-name="ce14" office:value-type="percentage" office:value="0.7558" calcext:value-type="percentage">
            <text:p>75,58%</text:p>
          </table:table-cell>
          <table:table-cell table:style-name="ce14" office:value-type="percentage" office:value="0.3106" calcext:value-type="percentage">
            <text:p>31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63" calcext:value-type="percentage">
            <text:p>140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36" calcext:value-type="percentage">
            <text:p>63,6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4" calcext:value-type="float">
            <text:p>764</text:p>
          </table:table-cell>
          <table:table-cell table:style-name="ce14" office:value-type="percentage" office:value="0.5671" calcext:value-type="percentage">
            <text:p>56,71%</text:p>
          </table:table-cell>
          <table:table-cell table:style-name="ce14" office:value-type="percentage" office:value="0.7695" calcext:value-type="percentage">
            <text:p>76,95%</text:p>
          </table:table-cell>
          <table:table-cell table:style-name="ce14" office:value-type="percentage" office:value="1.0081" calcext:value-type="percentage">
            <text:p>100,81%</text:p>
          </table:table-cell>
          <table:table-cell table:style-name="ce14" office:value-type="percentage" office:value="1.0449" calcext:value-type="percentage">
            <text:p>104,49%</text:p>
          </table:table-cell>
          <table:table-cell table:style-name="ce14" office:value-type="percentage" office:value="1.0411" calcext:value-type="percentage">
            <text:p>104,11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831" calcext:value-type="percentage">
            <text:p>118,3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percentage" office:value="0.6845" calcext:value-type="percentage">
            <text:p>68,45%</text:p>
          </table:table-cell>
          <table:table-cell table:style-name="ce14" office:value-type="percentage" office:value="1.2141" calcext:value-type="percentage">
            <text:p>121,41%</text:p>
          </table:table-cell>
          <table:table-cell table:style-name="ce14" office:value-type="percentage" office:value="1.4563" calcext:value-type="percentage">
            <text:p>145,63%</text:p>
          </table:table-cell>
          <table:table-cell table:style-name="ce14" office:value-type="percentage" office:value="1.1947" calcext:value-type="percentage">
            <text:p>119,47%</text:p>
          </table:table-cell>
          <table:table-cell table:style-name="ce14" office:value-type="percentage" office:value="0.8591" calcext:value-type="percentage">
            <text:p>85,91%</text:p>
          </table:table-cell>
          <table:table-cell table:style-name="ce14" office:value-type="percentage" office:value="0.4511" calcext:value-type="percentage">
            <text:p>45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581" calcext:value-type="percentage">
            <text:p>95,81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7253" calcext:value-type="percentage">
            <text:p>72,5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3" calcext:value-type="float">
            <text:p>993</text:p>
          </table:table-cell>
          <table:table-cell table:style-name="ce14" office:value-type="percentage" office:value="0.671" calcext:value-type="percentage">
            <text:p>67,1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63" calcext:value-type="percentage">
            <text:p>146,30%</text:p>
          </table:table-cell>
          <table:table-cell table:style-name="ce14" office:value-type="percentage" office:value="1.4066" calcext:value-type="percentage">
            <text:p>140,66%</text:p>
          </table:table-cell>
          <table:table-cell table:style-name="ce14" office:value-type="percentage" office:value="0.869" calcext:value-type="percentage">
            <text:p>86,90%</text:p>
          </table:table-cell>
          <table:table-cell table:style-name="ce14" office:value-type="percentage" office:value="0.7764" calcext:value-type="percentage">
            <text:p>77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6818" calcext:value-type="percentage">
            <text:p>68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4" calcext:value-type="float">
            <text:p>1504</text:p>
          </table:table-cell>
          <table:table-cell table:style-name="ce14" office:value-type="percentage" office:value="0.0446" calcext:value-type="percentage">
            <text:p>4,46%</text:p>
          </table:table-cell>
          <table:table-cell table:style-name="ce14" office:value-type="percentage" office:value="42" calcext:value-type="percentage">
            <text:p>420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6" calcext:value-type="float">
            <text:p>816</text:p>
          </table:table-cell>
          <table:table-cell table:style-name="ce14" office:value-type="percentage" office:value="0.5856" calcext:value-type="percentage">
            <text:p>58,56%</text:p>
          </table:table-cell>
          <table:table-cell table:style-name="ce14" office:value-type="percentage" office:value="1.3261" calcext:value-type="percentage">
            <text:p>132,61%</text:p>
          </table:table-cell>
          <table:table-cell table:style-name="ce14" office:value-type="percentage" office:value="1.1533" calcext:value-type="percentage">
            <text:p>115,33%</text:p>
          </table:table-cell>
          <table:table-cell table:style-name="ce14" office:value-type="percentage" office:value="1.0904" calcext:value-type="percentage">
            <text:p>109,04%</text:p>
          </table:table-cell>
          <table:table-cell table:style-name="ce14" office:value-type="percentage" office:value="0.9546" calcext:value-type="percentage">
            <text:p>95,46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362" calcext:value-type="percentage">
            <text:p>153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52" calcext:value-type="percentage">
            <text:p>91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2" calcext:value-type="float">
            <text:p>1172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9899" calcext:value-type="percentage">
            <text:p>98,99%</text:p>
          </table:table-cell>
          <table:table-cell table:style-name="ce14" office:value-type="percentage" office:value="1.2315" calcext:value-type="percentage">
            <text:p>123,15%</text:p>
          </table:table-cell>
          <table:table-cell table:style-name="ce14" office:value-type="percentage" office:value="1.424" calcext:value-type="percentage">
            <text:p>142,40%</text:p>
          </table:table-cell>
          <table:table-cell table:style-name="ce14" office:value-type="percentage" office:value="1.093" calcext:value-type="percentage">
            <text:p>109,30%</text:p>
          </table:table-cell>
          <table:table-cell table:style-name="ce14" office:value-type="percentage" office:value="1.0612" calcext:value-type="percentage">
            <text:p>106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129" calcext:value-type="percentage">
            <text:p>161,29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6117" calcext:value-type="percentage">
            <text:p>61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3" calcext:value-type="float">
            <text:p>693</text:p>
          </table:table-cell>
          <table:table-cell table:style-name="ce14" office:value-type="percentage" office:value="0.4894" calcext:value-type="percentage">
            <text:p>48,94%</text:p>
          </table:table-cell>
          <table:table-cell table:style-name="ce14" office:value-type="percentage" office:value="1.0807" calcext:value-type="percentage">
            <text:p>108,07%</text:p>
          </table:table-cell>
          <table:table-cell table:style-name="ce14" office:value-type="percentage" office:value="1.2309" calcext:value-type="percentage">
            <text:p>123,09%</text:p>
          </table:table-cell>
          <table:table-cell table:style-name="ce14" office:value-type="percentage" office:value="1.181" calcext:value-type="percentage">
            <text:p>118,10%</text:p>
          </table:table-cell>
          <table:table-cell table:style-name="ce14" office:value-type="percentage" office:value="1.1861" calcext:value-type="percentage">
            <text:p>118,61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872" calcext:value-type="percentage">
            <text:p>178,7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268" calcext:value-type="percentage">
            <text:p>102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8412" calcext:value-type="percentage">
            <text:p>84,12%</text:p>
          </table:table-cell>
          <table:table-cell table:style-name="ce14" office:value-type="percentage" office:value="0.3178" calcext:value-type="percentage">
            <text:p>31,78%</text:p>
          </table:table-cell>
          <table:table-cell table:style-name="ce14" office:value-type="percentage" office:value="0.7907" calcext:value-type="percentage">
            <text:p>79,07%</text:p>
          </table:table-cell>
          <table:table-cell table:style-name="ce14" office:value-type="percentage" office:value="0.8813" calcext:value-type="percentage">
            <text:p>88,13%</text:p>
          </table:table-cell>
          <table:table-cell table:style-name="ce14" office:value-type="percentage" office:value="0.8277" calcext:value-type="percentage">
            <text:p>82,77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417" calcext:value-type="percentage">
            <text:p>54,1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664" calcext:value-type="percentage">
            <text:p>36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2" calcext:value-type="float">
            <text:p>1312</text:p>
          </table:table-cell>
          <table:table-cell table:style-name="ce14" office:value-type="percentage" office:value="0.5995" calcext:value-type="percentage">
            <text:p>59,9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052" calcext:value-type="percentage">
            <text:p>150,52%</text:p>
          </table:table-cell>
          <table:table-cell table:style-name="ce14" office:value-type="percentage" office:value="1.4776" calcext:value-type="percentage">
            <text:p>147,76%</text:p>
          </table:table-cell>
          <table:table-cell table:style-name="ce14" office:value-type="percentage" office:value="1.0357" calcext:value-type="percentage">
            <text:p>103,5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111" calcext:value-type="percentage">
            <text:p>161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4" calcext:value-type="float">
            <text:p>1504</text:p>
          </table:table-cell>
          <table:table-cell table:style-name="ce14" office:value-type="percentage" office:value="0.65" calcext:value-type="percentage">
            <text:p>65,00%</text:p>
          </table:table-cell>
          <table:table-cell table:style-name="ce14" office:value-type="percentage" office:value="2.7629" calcext:value-type="percentage">
            <text:p>276,29%</text:p>
          </table:table-cell>
          <table:table-cell table:style-name="ce14" office:value-type="percentage" office:value="2.9381" calcext:value-type="percentage">
            <text:p>293,81%</text:p>
          </table:table-cell>
          <table:table-cell table:style-name="ce14" office:value-type="percentage" office:value="2.925" calcext:value-type="percentage">
            <text:p>292,50%</text:p>
          </table:table-cell>
          <table:table-cell table:style-name="ce14" office:value-type="percentage" office:value="0.8217" calcext:value-type="percentage">
            <text:p>82,17%</text:p>
          </table:table-cell>
          <table:table-cell table:style-name="ce14" office:value-type="percentage" office:value="0.3343" calcext:value-type="percentage">
            <text:p>33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066" calcext:value-type="percentage">
            <text:p>160,6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491" calcext:value-type="percentage">
            <text:p>84,9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6" calcext:value-type="float">
            <text:p>1296</text:p>
          </table:table-cell>
          <table:table-cell table:style-name="ce14" office:value-type="percentage" office:value="0.8177" calcext:value-type="percentage">
            <text:p>81,77%</text:p>
          </table:table-cell>
          <table:table-cell table:style-name="ce14" office:value-type="percentage" office:value="0.9069" calcext:value-type="percentage">
            <text:p>90,69%</text:p>
          </table:table-cell>
          <table:table-cell table:style-name="ce14" office:value-type="percentage" office:value="1.0686" calcext:value-type="percentage">
            <text:p>106,86%</text:p>
          </table:table-cell>
          <table:table-cell table:style-name="ce14" office:value-type="percentage" office:value="0.8138" calcext:value-type="percentage">
            <text:p>81,38%</text:p>
          </table:table-cell>
          <table:table-cell table:style-name="ce14" office:value-type="percentage" office:value="0.6437" calcext:value-type="percentage">
            <text:p>64,37%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23" calcext:value-type="float">
            <text:p>1523</text:p>
          </table:table-cell>
          <table:table-cell table:style-name="ce14" office:value-type="percentage" office:value="0.6956" calcext:value-type="percentage">
            <text:p>69,56%</text:p>
          </table:table-cell>
          <table:table-cell table:style-name="ce14" office:value-type="percentage" office:value="1.5778" calcext:value-type="percentage">
            <text:p>157,78%</text:p>
          </table:table-cell>
          <table:table-cell table:style-name="ce14" office:value-type="percentage" office:value="1.7012" calcext:value-type="percentage">
            <text:p>170,12%</text:p>
          </table:table-cell>
          <table:table-cell table:style-name="ce14" office:value-type="percentage" office:value="1.5426" calcext:value-type="percentage">
            <text:p>154,26%</text:p>
          </table:table-cell>
          <table:table-cell table:style-name="ce14" office:value-type="percentage" office:value="0.7254" calcext:value-type="percentage">
            <text:p>72,54%</text:p>
          </table:table-cell>
          <table:table-cell table:style-name="ce14" office:value-type="percentage" office:value="0.5682" calcext:value-type="percentage">
            <text:p>56,8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371" calcext:value-type="percentage">
            <text:p>123,71%</text:p>
          </table:table-cell>
          <table:table-cell table:style-name="ce14" office:value-type="percentage" office:value="2.1538" calcext:value-type="percentage">
            <text:p>215,38%</text:p>
          </table:table-cell>
          <table:table-cell table:style-name="ce14" office:value-type="percentage" office:value="0.4601" calcext:value-type="percentage">
            <text:p>46,0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percentage" office:value="0.7516" calcext:value-type="percentage">
            <text:p>75,16%</text:p>
          </table:table-cell>
          <table:table-cell table:style-name="ce14" office:value-type="percentage" office:value="0.7952" calcext:value-type="percentage">
            <text:p>79,52%</text:p>
          </table:table-cell>
          <table:table-cell table:style-name="ce14" office:value-type="percentage" office:value="0.9932" calcext:value-type="percentage">
            <text:p>99,32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percentage" office:value="0.8766" calcext:value-type="percentage">
            <text:p>87,66%</text:p>
          </table:table-cell>
          <table:table-cell table:style-name="ce14" office:value-type="percentage" office:value="0.763" calcext:value-type="percentage">
            <text:p>76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73" calcext:value-type="percentage">
            <text:p>152,7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82" calcext:value-type="percentage">
            <text:p>81,8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1" calcext:value-type="percentage">
            <text:p>124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4" calcext:value-type="float">
            <text:p>1074</text:p>
          </table:table-cell>
          <table:table-cell table:style-name="ce14" office:value-type="percentage" office:value="0.621" calcext:value-type="percentage">
            <text:p>62,10%</text:p>
          </table:table-cell>
          <table:table-cell table:style-name="ce14" office:value-type="percentage" office:value="1.5296" calcext:value-type="percentage">
            <text:p>152,96%</text:p>
          </table:table-cell>
          <table:table-cell table:style-name="ce14" office:value-type="percentage" office:value="1.5964" calcext:value-type="percentage">
            <text:p>159,64%</text:p>
          </table:table-cell>
          <table:table-cell table:style-name="ce14" office:value-type="percentage" office:value="1.6175" calcext:value-type="percentage">
            <text:p>161,75%</text:p>
          </table:table-cell>
          <table:table-cell table:style-name="ce14" office:value-type="percentage" office:value="0.8813" calcext:value-type="percentage">
            <text:p>88,13%</text:p>
          </table:table-cell>
          <table:table-cell table:style-name="ce14" office:value-type="percentage" office:value="0.4464" calcext:value-type="percentage">
            <text:p>44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78" calcext:value-type="percentage">
            <text:p>134,7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41" calcext:value-type="percentage">
            <text:p>74,1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0" calcext:value-type="float">
            <text:p>880</text:p>
          </table:table-cell>
          <table:table-cell table:style-name="ce14" office:value-type="percentage" office:value="0.6898" calcext:value-type="percentage">
            <text:p>68,98%</text:p>
          </table:table-cell>
          <table:table-cell table:style-name="ce14" office:value-type="percentage" office:value="0.9799" calcext:value-type="percentage">
            <text:p>97,99%</text:p>
          </table:table-cell>
          <table:table-cell table:style-name="ce14" office:value-type="percentage" office:value="1.0548" calcext:value-type="percentage">
            <text:p>105,48%</text:p>
          </table:table-cell>
          <table:table-cell table:style-name="ce14" office:value-type="percentage" office:value="0.9503" calcext:value-type="percentage">
            <text:p>95,03%</text:p>
          </table:table-cell>
          <table:table-cell table:style-name="ce14" office:value-type="percentage" office:value="0.859" calcext:value-type="percentage">
            <text:p>85,90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7451" calcext:value-type="percentage">
            <text:p>74,5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471" calcext:value-type="percentage">
            <text:p>74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7" calcext:value-type="float">
            <text:p>1047</text:p>
          </table:table-cell>
          <table:table-cell table:style-name="ce14" office:value-type="percentage" office:value="0.6017" calcext:value-type="percentage">
            <text:p>60,17%</text:p>
          </table:table-cell>
          <table:table-cell table:style-name="ce14" office:value-type="percentage" office:value="0.7187" calcext:value-type="percentage">
            <text:p>71,87%</text:p>
          </table:table-cell>
          <table:table-cell table:style-name="ce14" office:value-type="percentage" office:value="0.8418" calcext:value-type="percentage">
            <text:p>84,18%</text:p>
          </table:table-cell>
          <table:table-cell table:style-name="ce14" office:value-type="percentage" office:value="0.8802" calcext:value-type="percentage">
            <text:p>88,02%</text:p>
          </table:table-cell>
          <table:table-cell table:style-name="ce14" office:value-type="percentage" office:value="1.0288" calcext:value-type="percentage">
            <text:p>102,88%</text:p>
          </table:table-cell>
          <table:table-cell table:style-name="ce14" office:value-type="percentage" office:value="0.6286" calcext:value-type="percentage">
            <text:p>6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679" calcext:value-type="percentage">
            <text:p>67,90%</text:p>
          </table:table-cell>
          <table:table-cell table:style-name="ce14" office:value-type="percentage" office:value="1.0881" calcext:value-type="percentage">
            <text:p>108,81%</text:p>
          </table:table-cell>
          <table:table-cell table:style-name="ce14" office:value-type="percentage" office:value="1.1216" calcext:value-type="percentage">
            <text:p>112,16%</text:p>
          </table:table-cell>
          <table:table-cell table:style-name="ce14" office:value-type="percentage" office:value="1.1521" calcext:value-type="percentage">
            <text:p>115,21%</text:p>
          </table:table-cell>
          <table:table-cell table:style-name="ce14" office:value-type="percentage" office:value="0.9094" calcext:value-type="percentage">
            <text:p>90,94%</text:p>
          </table:table-cell>
          <table:table-cell table:style-name="ce14" office:value-type="percentage" office:value="1.0952" calcext:value-type="percentage">
            <text:p>109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561" calcext:value-type="percentage">
            <text:p>175,6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654" calcext:value-type="percentage">
            <text:p>86,5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68" calcext:value-type="float">
            <text:p>1868</text:p>
          </table:table-cell>
          <table:table-cell table:style-name="ce14" office:value-type="percentage" office:value="0.0019" calcext:value-type="percentage">
            <text:p>0,19%</text:p>
          </table:table-cell>
          <table:table-cell table:style-name="ce14" office:value-type="percentage" office:value="53" calcext:value-type="percentage">
            <text:p>53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5" calcext:value-type="float">
            <text:p>1015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8.75" calcext:value-type="percentage">
            <text:p>875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8" calcext:value-type="float">
            <text:p>798</text:p>
          </table:table-cell>
          <table:table-cell table:style-name="ce14" office:value-type="percentage" office:value="0.6796" calcext:value-type="percentage">
            <text:p>67,96%</text:p>
          </table:table-cell>
          <table:table-cell table:style-name="ce14" office:value-type="percentage" office:value="0.6505" calcext:value-type="percentage">
            <text:p>65,05%</text:p>
          </table:table-cell>
          <table:table-cell table:style-name="ce14" office:value-type="percentage" office:value="0.867" calcext:value-type="percentage">
            <text:p>86,70%</text:p>
          </table:table-cell>
          <table:table-cell table:style-name="ce14" office:value-type="percentage" office:value="0.7921" calcext:value-type="percentage">
            <text:p>79,21%</text:p>
          </table:table-cell>
          <table:table-cell table:style-name="ce14" office:value-type="percentage" office:value="0.7998" calcext:value-type="percentage">
            <text:p>79,98%</text:p>
          </table:table-cell>
          <table:table-cell table:style-name="ce14" office:value-type="percentage" office:value="0.9266" calcext:value-type="percentage">
            <text:p>92,6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4643" calcext:value-type="percentage">
            <text:p>146,43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7353" calcext:value-type="percentage">
            <text:p>73,5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9" calcext:value-type="float">
            <text:p>1079</text:p>
          </table:table-cell>
          <table:table-cell table:style-name="ce14" office:value-type="percentage" office:value="0.6228" calcext:value-type="percentage">
            <text:p>62,28%</text:p>
          </table:table-cell>
          <table:table-cell table:number-columns-repeated="2" table:style-name="ce14" office:value-type="percentage" office:value="10.8182" calcext:value-type="percentage">
            <text:p>1081,82%</text:p>
          </table:table-cell>
          <table:table-cell table:style-name="ce14" office:value-type="percentage" office:value="29.3333" calcext:value-type="percentage">
            <text:p>2933,33%</text:p>
          </table:table-cell>
          <table:table-cell table:style-name="ce14" office:value-type="percentage" office:value="0.9881" calcext:value-type="percentage">
            <text:p>98,81%</text:p>
          </table:table-cell>
          <table:table-cell table:style-name="ce14" office:value-type="percentage" office:value="0.6178" calcext:value-type="percentage">
            <text:p>61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875" calcext:value-type="percentage">
            <text:p>118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372" calcext:value-type="percentage">
            <text:p>73,7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percentage" office:value="0.5769" calcext:value-type="percentage">
            <text:p>57,69%</text:p>
          </table:table-cell>
          <table:table-cell table:style-name="ce14" office:value-type="percentage" office:value="1.1641" calcext:value-type="percentage">
            <text:p>116,41%</text:p>
          </table:table-cell>
          <table:table-cell table:style-name="ce14" office:value-type="percentage" office:value="1.1834" calcext:value-type="percentage">
            <text:p>118,34%</text:p>
          </table:table-cell>
          <table:table-cell table:style-name="ce14" office:value-type="percentage" office:value="1.168" calcext:value-type="percentage">
            <text:p>116,80%</text:p>
          </table:table-cell>
          <table:table-cell table:style-name="ce14" office:value-type="percentage" office:value="1.0201" calcext:value-type="percentage">
            <text:p>102,01%</text:p>
          </table:table-cell>
          <table:table-cell table:style-name="ce14" office:value-type="percentage" office:value="0.9382" calcext:value-type="percentage">
            <text:p>93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51" calcext:value-type="percentage">
            <text:p>113,51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7394" calcext:value-type="percentage">
            <text:p>73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14" calcext:value-type="float">
            <text:p>1814</text:p>
          </table:table-cell>
          <table:table-cell table:style-name="ce14" office:value-type="percentage" office:value="0.6798" calcext:value-type="percentage">
            <text:p>67,98%</text:p>
          </table:table-cell>
          <table:table-cell table:style-name="ce14" office:value-type="percentage" office:value="6.7368" calcext:value-type="percentage">
            <text:p>673,68%</text:p>
          </table:table-cell>
          <table:table-cell table:style-name="ce14" office:value-type="percentage" office:value="6.6579" calcext:value-type="percentage">
            <text:p>665,79%</text:p>
          </table:table-cell>
          <table:table-cell table:style-name="ce14" office:value-type="percentage" office:value="7.0667" calcext:value-type="percentage">
            <text:p>706,67%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0.2304" calcext:value-type="percentage">
            <text:p>2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612" calcext:value-type="percentage">
            <text:p>106,12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696" calcext:value-type="percentage">
            <text:p>86,9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41" calcext:value-type="float">
            <text:p>4641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5" calcext:value-type="float">
            <text:p>935</text:p>
          </table:table-cell>
          <table:table-cell table:style-name="ce14" office:value-type="percentage" office:value="0.7026" calcext:value-type="percentage">
            <text:p>70,26%</text:p>
          </table:table-cell>
          <table:table-cell table:style-name="ce14" office:value-type="percentage" office:value="0.8072" calcext:value-type="percentage">
            <text:p>80,72%</text:p>
          </table:table-cell>
          <table:table-cell table:style-name="ce14" office:value-type="percentage" office:value="0.8876" calcext:value-type="percentage">
            <text:p>88,76%</text:p>
          </table:table-cell>
          <table:table-cell table:style-name="ce14" office:value-type="percentage" office:value="0.7248" calcext:value-type="percentage">
            <text:p>72,48%</text:p>
          </table:table-cell>
          <table:table-cell table:style-name="ce14" office:value-type="percentage" office:value="0.9694" calcext:value-type="percentage">
            <text:p>96,94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943" calcext:value-type="percentage">
            <text:p>59,4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14" calcext:value-type="float">
            <text:p>1814</text:p>
          </table:table-cell>
          <table:table-cell table:style-name="ce14" office:value-type="percentage" office:value="0.7449" calcext:value-type="percentage">
            <text:p>74,49%</text:p>
          </table:table-cell>
          <table:table-cell table:style-name="ce14" office:value-type="percentage" office:value="0.9578" calcext:value-type="percentage">
            <text:p>95,78%</text:p>
          </table:table-cell>
          <table:table-cell table:style-name="ce14" office:value-type="percentage" office:value="0.9132" calcext:value-type="percentage">
            <text:p>91,32%</text:p>
          </table:table-cell>
          <table:table-cell table:style-name="ce14" office:value-type="percentage" office:value="0.9071" calcext:value-type="percentage">
            <text:p>90,71%</text:p>
          </table:table-cell>
          <table:table-cell table:style-name="ce14" office:value-type="percentage" office:value="0.894" calcext:value-type="percentage">
            <text:p>89,40%</text:p>
          </table:table-cell>
          <table:table-cell table:style-name="ce14" office:value-type="percentage" office:value="1.0518" calcext:value-type="percentage">
            <text:p>105,1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5469" calcext:value-type="percentage">
            <text:p>54,6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9" calcext:value-type="float">
            <text:p>739</text:p>
          </table:table-cell>
          <table:table-cell table:style-name="ce14" office:value-type="percentage" office:value="0.564" calcext:value-type="percentage">
            <text:p>56,40%</text:p>
          </table:table-cell>
          <table:table-cell table:style-name="ce14" office:value-type="percentage" office:value="1.0266" calcext:value-type="percentage">
            <text:p>102,66%</text:p>
          </table:table-cell>
          <table:table-cell table:style-name="ce14" office:value-type="percentage" office:value="1.497" calcext:value-type="percentage">
            <text:p>149,70%</text:p>
          </table:table-cell>
          <table:table-cell table:style-name="ce14" office:value-type="percentage" office:value="1.2349" calcext:value-type="percentage">
            <text:p>123,49%</text:p>
          </table:table-cell>
          <table:table-cell table:style-name="ce14" office:value-type="percentage" office:value="1.0757" calcext:value-type="percentage">
            <text:p>107,57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647" calcext:value-type="percentage">
            <text:p>176,4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459" calcext:value-type="percentage">
            <text:p>94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8" calcext:value-type="float">
            <text:p>1578</text:p>
          </table:table-cell>
          <table:table-cell table:style-name="ce14" office:value-type="percentage" office:value="0.7037" calcext:value-type="percentage">
            <text:p>70,37%</text:p>
          </table:table-cell>
          <table:table-cell table:style-name="ce14" office:value-type="percentage" office:value="1.5948" calcext:value-type="percentage">
            <text:p>159,48%</text:p>
          </table:table-cell>
          <table:table-cell table:style-name="ce14" office:value-type="percentage" office:value="1.8879" calcext:value-type="percentage">
            <text:p>188,79%</text:p>
          </table:table-cell>
          <table:table-cell table:style-name="ce14" office:value-type="percentage" office:value="2.0055" calcext:value-type="percentage">
            <text:p>200,55%</text:p>
          </table:table-cell>
          <table:table-cell table:style-name="ce14" office:value-type="percentage" office:value="0.7731" calcext:value-type="percentage">
            <text:p>77,31%</text:p>
          </table:table-cell>
          <table:table-cell table:style-name="ce14" office:value-type="percentage" office:value="1.0429" calcext:value-type="percentage">
            <text:p>10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58" calcext:value-type="percentage">
            <text:p>111,58%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636" calcext:value-type="percentage">
            <text:p>63,6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percentage" office:value="0.5723" calcext:value-type="percentage">
            <text:p>57,23%</text:p>
          </table:table-cell>
          <table:table-cell table:style-name="ce14" office:value-type="percentage" office:value="1.6611" calcext:value-type="percentage">
            <text:p>166,11%</text:p>
          </table:table-cell>
          <table:table-cell table:style-name="ce14" office:value-type="percentage" office:value="1.6346" calcext:value-type="percentage">
            <text:p>163,46%</text:p>
          </table:table-cell>
          <table:table-cell table:style-name="ce14" office:value-type="percentage" office:value="1.3495" calcext:value-type="percentage">
            <text:p>134,95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0.6071" calcext:value-type="percentage">
            <text:p>60,7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773" calcext:value-type="percentage">
            <text:p>147,7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percentage" office:value="0.9412" calcext:value-type="percentage">
            <text:p>94,1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2" calcext:value-type="percentage">
            <text:p>124,1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1" calcext:value-type="float">
            <text:p>1241</text:p>
          </table:table-cell>
          <table:table-cell table:style-name="ce14" office:value-type="percentage" office:value="0.9781" calcext:value-type="percentage">
            <text:p>97,81%</text:p>
          </table:table-cell>
          <table:table-cell table:style-name="ce14" office:value-type="percentage" office:value="0.76" calcext:value-type="percentage">
            <text:p>76,00%</text:p>
          </table:table-cell>
          <table:table-cell table:style-name="ce14" office:value-type="percentage" office:value="3.28" calcext:value-type="percentage">
            <text:p>328,00%</text:p>
          </table:table-cell>
          <table:table-cell table:style-name="ce14" office:value-type="percentage" office:value="0.4286" calcext:value-type="percentage">
            <text:p>42,86%</text:p>
          </table:table-cell>
          <table:table-cell table:style-name="ce14" office:value-type="percentage" office:value="0.0694" calcext:value-type="percentage">
            <text:p>6,94%</text:p>
          </table:table-cell>
          <table:table-cell table:style-name="ce14" office:value-type="percentage" office:value="0.1587" calcext:value-type="percentage">
            <text:p>15,87%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7" calcext:value-type="float">
            <text:p>2207</text:p>
          </table:table-cell>
          <table:table-cell table:style-name="ce14" office:value-type="percentage" office:value="0.7511" calcext:value-type="percentage">
            <text:p>75,11%</text:p>
          </table:table-cell>
          <table:table-cell table:style-name="ce14" office:value-type="percentage" office:value="2.8354" calcext:value-type="percentage">
            <text:p>283,54%</text:p>
          </table:table-cell>
          <table:table-cell table:style-name="ce14" office:value-type="percentage" office:value="2.4937" calcext:value-type="percentage">
            <text:p>249,37%</text:p>
          </table:table-cell>
          <table:table-cell table:style-name="ce14" office:value-type="percentage" office:value="2.029" calcext:value-type="percentage">
            <text:p>202,90%</text:p>
          </table:table-cell>
          <table:table-cell table:style-name="ce14" office:value-type="percentage" office:value="0.4528" calcext:value-type="percentage">
            <text:p>45,28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571" calcext:value-type="percentage">
            <text:p>135,71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14" office:value-type="percentage" office:value="0.543" calcext:value-type="percentage">
            <text:p>54,30%</text:p>
          </table:table-cell>
          <table:table-cell table:style-name="ce14" office:value-type="percentage" office:value="0.4968" calcext:value-type="percentage">
            <text:p>49,68%</text:p>
          </table:table-cell>
          <table:table-cell table:style-name="ce14" office:value-type="percentage" office:value="0.3822" calcext:value-type="percentage">
            <text:p>38,22%</text:p>
          </table:table-cell>
          <table:table-cell table:style-name="ce14" office:value-type="percentage" office:value="0.6259" calcext:value-type="percentage">
            <text:p>62,59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1" calcext:value-type="float">
            <text:p>991</text:p>
          </table:table-cell>
          <table:table-cell table:style-name="ce14" office:value-type="percentage" office:value="0.9684" calcext:value-type="percentage">
            <text:p>96,84%</text:p>
          </table:table-cell>
          <table:table-cell table:style-name="ce14" office:value-type="percentage" office:value="0.7041" calcext:value-type="percentage">
            <text:p>70,41%</text:p>
          </table:table-cell>
          <table:table-cell table:style-name="ce14" office:value-type="percentage" office:value="0.8367" calcext:value-type="percentage">
            <text:p>83,67%</text:p>
          </table:table-cell>
          <table:table-cell table:style-name="ce14" office:value-type="percentage" office:value="0.1923" calcext:value-type="percentage">
            <text:p>19,23%</text:p>
          </table:table-cell>
          <table:table-cell table:style-name="ce14" office:value-type="percentage" office:value="0.0269" calcext:value-type="percentage">
            <text:p>2,6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298" calcext:value-type="percentage">
            <text:p>2,9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6" calcext:value-type="float">
            <text:p>1106</text:p>
          </table:table-cell>
          <table:table-cell table:style-name="ce14" office:value-type="percentage" office:value="0.7687" calcext:value-type="percentage">
            <text:p>76,87%</text:p>
          </table:table-cell>
          <table:table-cell table:style-name="ce14" office:value-type="percentage" office:value="1.9968" calcext:value-type="percentage">
            <text:p>199,68%</text:p>
          </table:table-cell>
          <table:table-cell table:style-name="ce14" office:value-type="percentage" office:value="0.7152" calcext:value-type="percentage">
            <text:p>71,52%</text:p>
          </table:table-cell>
          <table:table-cell table:style-name="ce14" office:value-type="percentage" office:value="0.6586" calcext:value-type="percentage">
            <text:p>65,86%</text:p>
          </table:table-cell>
          <table:table-cell table:style-name="ce14" office:value-type="percentage" office:value="0.2166" calcext:value-type="percentage">
            <text:p>21,66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178" calcext:value-type="percentage">
            <text:p>31,7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14" office:value-type="percentage" office:value="0.8638" calcext:value-type="percentage">
            <text:p>86,38%</text:p>
          </table:table-cell>
          <table:table-cell table:style-name="ce14" office:value-type="percentage" office:value="0.1094" calcext:value-type="percentage">
            <text:p>10,94%</text:p>
          </table:table-cell>
          <table:table-cell table:style-name="ce14" office:value-type="percentage" office:value="0.4883" calcext:value-type="percentage">
            <text:p>48,83%</text:p>
          </table:table-cell>
          <table:table-cell table:style-name="ce14" office:value-type="percentage" office:value="0.6576" calcext:value-type="percentage">
            <text:p>65,76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style-name="ce14" office:value-type="percentage" office:value="0.3857" calcext:value-type="percentage">
            <text:p>38,57%</text:p>
          </table:table-cell>
          <table:table-cell table:style-name="ce14" office:value-type="percentage" office:value="0.7747" calcext:value-type="percentage">
            <text:p>77,47%</text:p>
          </table:table-cell>
          <table:table-cell table:style-name="ce14" office:value-type="percentage" office:value="0.7953" calcext:value-type="percentage">
            <text:p>79,53%</text:p>
          </table:table-cell>
          <table:table-cell table:style-name="ce14" office:value-type="percentage" office:value="0.7959" calcext:value-type="percentage">
            <text:p>79,59%</text:p>
          </table:table-cell>
          <table:table-cell table:style-name="ce14" office:value-type="percentage" office:value="1.0856" calcext:value-type="percentage">
            <text:p>108,5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14" office:value-type="percentage" office:value="0.3655" calcext:value-type="percentage">
            <text:p>36,55%</text:p>
          </table:table-cell>
          <table:table-cell table:style-name="ce14" office:value-type="percentage" office:value="0.521" calcext:value-type="percentage">
            <text:p>52,10%</text:p>
          </table:table-cell>
          <table:table-cell table:style-name="ce14" office:value-type="percentage" office:value="0.8014" calcext:value-type="percentage">
            <text:p>80,14%</text:p>
          </table:table-cell>
          <table:table-cell table:style-name="ce14" office:value-type="percentage" office:value="0.7446" calcext:value-type="percentage">
            <text:p>74,4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8" calcext:value-type="float">
            <text:p>308</text:p>
          </table:table-cell>
          <table:table-cell table:style-name="ce14" office:value-type="percentage" office:value="0.4209" calcext:value-type="percentage">
            <text:p>42,09%</text:p>
          </table:table-cell>
          <table:table-cell table:style-name="ce14" office:value-type="percentage" office:value="0.8351" calcext:value-type="percentage">
            <text:p>83,51%</text:p>
          </table:table-cell>
          <table:table-cell table:style-name="ce14" office:value-type="percentage" office:value="1.0458" calcext:value-type="percentage">
            <text:p>104,58%</text:p>
          </table:table-cell>
          <table:table-cell table:style-name="ce14" office:value-type="percentage" office:value="0.9615" calcext:value-type="percentage">
            <text:p>96,15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style-name="ce14" office:value-type="percentage" office:value="0.3362" calcext:value-type="percentage">
            <text:p>33,62%</text:p>
          </table:table-cell>
          <table:table-cell table:style-name="ce14" office:value-type="percentage" office:value="1.0658" calcext:value-type="percentage">
            <text:p>106,58%</text:p>
          </table:table-cell>
          <table:table-cell table:style-name="ce14" office:value-type="percentage" office:value="1.297" calcext:value-type="percentage">
            <text:p>129,70%</text:p>
          </table:table-cell>
          <table:table-cell table:style-name="ce14" office:value-type="percentage" office:value="1.2222" calcext:value-type="percentage">
            <text:p>122,22%</text:p>
          </table:table-cell>
          <table:table-cell table:style-name="ce14" office:value-type="percentage" office:value="1.1032" calcext:value-type="percentage">
            <text:p>110,3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3" calcext:value-type="float">
            <text:p>613</text:p>
          </table:table-cell>
          <table:table-cell table:style-name="ce14" office:value-type="percentage" office:value="0.5501" calcext:value-type="percentage">
            <text:p>55,01%</text:p>
          </table:table-cell>
          <table:table-cell table:style-name="ce14" office:value-type="percentage" office:value="0.7979" calcext:value-type="percentage">
            <text:p>79,79%</text:p>
          </table:table-cell>
          <table:table-cell table:style-name="ce14" office:value-type="percentage" office:value="0.9835" calcext:value-type="percentage">
            <text:p>98,35%</text:p>
          </table:table-cell>
          <table:table-cell table:style-name="ce14" office:value-type="percentage" office:value="1.0205" calcext:value-type="percentage">
            <text:p>102,05%</text:p>
          </table:table-cell>
          <table:table-cell table:style-name="ce14" office:value-type="percentage" office:value="1.1029" calcext:value-type="percentage">
            <text:p>110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4" calcext:value-type="float">
            <text:p>1374</text:p>
          </table:table-cell>
          <table:table-cell table:style-name="ce14" office:value-type="percentage" office:value="0.7913" calcext:value-type="percentage">
            <text:p>79,13%</text:p>
          </table:table-cell>
          <table:table-cell table:style-name="ce14" office:value-type="percentage" office:value="0.8342" calcext:value-type="percentage">
            <text:p>83,42%</text:p>
          </table:table-cell>
          <table:table-cell table:style-name="ce14" office:value-type="percentage" office:value="1.4874" calcext:value-type="percentage">
            <text:p>148,74%</text:p>
          </table:table-cell>
          <table:table-cell table:style-name="ce14" office:value-type="percentage" office:value="1.3497" calcext:value-type="percentage">
            <text:p>134,97%</text:p>
          </table:table-cell>
          <table:table-cell table:style-name="ce14" office:value-type="percentage" office:value="0.4322" calcext:value-type="percentage">
            <text:p>43,2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77" calcext:value-type="percentage">
            <text:p>80,7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percentage" office:value="0.7329" calcext:value-type="percentage">
            <text:p>73,29%</text:p>
          </table:table-cell>
          <table:table-cell table:style-name="ce14" office:value-type="percentage" office:value="1.4351" calcext:value-type="percentage">
            <text:p>143,51%</text:p>
          </table:table-cell>
          <table:table-cell table:style-name="ce14" office:value-type="percentage" office:value="1.6299" calcext:value-type="percentage">
            <text:p>162,99%</text:p>
          </table:table-cell>
          <table:table-cell table:style-name="ce14" office:value-type="percentage" office:value="1.1423" calcext:value-type="percentage">
            <text:p>114,23%</text:p>
          </table:table-cell>
          <table:table-cell table:style-name="ce14" office:value-type="percentage" office:value="0.5404" calcext:value-type="percentage">
            <text:p>54,04%</text:p>
          </table:table-cell>
          <table:table-cell table:style-name="ce14" office:value-type="percentage" office:value="0.6564" calcext:value-type="percentage">
            <text:p>65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722" calcext:value-type="percentage">
            <text:p>97,22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74" calcext:value-type="float">
            <text:p>1474</text:p>
          </table:table-cell>
          <table:table-cell table:style-name="ce14" office:value-type="percentage" office:value="0.7172" calcext:value-type="percentage">
            <text:p>71,72%</text:p>
          </table:table-cell>
          <table:table-cell table:style-name="ce14" office:value-type="percentage" office:value="1.3687" calcext:value-type="percentage">
            <text:p>136,87%</text:p>
          </table:table-cell>
          <table:table-cell table:style-name="ce14" office:value-type="percentage" office:value="2.1732" calcext:value-type="percentage">
            <text:p>217,32%</text:p>
          </table:table-cell>
          <table:table-cell table:style-name="ce14" office:value-type="percentage" office:value="1.8156" calcext:value-type="percentage">
            <text:p>181,56%</text:p>
          </table:table-cell>
          <table:table-cell table:style-name="ce14" office:value-type="percentage" office:value="0.5756" calcext:value-type="percentage">
            <text:p>57,56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percentage" office:value="0.7655" calcext:value-type="percentage">
            <text:p>76,55%</text:p>
          </table:table-cell>
          <table:table-cell table:style-name="ce14" office:value-type="percentage" office:value="1.3303" calcext:value-type="percentage">
            <text:p>133,03%</text:p>
          </table:table-cell>
          <table:table-cell table:style-name="ce14" office:value-type="percentage" office:value="1.4954" calcext:value-type="percentage">
            <text:p>149,54%</text:p>
          </table:table-cell>
          <table:table-cell table:style-name="ce14" office:value-type="percentage" office:value="1.3077" calcext:value-type="percentage">
            <text:p>130,77%</text:p>
          </table:table-cell>
          <table:table-cell table:style-name="ce14" office:value-type="percentage" office:value="0.7118" calcext:value-type="percentage">
            <text:p>71,1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474" calcext:value-type="percentage">
            <text:p>134,7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8" calcext:value-type="float">
            <text:p>1098</text:p>
          </table:table-cell>
          <table:table-cell table:style-name="ce14" office:value-type="percentage" office:value="0.629" calcext:value-type="percentage">
            <text:p>62,90%</text:p>
          </table:table-cell>
          <table:table-cell table:style-name="ce14" office:value-type="percentage" office:value="1.59" calcext:value-type="percentage">
            <text:p>159,00%</text:p>
          </table:table-cell>
          <table:table-cell table:style-name="ce14" office:value-type="percentage" office:value="1.5983" calcext:value-type="percentage">
            <text:p>159,83%</text:p>
          </table:table-cell>
          <table:table-cell table:style-name="ce14" office:value-type="percentage" office:value="1.5951" calcext:value-type="percentage">
            <text:p>159,51%</text:p>
          </table:table-cell>
          <table:table-cell table:style-name="ce14" office:value-type="percentage" office:value="0.7782" calcext:value-type="percentage">
            <text:p>77,82%</text:p>
          </table:table-cell>
          <table:table-cell table:style-name="ce14" office:value-type="percentage" office:value="0.9938" calcext:value-type="percentage">
            <text:p>99,38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208" calcext:value-type="percentage">
            <text:p>152,08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67" calcext:value-type="float">
            <text:p>1267</text:p>
          </table:table-cell>
          <table:table-cell table:style-name="ce14" office:value-type="percentage" office:value="0.6331" calcext:value-type="percentage">
            <text:p>63,31%</text:p>
          </table:table-cell>
          <table:table-cell table:style-name="ce14" office:value-type="percentage" office:value="0.992" calcext:value-type="percentage">
            <text:p>99,20%</text:p>
          </table:table-cell>
          <table:table-cell table:style-name="ce14" office:value-type="percentage" office:value="1.1733" calcext:value-type="percentage">
            <text:p>117,33%</text:p>
          </table:table-cell>
          <table:table-cell table:style-name="ce14" office:value-type="percentage" office:value="1.0284" calcext:value-type="percentage">
            <text:p>102,84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percentage" office:value="1.2963" calcext:value-type="percentage">
            <text:p>129,63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5798" calcext:value-type="percentage">
            <text:p>157,9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7439" calcext:value-type="percentage">
            <text:p>74,39%</text:p>
          </table:table-cell>
          <table:table-cell table:style-name="ce14" office:value-type="percentage" office:value="1.3559" calcext:value-type="percentage">
            <text:p>135,59%</text:p>
          </table:table-cell>
          <table:table-cell table:style-name="ce14" office:value-type="percentage" office:value="1.8757" calcext:value-type="percentage">
            <text:p>187,57%</text:p>
          </table:table-cell>
          <table:table-cell table:style-name="ce14" office:value-type="percentage" office:value="1.0238" calcext:value-type="percentage">
            <text:p>102,38%</text:p>
          </table:table-cell>
          <table:table-cell table:style-name="ce14" office:value-type="percentage" office:value="0.37" calcext:value-type="percentage">
            <text:p>37,00%</text:p>
          </table:table-cell>
          <table:table-cell table:style-name="ce14" office:value-type="percentage" office:value="0.1401" calcext:value-type="percentage">
            <text:p>14,0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43" calcext:value-type="percentage">
            <text:p>111,43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53" calcext:value-type="float">
            <text:p>1653</text:p>
          </table:table-cell>
          <table:table-cell table:style-name="ce14" office:value-type="percentage" office:value="0.7099" calcext:value-type="percentage">
            <text:p>70,99%</text:p>
          </table:table-cell>
          <table:table-cell table:style-name="ce14" office:value-type="percentage" office:value="1.0674" calcext:value-type="percentage">
            <text:p>106,74%</text:p>
          </table:table-cell>
          <table:table-cell table:style-name="ce14" office:value-type="percentage" office:value="1.3121" calcext:value-type="percentage">
            <text:p>131,21%</text:p>
          </table:table-cell>
          <table:table-cell table:style-name="ce14" office:value-type="percentage" office:value="1.4675" calcext:value-type="percentage">
            <text:p>146,75%</text:p>
          </table:table-cell>
          <table:table-cell table:style-name="ce14" office:value-type="percentage" office:value="0.3685" calcext:value-type="percentage">
            <text:p>36,85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63" calcext:value-type="percentage">
            <text:p>86,3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9" calcext:value-type="float">
            <text:p>1929</text:p>
          </table:table-cell>
          <table:table-cell table:style-name="ce14" office:value-type="percentage" office:value="0.643" calcext:value-type="percentage">
            <text:p>64,30%</text:p>
          </table:table-cell>
          <table:table-cell table:style-name="ce14" office:value-type="percentage" office:value="1.1182" calcext:value-type="percentage">
            <text:p>111,82%</text:p>
          </table:table-cell>
          <table:table-cell table:style-name="ce14" office:value-type="percentage" office:value="1.5567" calcext:value-type="percentage">
            <text:p>155,67%</text:p>
          </table:table-cell>
          <table:table-cell table:style-name="ce14" office:value-type="percentage" office:value="1.5339" calcext:value-type="percentage">
            <text:p>153,39%</text:p>
          </table:table-cell>
          <table:table-cell table:style-name="ce14" office:value-type="percentage" office:value="0.4337" calcext:value-type="percentage">
            <text:p>43,37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4863" calcext:value-type="percentage">
            <text:p>148,63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6" calcext:value-type="float">
            <text:p>1326</text:p>
          </table:table-cell>
          <table:table-cell table:style-name="ce14" office:value-type="percentage" office:value="0.7611" calcext:value-type="percentage">
            <text:p>76,11%</text:p>
          </table:table-cell>
          <table:table-cell table:style-name="ce14" office:value-type="percentage" office:value="1.2867" calcext:value-type="percentage">
            <text:p>128,67%</text:p>
          </table:table-cell>
          <table:table-cell table:style-name="ce14" office:value-type="percentage" office:value="1.4733" calcext:value-type="percentage">
            <text:p>147,33%</text:p>
          </table:table-cell>
          <table:table-cell table:style-name="ce14" office:value-type="percentage" office:value="1.217" calcext:value-type="percentage">
            <text:p>121,70%</text:p>
          </table:table-cell>
          <table:table-cell table:style-name="ce14" office:value-type="percentage" office:value="0.5503" calcext:value-type="percentage">
            <text:p>55,03%</text:p>
          </table:table-cell>
          <table:table-cell table:style-name="ce14" office:value-type="percentage" office:value="0.4497" calcext:value-type="percentage">
            <text:p>44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95" calcext:value-type="float">
            <text:p>1495</text:p>
          </table:table-cell>
          <table:table-cell table:style-name="ce14" office:value-type="percentage" office:value="0.6432" calcext:value-type="percentage">
            <text:p>64,32%</text:p>
          </table:table-cell>
          <table:table-cell table:style-name="ce14" office:value-type="percentage" office:value="1.6224" calcext:value-type="percentage">
            <text:p>162,24%</text:p>
          </table:table-cell>
          <table:table-cell table:style-name="ce14" office:value-type="percentage" office:value="2.1286" calcext:value-type="percentage">
            <text:p>212,86%</text:p>
          </table:table-cell>
          <table:table-cell table:style-name="ce14" office:value-type="percentage" office:value="1.7933" calcext:value-type="percentage">
            <text:p>179,33%</text:p>
          </table:table-cell>
          <table:table-cell table:style-name="ce14" office:value-type="percentage" office:value="0.7445" calcext:value-type="percentage">
            <text:p>74,45%</text:p>
          </table:table-cell>
          <table:table-cell table:style-name="ce14" office:value-type="percentage" office:value="0.6513" calcext:value-type="percentage">
            <text:p>65,1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6256" calcext:value-type="percentage">
            <text:p>162,56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9" calcext:value-type="float">
            <text:p>1119</text:p>
          </table:table-cell>
          <table:table-cell table:style-name="ce14" office:value-type="percentage" office:value="0.6554" calcext:value-type="percentage">
            <text:p>65,54%</text:p>
          </table:table-cell>
          <table:table-cell table:style-name="ce14" office:value-type="percentage" office:value="0.922" calcext:value-type="percentage">
            <text:p>92,20%</text:p>
          </table:table-cell>
          <table:table-cell table:style-name="ce14" office:value-type="percentage" office:value="1.1854" calcext:value-type="percentage">
            <text:p>118,54%</text:p>
          </table:table-cell>
          <table:table-cell table:style-name="ce14" office:value-type="percentage" office:value="1.2479" calcext:value-type="percentage">
            <text:p>124,79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567" calcext:value-type="percentage">
            <text:p>156,7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4" calcext:value-type="float">
            <text:p>1134</text:p>
          </table:table-cell>
          <table:table-cell table:style-name="ce14" office:value-type="percentage" office:value="0.6601" calcext:value-type="percentage">
            <text:p>66,01%</text:p>
          </table:table-cell>
          <table:table-cell table:style-name="ce14" office:value-type="percentage" office:value="1.7089" calcext:value-type="percentage">
            <text:p>170,89%</text:p>
          </table:table-cell>
          <table:table-cell table:style-name="ce14" office:value-type="percentage" office:value="2.3756" calcext:value-type="percentage">
            <text:p>237,56%</text:p>
          </table:table-cell>
          <table:table-cell table:style-name="ce14" office:value-type="percentage" office:value="2.3235" calcext:value-type="percentage">
            <text:p>232,35%</text:p>
          </table:table-cell>
          <table:table-cell table:style-name="ce14" office:value-type="percentage" office:value="1.0329" calcext:value-type="percentage">
            <text:p>103,29%</text:p>
          </table:table-cell>
          <table:table-cell table:style-name="ce14" office:value-type="percentage" office:value="0.9864" calcext:value-type="percentage">
            <text:p>98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768" calcext:value-type="percentage">
            <text:p>147,68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23" calcext:value-type="float">
            <text:p>1923</text:p>
          </table:table-cell>
          <table:table-cell table:style-name="ce14" office:value-type="percentage" office:value="0.7528" calcext:value-type="percentage">
            <text:p>75,28%</text:p>
          </table:table-cell>
          <table:table-cell table:style-name="ce14" office:value-type="percentage" office:value="2.0556" calcext:value-type="percentage">
            <text:p>205,56%</text:p>
          </table:table-cell>
          <table:table-cell table:style-name="ce14" office:value-type="percentage" office:value="2.6111" calcext:value-type="percentage">
            <text:p>261,11%</text:p>
          </table:table-cell>
          <table:table-cell table:style-name="ce14" office:value-type="percentage" office:value="2.9118" calcext:value-type="percentage">
            <text:p>291,18%</text:p>
          </table:table-cell>
          <table:table-cell table:style-name="ce14" office:value-type="percentage" office:value="0.5383" calcext:value-type="percentage">
            <text:p>53,83%</text:p>
          </table:table-cell>
          <table:table-cell table:style-name="ce14" office:value-type="percentage" office:value="0.3492" calcext:value-type="percentage">
            <text:p>34,9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percentage" office:value="0.7503" calcext:value-type="percentage">
            <text:p>75,03%</text:p>
          </table:table-cell>
          <table:table-cell table:style-name="ce14" office:value-type="percentage" office:value="1.0601" calcext:value-type="percentage">
            <text:p>106,01%</text:p>
          </table:table-cell>
          <table:table-cell table:style-name="ce14" office:value-type="percentage" office:value="1.1514" calcext:value-type="percentage">
            <text:p>115,14%</text:p>
          </table:table-cell>
          <table:table-cell table:style-name="ce14" office:value-type="percentage" office:value="1.1453" calcext:value-type="percentage">
            <text:p>114,53%</text:p>
          </table:table-cell>
          <table:table-cell table:style-name="ce14" office:value-type="percentage" office:value="0.496" calcext:value-type="percentage">
            <text:p>49,6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709" calcext:value-type="percentage">
            <text:p>97,0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2" calcext:value-type="float">
            <text:p>1102</text:p>
          </table:table-cell>
          <table:table-cell table:style-name="ce14" office:value-type="percentage" office:value="0.7571" calcext:value-type="percentage">
            <text:p>75,71%</text:p>
          </table:table-cell>
          <table:table-cell table:style-name="ce14" office:value-type="percentage" office:value="1.4091" calcext:value-type="percentage">
            <text:p>140,91%</text:p>
          </table:table-cell>
          <table:table-cell table:style-name="ce14" office:value-type="percentage" office:value="1.5114" calcext:value-type="percentage">
            <text:p>151,14%</text:p>
          </table:table-cell>
          <table:table-cell table:style-name="ce14" office:value-type="percentage" office:value="1.0115" calcext:value-type="percentage">
            <text:p>101,15%</text:p>
          </table:table-cell>
          <table:table-cell table:style-name="ce14" office:value-type="percentage" office:value="0.4333" calcext:value-type="percentage">
            <text:p>43,33%</text:p>
          </table:table-cell>
          <table:table-cell table:style-name="ce14" office:value-type="percentage" office:value="0.5263" calcext:value-type="percentage">
            <text:p>52,6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percentage" office:value="0.7012" calcext:value-type="percentage">
            <text:p>70,12%</text:p>
          </table:table-cell>
          <table:table-cell table:style-name="ce14" office:value-type="percentage" office:value="0.9512" calcext:value-type="percentage">
            <text:p>95,12%</text:p>
          </table:table-cell>
          <table:table-cell table:style-name="ce14" office:value-type="percentage" office:value="1.3049" calcext:value-type="percentage">
            <text:p>130,49%</text:p>
          </table:table-cell>
          <table:table-cell table:style-name="ce14" office:value-type="percentage" office:value="0.9609" calcext:value-type="percentage">
            <text:p>96,09%</text:p>
          </table:table-cell>
          <table:table-cell table:style-name="ce14" office:value-type="percentage" office:value="0.7656" calcext:value-type="percentage">
            <text:p>76,56%</text:p>
          </table:table-cell>
          <table:table-cell table:style-name="ce14" office:value-type="percentage" office:value="0.4202" calcext:value-type="percentage">
            <text:p>42,02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6772" calcext:value-type="percentage">
            <text:p>167,7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percentage" office:value="0.572" calcext:value-type="percentage">
            <text:p>57,20%</text:p>
          </table:table-cell>
          <table:table-cell table:style-name="ce14" office:value-type="percentage" office:value="1.2658" calcext:value-type="percentage">
            <text:p>126,58%</text:p>
          </table:table-cell>
          <table:table-cell table:style-name="ce14" office:value-type="percentage" office:value="3.3158" calcext:value-type="percentage">
            <text:p>331,58%</text:p>
          </table:table-cell>
          <table:table-cell table:style-name="ce14" office:value-type="percentage" office:value="0.9135" calcext:value-type="percentage">
            <text:p>91,35%</text:p>
          </table:table-cell>
          <table:table-cell table:style-name="ce14" office:value-type="percentage" office:value="1.1578" calcext:value-type="percentage">
            <text:p>115,78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84" calcext:value-type="percentage">
            <text:p>136,8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24" calcext:value-type="percentage">
            <text:p>88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percentage" office:value="0.5765" calcext:value-type="percentage">
            <text:p>57,65%</text:p>
          </table:table-cell>
          <table:table-cell table:style-name="ce14" office:value-type="percentage" office:value="1.0727" calcext:value-type="percentage">
            <text:p>107,27%</text:p>
          </table:table-cell>
          <table:table-cell table:style-name="ce14" office:value-type="percentage" office:value="1.0306" calcext:value-type="percentage">
            <text:p>103,06%</text:p>
          </table:table-cell>
          <table:table-cell table:style-name="ce14" office:value-type="percentage" office:value="0.8842" calcext:value-type="percentage">
            <text:p>88,42%</text:p>
          </table:table-cell>
          <table:table-cell table:style-name="ce14" office:value-type="percentage" office:value="1.0983" calcext:value-type="percentage">
            <text:p>109,83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7843" calcext:value-type="percentage">
            <text:p>78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328" calcext:value-type="percentage">
            <text:p>73,2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9" calcext:value-type="float">
            <text:p>769</text:p>
          </table:table-cell>
          <table:table-cell table:style-name="ce14" office:value-type="percentage" office:value="0.6875" calcext:value-type="percentage">
            <text:p>68,75%</text:p>
          </table:table-cell>
          <table:table-cell table:style-name="ce14" office:value-type="percentage" office:value="0.8361" calcext:value-type="percentage">
            <text:p>83,61%</text:p>
          </table:table-cell>
          <table:table-cell table:style-name="ce14" office:value-type="percentage" office:value="1.1063" calcext:value-type="percentage">
            <text:p>110,63%</text:p>
          </table:table-cell>
          <table:table-cell table:style-name="ce14" office:value-type="percentage" office:value="1.0915" calcext:value-type="percentage">
            <text:p>109,15%</text:p>
          </table:table-cell>
          <table:table-cell table:style-name="ce14" office:value-type="percentage" office:value="0.9485" calcext:value-type="percentage">
            <text:p>94,85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508" calcext:value-type="percentage">
            <text:p>105,0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081" calcext:value-type="percentage">
            <text:p>60,8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86" calcext:value-type="float">
            <text:p>1186</text:p>
          </table:table-cell>
          <table:table-cell table:style-name="ce14" office:value-type="percentage" office:value="0.6067" calcext:value-type="percentage">
            <text:p>60,67%</text:p>
          </table:table-cell>
          <table:table-cell table:style-name="ce14" office:value-type="percentage" office:value="0.5399" calcext:value-type="percentage">
            <text:p>53,99%</text:p>
          </table:table-cell>
          <table:table-cell table:style-name="ce14" office:value-type="percentage" office:value="0.6246" calcext:value-type="percentage">
            <text:p>62,46%</text:p>
          </table:table-cell>
          <table:table-cell table:style-name="ce14" office:value-type="percentage" office:value="0.4723" calcext:value-type="percentage">
            <text:p>47,23%</text:p>
          </table:table-cell>
          <table:table-cell table:style-name="ce14" office:value-type="percentage" office:value="1.0366" calcext:value-type="percentage">
            <text:p>103,66%</text:p>
          </table:table-cell>
          <table:table-cell table:style-name="ce14" office:value-type="percentage" office:value="1.1801" calcext:value-type="percentage">
            <text:p>118,0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259" calcext:value-type="percentage">
            <text:p>192,5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246" calcext:value-type="percentage">
            <text:p>102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3" calcext:value-type="float">
            <text:p>1263</text:p>
          </table:table-cell>
          <table:table-cell table:style-name="ce14" office:value-type="percentage" office:value="0.6971" calcext:value-type="percentage">
            <text:p>69,71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style-name="ce14" office:value-type="percentage" office:value="1.1125" calcext:value-type="percentage">
            <text:p>111,25%</text:p>
          </table:table-cell>
          <table:table-cell table:style-name="ce14" office:value-type="percentage" office:value="1.0193" calcext:value-type="percentage">
            <text:p>101,93%</text:p>
          </table:table-cell>
          <table:table-cell table:style-name="ce14" office:value-type="percentage" office:value="0.8572" calcext:value-type="percentage">
            <text:p>85,72%</text:p>
          </table:table-cell>
          <table:table-cell table:style-name="ce14" office:value-type="percentage" office:value="1.1503" calcext:value-type="percentage">
            <text:p>115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17" calcext:value-type="percentage">
            <text:p>106,1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9956" calcext:value-type="percentage">
            <text:p>99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1" calcext:value-type="float">
            <text:p>811</text:p>
          </table:table-cell>
          <table:table-cell table:style-name="ce14" office:value-type="percentage" office:value="0.5887" calcext:value-type="percentage">
            <text:p>58,87%</text:p>
          </table:table-cell>
          <table:table-cell table:style-name="ce14" office:value-type="percentage" office:value="0.646" calcext:value-type="percentage">
            <text:p>64,60%</text:p>
          </table:table-cell>
          <table:table-cell table:style-name="ce14" office:value-type="percentage" office:value="0.9444" calcext:value-type="percentage">
            <text:p>94,44%</text:p>
          </table:table-cell>
          <table:table-cell table:style-name="ce14" office:value-type="percentage" office:value="0.9365" calcext:value-type="percentage">
            <text:p>93,65%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721" calcext:value-type="percentage">
            <text:p>167,21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9836" calcext:value-type="percentage">
            <text:p>98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5455" calcext:value-type="percentage">
            <text:p>54,5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3" calcext:value-type="percentage">
            <text:p>124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1" calcext:value-type="float">
            <text:p>1631</text:p>
          </table:table-cell>
          <table:table-cell table:style-name="ce14" office:value-type="percentage" office:value="0.6429" calcext:value-type="percentage">
            <text:p>64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0" calcext:value-type="float">
            <text:p>820</text:p>
          </table:table-cell>
          <table:table-cell table:style-name="ce14" office:value-type="percentage" office:value="0.6043" calcext:value-type="percentage">
            <text:p>60,43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percentage" office:value="1.0295" calcext:value-type="percentage">
            <text:p>102,95%</text:p>
          </table:table-cell>
          <table:table-cell table:style-name="ce14" office:value-type="percentage" office:value="0.9411" calcext:value-type="percentage">
            <text:p>94,11%</text:p>
          </table:table-cell>
          <table:table-cell table:style-name="ce14" office:value-type="percentage" office:value="1.0484" calcext:value-type="percentage">
            <text:p>104,84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91" calcext:value-type="percentage">
            <text:p>190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33" calcext:value-type="percentage">
            <text:p>81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14" office:value-type="percentage" office:value="0.0041" calcext:value-type="percentage">
            <text:p>0,41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9" calcext:value-type="percentage">
            <text:p>190,00%</text:p>
          </table:table-cell>
          <table:table-cell table:style-name="ce14" office:value-type="percentage" office:value="8" calcext:value-type="percentage">
            <text:p>8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4" calcext:value-type="float">
            <text:p>924</text:p>
          </table:table-cell>
          <table:table-cell table:style-name="ce14" office:value-type="percentage" office:value="0.7145" calcext:value-type="percentage">
            <text:p>71,45%</text:p>
          </table:table-cell>
          <table:table-cell table:style-name="ce14" office:value-type="percentage" office:value="0.7646" calcext:value-type="percentage">
            <text:p>76,46%</text:p>
          </table:table-cell>
          <table:table-cell table:style-name="ce14" office:value-type="percentage" office:value="0.6083" calcext:value-type="percentage">
            <text:p>60,83%</text:p>
          </table:table-cell>
          <table:table-cell table:style-name="ce14" office:value-type="percentage" office:value="0.5655" calcext:value-type="percentage">
            <text:p>56,55%</text:p>
          </table:table-cell>
          <table:table-cell table:style-name="ce14" office:value-type="percentage" office:value="0.8769" calcext:value-type="percentage">
            <text:p>87,69%</text:p>
          </table:table-cell>
          <table:table-cell table:style-name="ce14" office:value-type="percentage" office:value="0.5226" calcext:value-type="percentage">
            <text:p>5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79" calcext:value-type="percentage">
            <text:p>131,7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018" calcext:value-type="percentage">
            <text:p>70,1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1" calcext:value-type="float">
            <text:p>551</text:p>
          </table:table-cell>
          <table:table-cell table:style-name="ce14" office:value-type="percentage" office:value="0.4255" calcext:value-type="percentage">
            <text:p>42,55%</text:p>
          </table:table-cell>
          <table:table-cell table:style-name="ce14" office:value-type="percentage" office:value="0.8636" calcext:value-type="percentage">
            <text:p>86,36%</text:p>
          </table:table-cell>
          <table:table-cell table:style-name="ce14" office:value-type="percentage" office:value="1.3659" calcext:value-type="percentage">
            <text:p>136,59%</text:p>
          </table:table-cell>
          <table:table-cell table:style-name="ce14" office:value-type="percentage" office:value="1.181" calcext:value-type="percentage">
            <text:p>118,10%</text:p>
          </table:table-cell>
          <table:table-cell table:style-name="ce14" office:value-type="percentage" office:value="1.0043" calcext:value-type="percentage">
            <text:p>100,4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0" calcext:value-type="float">
            <text:p>1290</text:p>
          </table:table-cell>
          <table:table-cell table:style-name="ce14" office:value-type="percentage" office:value="0.8111" calcext:value-type="percentage">
            <text:p>81,11%</text:p>
          </table:table-cell>
          <table:table-cell table:style-name="ce14" office:value-type="percentage" office:value="0.5211" calcext:value-type="percentage">
            <text:p>52,11%</text:p>
          </table:table-cell>
          <table:table-cell table:style-name="ce14" office:value-type="percentage" office:value="0.4087" calcext:value-type="percentage">
            <text:p>40,87%</text:p>
          </table:table-cell>
          <table:table-cell table:style-name="ce14" office:value-type="percentage" office:value="0.459" calcext:value-type="percentage">
            <text:p>45,90%</text:p>
          </table:table-cell>
          <table:table-cell table:style-name="ce14" office:value-type="percentage" office:value="0.6631" calcext:value-type="percentage">
            <text:p>66,31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27" calcext:value-type="float">
            <text:p>39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7529" calcext:value-type="percentage">
            <text:p>75,29%</text:p>
          </table:table-cell>
          <table:table-cell table:style-name="ce14" office:value-type="percentage" office:value="0.8102" calcext:value-type="percentage">
            <text:p>81,02%</text:p>
          </table:table-cell>
          <table:table-cell table:style-name="ce14" office:value-type="percentage" office:value="0.9244" calcext:value-type="percentage">
            <text:p>92,44%</text:p>
          </table:table-cell>
          <table:table-cell table:style-name="ce14" office:value-type="percentage" office:value="0.8109" calcext:value-type="percentage">
            <text:p>81,09%</text:p>
          </table:table-cell>
          <table:table-cell table:style-name="ce14" office:value-type="percentage" office:value="0.6871" calcext:value-type="percentage">
            <text:p>68,71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8224" calcext:value-type="percentage">
            <text:p>82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5" calcext:value-type="float">
            <text:p>1195</text:p>
          </table:table-cell>
          <table:table-cell table:style-name="ce14" office:value-type="percentage" office:value="0.6176" calcext:value-type="percentage">
            <text:p>61,76%</text:p>
          </table:table-cell>
          <table:table-cell table:style-name="ce14" office:value-type="percentage" office:value="1.0767" calcext:value-type="percentage">
            <text:p>107,67%</text:p>
          </table:table-cell>
          <table:table-cell table:style-name="ce14" office:value-type="percentage" office:value="0.9567" calcext:value-type="percentage">
            <text:p>95,67%</text:p>
          </table:table-cell>
          <table:table-cell table:style-name="ce14" office:value-type="percentage" office:value="1.0045" calcext:value-type="percentage">
            <text:p>100,45%</text:p>
          </table:table-cell>
          <table:table-cell table:style-name="ce14" office:value-type="percentage" office:value="0.8765" calcext:value-type="percentage">
            <text:p>87,65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621" calcext:value-type="percentage">
            <text:p>86,2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6" calcext:value-type="float">
            <text:p>976</text:p>
          </table:table-cell>
          <table:table-cell table:style-name="ce14" office:value-type="percentage" office:value="0.4221" calcext:value-type="percentage">
            <text:p>42,21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1.1228" calcext:value-type="percentage">
            <text:p>112,28%</text:p>
          </table:table-cell>
          <table:table-cell table:style-name="ce14" office:value-type="percentage" office:value="0.9533" calcext:value-type="percentage">
            <text:p>95,33%</text:p>
          </table:table-cell>
          <table:table-cell table:style-name="ce14" office:value-type="percentage" office:value="1.1915" calcext:value-type="percentage">
            <text:p>119,15%</text:p>
          </table:table-cell>
          <table:table-cell table:style-name="ce14" office:value-type="percentage" office:value="1.3636" calcext:value-type="percentage">
            <text:p>136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8" calcext:value-type="float">
            <text:p>1208</text:p>
          </table:table-cell>
          <table:table-cell table:style-name="ce14" office:value-type="percentage" office:value="0.5929" calcext:value-type="percentage">
            <text:p>59,29%</text:p>
          </table:table-cell>
          <table:table-cell table:style-name="ce14" office:value-type="percentage" office:value="1.0171" calcext:value-type="percentage">
            <text:p>101,71%</text:p>
          </table:table-cell>
          <table:table-cell table:style-name="ce14" office:value-type="percentage" office:value="0.9249" calcext:value-type="percentage">
            <text:p>92,49%</text:p>
          </table:table-cell>
          <table:table-cell table:style-name="ce14" office:value-type="percentage" office:value="0.9432" calcext:value-type="percentage">
            <text:p>94,32%</text:p>
          </table:table-cell>
          <table:table-cell table:style-name="ce14" office:value-type="percentage" office:value="1.0293" calcext:value-type="percentage">
            <text:p>102,93%</text:p>
          </table:table-cell>
          <table:table-cell table:style-name="ce14" office:value-type="percentage" office:value="1.1982" calcext:value-type="percentage">
            <text:p>119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6999" calcext:value-type="percentage">
            <text:p>69,99%</text:p>
          </table:table-cell>
          <table:table-cell table:style-name="ce14" office:value-type="percentage" office:value="0.7706" calcext:value-type="percentage">
            <text:p>77,06%</text:p>
          </table:table-cell>
          <table:table-cell table:style-name="ce14" office:value-type="percentage" office:value="0.7505" calcext:value-type="percentage">
            <text:p>75,05%</text:p>
          </table:table-cell>
          <table:table-cell table:style-name="ce14" office:value-type="percentage" office:value="0.7688" calcext:value-type="percentage">
            <text:p>76,88%</text:p>
          </table:table-cell>
          <table:table-cell table:style-name="ce14" office:value-type="percentage" office:value="0.5961" calcext:value-type="percentage">
            <text:p>59,61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88" calcext:value-type="percentage">
            <text:p>80,8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26" calcext:value-type="float">
            <text:p>41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percentage" office:value="0.7613" calcext:value-type="percentage">
            <text:p>76,13%</text:p>
          </table:table-cell>
          <table:table-cell table:style-name="ce14" office:value-type="percentage" office:value="1.1954" calcext:value-type="percentage">
            <text:p>119,54%</text:p>
          </table:table-cell>
          <table:table-cell table:style-name="ce14" office:value-type="percentage" office:value="1.0673" calcext:value-type="percentage">
            <text:p>106,73%</text:p>
          </table:table-cell>
          <table:table-cell table:style-name="ce14" office:value-type="percentage" office:value="0.9323" calcext:value-type="percentage">
            <text:p>93,23%</text:p>
          </table:table-cell>
          <table:table-cell table:style-name="ce14" office:value-type="percentage" office:value="0.6211" calcext:value-type="percentage">
            <text:p>62,1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771" calcext:value-type="percentage">
            <text:p>67,7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2" calcext:value-type="float">
            <text:p>1952</text:p>
          </table:table-cell>
          <table:table-cell table:style-name="ce14" office:value-type="percentage" office:value="0.6571" calcext:value-type="percentage">
            <text:p>65,71%</text:p>
          </table:table-cell>
          <table:table-cell table:style-name="ce14" office:value-type="percentage" office:value="1.4467" calcext:value-type="percentage">
            <text:p>144,67%</text:p>
          </table:table-cell>
          <table:table-cell table:style-name="ce14" office:value-type="percentage" office:value="1.317" calcext:value-type="percentage">
            <text:p>131,70%</text:p>
          </table:table-cell>
          <table:table-cell table:style-name="ce14" office:value-type="percentage" office:value="1.2408" calcext:value-type="percentage">
            <text:p>124,08%</text:p>
          </table:table-cell>
          <table:table-cell table:style-name="ce14" office:value-type="percentage" office:value="0.615" calcext:value-type="percentage">
            <text:p>61,50%</text:p>
          </table:table-cell>
          <table:table-cell table:style-name="ce14" office:value-type="percentage" office:value="0.1143" calcext:value-type="percentage">
            <text:p>1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6419" calcext:value-type="percentage">
            <text:p>64,1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8" calcext:value-type="float">
            <text:p>1558</text:p>
          </table:table-cell>
          <table:table-cell table:style-name="ce14" office:value-type="percentage" office:value="0.6456" calcext:value-type="percentage">
            <text:p>64,56%</text:p>
          </table:table-cell>
          <table:table-cell table:style-name="ce14" office:value-type="percentage" office:value="1.0754" calcext:value-type="percentage">
            <text:p>107,54%</text:p>
          </table:table-cell>
          <table:table-cell table:style-name="ce14" office:value-type="percentage" office:value="1.6173" calcext:value-type="percentage">
            <text:p>161,73%</text:p>
          </table:table-cell>
          <table:table-cell table:style-name="ce14" office:value-type="percentage" office:value="1.2471" calcext:value-type="percentage">
            <text:p>124,71%</text:p>
          </table:table-cell>
          <table:table-cell table:style-name="ce14" office:value-type="percentage" office:value="0.42" calcext:value-type="percentage">
            <text:p>42,00%</text:p>
          </table:table-cell>
          <table:table-cell table:style-name="ce14" office:value-type="percentage" office:value="0.0752" calcext:value-type="percentage">
            <text:p>7,5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percentage" office:value="0.6234" calcext:value-type="percentage">
            <text:p>62,34%</text:p>
          </table:table-cell>
          <table:table-cell table:style-name="ce14" office:value-type="percentage" office:value="1.0034" calcext:value-type="percentage">
            <text:p>100,34%</text:p>
          </table:table-cell>
          <table:table-cell table:style-name="ce14" office:value-type="percentage" office:value="1.157" calcext:value-type="percentage">
            <text:p>115,70%</text:p>
          </table:table-cell>
          <table:table-cell table:style-name="ce14" office:value-type="percentage" office:value="1.3981" calcext:value-type="percentage">
            <text:p>139,81%</text:p>
          </table:table-cell>
          <table:table-cell table:style-name="ce14" office:value-type="percentage" office:value="0.8372" calcext:value-type="percentage">
            <text:p>83,7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24" calcext:value-type="percentage">
            <text:p>88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1" calcext:value-type="float">
            <text:p>1231</text:p>
          </table:table-cell>
          <table:table-cell table:style-name="ce14" office:value-type="percentage" office:value="0.77" calcext:value-type="percentage">
            <text:p>77,00%</text:p>
          </table:table-cell>
          <table:table-cell table:style-name="ce14" office:value-type="percentage" office:value="0.7028" calcext:value-type="percentage">
            <text:p>70,28%</text:p>
          </table:table-cell>
          <table:table-cell table:style-name="ce14" office:value-type="percentage" office:value="0.9925" calcext:value-type="percentage">
            <text:p>99,25%</text:p>
          </table:table-cell>
          <table:table-cell table:style-name="ce14" office:value-type="percentage" office:value="1.0951" calcext:value-type="percentage">
            <text:p>109,51%</text:p>
          </table:table-cell>
          <table:table-cell table:style-name="ce14" office:value-type="percentage" office:value="0.8218" calcext:value-type="percentage">
            <text:p>82,18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239" calcext:value-type="percentage">
            <text:p>92,3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074" calcext:value-type="float">
            <text:p>40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percentage" office:value="0.7631" calcext:value-type="percentage">
            <text:p>76,31%</text:p>
          </table:table-cell>
          <table:table-cell table:style-name="ce14" office:value-type="percentage" office:value="1.147" calcext:value-type="percentage">
            <text:p>114,70%</text:p>
          </table:table-cell>
          <table:table-cell table:style-name="ce14" office:value-type="percentage" office:value="1.2484" calcext:value-type="percentage">
            <text:p>124,84%</text:p>
          </table:table-cell>
          <table:table-cell table:style-name="ce14" office:value-type="percentage" office:value="1.1315" calcext:value-type="percentage">
            <text:p>113,15%</text:p>
          </table:table-cell>
          <table:table-cell table:style-name="ce14" office:value-type="percentage" office:value="0.5309" calcext:value-type="percentage">
            <text:p>53,09%</text:p>
          </table:table-cell>
          <table:table-cell table:style-name="ce14" office:value-type="percentage" office:value="0.0549" calcext:value-type="percentage">
            <text:p>5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6" calcext:value-type="float">
            <text:p>1596</text:p>
          </table:table-cell>
          <table:table-cell table:style-name="ce14" office:value-type="percentage" office:value="0.6905" calcext:value-type="percentage">
            <text:p>69,05%</text:p>
          </table:table-cell>
          <table:table-cell table:style-name="ce14" office:value-type="percentage" office:value="1.0871" calcext:value-type="percentage">
            <text:p>108,71%</text:p>
          </table:table-cell>
          <table:table-cell table:style-name="ce14" office:value-type="percentage" office:value="0.6477" calcext:value-type="percentage">
            <text:p>64,77%</text:p>
          </table:table-cell>
          <table:table-cell table:style-name="ce14" office:value-type="percentage" office:value="0.5324" calcext:value-type="percentage">
            <text:p>53,24%</text:p>
          </table:table-cell>
          <table:table-cell table:style-name="ce14" office:value-type="percentage" office:value="0.8481" calcext:value-type="percentage">
            <text:p>84,81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6715" calcext:value-type="percentage">
            <text:p>67,15%</text:p>
          </table:table-cell>
          <table:table-cell table:style-name="ce14" office:value-type="percentage" office:value="1.1276" calcext:value-type="percentage">
            <text:p>112,76%</text:p>
          </table:table-cell>
          <table:table-cell table:style-name="ce14" office:value-type="percentage" office:value="1.139" calcext:value-type="percentage">
            <text:p>113,90%</text:p>
          </table:table-cell>
          <table:table-cell table:style-name="ce14" office:value-type="percentage" office:value="1.1568" calcext:value-type="percentage">
            <text:p>115,68%</text:p>
          </table:table-cell>
          <table:table-cell table:style-name="ce14" office:value-type="percentage" office:value="0.794" calcext:value-type="percentage">
            <text:p>79,40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364" calcext:value-type="percentage">
            <text:p>113,6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1" calcext:value-type="float">
            <text:p>851</text:p>
          </table:table-cell>
          <table:table-cell table:style-name="ce14" office:value-type="percentage" office:value="0.5526" calcext:value-type="percentage">
            <text:p>55,26%</text:p>
          </table:table-cell>
          <table:table-cell table:style-name="ce14" office:value-type="percentage" office:value="1.1254" calcext:value-type="percentage">
            <text:p>112,54%</text:p>
          </table:table-cell>
          <table:table-cell table:style-name="ce14" office:value-type="percentage" office:value="1.0984" calcext:value-type="percentage">
            <text:p>109,84%</text:p>
          </table:table-cell>
          <table:table-cell table:style-name="ce14" office:value-type="percentage" office:value="1.0632" calcext:value-type="percentage">
            <text:p>106,32%</text:p>
          </table:table-cell>
          <table:table-cell table:style-name="ce14" office:value-type="percentage" office:value="0.7247" calcext:value-type="percentage">
            <text:p>72,47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6791" calcext:value-type="percentage">
            <text:p>67,91%</text:p>
          </table:table-cell>
          <table:table-cell table:style-name="ce14" office:value-type="percentage" office:value="0.8812" calcext:value-type="percentage">
            <text:p>88,12%</text:p>
          </table:table-cell>
          <table:table-cell table:style-name="ce14" office:value-type="percentage" office:value="0.7239" calcext:value-type="percentage">
            <text:p>72,39%</text:p>
          </table:table-cell>
          <table:table-cell table:style-name="ce14" office:value-type="percentage" office:value="0.7756" calcext:value-type="percentage">
            <text:p>77,56%</text:p>
          </table:table-cell>
          <table:table-cell table:style-name="ce14" office:value-type="percentage" office:value="0.7321" calcext:value-type="percentage">
            <text:p>73,21%</text:p>
          </table:table-cell>
          <table:table-cell table:style-name="ce14" office:value-type="percentage" office:value="0.6897" calcext:value-type="percentage">
            <text:p>68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" calcext:value-type="percentage">
            <text:p>8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45" calcext:value-type="float">
            <text:p>1545</text:p>
          </table:table-cell>
          <table:table-cell table:style-name="ce14" office:value-type="percentage" office:value="0.6825" calcext:value-type="percentage">
            <text:p>68,25%</text:p>
          </table:table-cell>
          <table:table-cell table:style-name="ce14" office:value-type="percentage" office:value="1.6193" calcext:value-type="percentage">
            <text:p>161,93%</text:p>
          </table:table-cell>
          <table:table-cell table:style-name="ce14" office:value-type="percentage" office:value="1.9773" calcext:value-type="percentage">
            <text:p>197,73%</text:p>
          </table:table-cell>
          <table:table-cell table:style-name="ce14" office:value-type="percentage" office:value="1.3267" calcext:value-type="percentage">
            <text:p>132,67%</text:p>
          </table:table-cell>
          <table:table-cell table:style-name="ce14" office:value-type="percentage" office:value="0.8917" calcext:value-type="percentage">
            <text:p>89,17%</text:p>
          </table:table-cell>
          <table:table-cell table:style-name="ce14" office:value-type="percentage" office:value="0.582" calcext:value-type="percentage">
            <text:p>58,2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4177" calcext:value-type="percentage">
            <text:p>141,7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5" calcext:value-type="percentage">
            <text:p>124,7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percentage" office:value="0.951" calcext:value-type="percentage">
            <text:p>95,1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3" calcext:value-type="float">
            <text:p>663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9" calcext:value-type="percentage">
            <text:p>124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6022" calcext:value-type="percentage">
            <text:p>60,22%</text:p>
          </table:table-cell>
          <table:table-cell table:style-name="ce14" office:value-type="percentage" office:value="1.2026" calcext:value-type="percentage">
            <text:p>120,26%</text:p>
          </table:table-cell>
          <table:table-cell table:style-name="ce14" office:value-type="percentage" office:value="1.1184" calcext:value-type="percentage">
            <text:p>111,84%</text:p>
          </table:table-cell>
          <table:table-cell table:style-name="ce14" office:value-type="percentage" office:value="1.054" calcext:value-type="percentage">
            <text:p>105,40%</text:p>
          </table:table-cell>
          <table:table-cell table:style-name="ce14" office:value-type="percentage" office:value="0.9058" calcext:value-type="percentage">
            <text:p>90,58%</text:p>
          </table:table-cell>
          <table:table-cell table:style-name="ce14" office:value-type="percentage" office:value="0.6593" calcext:value-type="percentage">
            <text:p>65,9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88" calcext:value-type="percentage">
            <text:p>105,88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5" calcext:value-type="float">
            <text:p>775</text:p>
          </table:table-cell>
          <table:table-cell table:style-name="ce14" office:value-type="percentage" office:value="0.5933" calcext:value-type="percentage">
            <text:p>59,33%</text:p>
          </table:table-cell>
          <table:table-cell table:style-name="ce14" office:value-type="percentage" office:value="0.9724" calcext:value-type="percentage">
            <text:p>97,24%</text:p>
          </table:table-cell>
          <table:table-cell table:style-name="ce14" office:value-type="percentage" office:value="1.5414" calcext:value-type="percentage">
            <text:p>154,14%</text:p>
          </table:table-cell>
          <table:table-cell table:style-name="ce14" office:value-type="percentage" office:value="1.2699" calcext:value-type="percentage">
            <text:p>126,99%</text:p>
          </table:table-cell>
          <table:table-cell table:style-name="ce14" office:value-type="percentage" office:value="1.0966" calcext:value-type="percentage">
            <text:p>109,66%</text:p>
          </table:table-cell>
          <table:table-cell table:style-name="ce14" office:value-type="percentage" office:value="1.2782" calcext:value-type="percentage">
            <text:p>127,8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percentage" office:value="0.6949" calcext:value-type="percentage">
            <text:p>69,49%</text:p>
          </table:table-cell>
          <table:table-cell table:style-name="ce14" office:value-type="percentage" office:value="1.5099" calcext:value-type="percentage">
            <text:p>150,99%</text:p>
          </table:table-cell>
          <table:table-cell table:style-name="ce14" office:value-type="percentage" office:value="1.8442" calcext:value-type="percentage">
            <text:p>184,42%</text:p>
          </table:table-cell>
          <table:table-cell table:style-name="ce14" office:value-type="percentage" office:value="1.7474" calcext:value-type="percentage">
            <text:p>174,74%</text:p>
          </table:table-cell>
          <table:table-cell table:style-name="ce14" office:value-type="percentage" office:value="0.7912" calcext:value-type="percentage">
            <text:p>79,12%</text:p>
          </table:table-cell>
          <table:table-cell table:style-name="ce14" office:value-type="percentage" office:value="0.4497" calcext:value-type="percentage">
            <text:p>44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921" calcext:value-type="percentage">
            <text:p>99,21%</text:p>
          </table:table-cell>
          <table:table-cell table:style-name="ce14" office:value-type="percentage" office:value="2.5333" calcext:value-type="percentage">
            <text:p>253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percentage" office:value="0.653" calcext:value-type="percentage">
            <text:p>65,30%</text:p>
          </table:table-cell>
          <table:table-cell table:style-name="ce14" office:value-type="percentage" office:value="1.496" calcext:value-type="percentage">
            <text:p>149,60%</text:p>
          </table:table-cell>
          <table:table-cell table:style-name="ce14" office:value-type="percentage" office:value="1.6873" calcext:value-type="percentage">
            <text:p>168,73%</text:p>
          </table:table-cell>
          <table:table-cell table:style-name="ce14" office:value-type="percentage" office:value="1.8133" calcext:value-type="percentage">
            <text:p>181,33%</text:p>
          </table:table-cell>
          <table:table-cell table:style-name="ce14" office:value-type="percentage" office:value="0.8372" calcext:value-type="percentage">
            <text:p>83,72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758" calcext:value-type="percentage">
            <text:p>117,5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6942" calcext:value-type="percentage">
            <text:p>69,42%</text:p>
          </table:table-cell>
          <table:table-cell table:style-name="ce14" office:value-type="percentage" office:value="1.3857" calcext:value-type="percentage">
            <text:p>138,57%</text:p>
          </table:table-cell>
          <table:table-cell table:style-name="ce14" office:value-type="percentage" office:value="1.5821" calcext:value-type="percentage">
            <text:p>158,21%</text:p>
          </table:table-cell>
          <table:table-cell table:style-name="ce14" office:value-type="percentage" office:value="1.2212" calcext:value-type="percentage">
            <text:p>122,12%</text:p>
          </table:table-cell>
          <table:table-cell table:style-name="ce14" office:value-type="percentage" office:value="0.7301" calcext:value-type="percentage">
            <text:p>73,01%</text:p>
          </table:table-cell>
          <table:table-cell table:style-name="ce14" office:value-type="percentage" office:value="0.2646" calcext:value-type="percentage">
            <text:p>26,4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462" calcext:value-type="percentage">
            <text:p>134,62%</text:p>
          </table:table-cell>
          <table:table-cell table:style-name="ce14" office:value-type="percentage" office:value="0.2667" calcext:value-type="percentage">
            <text:p>2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34" calcext:value-type="percentage">
            <text:p>123,4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79" calcext:value-type="percentage">
            <text:p>116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2" calcext:value-type="float">
            <text:p>872</text:p>
          </table:table-cell>
          <table:table-cell table:style-name="ce14" office:value-type="percentage" office:value="0.6991" calcext:value-type="percentage">
            <text:p>69,91%</text:p>
          </table:table-cell>
          <table:table-cell table:style-name="ce14" office:value-type="percentage" office:value="0.9948" calcext:value-type="percentage">
            <text:p>99,48%</text:p>
          </table:table-cell>
          <table:table-cell table:style-name="ce14" office:value-type="percentage" office:value="1.1227" calcext:value-type="percentage">
            <text:p>112,27%</text:p>
          </table:table-cell>
          <table:table-cell table:style-name="ce14" office:value-type="percentage" office:value="0.9878" calcext:value-type="percentage">
            <text:p>98,78%</text:p>
          </table:table-cell>
          <table:table-cell table:style-name="ce14" office:value-type="percentage" office:value="0.7814" calcext:value-type="percentage">
            <text:p>78,14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1778" calcext:value-type="percentage">
            <text:p>117,7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21" calcext:value-type="float">
            <text:p>1321</text:p>
          </table:table-cell>
          <table:table-cell table:style-name="ce14" office:value-type="percentage" office:value="0.7039" calcext:value-type="percentage">
            <text:p>70,39%</text:p>
          </table:table-cell>
          <table:table-cell table:style-name="ce14" office:value-type="percentage" office:value="0.6908" calcext:value-type="percentage">
            <text:p>69,08%</text:p>
          </table:table-cell>
          <table:table-cell table:style-name="ce14" office:value-type="percentage" office:value="1.4838" calcext:value-type="percentage">
            <text:p>148,38%</text:p>
          </table:table-cell>
          <table:table-cell table:style-name="ce14" office:value-type="percentage" office:value="1.312" calcext:value-type="percentage">
            <text:p>131,20%</text:p>
          </table:table-cell>
          <table:table-cell table:style-name="ce14" office:value-type="percentage" office:value="0.7364" calcext:value-type="percentage">
            <text:p>73,64%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571" calcext:value-type="percentage">
            <text:p>135,7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5" calcext:value-type="float">
            <text:p>1535</text:p>
          </table:table-cell>
          <table:table-cell table:style-name="ce14" office:value-type="percentage" office:value="0.7124" calcext:value-type="percentage">
            <text:p>71,24%</text:p>
          </table:table-cell>
          <table:table-cell table:style-name="ce14" office:value-type="percentage" office:value="1.3289" calcext:value-type="percentage">
            <text:p>132,89%</text:p>
          </table:table-cell>
          <table:table-cell table:style-name="ce14" office:value-type="percentage" office:value="1.1974" calcext:value-type="percentage">
            <text:p>119,74%</text:p>
          </table:table-cell>
          <table:table-cell table:style-name="ce14" office:value-type="percentage" office:value="2.0424" calcext:value-type="percentage">
            <text:p>204,24%</text:p>
          </table:table-cell>
          <table:table-cell table:style-name="ce14" office:value-type="percentage" office:value="0.763" calcext:value-type="percentage">
            <text:p>76,30%</text:p>
          </table:table-cell>
          <table:table-cell table:style-name="ce14" office:value-type="percentage" office:value="1.006" calcext:value-type="percentage">
            <text:p>100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45" calcext:value-type="percentage">
            <text:p>136,4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2" calcext:value-type="float">
            <text:p>202</text:p>
          </table:table-cell>
          <table:table-cell table:style-name="ce14" office:value-type="percentage" office:value="0.8462" calcext:value-type="percentage">
            <text:p>84,6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1" calcext:value-type="percentage">
            <text:p>124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8" calcext:value-type="float">
            <text:p>748</text:p>
          </table:table-cell>
          <table:table-cell table:style-name="ce14" office:value-type="percentage" office:value="0.5902" calcext:value-type="percentage">
            <text:p>59,02%</text:p>
          </table:table-cell>
          <table:table-cell table:style-name="ce14" office:value-type="percentage" office:value="1.0594" calcext:value-type="percentage">
            <text:p>105,94%</text:p>
          </table:table-cell>
          <table:table-cell table:style-name="ce14" office:value-type="percentage" office:value="1.3201" calcext:value-type="percentage">
            <text:p>132,01%</text:p>
          </table:table-cell>
          <table:table-cell table:style-name="ce14" office:value-type="percentage" office:value="1.3086" calcext:value-type="percentage">
            <text:p>130,86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403" calcext:value-type="percentage">
            <text:p>174,0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3" calcext:value-type="percentage">
            <text:p>123,6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9" calcext:value-type="float">
            <text:p>519</text:p>
          </table:table-cell>
          <table:table-cell table:style-name="ce14" office:value-type="percentage" office:value="0.4117" calcext:value-type="percentage">
            <text:p>41,17%</text:p>
          </table:table-cell>
          <table:table-cell table:style-name="ce14" office:value-type="percentage" office:value="1.2807" calcext:value-type="percentage">
            <text:p>128,07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0867" calcext:value-type="percentage">
            <text:p>108,67%</text:p>
          </table:table-cell>
          <table:table-cell table:style-name="ce14" office:value-type="percentage" office:value="1.2029" calcext:value-type="percentage">
            <text:p>120,29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91" calcext:value-type="percentage">
            <text:p>190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1" calcext:value-type="float">
            <text:p>1921</text:p>
          </table:table-cell>
          <table:table-cell table:style-name="ce14" office:value-type="percentage" office:value="0.6052" calcext:value-type="percentage">
            <text:p>60,52%</text:p>
          </table:table-cell>
          <table:table-cell table:style-name="ce14" office:value-type="percentage" office:value="1.7027" calcext:value-type="percentage">
            <text:p>170,27%</text:p>
          </table:table-cell>
          <table:table-cell table:style-name="ce14" office:value-type="percentage" office:value="1.9421" calcext:value-type="percentage">
            <text:p>194,21%</text:p>
          </table:table-cell>
          <table:table-cell table:style-name="ce14" office:value-type="percentage" office:value="1.6906" calcext:value-type="percentage">
            <text:p>169,06%</text:p>
          </table:table-cell>
          <table:table-cell table:style-name="ce14" office:value-type="percentage" office:value="0.8935" calcext:value-type="percentage">
            <text:p>89,35%</text:p>
          </table:table-cell>
          <table:table-cell table:style-name="ce14" office:value-type="percentage" office:value="0.8658" calcext:value-type="percentage">
            <text:p>86,5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3568" calcext:value-type="percentage">
            <text:p>135,68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.6296" calcext:value-type="percentage">
            <text:p>62,96%</text:p>
          </table:table-cell>
          <table:table-cell table:style-name="ce14" office:value-type="percentage" office:value="1.4379" calcext:value-type="percentage">
            <text:p>143,79%</text:p>
          </table:table-cell>
          <table:table-cell table:style-name="ce14" office:value-type="percentage" office:value="1.6299" calcext:value-type="percentage">
            <text:p>162,99%</text:p>
          </table:table-cell>
          <table:table-cell table:style-name="ce14" office:value-type="percentage" office:value="1.2271" calcext:value-type="percentage">
            <text:p>122,71%</text:p>
          </table:table-cell>
          <table:table-cell table:style-name="ce14" office:value-type="percentage" office:value="0.7344" calcext:value-type="percentage">
            <text:p>73,44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61" calcext:value-type="percentage">
            <text:p>79,6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percentage" office:value="0.5321" calcext:value-type="percentage">
            <text:p>53,21%</text:p>
          </table:table-cell>
          <table:table-cell table:style-name="ce14" office:value-type="percentage" office:value="1.1856" calcext:value-type="percentage">
            <text:p>118,56%</text:p>
          </table:table-cell>
          <table:table-cell table:style-name="ce14" office:value-type="percentage" office:value="1.4598" calcext:value-type="percentage">
            <text:p>145,98%</text:p>
          </table:table-cell>
          <table:table-cell table:style-name="ce14" office:value-type="percentage" office:value="1.0365" calcext:value-type="percentage">
            <text:p>103,65%</text:p>
          </table:table-cell>
          <table:table-cell table:style-name="ce14" office:value-type="percentage" office:value="1.1767" calcext:value-type="percentage">
            <text:p>117,67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691" calcext:value-type="percentage">
            <text:p>169,1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72" calcext:value-type="float">
            <text:p>2272</text:p>
          </table:table-cell>
          <table:table-cell table:style-name="ce14" office:value-type="percentage" office:value="0.5455" calcext:value-type="percentage">
            <text:p>54,5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43" calcext:value-type="float">
            <text:p>2543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2" calcext:value-type="float">
            <text:p>912</text:p>
          </table:table-cell>
          <table:table-cell table:style-name="ce14" office:value-type="percentage" office:value="0.5151" calcext:value-type="percentage">
            <text:p>51,51%</text:p>
          </table:table-cell>
          <table:table-cell table:style-name="ce14" office:value-type="percentage" office:value="1.0629" calcext:value-type="percentage">
            <text:p>106,29%</text:p>
          </table:table-cell>
          <table:table-cell table:style-name="ce14" office:value-type="percentage" office:value="1.119" calcext:value-type="percentage">
            <text:p>111,90%</text:p>
          </table:table-cell>
          <table:table-cell table:style-name="ce14" office:value-type="percentage" office:value="0.8702" calcext:value-type="percentage">
            <text:p>87,02%</text:p>
          </table:table-cell>
          <table:table-cell table:style-name="ce14" office:value-type="percentage" office:value="0.8938" calcext:value-type="percentage">
            <text:p>89,38%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15" calcext:value-type="float">
            <text:p>1215</text:p>
          </table:table-cell>
          <table:table-cell table:style-name="ce14" office:value-type="percentage" office:value="0.6911" calcext:value-type="percentage">
            <text:p>69,11%</text:p>
          </table:table-cell>
          <table:table-cell table:style-name="ce14" office:value-type="percentage" office:value="1.4048" calcext:value-type="percentage">
            <text:p>140,48%</text:p>
          </table:table-cell>
          <table:table-cell table:style-name="ce14" office:value-type="percentage" office:value="1.627" calcext:value-type="percentage">
            <text:p>162,70%</text:p>
          </table:table-cell>
          <table:table-cell table:style-name="ce14" office:value-type="percentage" office:value="1.4132" calcext:value-type="percentage">
            <text:p>141,32%</text:p>
          </table:table-cell>
          <table:table-cell table:style-name="ce14" office:value-type="percentage" office:value="0.6679" calcext:value-type="percentage">
            <text:p>66,79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36" calcext:value-type="percentage">
            <text:p>103,6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1" calcext:value-type="float">
            <text:p>561</text:p>
          </table:table-cell>
          <table:table-cell table:style-name="ce14" office:value-type="percentage" office:value="0.4787" calcext:value-type="percentage">
            <text:p>47,87%</text:p>
          </table:table-cell>
          <table:table-cell table:style-name="ce14" office:value-type="percentage" office:value="0.7769" calcext:value-type="percentage">
            <text:p>77,69%</text:p>
          </table:table-cell>
          <table:table-cell table:style-name="ce14" office:value-type="percentage" office:value="1.1133" calcext:value-type="percentage">
            <text:p>111,33%</text:p>
          </table:table-cell>
          <table:table-cell table:style-name="ce14" office:value-type="percentage" office:value="1.0609" calcext:value-type="percentage">
            <text:p>106,09%</text:p>
          </table:table-cell>
          <table:table-cell table:style-name="ce14" office:value-type="percentage" office:value="1.0628" calcext:value-type="percentage">
            <text:p>106,2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088" calcext:value-type="percentage">
            <text:p>150,88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37" calcext:value-type="float">
            <text:p>1437</text:p>
          </table:table-cell>
          <table:table-cell table:style-name="ce14" office:value-type="percentage" office:value="0.5578" calcext:value-type="percentage">
            <text:p>55,78%</text:p>
          </table:table-cell>
          <table:table-cell table:style-name="ce14" office:value-type="percentage" office:value="1.0426" calcext:value-type="percentage">
            <text:p>104,26%</text:p>
          </table:table-cell>
          <table:table-cell table:style-name="ce14" office:value-type="percentage" office:value="1.484" calcext:value-type="percentage">
            <text:p>148,40%</text:p>
          </table:table-cell>
          <table:table-cell table:style-name="ce14" office:value-type="percentage" office:value="1.2432" calcext:value-type="percentage">
            <text:p>124,32%</text:p>
          </table:table-cell>
          <table:table-cell table:style-name="ce14" office:value-type="percentage" office:value="0.9949" calcext:value-type="percentage">
            <text:p>99,4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8154" calcext:value-type="percentage">
            <text:p>181,5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4" calcext:value-type="float">
            <text:p>784</text:p>
          </table:table-cell>
          <table:table-cell table:style-name="ce14" office:value-type="percentage" office:value="0.7509" calcext:value-type="percentage">
            <text:p>75,09%</text:p>
          </table:table-cell>
          <table:table-cell table:style-name="ce14" office:value-type="percentage" office:value="1.6039" calcext:value-type="percentage">
            <text:p>160,39%</text:p>
          </table:table-cell>
          <table:table-cell table:style-name="ce14" office:value-type="percentage" office:value="2.1608" calcext:value-type="percentage">
            <text:p>216,08%</text:p>
          </table:table-cell>
          <table:table-cell table:style-name="ce14" office:value-type="percentage" office:value="2.8545" calcext:value-type="percentage">
            <text:p>285,45%</text:p>
          </table:table-cell>
          <table:table-cell table:style-name="ce14" office:value-type="percentage" office:value="0.4193" calcext:value-type="percentage">
            <text:p>41,93%</text:p>
          </table:table-cell>
          <table:table-cell table:style-name="ce14" office:value-type="percentage" office:value="0.3297" calcext:value-type="percentage">
            <text:p>32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1" calcext:value-type="float">
            <text:p>1421</text:p>
          </table:table-cell>
          <table:table-cell table:style-name="ce14" office:value-type="percentage" office:value="0.5685" calcext:value-type="percentage">
            <text:p>56,85%</text:p>
          </table:table-cell>
          <table:table-cell table:style-name="ce14" office:value-type="percentage" office:value="2.4598" calcext:value-type="percentage">
            <text:p>245,98%</text:p>
          </table:table-cell>
          <table:table-cell table:style-name="ce14" office:value-type="percentage" office:value="2.8908" calcext:value-type="percentage">
            <text:p>289,08%</text:p>
          </table:table-cell>
          <table:table-cell table:style-name="ce14" office:value-type="percentage" office:value="2.0595" calcext:value-type="percentage">
            <text:p>205,95%</text:p>
          </table:table-cell>
          <table:table-cell table:style-name="ce14" office:value-type="percentage" office:value="1.1234" calcext:value-type="percentage">
            <text:p>112,34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3.2" calcext:value-type="percentage">
            <text:p>32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5" calcext:value-type="float">
            <text:p>1305</text:p>
          </table:table-cell>
          <table:table-cell table:style-name="ce14" office:value-type="percentage" office:value="0.5695" calcext:value-type="percentage">
            <text:p>56,95%</text:p>
          </table:table-cell>
          <table:table-cell table:style-name="ce14" office:value-type="percentage" office:value="1.7642" calcext:value-type="percentage">
            <text:p>176,42%</text:p>
          </table:table-cell>
          <table:table-cell table:style-name="ce14" office:value-type="percentage" office:value="1.5325" calcext:value-type="percentage">
            <text:p>153,25%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0593" calcext:value-type="percentage">
            <text:p>105,93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82" calcext:value-type="percentage">
            <text:p>148,2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50" calcext:value-type="float">
            <text:p>1550</text:p>
          </table:table-cell>
          <table:table-cell table:style-name="ce14" office:value-type="percentage" office:value="0.9075" calcext:value-type="percentage">
            <text:p>90,75%</text:p>
          </table:table-cell>
          <table:table-cell table:style-name="ce14" office:value-type="percentage" office:value="0.57" calcext:value-type="percentage">
            <text:p>57,00%</text:p>
          </table:table-cell>
          <table:table-cell table:style-name="ce14" office:value-type="percentage" office:value="0.6644" calcext:value-type="percentage">
            <text:p>66,44%</text:p>
          </table:table-cell>
          <table:table-cell table:style-name="ce14" office:value-type="percentage" office:value="0.6636" calcext:value-type="percentage">
            <text:p>66,36%</text:p>
          </table:table-cell>
          <table:table-cell table:style-name="ce14" office:value-type="percentage" office:value="0.5055" calcext:value-type="percentage">
            <text:p>50,55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44" calcext:value-type="percentage">
            <text:p>65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225" calcext:value-type="float">
            <text:p>42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1" calcext:value-type="float">
            <text:p>1041</text:p>
          </table:table-cell>
          <table:table-cell table:style-name="ce14" office:value-type="percentage" office:value="0.8156" calcext:value-type="percentage">
            <text:p>81,56%</text:p>
          </table:table-cell>
          <table:table-cell table:style-name="ce14" office:value-type="percentage" office:value="0.9173" calcext:value-type="percentage">
            <text:p>91,73%</text:p>
          </table:table-cell>
          <table:table-cell table:style-name="ce14" office:value-type="percentage" office:value="0.7447" calcext:value-type="percentage">
            <text:p>74,47%</text:p>
          </table:table-cell>
          <table:table-cell table:style-name="ce14" office:value-type="percentage" office:value="0.7173" calcext:value-type="percentage">
            <text:p>71,73%</text:p>
          </table:table-cell>
          <table:table-cell table:style-name="ce14" office:value-type="percentage" office:value="0.5872" calcext:value-type="percentage">
            <text:p>58,72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09" calcext:value-type="percentage">
            <text:p>57,0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percentage" office:value="0.6781" calcext:value-type="percentage">
            <text:p>67,81%</text:p>
          </table:table-cell>
          <table:table-cell table:style-name="ce14" office:value-type="percentage" office:value="0.775" calcext:value-type="percentage">
            <text:p>77,50%</text:p>
          </table:table-cell>
          <table:table-cell table:style-name="ce14" office:value-type="percentage" office:value="0.9115" calcext:value-type="percentage">
            <text:p>91,15%</text:p>
          </table:table-cell>
          <table:table-cell table:style-name="ce14" office:value-type="percentage" office:value="0.9061" calcext:value-type="percentage">
            <text:p>90,61%</text:p>
          </table:table-cell>
          <table:table-cell table:style-name="ce14" office:value-type="percentage" office:value="0.9382" calcext:value-type="percentage">
            <text:p>93,8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39" calcext:value-type="percentage">
            <text:p>76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percentage" office:value="0.5633" calcext:value-type="percentage">
            <text:p>56,33%</text:p>
          </table:table-cell>
          <table:table-cell table:style-name="ce14" office:value-type="percentage" office:value="0.4686" calcext:value-type="percentage">
            <text:p>46,86%</text:p>
          </table:table-cell>
          <table:table-cell table:style-name="ce14" office:value-type="percentage" office:value="0.5105" calcext:value-type="percentage">
            <text:p>51,05%</text:p>
          </table:table-cell>
          <table:table-cell table:style-name="ce14" office:value-type="percentage" office:value="0.4953" calcext:value-type="percentage">
            <text:p>49,53%</text:p>
          </table:table-cell>
          <table:table-cell table:style-name="ce14" office:value-type="percentage" office:value="1.0684" calcext:value-type="percentage">
            <text:p>106,84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643" calcext:value-type="percentage">
            <text:p>96,4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5691" calcext:value-type="percentage">
            <text:p>56,91%</text:p>
          </table:table-cell>
          <table:table-cell table:style-name="ce14" office:value-type="percentage" office:value="0.9888" calcext:value-type="percentage">
            <text:p>98,88%</text:p>
          </table:table-cell>
          <table:table-cell table:style-name="ce14" office:value-type="percentage" office:value="0.972" calcext:value-type="percentage">
            <text:p>97,20%</text:p>
          </table:table-cell>
          <table:table-cell table:style-name="ce14" office:value-type="percentage" office:value="1.1242" calcext:value-type="percentage">
            <text:p>112,42%</text:p>
          </table:table-cell>
          <table:table-cell table:style-name="ce14" office:value-type="percentage" office:value="1.0765" calcext:value-type="percentage">
            <text:p>107,65%</text:p>
          </table:table-cell>
          <table:table-cell table:style-name="ce14" office:value-type="percentage" office:value="0.9244" calcext:value-type="percentage">
            <text:p>92,4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84" calcext:value-type="percentage">
            <text:p>104,8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524" calcext:value-type="float">
            <text:p>55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6" calcext:value-type="float">
            <text:p>1476</text:p>
          </table:table-cell>
          <table:table-cell table:style-name="ce14" office:value-type="percentage" office:value="0.8074" calcext:value-type="percentage">
            <text:p>80,74%</text:p>
          </table:table-cell>
          <table:table-cell table:style-name="ce14" office:value-type="percentage" office:value="1.0227" calcext:value-type="percentage">
            <text:p>102,27%</text:p>
          </table:table-cell>
          <table:table-cell table:style-name="ce14" office:value-type="percentage" office:value="0.9592" calcext:value-type="percentage">
            <text:p>95,92%</text:p>
          </table:table-cell>
          <table:table-cell table:style-name="ce14" office:value-type="percentage" office:value="0.7694" calcext:value-type="percentage">
            <text:p>76,94%</text:p>
          </table:table-cell>
          <table:table-cell table:style-name="ce14" office:value-type="percentage" office:value="0.5149" calcext:value-type="percentage">
            <text:p>51,4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439" calcext:value-type="percentage">
            <text:p>64,3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0" calcext:value-type="float">
            <text:p>2060</text:p>
          </table:table-cell>
          <table:table-cell table:style-name="ce14" office:value-type="percentage" office:value="0.739" calcext:value-type="percentage">
            <text:p>73,90%</text:p>
          </table:table-cell>
          <table:table-cell table:style-name="ce14" office:value-type="percentage" office:value="1.3507" calcext:value-type="percentage">
            <text:p>135,07%</text:p>
          </table:table-cell>
          <table:table-cell table:style-name="ce14" office:value-type="percentage" office:value="1.3043" calcext:value-type="percentage">
            <text:p>130,43%</text:p>
          </table:table-cell>
          <table:table-cell table:style-name="ce14" office:value-type="percentage" office:value="1.26" calcext:value-type="percentage">
            <text:p>126,00%</text:p>
          </table:table-cell>
          <table:table-cell table:style-name="ce14" office:value-type="percentage" office:value="0.3798" calcext:value-type="percentage">
            <text:p>37,9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716" calcext:value-type="percentage">
            <text:p>67,1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2" calcext:value-type="float">
            <text:p>1632</text:p>
          </table:table-cell>
          <table:table-cell table:style-name="ce14" office:value-type="percentage" office:value="0.6504" calcext:value-type="percentage">
            <text:p>65,04%</text:p>
          </table:table-cell>
          <table:table-cell table:style-name="ce14" office:value-type="percentage" office:value="1.0292" calcext:value-type="percentage">
            <text:p>102,92%</text:p>
          </table:table-cell>
          <table:table-cell table:style-name="ce14" office:value-type="percentage" office:value="2.3625" calcext:value-type="percentage">
            <text:p>236,25%</text:p>
          </table:table-cell>
          <table:table-cell table:style-name="ce14" office:value-type="percentage" office:value="1.464" calcext:value-type="percentage">
            <text:p>146,40%</text:p>
          </table:table-cell>
          <table:table-cell table:style-name="ce14" office:value-type="percentage" office:value="0.4179" calcext:value-type="percentage">
            <text:p>41,79%</text:p>
          </table:table-cell>
          <table:table-cell table:style-name="ce14" office:value-type="percentage" office:value="0.3429" calcext:value-type="percentage">
            <text:p>3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531" calcext:value-type="percentage">
            <text:p>45,3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2" calcext:value-type="float">
            <text:p>822</text:p>
          </table:table-cell>
          <table:table-cell table:style-name="ce14" office:value-type="percentage" office:value="0.5646" calcext:value-type="percentage">
            <text:p>56,46%</text:p>
          </table:table-cell>
          <table:table-cell table:style-name="ce14" office:value-type="percentage" office:value="0.9316" calcext:value-type="percentage">
            <text:p>93,16%</text:p>
          </table:table-cell>
          <table:table-cell table:style-name="ce14" office:value-type="percentage" office:value="1.0434" calcext:value-type="percentage">
            <text:p>104,34%</text:p>
          </table:table-cell>
          <table:table-cell table:style-name="ce14" office:value-type="percentage" office:value="1.229" calcext:value-type="percentage">
            <text:p>122,90%</text:p>
          </table:table-cell>
          <table:table-cell table:style-name="ce14" office:value-type="percentage" office:value="0.9594" calcext:value-type="percentage">
            <text:p>95,94%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941" calcext:value-type="percentage">
            <text:p>94,1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percentage" office:value="0.7272" calcext:value-type="percentage">
            <text:p>72,72%</text:p>
          </table:table-cell>
          <table:table-cell table:style-name="ce14" office:value-type="percentage" office:value="0.6971" calcext:value-type="percentage">
            <text:p>69,71%</text:p>
          </table:table-cell>
          <table:table-cell table:style-name="ce14" office:value-type="percentage" office:value="0.6501" calcext:value-type="percentage">
            <text:p>65,01%</text:p>
          </table:table-cell>
          <table:table-cell table:style-name="ce14" office:value-type="percentage" office:value="0.5756" calcext:value-type="percentage">
            <text:p>57,56%</text:p>
          </table:table-cell>
          <table:table-cell table:style-name="ce14" office:value-type="percentage" office:value="0.8733" calcext:value-type="percentage">
            <text:p>87,33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percentage" office:value="0.7318" calcext:value-type="percentage">
            <text:p>73,18%</text:p>
          </table:table-cell>
          <table:table-cell table:style-name="ce14" office:value-type="percentage" office:value="1.154" calcext:value-type="percentage">
            <text:p>115,40%</text:p>
          </table:table-cell>
          <table:table-cell table:style-name="ce14" office:value-type="percentage" office:value="1.0437" calcext:value-type="percentage">
            <text:p>104,37%</text:p>
          </table:table-cell>
          <table:table-cell table:style-name="ce14" office:value-type="percentage" office:value="1.0712" calcext:value-type="percentage">
            <text:p>107,12%</text:p>
          </table:table-cell>
          <table:table-cell table:style-name="ce14" office:value-type="percentage" office:value="0.6873" calcext:value-type="percentage">
            <text:p>68,73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797" calcext:value-type="percentage">
            <text:p>79,7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3" calcext:value-type="float">
            <text:p>1053</text:p>
          </table:table-cell>
          <table:table-cell table:style-name="ce14" office:value-type="percentage" office:value="0.6993" calcext:value-type="percentage">
            <text:p>69,93%</text:p>
          </table:table-cell>
          <table:table-cell table:style-name="ce14" office:value-type="percentage" office:value="1.3199" calcext:value-type="percentage">
            <text:p>131,99%</text:p>
          </table:table-cell>
          <table:table-cell table:style-name="ce14" office:value-type="percentage" office:value="1.1481" calcext:value-type="percentage">
            <text:p>114,81%</text:p>
          </table:table-cell>
          <table:table-cell table:style-name="ce14" office:value-type="percentage" office:value="1.0349" calcext:value-type="percentage">
            <text:p>103,49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percentage" office:value="0.2256" calcext:value-type="percentage">
            <text:p>22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036" calcext:value-type="percentage">
            <text:p>90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1" calcext:value-type="float">
            <text:p>1031</text:p>
          </table:table-cell>
          <table:table-cell table:style-name="ce14" office:value-type="percentage" office:value="0.6118" calcext:value-type="percentage">
            <text:p>61,18%</text:p>
          </table:table-cell>
          <table:table-cell table:style-name="ce14" office:value-type="percentage" office:value="1.1528" calcext:value-type="percentage">
            <text:p>115,28%</text:p>
          </table:table-cell>
          <table:table-cell table:style-name="ce14" office:value-type="percentage" office:value="1.1865" calcext:value-type="percentage">
            <text:p>118,65%</text:p>
          </table:table-cell>
          <table:table-cell table:style-name="ce14" office:value-type="percentage" office:value="1.1118" calcext:value-type="percentage">
            <text:p>111,18%</text:p>
          </table:table-cell>
          <table:table-cell table:style-name="ce14" office:value-type="percentage" office:value="0.8197" calcext:value-type="percentage">
            <text:p>81,97%</text:p>
          </table:table-cell>
          <table:table-cell table:style-name="ce14" office:value-type="percentage" office:value="0.4202" calcext:value-type="percentage">
            <text:p>42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611" calcext:value-type="percentage">
            <text:p>86,1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8" calcext:value-type="float">
            <text:p>908</text:p>
          </table:table-cell>
          <table:table-cell table:style-name="ce14" office:value-type="percentage" office:value="0.585" calcext:value-type="percentage">
            <text:p>58,50%</text:p>
          </table:table-cell>
          <table:table-cell table:style-name="ce14" office:value-type="percentage" office:value="1.0781" calcext:value-type="percentage">
            <text:p>107,81%</text:p>
          </table:table-cell>
          <table:table-cell table:style-name="ce14" office:value-type="percentage" office:value="1.4327" calcext:value-type="percentage">
            <text:p>143,27%</text:p>
          </table:table-cell>
          <table:table-cell table:style-name="ce14" office:value-type="percentage" office:value="1.2512" calcext:value-type="percentage">
            <text:p>125,12%</text:p>
          </table:table-cell>
          <table:table-cell table:style-name="ce14" office:value-type="percentage" office:value="0.6652" calcext:value-type="percentage">
            <text:p>66,52%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278" calcext:value-type="percentage">
            <text:p>72,7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percentage" office:value="0.6532" calcext:value-type="percentage">
            <text:p>65,32%</text:p>
          </table:table-cell>
          <table:table-cell table:style-name="ce14" office:value-type="percentage" office:value="1.0434" calcext:value-type="percentage">
            <text:p>104,34%</text:p>
          </table:table-cell>
          <table:table-cell table:style-name="ce14" office:value-type="percentage" office:value="1.2355" calcext:value-type="percentage">
            <text:p>123,55%</text:p>
          </table:table-cell>
          <table:table-cell table:style-name="ce14" office:value-type="percentage" office:value="1.1871" calcext:value-type="percentage">
            <text:p>118,71%</text:p>
          </table:table-cell>
          <table:table-cell table:style-name="ce14" office:value-type="percentage" office:value="0.916" calcext:value-type="percentage">
            <text:p>91,60%</text:p>
          </table:table-cell>
          <table:table-cell table:style-name="ce14" office:value-type="percentage" office:value="0.559" calcext:value-type="percentage">
            <text:p>55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29" calcext:value-type="percentage">
            <text:p>104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percentage" office:value="0.5456" calcext:value-type="percentage">
            <text:p>54,56%</text:p>
          </table:table-cell>
          <table:table-cell table:number-columns-repeated="2" table:style-name="ce14" office:value-type="percentage" office:value="1.0317" calcext:value-type="percentage">
            <text:p>103,17%</text:p>
          </table:table-cell>
          <table:table-cell table:style-name="ce14" office:value-type="percentage" office:value="1.1194" calcext:value-type="percentage">
            <text:p>111,94%</text:p>
          </table:table-cell>
          <table:table-cell table:style-name="ce14" office:value-type="percentage" office:value="0.9615" calcext:value-type="percentage">
            <text:p>96,15%</text:p>
          </table:table-cell>
          <table:table-cell table:style-name="ce14" office:value-type="percentage" office:value="1.2605" calcext:value-type="percentage">
            <text:p>126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44" calcext:value-type="percentage">
            <text:p>91,4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8" calcext:value-type="float">
            <text:p>488</text:p>
          </table:table-cell>
          <table:table-cell table:style-name="ce14" office:value-type="percentage" office:value="0.4464" calcext:value-type="percentage">
            <text:p>44,64%</text:p>
          </table:table-cell>
          <table:table-cell table:style-name="ce14" office:value-type="percentage" office:value="1.0935" calcext:value-type="percentage">
            <text:p>109,35%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1.1461" calcext:value-type="percentage">
            <text:p>114,61%</text:p>
          </table:table-cell>
          <table:table-cell table:style-name="ce14" office:value-type="percentage" office:value="0.8556" calcext:value-type="percentage">
            <text:p>85,56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024" calcext:value-type="percentage">
            <text:p>70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57" calcext:value-type="float">
            <text:p>1557</text:p>
          </table:table-cell>
          <table:table-cell table:style-name="ce14" office:value-type="percentage" office:value="0.6959" calcext:value-type="percentage">
            <text:p>69,59%</text:p>
          </table:table-cell>
          <table:table-cell table:style-name="ce14" office:value-type="percentage" office:value="1.19" calcext:value-type="percentage">
            <text:p>119,00%</text:p>
          </table:table-cell>
          <table:table-cell table:style-name="ce14" office:value-type="percentage" office:value="1.334" calcext:value-type="percentage">
            <text:p>133,40%</text:p>
          </table:table-cell>
          <table:table-cell table:style-name="ce14" office:value-type="percentage" office:value="1.2071" calcext:value-type="percentage">
            <text:p>120,71%</text:p>
          </table:table-cell>
          <table:table-cell table:style-name="ce14" office:value-type="percentage" office:value="0.905" calcext:value-type="percentage">
            <text:p>90,50%</text:p>
          </table:table-cell>
          <table:table-cell table:style-name="ce14" office:value-type="percentage" office:value="0.4945" calcext:value-type="percentage">
            <text:p>49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049" calcext:value-type="percentage">
            <text:p>70,4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55" calcext:value-type="float">
            <text:p>1855</text:p>
          </table:table-cell>
          <table:table-cell table:style-name="ce14" office:value-type="percentage" office:value="0.0476" calcext:value-type="percentage">
            <text:p>4,7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percentage" office:value="0.6875" calcext:value-type="percentage">
            <text:p>68,75%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style-name="ce14" office:value-type="percentage" office:value="1.2358" calcext:value-type="percentage">
            <text:p>123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94" calcext:value-type="float">
            <text:p>1294</text:p>
          </table:table-cell>
          <table:table-cell table:style-name="ce14" office:value-type="percentage" office:value="0.6557" calcext:value-type="percentage">
            <text:p>65,57%</text:p>
          </table:table-cell>
          <table:table-cell table:style-name="ce14" office:value-type="percentage" office:value="0.4328" calcext:value-type="percentage">
            <text:p>43,28%</text:p>
          </table:table-cell>
          <table:table-cell table:style-name="ce14" office:value-type="percentage" office:value="0.4108" calcext:value-type="percentage">
            <text:p>41,08%</text:p>
          </table:table-cell>
          <table:table-cell table:style-name="ce14" office:value-type="percentage" office:value="0.8486" calcext:value-type="percentage">
            <text:p>84,86%</text:p>
          </table:table-cell>
          <table:table-cell table:style-name="ce14" office:value-type="percentage" office:value="0.9727" calcext:value-type="percentage">
            <text:p>97,27%</text:p>
          </table:table-cell>
          <table:table-cell table:style-name="ce14" office:value-type="percentage" office:value="0.6593" calcext:value-type="percentage">
            <text:p>65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161" calcext:value-type="percentage">
            <text:p>101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7" calcext:value-type="float">
            <text:p>927</text:p>
          </table:table-cell>
          <table:table-cell table:style-name="ce14" office:value-type="percentage" office:value="0.6649" calcext:value-type="percentage">
            <text:p>66,49%</text:p>
          </table:table-cell>
          <table:table-cell table:style-name="ce14" office:value-type="percentage" office:value="0.9157" calcext:value-type="percentage">
            <text:p>91,57%</text:p>
          </table:table-cell>
          <table:table-cell table:style-name="ce14" office:value-type="percentage" office:value="0.9215" calcext:value-type="percentage">
            <text:p>92,15%</text:p>
          </table:table-cell>
          <table:table-cell table:style-name="ce14" office:value-type="percentage" office:value="0.8976" calcext:value-type="percentage">
            <text:p>89,76%</text:p>
          </table:table-cell>
          <table:table-cell table:style-name="ce14" office:value-type="percentage" office:value="1.0602" calcext:value-type="percentage">
            <text:p>106,02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66" calcext:value-type="percentage">
            <text:p>83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7151" calcext:value-type="percentage">
            <text:p>71,51%</text:p>
          </table:table-cell>
          <table:table-cell table:style-name="ce14" office:value-type="percentage" office:value="1.1484" calcext:value-type="percentage">
            <text:p>114,84%</text:p>
          </table:table-cell>
          <table:table-cell table:style-name="ce14" office:value-type="percentage" office:value="1.0531" calcext:value-type="percentage">
            <text:p>105,31%</text:p>
          </table:table-cell>
          <table:table-cell table:style-name="ce14" office:value-type="percentage" office:value="0.9872" calcext:value-type="percentage">
            <text:p>98,72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032" calcext:value-type="percentage">
            <text:p>60,3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8" calcext:value-type="float">
            <text:p>1308</text:p>
          </table:table-cell>
          <table:table-cell table:style-name="ce14" office:value-type="percentage" office:value="0.6912" calcext:value-type="percentage">
            <text:p>69,12%</text:p>
          </table:table-cell>
          <table:table-cell table:style-name="ce14" office:value-type="percentage" office:value="1.0182" calcext:value-type="percentage">
            <text:p>101,82%</text:p>
          </table:table-cell>
          <table:table-cell table:style-name="ce14" office:value-type="percentage" office:value="1.0281" calcext:value-type="percentage">
            <text:p>102,81%</text:p>
          </table:table-cell>
          <table:table-cell table:style-name="ce14" office:value-type="percentage" office:value="0.9815" calcext:value-type="percentage">
            <text:p>98,15%</text:p>
          </table:table-cell>
          <table:table-cell table:style-name="ce14" office:value-type="percentage" office:value="0.8614" calcext:value-type="percentage">
            <text:p>86,14%</text:p>
          </table:table-cell>
          <table:table-cell table:style-name="ce14" office:value-type="percentage" office:value="0.2646" calcext:value-type="percentage">
            <text:p>26,4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208" calcext:value-type="percentage">
            <text:p>72,0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9" calcext:value-type="float">
            <text:p>1589</text:p>
          </table:table-cell>
          <table:table-cell table:style-name="ce14" office:value-type="percentage" office:value="0.6255" calcext:value-type="percentage">
            <text:p>62,55%</text:p>
          </table:table-cell>
          <table:table-cell table:style-name="ce14" office:value-type="percentage" office:value="1.3631" calcext:value-type="percentage">
            <text:p>136,31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1.2056" calcext:value-type="percentage">
            <text:p>120,56%</text:p>
          </table:table-cell>
          <table:table-cell table:style-name="ce14" office:value-type="percentage" office:value="0.8534" calcext:value-type="percentage">
            <text:p>85,34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8" calcext:value-type="percentage">
            <text:p>85,8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14" office:value-type="percentage" office:value="0.7879" calcext:value-type="percentage">
            <text:p>78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7" calcext:value-type="percentage">
            <text:p>116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5" calcext:value-type="float">
            <text:p>1165</text:p>
          </table:table-cell>
          <table:table-cell table:style-name="ce14" office:value-type="percentage" office:value="0.7051" calcext:value-type="percentage">
            <text:p>70,51%</text:p>
          </table:table-cell>
          <table:table-cell table:style-name="ce14" office:value-type="percentage" office:value="0.7865" calcext:value-type="percentage">
            <text:p>78,65%</text:p>
          </table:table-cell>
          <table:table-cell table:style-name="ce14" office:value-type="percentage" office:value="1.1486" calcext:value-type="percentage">
            <text:p>114,86%</text:p>
          </table:table-cell>
          <table:table-cell table:style-name="ce14" office:value-type="percentage" office:value="1.1042" calcext:value-type="percentage">
            <text:p>110,42%</text:p>
          </table:table-cell>
          <table:table-cell table:style-name="ce14" office:value-type="percentage" office:value="0.9584" calcext:value-type="percentage">
            <text:p>95,8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42" calcext:value-type="percentage">
            <text:p>82,4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437" calcext:value-type="float">
            <text:p>44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6" calcext:value-type="float">
            <text:p>1236</text:p>
          </table:table-cell>
          <table:table-cell table:style-name="ce14" office:value-type="percentage" office:value="0.7239" calcext:value-type="percentage">
            <text:p>72,39%</text:p>
          </table:table-cell>
          <table:table-cell table:style-name="ce14" office:value-type="percentage" office:value="0.7137" calcext:value-type="percentage">
            <text:p>71,37%</text:p>
          </table:table-cell>
          <table:table-cell table:style-name="ce14" office:value-type="percentage" office:value="0.7185" calcext:value-type="percentage">
            <text:p>71,85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.7748" calcext:value-type="percentage">
            <text:p>77,48%</text:p>
          </table:table-cell>
          <table:table-cell table:style-name="ce14" office:value-type="percentage" office:value="0.873" calcext:value-type="percentage">
            <text:p>87,3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3" calcext:value-type="percentage">
            <text:p>62,3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percentage" office:value="0.0833" calcext:value-type="percentage">
            <text:p>8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8" calcext:value-type="float">
            <text:p>1278</text:p>
          </table:table-cell>
          <table:table-cell table:style-name="ce14" office:value-type="percentage" office:value="0.6746" calcext:value-type="percentage">
            <text:p>67,46%</text:p>
          </table:table-cell>
          <table:table-cell table:style-name="ce14" office:value-type="percentage" office:value="0.855" calcext:value-type="percentage">
            <text:p>85,50%</text:p>
          </table:table-cell>
          <table:table-cell table:style-name="ce14" office:value-type="percentage" office:value="1.3074" calcext:value-type="percentage">
            <text:p>130,74%</text:p>
          </table:table-cell>
          <table:table-cell table:style-name="ce14" office:value-type="percentage" office:value="1.3275" calcext:value-type="percentage">
            <text:p>132,75%</text:p>
          </table:table-cell>
          <table:table-cell table:style-name="ce14" office:value-type="percentage" office:value="1.0237" calcext:value-type="percentage">
            <text:p>102,37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18" calcext:value-type="percentage">
            <text:p>91,8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9" calcext:value-type="float">
            <text:p>689</text:p>
          </table:table-cell>
          <table:table-cell table:style-name="ce14" office:value-type="percentage" office:value="0.991" calcext:value-type="percentage">
            <text:p>99,1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92" calcext:value-type="percentage">
            <text:p>120,92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1" calcext:value-type="float">
            <text:p>421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1" calcext:value-type="float">
            <text:p>3191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" calcext:value-type="float">
            <text:p>747</text:p>
          </table:table-cell>
          <table:table-cell table:style-name="ce14" office:value-type="percentage" office:value="0.6049" calcext:value-type="percentage">
            <text:p>60,49%</text:p>
          </table:table-cell>
          <table:table-cell table:style-name="ce14" office:value-type="percentage" office:value="0.8795" calcext:value-type="percentage">
            <text:p>87,95%</text:p>
          </table:table-cell>
          <table:table-cell table:style-name="ce14" office:value-type="percentage" office:value="0.9699" calcext:value-type="percentage">
            <text:p>96,99%</text:p>
          </table:table-cell>
          <table:table-cell table:style-name="ce14" office:value-type="percentage" office:value="1.0069" calcext:value-type="percentage">
            <text:p>100,69%</text:p>
          </table:table-cell>
          <table:table-cell table:style-name="ce14" office:value-type="percentage" office:value="1.0583" calcext:value-type="percentage">
            <text:p>105,83%</text:p>
          </table:table-cell>
          <table:table-cell table:style-name="ce14" office:value-type="percentage" office:value="0.1099" calcext:value-type="percentage">
            <text:p>10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.0443" calcext:value-type="percentage">
            <text:p>104,4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5" calcext:value-type="float">
            <text:p>495</text:p>
          </table:table-cell>
          <table:table-cell table:style-name="ce14" office:value-type="percentage" office:value="0.3757" calcext:value-type="percentage">
            <text:p>37,57%</text:p>
          </table:table-cell>
          <table:table-cell table:style-name="ce14" office:value-type="percentage" office:value="0.8848" calcext:value-type="percentage">
            <text:p>88,48%</text:p>
          </table:table-cell>
          <table:table-cell table:style-name="ce14" office:value-type="percentage" office:value="1.1693" calcext:value-type="percentage">
            <text:p>116,93%</text:p>
          </table:table-cell>
          <table:table-cell table:style-name="ce14" office:value-type="percentage" office:value="0.8885" calcext:value-type="percentage">
            <text:p>88,85%</text:p>
          </table:table-cell>
          <table:table-cell table:style-name="ce14" office:value-type="percentage" office:value="1.1729" calcext:value-type="percentage">
            <text:p>117,29%</text:p>
          </table:table-cell>
          <table:table-cell table:style-name="ce14" office:value-type="percentage" office:value="1.3825" calcext:value-type="percentage">
            <text:p>138,2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47" calcext:value-type="percentage">
            <text:p>94,7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4" calcext:value-type="float">
            <text:p>1664</text:p>
          </table:table-cell>
          <table:table-cell table:style-name="ce14" office:value-type="percentage" office:value="0.7052" calcext:value-type="percentage">
            <text:p>70,52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.1782" calcext:value-type="percentage">
            <text:p>117,82%</text:p>
          </table:table-cell>
          <table:table-cell table:style-name="ce14" office:value-type="percentage" office:value="1.1627" calcext:value-type="percentage">
            <text:p>116,27%</text:p>
          </table:table-cell>
          <table:table-cell table:style-name="ce14" office:value-type="percentage" office:value="0.7758" calcext:value-type="percentage">
            <text:p>77,58%</text:p>
          </table:table-cell>
          <table:table-cell table:style-name="ce14" office:value-type="percentage" office:value="0.7599" calcext:value-type="percentage">
            <text:p>75,9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888" calcext:value-type="percentage">
            <text:p>68,8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463" calcext:value-type="float">
            <text:p>44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3" calcext:value-type="float">
            <text:p>1363</text:p>
          </table:table-cell>
          <table:table-cell table:style-name="ce14" office:value-type="percentage" office:value="0.7296" calcext:value-type="percentage">
            <text:p>72,96%</text:p>
          </table:table-cell>
          <table:table-cell table:style-name="ce14" office:value-type="percentage" office:value="1.0297" calcext:value-type="percentage">
            <text:p>102,97%</text:p>
          </table:table-cell>
          <table:table-cell table:style-name="ce14" office:value-type="percentage" office:value="0.7331" calcext:value-type="percentage">
            <text:p>73,31%</text:p>
          </table:table-cell>
          <table:table-cell table:style-name="ce14" office:value-type="percentage" office:value="0.7066" calcext:value-type="percentage">
            <text:p>70,66%</text:p>
          </table:table-cell>
          <table:table-cell table:style-name="ce14" office:value-type="percentage" office:value="0.8629" calcext:value-type="percentage">
            <text:p>86,2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952" calcext:value-type="percentage">
            <text:p>59,5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percentage" office:value="0.5694" calcext:value-type="percentage">
            <text:p>56,94%</text:p>
          </table:table-cell>
          <table:table-cell table:style-name="ce14" office:value-type="percentage" office:value="1.0777" calcext:value-type="percentage">
            <text:p>107,77%</text:p>
          </table:table-cell>
          <table:table-cell table:style-name="ce14" office:value-type="percentage" office:value="1.3899" calcext:value-type="percentage">
            <text:p>138,99%</text:p>
          </table:table-cell>
          <table:table-cell table:style-name="ce14" office:value-type="percentage" office:value="1.1423" calcext:value-type="percentage">
            <text:p>114,23%</text:p>
          </table:table-cell>
          <table:table-cell table:style-name="ce14" office:value-type="percentage" office:value="1.1029" calcext:value-type="percentage">
            <text:p>110,29%</text:p>
          </table:table-cell>
          <table:table-cell table:style-name="ce14" office:value-type="percentage" office:value="1.2808" calcext:value-type="percentage">
            <text:p>128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36" calcext:value-type="percentage">
            <text:p>104,3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0" calcext:value-type="float">
            <text:p>740</text:p>
          </table:table-cell>
          <table:table-cell table:style-name="ce14" office:value-type="percentage" office:value="0.5278" calcext:value-type="percentage">
            <text:p>52,78%</text:p>
          </table:table-cell>
          <table:table-cell table:style-name="ce14" office:value-type="percentage" office:value="0.9836" calcext:value-type="percentage">
            <text:p>98,36%</text:p>
          </table:table-cell>
          <table:table-cell table:style-name="ce14" office:value-type="percentage" office:value="1.014" calcext:value-type="percentage">
            <text:p>101,40%</text:p>
          </table:table-cell>
          <table:table-cell table:style-name="ce14" office:value-type="percentage" office:value="0.9987" calcext:value-type="percentage">
            <text:p>99,87%</text:p>
          </table:table-cell>
          <table:table-cell table:style-name="ce14" office:value-type="percentage" office:value="0.6804" calcext:value-type="percentage">
            <text:p>68,04%</text:p>
          </table:table-cell>
          <table:table-cell table:style-name="ce14" office:value-type="percentage" office:value="0.2463" calcext:value-type="percentage">
            <text:p>24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5" calcext:value-type="percentage">
            <text:p>8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7891" calcext:value-type="percentage">
            <text:p>78,91%</text:p>
          </table:table-cell>
          <table:table-cell table:style-name="ce14" office:value-type="percentage" office:value="0.8367" calcext:value-type="percentage">
            <text:p>83,67%</text:p>
          </table:table-cell>
          <table:table-cell table:style-name="ce14" office:value-type="percentage" office:value="0.9637" calcext:value-type="percentage">
            <text:p>96,37%</text:p>
          </table:table-cell>
          <table:table-cell table:style-name="ce14" office:value-type="percentage" office:value="0.9579" calcext:value-type="percentage">
            <text:p>95,79%</text:p>
          </table:table-cell>
          <table:table-cell table:style-name="ce14" office:value-type="percentage" office:value="0.9599" calcext:value-type="percentage">
            <text:p>95,99%</text:p>
          </table:table-cell>
          <table:table-cell table:style-name="ce14" office:value-type="percentage" office:value="0.8108" calcext:value-type="percentage">
            <text:p>81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602" calcext:value-type="percentage">
            <text:p>86,0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3" calcext:value-type="float">
            <text:p>1203</text:p>
          </table:table-cell>
          <table:table-cell table:style-name="ce14" office:value-type="percentage" office:value="0.6918" calcext:value-type="percentage">
            <text:p>69,18%</text:p>
          </table:table-cell>
          <table:table-cell table:style-name="ce14" office:value-type="percentage" office:value="1.6789" calcext:value-type="percentage">
            <text:p>167,89%</text:p>
          </table:table-cell>
          <table:table-cell table:style-name="ce14" office:value-type="percentage" office:value="1.6443" calcext:value-type="percentage">
            <text:p>164,43%</text:p>
          </table:table-cell>
          <table:table-cell table:style-name="ce14" office:value-type="percentage" office:value="1.5476" calcext:value-type="percentage">
            <text:p>154,76%</text:p>
          </table:table-cell>
          <table:table-cell table:style-name="ce14" office:value-type="percentage" office:value="0.7044" calcext:value-type="percentage">
            <text:p>70,4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69" calcext:value-type="percentage">
            <text:p>83,6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percentage" office:value="0.5912" calcext:value-type="percentage">
            <text:p>59,12%</text:p>
          </table:table-cell>
          <table:table-cell table:style-name="ce14" office:value-type="percentage" office:value="1.0461" calcext:value-type="percentage">
            <text:p>104,61%</text:p>
          </table:table-cell>
          <table:table-cell table:style-name="ce14" office:value-type="percentage" office:value="1.1626" calcext:value-type="percentage">
            <text:p>116,26%</text:p>
          </table:table-cell>
          <table:table-cell table:style-name="ce14" office:value-type="percentage" office:value="1.213" calcext:value-type="percentage">
            <text:p>121,30%</text:p>
          </table:table-cell>
          <table:table-cell table:style-name="ce14" office:value-type="percentage" office:value="0.9365" calcext:value-type="percentage">
            <text:p>93,65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4" calcext:value-type="float">
            <text:p>1274</text:p>
          </table:table-cell>
          <table:table-cell table:style-name="ce14" office:value-type="percentage" office:value="0.8402" calcext:value-type="percentage">
            <text:p>84,02%</text:p>
          </table:table-cell>
          <table:table-cell table:style-name="ce14" office:value-type="percentage" office:value="1.3029" calcext:value-type="percentage">
            <text:p>130,29%</text:p>
          </table:table-cell>
          <table:table-cell table:style-name="ce14" office:value-type="percentage" office:value="0.6788" calcext:value-type="percentage">
            <text:p>67,88%</text:p>
          </table:table-cell>
          <table:table-cell table:style-name="ce14" office:value-type="percentage" office:value="0.7229" calcext:value-type="percentage">
            <text:p>72,29%</text:p>
          </table:table-cell>
          <table:table-cell table:style-name="ce14" office:value-type="percentage" office:value="0.1243" calcext:value-type="percentage">
            <text:p>12,43%</text:p>
          </table:table-cell>
          <table:table-cell table:style-name="ce14" office:value-type="percentage" office:value="0.0397" calcext:value-type="percentage">
            <text:p>3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08" calcext:value-type="percentage">
            <text:p>10,8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1" calcext:value-type="float">
            <text:p>1121</text:p>
          </table:table-cell>
          <table:table-cell table:style-name="ce14" office:value-type="percentage" office:value="0.7376" calcext:value-type="percentage">
            <text:p>73,7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2.2214" calcext:value-type="percentage">
            <text:p>222,14%</text:p>
          </table:table-cell>
          <table:table-cell table:style-name="ce14" office:value-type="percentage" office:value="2.0852" calcext:value-type="percentage">
            <text:p>208,52%</text:p>
          </table:table-cell>
          <table:table-cell table:style-name="ce14" office:value-type="percentage" office:value="0.917" calcext:value-type="percentage">
            <text:p>91,70%</text:p>
          </table:table-cell>
          <table:table-cell table:style-name="ce14" office:value-type="percentage" office:value="0.9957" calcext:value-type="percentage">
            <text:p>99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1.4304" calcext:value-type="percentage">
            <text:p>143,04%</text:p>
          </table:table-cell>
          <table:table-cell table:style-name="ce14" office:value-type="percentage" office:value="1.0291" calcext:value-type="percentage">
            <text:p>102,91%</text:p>
          </table:table-cell>
          <table:table-cell table:style-name="ce14" office:value-type="percentage" office:value="1.072" calcext:value-type="percentage">
            <text:p>107,20%</text:p>
          </table:table-cell>
          <table:table-cell table:style-name="ce14" office:value-type="percentage" office:value="0.5606" calcext:value-type="percentage">
            <text:p>56,06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14" calcext:value-type="percentage">
            <text:p>61,4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" calcext:value-type="percentage">
            <text:p>123,6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14" office:value-type="percentage" office:value="0.5935" calcext:value-type="percentage">
            <text:p>59,35%</text:p>
          </table:table-cell>
          <table:table-cell table:style-name="ce14" office:value-type="percentage" office:value="0.2941" calcext:value-type="percentage">
            <text:p>29,41%</text:p>
          </table:table-cell>
          <table:table-cell table:style-name="ce14" office:value-type="percentage" office:value="0.521" calcext:value-type="percentage">
            <text:p>52,10%</text:p>
          </table:table-cell>
          <table:table-cell table:style-name="ce14" office:value-type="percentage" office:value="0.7527" calcext:value-type="percentage">
            <text:p>75,27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4" calcext:value-type="float">
            <text:p>794</text:p>
          </table:table-cell>
          <table:table-cell table:style-name="ce14" office:value-type="percentage" office:value="0.767" calcext:value-type="percentage">
            <text:p>76,70%</text:p>
          </table:table-cell>
          <table:table-cell table:style-name="ce14" office:value-type="percentage" office:value="1.408" calcext:value-type="percentage">
            <text:p>140,80%</text:p>
          </table:table-cell>
          <table:table-cell table:style-name="ce14" office:value-type="percentage" office:value="2.3774" calcext:value-type="percentage">
            <text:p>237,74%</text:p>
          </table:table-cell>
          <table:table-cell table:style-name="ce14" office:value-type="percentage" office:value="1.4458" calcext:value-type="percentage">
            <text:p>144,58%</text:p>
          </table:table-cell>
          <table:table-cell table:style-name="ce14" office:value-type="percentage" office:value="0.2313" calcext:value-type="percentage">
            <text:p>23,1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514" calcext:value-type="percentage">
            <text:p>35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14" office:value-type="percentage" office:value="0.7812" calcext:value-type="percentage">
            <text:p>78,12%</text:p>
          </table:table-cell>
          <table:table-cell table:style-name="ce14" office:value-type="percentage" office:value="0.8852" calcext:value-type="percentage">
            <text:p>88,52%</text:p>
          </table:table-cell>
          <table:table-cell table:style-name="ce14" office:value-type="percentage" office:value="1.8333" calcext:value-type="percentage">
            <text:p>183,3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2455" calcext:value-type="percentage">
            <text:p>24,5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394" calcext:value-type="percentage">
            <text:p>33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792" calcext:value-type="float">
            <text:p>8792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percentage" office:value="0.6822" calcext:value-type="percentage">
            <text:p>68,22%</text:p>
          </table:table-cell>
          <table:table-cell table:style-name="ce14" office:value-type="percentage" office:value="0.8846" calcext:value-type="percentage">
            <text:p>88,46%</text:p>
          </table:table-cell>
          <table:table-cell table:style-name="ce14" office:value-type="percentage" office:value="1.6645" calcext:value-type="percentage">
            <text:p>166,45%</text:p>
          </table:table-cell>
          <table:table-cell table:style-name="ce14" office:value-type="percentage" office:value="1.0225" calcext:value-type="percentage">
            <text:p>102,25%</text:p>
          </table:table-cell>
          <table:table-cell table:style-name="ce14" office:value-type="percentage" office:value="0.9246" calcext:value-type="percentage">
            <text:p>92,4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84" calcext:value-type="percentage">
            <text:p>106,8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29" calcext:value-type="float">
            <text:p>362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87" calcext:value-type="float">
            <text:p>1287</text:p>
          </table:table-cell>
          <table:table-cell table:style-name="ce14" office:value-type="percentage" office:value="0.5458" calcext:value-type="percentage">
            <text:p>54,58%</text:p>
          </table:table-cell>
          <table:table-cell table:style-name="ce14" office:value-type="percentage" office:value="1.2769" calcext:value-type="percentage">
            <text:p>127,69%</text:p>
          </table:table-cell>
          <table:table-cell table:style-name="ce14" office:value-type="percentage" office:value="1.7005" calcext:value-type="percentage">
            <text:p>170,05%</text:p>
          </table:table-cell>
          <table:table-cell table:style-name="ce14" office:value-type="percentage" office:value="1.2877" calcext:value-type="percentage">
            <text:p>128,77%</text:p>
          </table:table-cell>
          <table:table-cell table:style-name="ce14" office:value-type="percentage" office:value="1.1244" calcext:value-type="percentage">
            <text:p>112,4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61" calcext:value-type="percentage">
            <text:p>125,6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1" calcext:value-type="float">
            <text:p>721</text:p>
          </table:table-cell>
          <table:table-cell table:style-name="ce14" office:value-type="percentage" office:value="0.7659" calcext:value-type="percentage">
            <text:p>76,59%</text:p>
          </table:table-cell>
          <table:table-cell table:style-name="ce14" office:value-type="percentage" office:value="0.8692" calcext:value-type="percentage">
            <text:p>86,92%</text:p>
          </table:table-cell>
          <table:table-cell table:style-name="ce14" office:value-type="percentage" office:value="1.9089" calcext:value-type="percentage">
            <text:p>190,89%</text:p>
          </table:table-cell>
          <table:table-cell table:style-name="ce14" office:value-type="percentage" office:value="1.2593" calcext:value-type="percentage">
            <text:p>125,93%</text:p>
          </table:table-cell>
          <table:table-cell table:style-name="ce14" office:value-type="percentage" office:value="0.4007" calcext:value-type="percentage">
            <text:p>40,0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835" calcext:value-type="percentage">
            <text:p>58,3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0" calcext:value-type="float">
            <text:p>910</text:p>
          </table:table-cell>
          <table:table-cell table:style-name="ce14" office:value-type="percentage" office:value="0.7893" calcext:value-type="percentage">
            <text:p>78,93%</text:p>
          </table:table-cell>
          <table:table-cell table:style-name="ce14" office:value-type="percentage" office:value="1.0035" calcext:value-type="percentage">
            <text:p>100,35%</text:p>
          </table:table-cell>
          <table:table-cell table:style-name="ce14" office:value-type="percentage" office:value="1.9654" calcext:value-type="percentage">
            <text:p>196,54%</text:p>
          </table:table-cell>
          <table:table-cell table:style-name="ce14" office:value-type="percentage" office:value="1.6541" calcext:value-type="percentage">
            <text:p>165,41%</text:p>
          </table:table-cell>
          <table:table-cell table:style-name="ce14" office:value-type="percentage" office:value="0.8129" calcext:value-type="percentage">
            <text:p>81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7227" calcext:value-type="percentage">
            <text:p>72,2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0019" calcext:value-type="percentage">
            <text:p>0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0015" calcext:value-type="percentage">
            <text:p>0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percentage" office:value="0.006" calcext:value-type="percentage">
            <text:p>0,6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7" calcext:value-type="float">
            <text:p>267</text:p>
          </table:table-cell>
          <table:table-cell table:style-name="ce14" office:value-type="percentage" office:value="0.3751" calcext:value-type="percentage">
            <text:p>37,51%</text:p>
          </table:table-cell>
          <table:table-cell table:style-name="ce14" office:value-type="percentage" office:value="0.7741" calcext:value-type="percentage">
            <text:p>77,41%</text:p>
          </table:table-cell>
          <table:table-cell table:style-name="ce14" office:value-type="percentage" office:value="0.9277" calcext:value-type="percentage">
            <text:p>92,77%</text:p>
          </table:table-cell>
          <table:table-cell table:style-name="ce14" office:value-type="percentage" office:value="0.8275" calcext:value-type="percentage">
            <text:p>82,75%</text:p>
          </table:table-cell>
          <table:table-cell table:style-name="ce14" office:value-type="percentage" office:value="1.0959" calcext:value-type="percentage">
            <text:p>109,5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78" calcext:value-type="float">
            <text:p>478</text:p>
          </table:table-cell>
          <table:table-cell table:style-name="ce14" office:value-type="percentage" office:value="0.5546" calcext:value-type="percentage">
            <text:p>55,46%</text:p>
          </table:table-cell>
          <table:table-cell table:style-name="ce14" office:value-type="percentage" office:value="0.8584" calcext:value-type="percentage">
            <text:p>85,84%</text:p>
          </table:table-cell>
          <table:table-cell table:style-name="ce14" office:value-type="percentage" office:value="1.0048" calcext:value-type="percentage">
            <text:p>100,48%</text:p>
          </table:table-cell>
          <table:table-cell table:style-name="ce14" office:value-type="percentage" office:value="0.9552" calcext:value-type="percentage">
            <text:p>95,52%</text:p>
          </table:table-cell>
          <table:table-cell table:style-name="ce14" office:value-type="percentage" office:value="0.9805" calcext:value-type="percentage">
            <text:p>98,0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style-name="ce14" office:value-type="percentage" office:value="0.3797" calcext:value-type="percentage">
            <text:p>37,97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percentage" office:value="0.9274" calcext:value-type="percentage">
            <text:p>92,74%</text:p>
          </table:table-cell>
          <table:table-cell table:style-name="ce14" office:value-type="percentage" office:value="0.9218" calcext:value-type="percentage">
            <text:p>92,18%</text:p>
          </table:table-cell>
          <table:table-cell table:style-name="ce14" office:value-type="percentage" office:value="1.0982" calcext:value-type="percentage">
            <text:p>109,82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0" calcext:value-type="float">
            <text:p>520</text:p>
          </table:table-cell>
          <table:table-cell table:style-name="ce14" office:value-type="percentage" office:value="0.345" calcext:value-type="percentage">
            <text:p>34,50%</text:p>
          </table:table-cell>
          <table:table-cell table:style-name="ce14" office:value-type="percentage" office:value="0.8803" calcext:value-type="percentage">
            <text:p>88,03%</text:p>
          </table:table-cell>
          <table:table-cell table:style-name="ce14" office:value-type="percentage" office:value="0.7864" calcext:value-type="percentage">
            <text:p>78,64%</text:p>
          </table:table-cell>
          <table:table-cell table:style-name="ce14" office:value-type="percentage" office:value="0.7666" calcext:value-type="percentage">
            <text:p>76,66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5" calcext:value-type="float">
            <text:p>515</text:p>
          </table:table-cell>
          <table:table-cell table:style-name="ce14" office:value-type="percentage" office:value="0.4481" calcext:value-type="percentage">
            <text:p>44,81%</text:p>
          </table:table-cell>
          <table:table-cell table:style-name="ce14" office:value-type="percentage" office:value="1.2653" calcext:value-type="percentage">
            <text:p>126,53%</text:p>
          </table:table-cell>
          <table:table-cell table:style-name="ce14" office:value-type="percentage" office:value="1.1173" calcext:value-type="percentage">
            <text:p>111,73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style-name="ce14" office:value-type="percentage" office:value="1.0956" calcext:value-type="percentage">
            <text:p>109,5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14" office:value-type="percentage" office:value="0.2859" calcext:value-type="percentage">
            <text:p>28,59%</text:p>
          </table:table-cell>
          <table:table-cell table:style-name="ce14" office:value-type="percentage" office:value="1.0934" calcext:value-type="percentage">
            <text:p>109,34%</text:p>
          </table:table-cell>
          <table:table-cell table:style-name="ce14" office:value-type="percentage" office:value="1.1529" calcext:value-type="percentage">
            <text:p>115,29%</text:p>
          </table:table-cell>
          <table:table-cell table:style-name="ce14" office:value-type="percentage" office:value="1.0681" calcext:value-type="percentage">
            <text:p>106,81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7" calcext:value-type="float">
            <text:p>917</text:p>
          </table:table-cell>
          <table:table-cell table:style-name="ce14" office:value-type="percentage" office:value="0.377" calcext:value-type="percentage">
            <text:p>37,70%</text:p>
          </table:table-cell>
          <table:table-cell table:style-name="ce14" office:value-type="percentage" office:value="1.6136" calcext:value-type="percentage">
            <text:p>161,36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.0248" calcext:value-type="percentage">
            <text:p>102,48%</text:p>
          </table:table-cell>
          <table:table-cell table:style-name="ce14" office:value-type="percentage" office:value="1.0445" calcext:value-type="percentage">
            <text:p>104,4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percentage" office:value="0.2166" calcext:value-type="percentage">
            <text:p>21,66%</text:p>
          </table:table-cell>
          <table:table-cell table:style-name="ce14" office:value-type="percentage" office:value="1.6398" calcext:value-type="percentage">
            <text:p>163,98%</text:p>
          </table:table-cell>
          <table:table-cell table:style-name="ce14" office:value-type="percentage" office:value="0.0186" calcext:value-type="percentage">
            <text:p>1,86%</text:p>
          </table:table-cell>
          <table:table-cell table:style-name="ce14" office:value-type="percentage" office:value="1.9328" calcext:value-type="percentage">
            <text:p>193,28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01" calcext:value-type="float">
            <text:p>3801</text:p>
          </table:table-cell>
          <table:table-cell table:style-name="ce14" office:value-type="percentage" office:value="0.6522" calcext:value-type="percentage">
            <text:p>65,22%</text:p>
          </table:table-cell>
          <table:table-cell table:style-name="ce14" office:value-type="percentage" office:value="5.6667" calcext:value-type="percentage">
            <text:p>566,67%</text:p>
          </table:table-cell>
          <table:table-cell table:style-name="ce14" office:value-type="percentage" office:value="6.1667" calcext:value-type="percentage">
            <text:p>616,67%</text:p>
          </table:table-cell>
          <table:table-cell table:style-name="ce14" office:value-type="percentage" office:value="4.1111" calcext:value-type="percentage">
            <text:p>411,11%</text:p>
          </table:table-cell>
          <table:table-cell table:style-name="ce14" office:value-type="percentage" office:value="0.8438" calcext:value-type="percentage">
            <text:p>84,38%</text:p>
          </table:table-cell>
          <table:table-cell table:style-name="ce14" office:value-type="percentage" office:value="1.0018" calcext:value-type="percentage">
            <text:p>100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1" calcext:value-type="float">
            <text:p>311</text:p>
          </table:table-cell>
          <table:table-cell table:style-name="ce14" office:value-type="percentage" office:value="0.451" calcext:value-type="percentage">
            <text:p>45,10%</text:p>
          </table:table-cell>
          <table:table-cell table:style-name="ce14" office:value-type="percentage" office:value="1.3361" calcext:value-type="percentage">
            <text:p>133,61%</text:p>
          </table:table-cell>
          <table:table-cell table:style-name="ce14" office:value-type="percentage" office:value="0.9699" calcext:value-type="percentage">
            <text:p>96,99%</text:p>
          </table:table-cell>
          <table:table-cell table:style-name="ce14" office:value-type="percentage" office:value="1.4343" calcext:value-type="percentage">
            <text:p>143,43%</text:p>
          </table:table-cell>
          <table:table-cell table:style-name="ce14" office:value-type="percentage" office:value="0.8688" calcext:value-type="percentage">
            <text:p>86,88%</text:p>
          </table:table-cell>
          <table:table-cell table:style-name="ce14" office:value-type="percentage" office:value="0.487" calcext:value-type="percentage">
            <text:p>48,7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5" calcext:value-type="float">
            <text:p>625</text:p>
          </table:table-cell>
          <table:table-cell table:style-name="ce14" office:value-type="percentage" office:value="0.8292" calcext:value-type="percentage">
            <text:p>82,92%</text:p>
          </table:table-cell>
          <table:table-cell table:style-name="ce14" office:value-type="percentage" office:value="0.4391" calcext:value-type="percentage">
            <text:p>43,91%</text:p>
          </table:table-cell>
          <table:table-cell table:style-name="ce14" office:value-type="percentage" office:value="0.3529" calcext:value-type="percentage">
            <text:p>35,29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3" calcext:value-type="float">
            <text:p>1193</text:p>
          </table:table-cell>
          <table:table-cell table:style-name="ce14" office:value-type="percentage" office:value="0.6406" calcext:value-type="percentage">
            <text:p>64,06%</text:p>
          </table:table-cell>
          <table:table-cell table:style-name="ce14" office:value-type="percentage" office:value="1.9057" calcext:value-type="percentage">
            <text:p>190,57%</text:p>
          </table:table-cell>
          <table:table-cell table:style-name="ce14" office:value-type="percentage" office:value="1.1698" calcext:value-type="percentage">
            <text:p>116,98%</text:p>
          </table:table-cell>
          <table:table-cell table:style-name="ce14" office:value-type="percentage" office:value="0.8636" calcext:value-type="percentage">
            <text:p>86,36%</text:p>
          </table:table-cell>
          <table:table-cell table:style-name="ce14" office:value-type="percentage" office:value="0.918" calcext:value-type="percentage">
            <text:p>91,80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11" calcext:value-type="float">
            <text:p>1611</text:p>
          </table:table-cell>
          <table:table-cell table:style-name="ce14" office:value-type="percentage" office:value="0.8186" calcext:value-type="percentage">
            <text:p>81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1534" calcext:value-type="percentage">
            <text:p>15,3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percentage" office:value="0.5785" calcext:value-type="percentage">
            <text:p>57,85%</text:p>
          </table:table-cell>
          <table:table-cell table:style-name="ce14" office:value-type="percentage" office:value="1.274" calcext:value-type="percentage">
            <text:p>127,40%</text:p>
          </table:table-cell>
          <table:table-cell table:style-name="ce14" office:value-type="percentage" office:value="1.1279" calcext:value-type="percentage">
            <text:p>112,79%</text:p>
          </table:table-cell>
          <table:table-cell table:style-name="ce14" office:value-type="percentage" office:value="1.2195" calcext:value-type="percentage">
            <text:p>121,95%</text:p>
          </table:table-cell>
          <table:table-cell table:style-name="ce14" office:value-type="percentage" office:value="1.1417" calcext:value-type="percentage">
            <text:p>114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634" calcext:value-type="percentage">
            <text:p>86,3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percentage" office:value="0.4398" calcext:value-type="percentage">
            <text:p>43,98%</text:p>
          </table:table-cell>
          <table:table-cell table:style-name="ce14" office:value-type="percentage" office:value="0.9617" calcext:value-type="percentage">
            <text:p>96,17%</text:p>
          </table:table-cell>
          <table:table-cell table:style-name="ce14" office:value-type="percentage" office:value="0.8689" calcext:value-type="percentage">
            <text:p>86,89%</text:p>
          </table:table-cell>
          <table:table-cell table:style-name="ce14" office:value-type="percentage" office:value="1.3118" calcext:value-type="percentage">
            <text:p>131,18%</text:p>
          </table:table-cell>
          <table:table-cell table:style-name="ce14" office:value-type="percentage" office:value="1.2291" calcext:value-type="percentage">
            <text:p>122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266" calcext:value-type="percentage">
            <text:p>112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percentage" office:value="0.5358" calcext:value-type="percentage">
            <text:p>53,58%</text:p>
          </table:table-cell>
          <table:table-cell table:style-name="ce14" office:value-type="percentage" office:value="1.4043" calcext:value-type="percentage">
            <text:p>140,43%</text:p>
          </table:table-cell>
          <table:table-cell table:style-name="ce14" office:value-type="percentage" office:value="1.1702" calcext:value-type="percentage">
            <text:p>117,02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1.1753" calcext:value-type="percentage">
            <text:p>117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008" calcext:value-type="percentage">
            <text:p>100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" calcext:value-type="float">
            <text:p>449</text:p>
          </table:table-cell>
          <table:table-cell table:style-name="ce14" office:value-type="percentage" office:value="0.44" calcext:value-type="percentage">
            <text:p>44,00%</text:p>
          </table:table-cell>
          <table:table-cell table:style-name="ce14" office:value-type="percentage" office:value="0.6462" calcext:value-type="percentage">
            <text:p>64,62%</text:p>
          </table:table-cell>
          <table:table-cell table:style-name="ce14" office:value-type="percentage" office:value="1.1038" calcext:value-type="percentage">
            <text:p>110,38%</text:p>
          </table:table-cell>
          <table:table-cell table:style-name="ce14" office:value-type="percentage" office:value="1.1259" calcext:value-type="percentage">
            <text:p>112,59%</text:p>
          </table:table-cell>
          <table:table-cell table:style-name="ce14" office:value-type="percentage" office:value="1.234" calcext:value-type="percentage">
            <text:p>123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066" calcext:value-type="percentage">
            <text:p>120,6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percentage" office:value="0.5698" calcext:value-type="percentage">
            <text:p>56,98%</text:p>
          </table:table-cell>
          <table:table-cell table:style-name="ce14" office:value-type="percentage" office:value="1.5243" calcext:value-type="percentage">
            <text:p>152,43%</text:p>
          </table:table-cell>
          <table:table-cell table:style-name="ce14" office:value-type="percentage" office:value="0.9541" calcext:value-type="percentage">
            <text:p>95,41%</text:p>
          </table:table-cell>
          <table:table-cell table:style-name="ce14" office:value-type="percentage" office:value="0.9025" calcext:value-type="percentage">
            <text:p>90,25%</text:p>
          </table:table-cell>
          <table:table-cell table:style-name="ce14" office:value-type="percentage" office:value="1.0553" calcext:value-type="percentage">
            <text:p>105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173" calcext:value-type="percentage">
            <text:p>81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3" calcext:value-type="float">
            <text:p>1413</text:p>
          </table:table-cell>
          <table:table-cell table:style-name="ce14" office:value-type="percentage" office:value="0.6589" calcext:value-type="percentage">
            <text:p>65,89%</text:p>
          </table:table-cell>
          <table:table-cell table:style-name="ce14" office:value-type="percentage" office:value="1.4091" calcext:value-type="percentage">
            <text:p>140,91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1.403" calcext:value-type="percentage">
            <text:p>140,30%</text:p>
          </table:table-cell>
          <table:table-cell table:style-name="ce14" office:value-type="percentage" office:value="0.5846" calcext:value-type="percentage">
            <text:p>58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28630" calcext:value-type="float">
            <text:p>28630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75" calcext:value-type="float">
            <text:p>875</text:p>
          </table:table-cell>
          <table:table-cell table:style-name="ce14" office:value-type="percentage" office:value="0.8788" calcext:value-type="percentage">
            <text:p>87,88%</text:p>
          </table:table-cell>
          <table:table-cell table:style-name="ce14" office:value-type="percentage" office:value="0.5448" calcext:value-type="percentage">
            <text:p>54,48%</text:p>
          </table:table-cell>
          <table:table-cell table:style-name="ce14" office:value-type="percentage" office:value="0.9337" calcext:value-type="percentage">
            <text:p>93,37%</text:p>
          </table:table-cell>
          <table:table-cell table:style-name="ce14" office:value-type="percentage" office:value="0.4286" calcext:value-type="percentage">
            <text:p>42,86%</text:p>
          </table:table-cell>
          <table:table-cell table:style-name="ce14" office:value-type="percentage" office:value="0.125" calcext:value-type="percentage">
            <text:p>12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0.2556" calcext:value-type="percentage">
            <text:p>25,56%</text:p>
          </table:table-cell>
          <table:table-cell table:style-name="ce14" office:value-type="percentage" office:value="0.1889" calcext:value-type="percentage">
            <text:p>18,89%</text:p>
          </table:table-cell>
          <table:table-cell table:style-name="ce14" office:value-type="percentage" office:value="0.5476" calcext:value-type="percentage">
            <text:p>54,76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0" calcext:value-type="float">
            <text:p>1150</text:p>
          </table:table-cell>
          <table:table-cell table:style-name="ce14" office:value-type="percentage" office:value="0.2986" calcext:value-type="percentage">
            <text:p>29,86%</text:p>
          </table:table-cell>
          <table:table-cell table:style-name="ce14" office:value-type="percentage" office:value="1.4616" calcext:value-type="percentage">
            <text:p>146,16%</text:p>
          </table:table-cell>
          <table:table-cell table:style-name="ce14" office:value-type="percentage" office:value="1.3673" calcext:value-type="percentage">
            <text:p>136,73%</text:p>
          </table:table-cell>
          <table:table-cell table:style-name="ce14" office:value-type="percentage" office:value="1.2534" calcext:value-type="percentage">
            <text:p>125,34%</text:p>
          </table:table-cell>
          <table:table-cell table:style-name="ce14" office:value-type="percentage" office:value="1.1059" calcext:value-type="percentage">
            <text:p>110,5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" calcext:value-type="float">
            <text:p>622</text:p>
          </table:table-cell>
          <table:table-cell table:style-name="ce14" office:value-type="percentage" office:value="0.3192" calcext:value-type="percentage">
            <text:p>31,92%</text:p>
          </table:table-cell>
          <table:table-cell table:style-name="ce14" office:value-type="percentage" office:value="1.0817" calcext:value-type="percentage">
            <text:p>108,17%</text:p>
          </table:table-cell>
          <table:table-cell table:style-name="ce14" office:value-type="percentage" office:value="1.1482" calcext:value-type="percentage">
            <text:p>114,82%</text:p>
          </table:table-cell>
          <table:table-cell table:style-name="ce14" office:value-type="percentage" office:value="0.942" calcext:value-type="percentage">
            <text:p>94,20%</text:p>
          </table:table-cell>
          <table:table-cell table:style-name="ce14" office:value-type="percentage" office:value="1.1012" calcext:value-type="percentage">
            <text:p>110,1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7" calcext:value-type="float">
            <text:p>457</text:p>
          </table:table-cell>
          <table:table-cell table:style-name="ce14" office:value-type="percentage" office:value="0.3986" calcext:value-type="percentage">
            <text:p>39,86%</text:p>
          </table:table-cell>
          <table:table-cell table:style-name="ce14" office:value-type="percentage" office:value="0.9398" calcext:value-type="percentage">
            <text:p>93,98%</text:p>
          </table:table-cell>
          <table:table-cell table:style-name="ce14" office:value-type="percentage" office:value="1.0192" calcext:value-type="percentage">
            <text:p>101,92%</text:p>
          </table:table-cell>
          <table:table-cell table:style-name="ce14" office:value-type="percentage" office:value="0.9966" calcext:value-type="percentage">
            <text:p>99,66%</text:p>
          </table:table-cell>
          <table:table-cell table:style-name="ce14" office:value-type="percentage" office:value="1.0986" calcext:value-type="percentage">
            <text:p>109,8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style-name="ce14" office:value-type="percentage" office:value="0.3526" calcext:value-type="percentage">
            <text:p>35,26%</text:p>
          </table:table-cell>
          <table:table-cell table:style-name="ce14" office:value-type="percentage" office:value="0.9752" calcext:value-type="percentage">
            <text:p>97,52%</text:p>
          </table:table-cell>
          <table:table-cell table:style-name="ce14" office:value-type="percentage" office:value="0.9338" calcext:value-type="percentage">
            <text:p>93,38%</text:p>
          </table:table-cell>
          <table:table-cell table:style-name="ce14" office:value-type="percentage" office:value="0.9838" calcext:value-type="percentage">
            <text:p>98,3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88" calcext:value-type="float">
            <text:p>32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6779" calcext:value-type="percentage">
            <text:p>67,79%</text:p>
          </table:table-cell>
          <table:table-cell table:style-name="ce14" office:value-type="percentage" office:value="1.0263" calcext:value-type="percentage">
            <text:p>102,63%</text:p>
          </table:table-cell>
          <table:table-cell table:style-name="ce14" office:value-type="percentage" office:value="1.0701" calcext:value-type="percentage">
            <text:p>107,01%</text:p>
          </table:table-cell>
          <table:table-cell table:style-name="ce14" office:value-type="percentage" office:value="1.0273" calcext:value-type="percentage">
            <text:p>102,73%</text:p>
          </table:table-cell>
          <table:table-cell table:style-name="ce14" office:value-type="percentage" office:value="0.8854" calcext:value-type="percentage">
            <text:p>88,54%</text:p>
          </table:table-cell>
          <table:table-cell table:style-name="ce14" office:value-type="percentage" office:value="0.5495" calcext:value-type="percentage">
            <text:p>54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8" calcext:value-type="float">
            <text:p>878</text:p>
          </table:table-cell>
          <table:table-cell table:style-name="ce14" office:value-type="percentage" office:value="0.5305" calcext:value-type="percentage">
            <text:p>53,05%</text:p>
          </table:table-cell>
          <table:table-cell table:style-name="ce14" office:value-type="percentage" office:value="1.0294" calcext:value-type="percentage">
            <text:p>102,94%</text:p>
          </table:table-cell>
          <table:table-cell table:style-name="ce14" office:value-type="percentage" office:value="1.038" calcext:value-type="percentage">
            <text:p>103,80%</text:p>
          </table:table-cell>
          <table:table-cell table:style-name="ce14" office:value-type="percentage" office:value="0.815" calcext:value-type="percentage">
            <text:p>81,50%</text:p>
          </table:table-cell>
          <table:table-cell table:style-name="ce14" office:value-type="percentage" office:value="1.2131" calcext:value-type="percentage">
            <text:p>121,31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7" calcext:value-type="float">
            <text:p>477</text:p>
          </table:table-cell>
          <table:table-cell table:style-name="ce14" office:value-type="percentage" office:value="0.3563" calcext:value-type="percentage">
            <text:p>35,63%</text:p>
          </table:table-cell>
          <table:table-cell table:style-name="ce14" office:value-type="percentage" office:value="1.1842" calcext:value-type="percentage">
            <text:p>118,42%</text:p>
          </table:table-cell>
          <table:table-cell table:style-name="ce14" office:value-type="percentage" office:value="1.0921" calcext:value-type="percentage">
            <text:p>109,21%</text:p>
          </table:table-cell>
          <table:table-cell table:style-name="ce14" office:value-type="percentage" office:value="1.0695" calcext:value-type="percentage">
            <text:p>106,95%</text:p>
          </table:table-cell>
          <table:table-cell table:style-name="ce14" office:value-type="percentage" office:value="1.2084" calcext:value-type="percentage">
            <text:p>120,8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3" calcext:value-type="float">
            <text:p>1113</text:p>
          </table:table-cell>
          <table:table-cell table:style-name="ce14" office:value-type="percentage" office:value="0.6189" calcext:value-type="percentage">
            <text:p>61,89%</text:p>
          </table:table-cell>
          <table:table-cell table:style-name="ce14" office:value-type="percentage" office:value="0.9722" calcext:value-type="percentage">
            <text:p>97,22%</text:p>
          </table:table-cell>
          <table:table-cell table:style-name="ce14" office:value-type="percentage" office:value="0.9277" calcext:value-type="percentage">
            <text:p>92,77%</text:p>
          </table:table-cell>
          <table:table-cell table:style-name="ce14" office:value-type="percentage" office:value="1.0265" calcext:value-type="percentage">
            <text:p>102,65%</text:p>
          </table:table-cell>
          <table:table-cell table:style-name="ce14" office:value-type="percentage" office:value="0.8821" calcext:value-type="percentage">
            <text:p>88,21%</text:p>
          </table:table-cell>
          <table:table-cell table:style-name="ce14" office:value-type="percentage" office:value="0.6878" calcext:value-type="percentage">
            <text:p>68,7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712" calcext:value-type="percentage">
            <text:p>87,1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0" calcext:value-type="float">
            <text:p>1490</text:p>
          </table:table-cell>
          <table:table-cell table:style-name="ce14" office:value-type="percentage" office:value="0.6306" calcext:value-type="percentage">
            <text:p>63,06%</text:p>
          </table:table-cell>
          <table:table-cell table:style-name="ce14" office:value-type="percentage" office:value="1.0236" calcext:value-type="percentage">
            <text:p>102,36%</text:p>
          </table:table-cell>
          <table:table-cell table:style-name="ce14" office:value-type="percentage" office:value="1.6085" calcext:value-type="percentage">
            <text:p>160,85%</text:p>
          </table:table-cell>
          <table:table-cell table:style-name="ce14" office:value-type="percentage" office:value="1.3026" calcext:value-type="percentage">
            <text:p>130,26%</text:p>
          </table:table-cell>
          <table:table-cell table:style-name="ce14" office:value-type="percentage" office:value="0.9964" calcext:value-type="percentage">
            <text:p>99,64%</text:p>
          </table:table-cell>
          <table:table-cell table:style-name="ce14" office:value-type="percentage" office:value="0.8466" calcext:value-type="percentage">
            <text:p>84,6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605" calcext:value-type="percentage">
            <text:p>60,50%</text:p>
          </table:table-cell>
          <table:table-cell table:style-name="ce14" office:value-type="percentage" office:value="1.0405" calcext:value-type="percentage">
            <text:p>104,05%</text:p>
          </table:table-cell>
          <table:table-cell table:style-name="ce14" office:value-type="percentage" office:value="0.8592" calcext:value-type="percentage">
            <text:p>85,9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609" calcext:value-type="percentage">
            <text:p>96,09%</text:p>
          </table:table-cell>
          <table:table-cell table:style-name="ce14" office:value-type="percentage" office:value="0.6122" calcext:value-type="percentage">
            <text:p>61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5" calcext:value-type="float">
            <text:p>1525</text:p>
          </table:table-cell>
          <table:table-cell table:style-name="ce14" office:value-type="percentage" office:value="0.697" calcext:value-type="percentage">
            <text:p>69,70%</text:p>
          </table:table-cell>
          <table:table-cell table:style-name="ce14" office:value-type="percentage" office:value="1.02" calcext:value-type="percentage">
            <text:p>102,00%</text:p>
          </table:table-cell>
          <table:table-cell table:style-name="ce14" office:value-type="percentage" office:value="1.0524" calcext:value-type="percentage">
            <text:p>105,24%</text:p>
          </table:table-cell>
          <table:table-cell table:style-name="ce14" office:value-type="percentage" office:value="1.1519" calcext:value-type="percentage">
            <text:p>115,19%</text:p>
          </table:table-cell>
          <table:table-cell table:style-name="ce14" office:value-type="percentage" office:value="0.7116" calcext:value-type="percentage">
            <text:p>71,16%</text:p>
          </table:table-cell>
          <table:table-cell table:style-name="ce14" office:value-type="percentage" office:value="0.7321" calcext:value-type="percentage">
            <text:p>73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.5771" calcext:value-type="percentage">
            <text:p>57,71%</text:p>
          </table:table-cell>
          <table:table-cell table:style-name="ce14" office:value-type="percentage" office:value="0.9577" calcext:value-type="percentage">
            <text:p>95,77%</text:p>
          </table:table-cell>
          <table:table-cell table:style-name="ce14" office:value-type="percentage" office:value="0.8534" calcext:value-type="percentage">
            <text:p>85,34%</text:p>
          </table:table-cell>
          <table:table-cell table:style-name="ce14" office:value-type="percentage" office:value="0.709" calcext:value-type="percentage">
            <text:p>70,90%</text:p>
          </table:table-cell>
          <table:table-cell table:style-name="ce14" office:value-type="percentage" office:value="1.0438" calcext:value-type="percentage">
            <text:p>104,38%</text:p>
          </table:table-cell>
          <table:table-cell table:style-name="ce14" office:value-type="percentage" office:value="1.1278" calcext:value-type="percentage">
            <text:p>112,7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07" calcext:value-type="float">
            <text:p>38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38" calcext:value-type="float">
            <text:p>1038</text:p>
          </table:table-cell>
          <table:table-cell table:style-name="ce14" office:value-type="percentage" office:value="0.7597" calcext:value-type="percentage">
            <text:p>75,97%</text:p>
          </table:table-cell>
          <table:table-cell table:style-name="ce14" office:value-type="percentage" office:value="1.1106" calcext:value-type="percentage">
            <text:p>111,06%</text:p>
          </table:table-cell>
          <table:table-cell table:style-name="ce14" office:value-type="percentage" office:value="1.1206" calcext:value-type="percentage">
            <text:p>112,06%</text:p>
          </table:table-cell>
          <table:table-cell table:style-name="ce14" office:value-type="percentage" office:value="1.0306" calcext:value-type="percentage">
            <text:p>103,06%</text:p>
          </table:table-cell>
          <table:table-cell table:style-name="ce14" office:value-type="percentage" office:value="0.5433" calcext:value-type="percentage">
            <text:p>54,33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3977" calcext:value-type="percentage">
            <text:p>39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9684" calcext:value-type="percentage">
            <text:p>96,84%</text:p>
          </table:table-cell>
          <table:table-cell table:style-name="ce14" office:value-type="percentage" office:value="0.0837" calcext:value-type="percentage">
            <text:p>8,37%</text:p>
          </table:table-cell>
          <table:table-cell table:style-name="ce14" office:value-type="percentage" office:value="0.0879" calcext:value-type="percentage">
            <text:p>8,79%</text:p>
          </table:table-cell>
          <table:table-cell table:style-name="ce14" office:value-type="percentage" office:value="0.4182" calcext:value-type="percentage">
            <text:p>41,8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7" calcext:value-type="float">
            <text:p>1937</text:p>
          </table:table-cell>
          <table:table-cell table:style-name="ce14" office:value-type="percentage" office:value="0.7065" calcext:value-type="percentage">
            <text:p>70,65%</text:p>
          </table:table-cell>
          <table:table-cell table:style-name="ce14" office:value-type="percentage" office:value="1.8452" calcext:value-type="percentage">
            <text:p>184,52%</text:p>
          </table:table-cell>
          <table:table-cell table:style-name="ce14" office:value-type="percentage" office:value="1.8333" calcext:value-type="percentage">
            <text:p>183,33%</text:p>
          </table:table-cell>
          <table:table-cell table:style-name="ce14" office:value-type="percentage" office:value="1.8481" calcext:value-type="percentage">
            <text:p>184,81%</text:p>
          </table:table-cell>
          <table:table-cell table:style-name="ce14" office:value-type="percentage" office:value="0.6725" calcext:value-type="percentage">
            <text:p>67,25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3" calcext:value-type="float">
            <text:p>1893</text:p>
          </table:table-cell>
          <table:table-cell table:style-name="ce14" office:value-type="percentage" office:value="0.7427" calcext:value-type="percentage">
            <text:p>74,27%</text:p>
          </table:table-cell>
          <table:table-cell table:style-name="ce14" office:value-type="percentage" office:value="1.2297" calcext:value-type="percentage">
            <text:p>122,97%</text:p>
          </table:table-cell>
          <table:table-cell table:style-name="ce14" office:value-type="percentage" office:value="1.0541" calcext:value-type="percentage">
            <text:p>105,41%</text:p>
          </table:table-cell>
          <table:table-cell table:style-name="ce14" office:value-type="percentage" office:value="1.0856" calcext:value-type="percentage">
            <text:p>108,56%</text:p>
          </table:table-cell>
          <table:table-cell table:style-name="ce14" office:value-type="percentage" office:value="0.7311" calcext:value-type="percentage">
            <text:p>73,11%</text:p>
          </table:table-cell>
          <table:table-cell table:style-name="ce14" office:value-type="percentage" office:value="0.7887" calcext:value-type="percentage">
            <text:p>78,87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percentage" office:value="0.661" calcext:value-type="percentage">
            <text:p>66,1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601" calcext:value-type="percentage">
            <text:p>106,01%</text:p>
          </table:table-cell>
          <table:table-cell table:style-name="ce14" office:value-type="percentage" office:value="1.6571" calcext:value-type="percentage">
            <text:p>165,71%</text:p>
          </table:table-cell>
          <table:table-cell table:style-name="ce14" office:value-type="percentage" office:value="1.0125" calcext:value-type="percentage">
            <text:p>101,25%</text:p>
          </table:table-cell>
          <table:table-cell table:style-name="ce14" office:value-type="percentage" office:value="1.1255" calcext:value-type="percentage">
            <text:p>112,5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1" calcext:value-type="float">
            <text:p>1161</text:p>
          </table:table-cell>
          <table:table-cell table:style-name="ce14" office:value-type="percentage" office:value="0.7293" calcext:value-type="percentage">
            <text:p>72,93%</text:p>
          </table:table-cell>
          <table:table-cell table:style-name="ce14" office:value-type="percentage" office:value="1.3523" calcext:value-type="percentage">
            <text:p>135,23%</text:p>
          </table:table-cell>
          <table:table-cell table:style-name="ce14" office:value-type="percentage" office:value="0.8409" calcext:value-type="percentage">
            <text:p>84,09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7399" calcext:value-type="percentage">
            <text:p>73,9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87" calcext:value-type="float">
            <text:p>2987</text:p>
          </table:table-cell>
          <table:table-cell table:style-name="ce14" office:value-type="percentage" office:value="0.7872" calcext:value-type="percentage">
            <text:p>78,72%</text:p>
          </table:table-cell>
          <table:table-cell table:style-name="ce14" office:value-type="percentage" office:value="0.8483" calcext:value-type="percentage">
            <text:p>84,83%</text:p>
          </table:table-cell>
          <table:table-cell table:style-name="ce14" office:value-type="percentage" office:value="0.8764" calcext:value-type="percentage">
            <text:p>87,64%</text:p>
          </table:table-cell>
          <table:table-cell table:style-name="ce14" office:value-type="percentage" office:value="1.6607" calcext:value-type="percentage">
            <text:p>166,07%</text:p>
          </table:table-cell>
          <table:table-cell table:style-name="ce14" office:value-type="percentage" office:value="0.8132" calcext:value-type="percentage">
            <text:p>81,3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0" calcext:value-type="float">
            <text:p>1470</text:p>
          </table:table-cell>
          <table:table-cell table:style-name="ce14" office:value-type="percentage" office:value="0.6602" calcext:value-type="percentage">
            <text:p>66,02%</text:p>
          </table:table-cell>
          <table:table-cell table:style-name="ce14" office:value-type="percentage" office:value="1.4919" calcext:value-type="percentage">
            <text:p>149,19%</text:p>
          </table:table-cell>
          <table:table-cell table:style-name="ce14" office:value-type="percentage" office:value="1.4677" calcext:value-type="percentage">
            <text:p>146,77%</text:p>
          </table:table-cell>
          <table:table-cell table:style-name="ce14" office:value-type="percentage" office:value="1.8154" calcext:value-type="percentage">
            <text:p>181,54%</text:p>
          </table:table-cell>
          <table:table-cell table:style-name="ce14" office:value-type="percentage" office:value="0.666" calcext:value-type="percentage">
            <text:p>66,60%</text:p>
          </table:table-cell>
          <table:table-cell table:style-name="ce14" office:value-type="percentage" office:value="0.8762" calcext:value-type="percentage">
            <text:p>8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385" calcext:value-type="percentage">
            <text:p>153,85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percentage" office:value="0.6842" calcext:value-type="percentage">
            <text:p>68,42%</text:p>
          </table:table-cell>
          <table:table-cell table:style-name="ce14" office:value-type="percentage" office:value="1.0172" calcext:value-type="percentage">
            <text:p>101,72%</text:p>
          </table:table-cell>
          <table:table-cell table:style-name="ce14" office:value-type="percentage" office:value="0.9138" calcext:value-type="percentage">
            <text:p>91,38%</text:p>
          </table:table-cell>
          <table:table-cell table:style-name="ce14" office:value-type="percentage" office:value="0.9153" calcext:value-type="percentage">
            <text:p>91,53%</text:p>
          </table:table-cell>
          <table:table-cell table:style-name="ce14" office:value-type="percentage" office:value="0.9159" calcext:value-type="percentage">
            <text:p>91,5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2" calcext:value-type="float">
            <text:p>1512</text:p>
          </table:table-cell>
          <table:table-cell table:style-name="ce14" office:value-type="percentage" office:value="0.6539" calcext:value-type="percentage">
            <text:p>65,39%</text:p>
          </table:table-cell>
          <table:table-cell table:style-name="ce14" office:value-type="percentage" office:value="2.6415" calcext:value-type="percentage">
            <text:p>264,15%</text:p>
          </table:table-cell>
          <table:table-cell table:style-name="ce14" office:value-type="percentage" office:value="2.5566" calcext:value-type="percentage">
            <text:p>255,66%</text:p>
          </table:table-cell>
          <table:table-cell table:style-name="ce14" office:value-type="percentage" office:value="2.9259" calcext:value-type="percentage">
            <text:p>292,59%</text:p>
          </table:table-cell>
          <table:table-cell table:style-name="ce14" office:value-type="percentage" office:value="0.5941" calcext:value-type="percentage">
            <text:p>59,41%</text:p>
          </table:table-cell>
          <table:table-cell table:style-name="ce14" office:value-type="percentage" office:value="0.8242" calcext:value-type="percentage">
            <text:p>82,42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6" calcext:value-type="percentage">
            <text:p>124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1" calcext:value-type="float">
            <text:p>451</text:p>
          </table:table-cell>
          <table:table-cell table:style-name="ce14" office:value-type="percentage" office:value="0.4629" calcext:value-type="percentage">
            <text:p>46,29%</text:p>
          </table:table-cell>
          <table:table-cell table:style-name="ce14" office:value-type="percentage" office:value="1.5015" calcext:value-type="percentage">
            <text:p>150,15%</text:p>
          </table:table-cell>
          <table:table-cell table:style-name="ce14" office:value-type="percentage" office:value="1.85" calcext:value-type="percentage">
            <text:p>185,00%</text:p>
          </table:table-cell>
          <table:table-cell table:style-name="ce14" office:value-type="percentage" office:value="0.9978" calcext:value-type="percentage">
            <text:p>99,78%</text:p>
          </table:table-cell>
          <table:table-cell table:style-name="ce14" office:value-type="percentage" office:value="1.0643" calcext:value-type="percentage">
            <text:p>106,4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14" office:value-type="percentage" office:value="0.2046" calcext:value-type="percentage">
            <text:p>20,46%</text:p>
          </table:table-cell>
          <table:table-cell table:style-name="ce14" office:value-type="percentage" office:value="34" calcext:value-type="percentage">
            <text:p>3400,00%</text:p>
          </table:table-cell>
          <table:table-cell table:style-name="ce14" office:value-type="percentage" office:value="34.25" calcext:value-type="percentage">
            <text:p>3425,00%</text:p>
          </table:table-cell>
          <table:table-cell table:style-name="ce14" office:value-type="percentage" office:value="26.6667" calcext:value-type="percentage">
            <text:p>2666,67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566" calcext:value-type="percentage">
            <text:p>115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58" calcext:value-type="float">
            <text:p>78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2" calcext:value-type="float">
            <text:p>1052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0.5379" calcext:value-type="percentage">
            <text:p>53,79%</text:p>
          </table:table-cell>
          <table:table-cell table:style-name="ce14" office:value-type="percentage" office:value="0.6019" calcext:value-type="percentage">
            <text:p>60,19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percentage" office:value="0.4595" calcext:value-type="percentage">
            <text:p>45,95%</text:p>
          </table:table-cell>
          <table:table-cell table:style-name="ce14" office:value-type="percentage" office:value="1.4581" calcext:value-type="percentage">
            <text:p>145,81%</text:p>
          </table:table-cell>
          <table:table-cell table:style-name="ce14" office:value-type="percentage" office:value="1.3226" calcext:value-type="percentage">
            <text:p>132,26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1421" calcext:value-type="percentage">
            <text:p>114,2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2775" calcext:value-type="float">
            <text:p>2775</text:p>
          </table:table-cell>
          <table:table-cell table:style-name="ce14" office:value-type="percentage" office:value="0.8907" calcext:value-type="percentage">
            <text:p>89,07%</text:p>
          </table:table-cell>
          <table:table-cell table:style-name="ce14" office:value-type="percentage" office:value="0.2114" calcext:value-type="percentage">
            <text:p>21,14%</text:p>
          </table:table-cell>
          <table:table-cell table:style-name="ce14" office:value-type="percentage" office:value="0.2147" calcext:value-type="percentage">
            <text:p>21,47%</text:p>
          </table:table-cell>
          <table:table-cell table:style-name="ce14" office:value-type="percentage" office:value="0.2055" calcext:value-type="percentage">
            <text:p>20,55%</text:p>
          </table:table-cell>
          <table:table-cell table:style-name="ce14" office:value-type="percentage" office:value="0.2249" calcext:value-type="percentage">
            <text:p>22,4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4" calcext:value-type="float">
            <text:p>794</text:p>
          </table:table-cell>
          <table:table-cell table:style-name="ce14" office:value-type="percentage" office:value="0.6288" calcext:value-type="percentage">
            <text:p>62,88%</text:p>
          </table:table-cell>
          <table:table-cell table:style-name="ce14" office:value-type="percentage" office:value="0.8714" calcext:value-type="percentage">
            <text:p>87,14%</text:p>
          </table:table-cell>
          <table:table-cell table:style-name="ce14" office:value-type="percentage" office:value="1.0726" calcext:value-type="percentage">
            <text:p>107,26%</text:p>
          </table:table-cell>
          <table:table-cell table:style-name="ce14" office:value-type="percentage" office:value="0.9952" calcext:value-type="percentage">
            <text:p>99,52%</text:p>
          </table:table-cell>
          <table:table-cell table:style-name="ce14" office:value-type="percentage" office:value="1.1463" calcext:value-type="percentage">
            <text:p>114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986" calcext:value-type="percentage">
            <text:p>79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4" calcext:value-type="float">
            <text:p>1254</text:p>
          </table:table-cell>
          <table:table-cell table:style-name="ce14" office:value-type="percentage" office:value="0.6876" calcext:value-type="percentage">
            <text:p>68,76%</text:p>
          </table:table-cell>
          <table:table-cell table:style-name="ce14" office:value-type="percentage" office:value="1.391" calcext:value-type="percentage">
            <text:p>139,10%</text:p>
          </table:table-cell>
          <table:table-cell table:style-name="ce14" office:value-type="percentage" office:value="1.167" calcext:value-type="percentage">
            <text:p>116,70%</text:p>
          </table:table-cell>
          <table:table-cell table:style-name="ce14" office:value-type="percentage" office:value="1.1978" calcext:value-type="percentage">
            <text:p>119,78%</text:p>
          </table:table-cell>
          <table:table-cell table:style-name="ce14" office:value-type="percentage" office:value="0.8168" calcext:value-type="percentage">
            <text:p>81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417" calcext:value-type="percentage">
            <text:p>54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9" calcext:value-type="float">
            <text:p>669</text:p>
          </table:table-cell>
          <table:table-cell table:style-name="ce14" office:value-type="percentage" office:value="0.4758" calcext:value-type="percentage">
            <text:p>47,58%</text:p>
          </table:table-cell>
          <table:table-cell table:style-name="ce14" office:value-type="percentage" office:value="1.8192" calcext:value-type="percentage">
            <text:p>181,92%</text:p>
          </table:table-cell>
          <table:table-cell table:style-name="ce14" office:value-type="percentage" office:value="1.6215" calcext:value-type="percentage">
            <text:p>162,15%</text:p>
          </table:table-cell>
          <table:table-cell table:style-name="ce14" office:value-type="percentage" office:value="1.5968" calcext:value-type="percentage">
            <text:p>159,68%</text:p>
          </table:table-cell>
          <table:table-cell table:style-name="ce14" office:value-type="percentage" office:value="1.0736" calcext:value-type="percentage">
            <text:p>107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4" calcext:value-type="float">
            <text:p>614</text:p>
          </table:table-cell>
          <table:table-cell table:style-name="ce14" office:value-type="percentage" office:value="0.4904" calcext:value-type="percentage">
            <text:p>49,04%</text:p>
          </table:table-cell>
          <table:table-cell table:style-name="ce14" office:value-type="percentage" office:value="1.1014" calcext:value-type="percentage">
            <text:p>110,14%</text:p>
          </table:table-cell>
          <table:table-cell table:style-name="ce14" office:value-type="percentage" office:value="1.0622" calcext:value-type="percentage">
            <text:p>106,22%</text:p>
          </table:table-cell>
          <table:table-cell table:style-name="ce14" office:value-type="percentage" office:value="0.9794" calcext:value-type="percentage">
            <text:p>97,94%</text:p>
          </table:table-cell>
          <table:table-cell table:style-name="ce14" office:value-type="percentage" office:value="1.0803" calcext:value-type="percentage">
            <text:p>108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435" calcext:value-type="percentage">
            <text:p>54,3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34" calcext:value-type="float">
            <text:p>63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14" office:value-type="percentage" office:value="0.2292" calcext:value-type="percentage">
            <text:p>22,92%</text:p>
          </table:table-cell>
          <table:table-cell table:style-name="ce14" office:value-type="percentage" office:value="1.4507" calcext:value-type="percentage">
            <text:p>145,07%</text:p>
          </table:table-cell>
          <table:table-cell table:style-name="ce14" office:value-type="percentage" office:value="1.4109" calcext:value-type="percentage">
            <text:p>141,09%</text:p>
          </table:table-cell>
          <table:table-cell table:style-name="ce14" office:value-type="percentage" office:value="1.4072" calcext:value-type="percentage">
            <text:p>140,72%</text:p>
          </table:table-cell>
          <table:table-cell table:style-name="ce14" office:value-type="percentage" office:value="1.1844" calcext:value-type="percentage">
            <text:p>118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percentage" office:value="0.7127" calcext:value-type="percentage">
            <text:p>71,27%</text:p>
          </table:table-cell>
          <table:table-cell table:style-name="ce14" office:value-type="percentage" office:value="0.8239" calcext:value-type="percentage">
            <text:p>82,39%</text:p>
          </table:table-cell>
          <table:table-cell table:style-name="ce14" office:value-type="percentage" office:value="0.9254" calcext:value-type="percentage">
            <text:p>92,54%</text:p>
          </table:table-cell>
          <table:table-cell table:style-name="ce14" office:value-type="percentage" office:value="0.932" calcext:value-type="percentage">
            <text:p>93,20%</text:p>
          </table:table-cell>
          <table:table-cell table:style-name="ce14" office:value-type="percentage" office:value="0.8451" calcext:value-type="percentage">
            <text:p>84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9" calcext:value-type="float">
            <text:p>2119</text:p>
          </table:table-cell>
          <table:table-cell table:style-name="ce14" office:value-type="percentage" office:value="0.6383" calcext:value-type="percentage">
            <text:p>63,83%</text:p>
          </table:table-cell>
          <table:table-cell table:style-name="ce14" office:value-type="percentage" office:value="0.9114" calcext:value-type="percentage">
            <text:p>91,14%</text:p>
          </table:table-cell>
          <table:table-cell table:style-name="ce14" office:value-type="percentage" office:value="1.2405" calcext:value-type="percentage">
            <text:p>124,05%</text:p>
          </table:table-cell>
          <table:table-cell table:style-name="ce14" office:value-type="percentage" office:value="1.1313" calcext:value-type="percentage">
            <text:p>113,13%</text:p>
          </table:table-cell>
          <table:table-cell table:style-name="ce14" office:value-type="percentage" office:value="0.717" calcext:value-type="percentage">
            <text:p>71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3" calcext:value-type="float">
            <text:p>783</text:p>
          </table:table-cell>
          <table:table-cell table:style-name="ce14" office:value-type="percentage" office:value="0.7566" calcext:value-type="percentage">
            <text:p>75,66%</text:p>
          </table:table-cell>
          <table:table-cell table:style-name="ce14" office:value-type="percentage" office:value="0.8121" calcext:value-type="percentage">
            <text:p>81,21%</text:p>
          </table:table-cell>
          <table:table-cell table:style-name="ce14" office:value-type="percentage" office:value="1.0788" calcext:value-type="percentage">
            <text:p>107,88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3027" calcext:value-type="percentage">
            <text:p>30,2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percentage" office:value="0.6021" calcext:value-type="percentage">
            <text:p>60,21%</text:p>
          </table:table-cell>
          <table:table-cell table:style-name="ce14" office:value-type="percentage" office:value="1.1261" calcext:value-type="percentage">
            <text:p>112,61%</text:p>
          </table:table-cell>
          <table:table-cell table:style-name="ce14" office:value-type="percentage" office:value="1.2802" calcext:value-type="percentage">
            <text:p>128,02%</text:p>
          </table:table-cell>
          <table:table-cell table:style-name="ce14" office:value-type="percentage" office:value="1.0995" calcext:value-type="percentage">
            <text:p>109,95%</text:p>
          </table:table-cell>
          <table:table-cell table:style-name="ce14" office:value-type="percentage" office:value="1.0651" calcext:value-type="percentage">
            <text:p>106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636" calcext:value-type="percentage">
            <text:p>86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4" calcext:value-type="float">
            <text:p>454</text:p>
          </table:table-cell>
          <table:table-cell table:style-name="ce14" office:value-type="percentage" office:value="0.5047" calcext:value-type="percentage">
            <text:p>50,47%</text:p>
          </table:table-cell>
          <table:table-cell table:style-name="ce14" office:value-type="percentage" office:value="0.8452" calcext:value-type="percentage">
            <text:p>84,52%</text:p>
          </table:table-cell>
          <table:table-cell table:style-name="ce14" office:value-type="percentage" office:value="0.9476" calcext:value-type="percentage">
            <text:p>94,76%</text:p>
          </table:table-cell>
          <table:table-cell table:style-name="ce14" office:value-type="percentage" office:value="0.887" calcext:value-type="percentage">
            <text:p>88,70%</text:p>
          </table:table-cell>
          <table:table-cell table:style-name="ce14" office:value-type="percentage" office:value="1.062" calcext:value-type="percentage">
            <text:p>106,2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0" calcext:value-type="float">
            <text:p>1920</text:p>
          </table:table-cell>
          <table:table-cell table:style-name="ce14" office:value-type="percentage" office:value="0.7663" calcext:value-type="percentage">
            <text:p>76,63%</text:p>
          </table:table-cell>
          <table:table-cell table:style-name="ce14" office:value-type="percentage" office:value="0.3254" calcext:value-type="percentage">
            <text:p>32,54%</text:p>
          </table:table-cell>
          <table:table-cell table:style-name="ce14" office:value-type="percentage" office:value="0.4353" calcext:value-type="percentage">
            <text:p>43,53%</text:p>
          </table:table-cell>
          <table:table-cell table:style-name="ce14" office:value-type="percentage" office:value="0.5221" calcext:value-type="percentage">
            <text:p>52,21%</text:p>
          </table:table-cell>
          <table:table-cell table:style-name="ce14" office:value-type="percentage" office:value="1.0497" calcext:value-type="percentage">
            <text:p>104,9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37" calcext:value-type="float">
            <text:p>2037</text:p>
          </table:table-cell>
          <table:table-cell table:style-name="ce14" office:value-type="percentage" office:value="0.6761" calcext:value-type="percentage">
            <text:p>67,61%</text:p>
          </table:table-cell>
          <table:table-cell table:style-name="ce14" office:value-type="percentage" office:value="0.9886" calcext:value-type="percentage">
            <text:p>98,86%</text:p>
          </table:table-cell>
          <table:table-cell table:style-name="ce14" office:value-type="percentage" office:value="1.6477" calcext:value-type="percentage">
            <text:p>164,77%</text:p>
          </table:table-cell>
          <table:table-cell table:style-name="ce14" office:value-type="percentage" office:value="1.6387" calcext:value-type="percentage">
            <text:p>163,87%</text:p>
          </table:table-cell>
          <table:table-cell table:style-name="ce14" office:value-type="percentage" office:value="0.9212" calcext:value-type="percentage">
            <text:p>92,12%</text:p>
          </table:table-cell>
          <table:table-cell table:style-name="ce14" office:value-type="percentage" office:value="0.9211" calcext:value-type="percentage">
            <text:p>92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percentage" office:value="0.7542" calcext:value-type="percentage">
            <text:p>75,42%</text:p>
          </table:table-cell>
          <table:table-cell table:style-name="ce14" office:value-type="percentage" office:value="0.6256" calcext:value-type="percentage">
            <text:p>62,56%</text:p>
          </table:table-cell>
          <table:table-cell table:style-name="ce14" office:value-type="percentage" office:value="0.8051" calcext:value-type="percentage">
            <text:p>80,51%</text:p>
          </table:table-cell>
          <table:table-cell table:style-name="ce14" office:value-type="percentage" office:value="0.8952" calcext:value-type="percentage">
            <text:p>89,52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1" calcext:value-type="float">
            <text:p>591</text:p>
          </table:table-cell>
          <table:table-cell table:style-name="ce14" office:value-type="percentage" office:value="0.5939" calcext:value-type="percentage">
            <text:p>59,39%</text:p>
          </table:table-cell>
          <table:table-cell table:style-name="ce14" office:value-type="percentage" office:value="0.8529" calcext:value-type="percentage">
            <text:p>85,29%</text:p>
          </table:table-cell>
          <table:table-cell table:style-name="ce14" office:value-type="percentage" office:value="1.1492" calcext:value-type="percentage">
            <text:p>114,92%</text:p>
          </table:table-cell>
          <table:table-cell table:style-name="ce14" office:value-type="percentage" office:value="1.0697" calcext:value-type="percentage">
            <text:p>106,97%</text:p>
          </table:table-cell>
          <table:table-cell table:style-name="ce14" office:value-type="percentage" office:value="1.22" calcext:value-type="percentage">
            <text:p>122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style-name="ce14" office:value-type="percentage" office:value="0.3993" calcext:value-type="percentage">
            <text:p>39,93%</text:p>
          </table:table-cell>
          <table:table-cell table:style-name="ce14" office:value-type="percentage" office:value="0.7752" calcext:value-type="percentage">
            <text:p>77,52%</text:p>
          </table:table-cell>
          <table:table-cell table:style-name="ce14" office:value-type="percentage" office:value="0.9088" calcext:value-type="percentage">
            <text:p>90,88%</text:p>
          </table:table-cell>
          <table:table-cell table:style-name="ce14" office:value-type="percentage" office:value="0.8263" calcext:value-type="percentage">
            <text:p>82,63%</text:p>
          </table:table-cell>
          <table:table-cell table:style-name="ce14" office:value-type="percentage" office:value="1.0878" calcext:value-type="percentage">
            <text:p>108,7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51" calcext:value-type="float">
            <text:p>2851</text:p>
          </table:table-cell>
          <table:table-cell table:style-name="ce14" office:value-type="percentage" office:value="0.7366" calcext:value-type="percentage">
            <text:p>73,66%</text:p>
          </table:table-cell>
          <table:table-cell table:style-name="ce14" office:value-type="percentage" office:value="0.9355" calcext:value-type="percentage">
            <text:p>93,55%</text:p>
          </table:table-cell>
          <table:table-cell table:style-name="ce14" office:value-type="percentage" office:value="0.8258" calcext:value-type="percentage">
            <text:p>82,58%</text:p>
          </table:table-cell>
          <table:table-cell table:style-name="ce14" office:value-type="percentage" office:value="0.9405" calcext:value-type="percentage">
            <text:p>94,05%</text:p>
          </table:table-cell>
          <table:table-cell table:style-name="ce14" office:value-type="percentage" office:value="0.8438" calcext:value-type="percentage">
            <text:p>84,3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9" calcext:value-type="float">
            <text:p>1739</text:p>
          </table:table-cell>
          <table:table-cell table:style-name="ce14" office:value-type="percentage" office:value="0.6895" calcext:value-type="percentage">
            <text:p>68,95%</text:p>
          </table:table-cell>
          <table:table-cell table:style-name="ce14" office:value-type="percentage" office:value="1.1778" calcext:value-type="percentage">
            <text:p>117,78%</text:p>
          </table:table-cell>
          <table:table-cell table:style-name="ce14" office:value-type="percentage" office:value="1.5378" calcext:value-type="percentage">
            <text:p>153,78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7454" calcext:value-type="percentage">
            <text:p>74,54%</text:p>
          </table:table-cell>
          <table:table-cell table:style-name="ce14" office:value-type="percentage" office:value="0.7632" calcext:value-type="percentage">
            <text:p>76,3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5" calcext:value-type="float">
            <text:p>355</text:p>
          </table:table-cell>
          <table:table-cell table:style-name="ce14" office:value-type="percentage" office:value="0.6027" calcext:value-type="percentage">
            <text:p>60,27%</text:p>
          </table:table-cell>
          <table:table-cell table:style-name="ce14" office:value-type="percentage" office:value="0.4805" calcext:value-type="percentage">
            <text:p>48,05%</text:p>
          </table:table-cell>
          <table:table-cell table:style-name="ce14" office:value-type="percentage" office:value="0.7187" calcext:value-type="percentage">
            <text:p>71,87%</text:p>
          </table:table-cell>
          <table:table-cell table:style-name="ce14" office:value-type="percentage" office:value="0.3597" calcext:value-type="percentage">
            <text:p>35,97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percentage" office:value="0.5676" calcext:value-type="percentage">
            <text:p>56,76%</text:p>
          </table:table-cell>
          <table:table-cell table:style-name="ce14" office:value-type="percentage" office:value="1.0177" calcext:value-type="percentage">
            <text:p>101,77%</text:p>
          </table:table-cell>
          <table:table-cell table:style-name="ce14" office:value-type="percentage" office:value="1.0629" calcext:value-type="percentage">
            <text:p>106,29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1.1313" calcext:value-type="percentage">
            <text:p>113,1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047" calcext:value-type="percentage">
            <text:p>110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7" calcext:value-type="float">
            <text:p>427</text:p>
          </table:table-cell>
          <table:table-cell table:style-name="ce14" office:value-type="percentage" office:value="0.327" calcext:value-type="percentage">
            <text:p>32,70%</text:p>
          </table:table-cell>
          <table:table-cell table:style-name="ce14" office:value-type="percentage" office:value="1.2983" calcext:value-type="percentage">
            <text:p>129,83%</text:p>
          </table:table-cell>
          <table:table-cell table:style-name="ce14" office:value-type="percentage" office:value="1.2079" calcext:value-type="percentage">
            <text:p>120,79%</text:p>
          </table:table-cell>
          <table:table-cell table:style-name="ce14" office:value-type="percentage" office:value="0.9915" calcext:value-type="percentage">
            <text:p>99,15%</text:p>
          </table:table-cell>
          <table:table-cell table:style-name="ce14" office:value-type="percentage" office:value="1.0969" calcext:value-type="percentage">
            <text:p>109,6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percentage" office:value="0.7584" calcext:value-type="percentage">
            <text:p>75,84%</text:p>
          </table:table-cell>
          <table:table-cell table:style-name="ce14" office:value-type="percentage" office:value="0.6545" calcext:value-type="percentage">
            <text:p>65,45%</text:p>
          </table:table-cell>
          <table:table-cell table:style-name="ce14" office:value-type="percentage" office:value="0.7043" calcext:value-type="percentage">
            <text:p>70,43%</text:p>
          </table:table-cell>
          <table:table-cell table:style-name="ce14" office:value-type="percentage" office:value="0.7888" calcext:value-type="percentage">
            <text:p>78,88%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percentage" office:value="0.8165" calcext:value-type="percentage">
            <text:p>81,65%</text:p>
          </table:table-cell>
          <table:table-cell table:style-name="ce14" office:value-type="percentage" office:value="0.6244" calcext:value-type="percentage">
            <text:p>62,44%</text:p>
          </table:table-cell>
          <table:table-cell table:style-name="ce14" office:value-type="percentage" office:value="1.8145" calcext:value-type="percentage">
            <text:p>181,45%</text:p>
          </table:table-cell>
          <table:table-cell table:style-name="ce14" office:value-type="percentage" office:value="1.0582" calcext:value-type="percentage">
            <text:p>105,82%</text:p>
          </table:table-cell>
          <table:table-cell table:style-name="ce14" office:value-type="percentage" office:value="0.7537" calcext:value-type="percentage">
            <text:p>75,37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7" calcext:value-type="float">
            <text:p>637</text:p>
          </table:table-cell>
          <table:table-cell table:style-name="ce14" office:value-type="percentage" office:value="0.6896" calcext:value-type="percentage">
            <text:p>68,96%</text:p>
          </table:table-cell>
          <table:table-cell table:style-name="ce14" office:value-type="percentage" office:value="0.7296" calcext:value-type="percentage">
            <text:p>72,96%</text:p>
          </table:table-cell>
          <table:table-cell table:style-name="ce14" office:value-type="percentage" office:value="1.0189" calcext:value-type="percentage">
            <text:p>101,89%</text:p>
          </table:table-cell>
          <table:table-cell table:style-name="ce14" office:value-type="percentage" office:value="1.0122" calcext:value-type="percentage">
            <text:p>101,22%</text:p>
          </table:table-cell>
          <table:table-cell table:style-name="ce14" office:value-type="percentage" office:value="1.048" calcext:value-type="percentage">
            <text:p>104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061" calcext:value-type="percentage">
            <text:p>60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4821" calcext:value-type="percentage">
            <text:p>48,21%</text:p>
          </table:table-cell>
          <table:table-cell table:style-name="ce14" office:value-type="percentage" office:value="1.1441" calcext:value-type="percentage">
            <text:p>114,41%</text:p>
          </table:table-cell>
          <table:table-cell table:style-name="ce14" office:value-type="percentage" office:value="0.8819" calcext:value-type="percentage">
            <text:p>88,19%</text:p>
          </table:table-cell>
          <table:table-cell table:style-name="ce14" office:value-type="percentage" office:value="0.8707" calcext:value-type="percentage">
            <text:p>87,07%</text:p>
          </table:table-cell>
          <table:table-cell table:style-name="ce14" office:value-type="percentage" office:value="1.0576" calcext:value-type="percentage">
            <text:p>105,7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47" calcext:value-type="float">
            <text:p>1747</text:p>
          </table:table-cell>
          <table:table-cell table:style-name="ce14" office:value-type="percentage" office:value="0.6624" calcext:value-type="percentage">
            <text:p>66,24%</text:p>
          </table:table-cell>
          <table:table-cell table:style-name="ce14" office:value-type="percentage" office:value="0.9788" calcext:value-type="percentage">
            <text:p>97,88%</text:p>
          </table:table-cell>
          <table:table-cell table:style-name="ce14" office:value-type="percentage" office:value="0.8729" calcext:value-type="percentage">
            <text:p>87,29%</text:p>
          </table:table-cell>
          <table:table-cell table:style-name="ce14" office:value-type="percentage" office:value="1.0117" calcext:value-type="percentage">
            <text:p>101,17%</text:p>
          </table:table-cell>
          <table:table-cell table:style-name="ce14" office:value-type="percentage" office:value="0.9831" calcext:value-type="percentage">
            <text:p>98,3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41" calcext:value-type="float">
            <text:p>1641</text:p>
          </table:table-cell>
          <table:table-cell table:style-name="ce14" office:value-type="percentage" office:value="0.7338" calcext:value-type="percentage">
            <text:p>73,38%</text:p>
          </table:table-cell>
          <table:table-cell table:style-name="ce14" office:value-type="percentage" office:value="1.4437" calcext:value-type="percentage">
            <text:p>144,37%</text:p>
          </table:table-cell>
          <table:table-cell table:style-name="ce14" office:value-type="percentage" office:value="1.4225" calcext:value-type="percentage">
            <text:p>142,25%</text:p>
          </table:table-cell>
          <table:table-cell table:style-name="ce14" office:value-type="percentage" office:value="1.3786" calcext:value-type="percentage">
            <text:p>137,86%</text:p>
          </table:table-cell>
          <table:table-cell table:style-name="ce14" office:value-type="percentage" office:value="0.8845" calcext:value-type="percentage">
            <text:p>88,45%</text:p>
          </table:table-cell>
          <table:table-cell table:style-name="ce14" office:value-type="percentage" office:value="0.7519" calcext:value-type="percentage">
            <text:p>75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8187" calcext:value-type="percentage">
            <text:p>81,87%</text:p>
          </table:table-cell>
          <table:table-cell table:style-name="ce14" office:value-type="percentage" office:value="0.6828" calcext:value-type="percentage">
            <text:p>68,28%</text:p>
          </table:table-cell>
          <table:table-cell table:style-name="ce14" office:value-type="percentage" office:value="0.9851" calcext:value-type="percentage">
            <text:p>98,51%</text:p>
          </table:table-cell>
          <table:table-cell table:style-name="ce14" office:value-type="percentage" office:value="0.9417" calcext:value-type="percentage">
            <text:p>94,17%</text:p>
          </table:table-cell>
          <table:table-cell table:style-name="ce14" office:value-type="percentage" office:value="0.7462" calcext:value-type="percentage">
            <text:p>74,62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0" calcext:value-type="float">
            <text:p>720</text:p>
          </table:table-cell>
          <table:table-cell table:style-name="ce14" office:value-type="percentage" office:value="0.581" calcext:value-type="percentage">
            <text:p>58,10%</text:p>
          </table:table-cell>
          <table:table-cell table:style-name="ce14" office:value-type="percentage" office:value="0.9523" calcext:value-type="percentage">
            <text:p>95,23%</text:p>
          </table:table-cell>
          <table:table-cell table:style-name="ce14" office:value-type="percentage" office:value="0.992" calcext:value-type="percentage">
            <text:p>99,20%</text:p>
          </table:table-cell>
          <table:table-cell table:style-name="ce14" office:value-type="percentage" office:value="0.9463" calcext:value-type="percentage">
            <text:p>94,63%</text:p>
          </table:table-cell>
          <table:table-cell table:style-name="ce14" office:value-type="percentage" office:value="1.0955" calcext:value-type="percentage">
            <text:p>109,5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9" calcext:value-type="float">
            <text:p>1469</text:p>
          </table:table-cell>
          <table:table-cell table:style-name="ce14" office:value-type="percentage" office:value="0.6455" calcext:value-type="percentage">
            <text:p>64,55%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percentage" office:value="1.3438" calcext:value-type="percentage">
            <text:p>134,38%</text:p>
          </table:table-cell>
          <table:table-cell table:style-name="ce14" office:value-type="percentage" office:value="1.1298" calcext:value-type="percentage">
            <text:p>112,98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6" calcext:value-type="float">
            <text:p>1386</text:p>
          </table:table-cell>
          <table:table-cell table:style-name="ce14" office:value-type="percentage" office:value="0.6704" calcext:value-type="percentage">
            <text:p>67,04%</text:p>
          </table:table-cell>
          <table:table-cell table:style-name="ce14" office:value-type="percentage" office:value="14.0893" calcext:value-type="percentage">
            <text:p>1408,93%</text:p>
          </table:table-cell>
          <table:table-cell table:style-name="ce14" office:value-type="percentage" office:value="15.2321" calcext:value-type="percentage">
            <text:p>1523,21%</text:p>
          </table:table-cell>
          <table:table-cell table:style-name="ce14" office:value-type="percentage" office:value="13.1475" calcext:value-type="percentage">
            <text:p>1314,75%</text:p>
          </table:table-cell>
          <table:table-cell table:style-name="ce14" office:value-type="percentage" office:value="0.9131" calcext:value-type="percentage">
            <text:p>91,3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9" calcext:value-type="float">
            <text:p>1359</text:p>
          </table:table-cell>
          <table:table-cell table:style-name="ce14" office:value-type="percentage" office:value="0.7546" calcext:value-type="percentage">
            <text:p>75,46%</text:p>
          </table:table-cell>
          <table:table-cell table:style-name="ce14" office:value-type="percentage" office:value="1.0845" calcext:value-type="percentage">
            <text:p>108,45%</text:p>
          </table:table-cell>
          <table:table-cell table:style-name="ce14" office:value-type="percentage" office:value="1.6056" calcext:value-type="percentage">
            <text:p>160,56%</text:p>
          </table:table-cell>
          <table:table-cell table:style-name="ce14" office:value-type="percentage" office:value="1.3546" calcext:value-type="percentage">
            <text:p>135,46%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0.6878" calcext:value-type="percentage">
            <text:p>68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75" calcext:value-type="percentage">
            <text:p>137,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3" calcext:value-type="float">
            <text:p>953</text:p>
          </table:table-cell>
          <table:table-cell table:style-name="ce14" office:value-type="percentage" office:value="0.7096" calcext:value-type="percentage">
            <text:p>70,96%</text:p>
          </table:table-cell>
          <table:table-cell table:style-name="ce14" office:value-type="percentage" office:value="0.9851" calcext:value-type="percentage">
            <text:p>98,51%</text:p>
          </table:table-cell>
          <table:table-cell table:style-name="ce14" office:value-type="percentage" office:value="1.5891" calcext:value-type="percentage">
            <text:p>158,91%</text:p>
          </table:table-cell>
          <table:table-cell table:style-name="ce14" office:value-type="percentage" office:value="1.2202" calcext:value-type="percentage">
            <text:p>122,02%</text:p>
          </table:table-cell>
          <table:table-cell table:style-name="ce14" office:value-type="percentage" office:value="0.6798" calcext:value-type="percentage">
            <text:p>67,98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28" calcext:value-type="percentage">
            <text:p>128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7" calcext:value-type="float">
            <text:p>467</text:p>
          </table:table-cell>
          <table:table-cell table:style-name="ce14" office:value-type="percentage" office:value="0.4522" calcext:value-type="percentage">
            <text:p>45,22%</text:p>
          </table:table-cell>
          <table:table-cell table:style-name="ce14" office:value-type="percentage" office:value="1.0049" calcext:value-type="percentage">
            <text:p>100,49%</text:p>
          </table:table-cell>
          <table:table-cell table:style-name="ce14" office:value-type="percentage" office:value="1.3814" calcext:value-type="percentage">
            <text:p>138,14%</text:p>
          </table:table-cell>
          <table:table-cell table:style-name="ce14" office:value-type="percentage" office:value="1.1176" calcext:value-type="percentage">
            <text:p>111,76%</text:p>
          </table:table-cell>
          <table:table-cell table:style-name="ce14" office:value-type="percentage" office:value="1.2036" calcext:value-type="percentage">
            <text:p>120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259" calcext:value-type="percentage">
            <text:p>92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2" calcext:value-type="float">
            <text:p>742</text:p>
          </table:table-cell>
          <table:table-cell table:style-name="ce14" office:value-type="percentage" office:value="0.3937" calcext:value-type="percentage">
            <text:p>39,37%</text:p>
          </table:table-cell>
          <table:table-cell table:style-name="ce14" office:value-type="percentage" office:value="1.4076" calcext:value-type="percentage">
            <text:p>140,76%</text:p>
          </table:table-cell>
          <table:table-cell table:style-name="ce14" office:value-type="percentage" office:value="1.4004" calcext:value-type="percentage">
            <text:p>140,04%</text:p>
          </table:table-cell>
          <table:table-cell table:style-name="ce14" office:value-type="percentage" office:value="1.2254" calcext:value-type="percentage">
            <text:p>122,54%</text:p>
          </table:table-cell>
          <table:table-cell table:style-name="ce14" office:value-type="percentage" office:value="1.1017" calcext:value-type="percentage">
            <text:p>110,1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7" calcext:value-type="float">
            <text:p>1497</text:p>
          </table:table-cell>
          <table:table-cell table:style-name="ce14" office:value-type="percentage" office:value="0.706" calcext:value-type="percentage">
            <text:p>70,60%</text:p>
          </table:table-cell>
          <table:table-cell table:style-name="ce14" office:value-type="percentage" office:value="0.803" calcext:value-type="percentage">
            <text:p>80,30%</text:p>
          </table:table-cell>
          <table:table-cell table:style-name="ce14" office:value-type="percentage" office:value="0.968" calcext:value-type="percentage">
            <text:p>96,80%</text:p>
          </table:table-cell>
          <table:table-cell table:style-name="ce14" office:value-type="percentage" office:value="0.851" calcext:value-type="percentage">
            <text:p>85,10%</text:p>
          </table:table-cell>
          <table:table-cell table:style-name="ce14" office:value-type="percentage" office:value="0.978" calcext:value-type="percentage">
            <text:p>97,8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76" calcext:value-type="float">
            <text:p>2176</text:p>
          </table:table-cell>
          <table:table-cell table:style-name="ce14" office:value-type="percentage" office:value="0.6717" calcext:value-type="percentage">
            <text:p>67,17%</text:p>
          </table:table-cell>
          <table:table-cell table:style-name="ce14" office:value-type="percentage" office:value="1.784" calcext:value-type="percentage">
            <text:p>178,40%</text:p>
          </table:table-cell>
          <table:table-cell table:style-name="ce14" office:value-type="percentage" office:value="1.5988" calcext:value-type="percentage">
            <text:p>159,88%</text:p>
          </table:table-cell>
          <table:table-cell table:style-name="ce14" office:value-type="percentage" office:value="1.7703" calcext:value-type="percentage">
            <text:p>177,03%</text:p>
          </table:table-cell>
          <table:table-cell table:style-name="ce14" office:value-type="percentage" office:value="0.8863" calcext:value-type="percentage">
            <text:p>88,63%</text:p>
          </table:table-cell>
          <table:table-cell table:style-name="ce14" office:value-type="percentage" office:value="0.8242" calcext:value-type="percentage">
            <text:p>82,4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0" calcext:value-type="float">
            <text:p>450</text:p>
          </table:table-cell>
          <table:table-cell table:style-name="ce14" office:value-type="percentage" office:value="0.5088" calcext:value-type="percentage">
            <text:p>50,88%</text:p>
          </table:table-cell>
          <table:table-cell table:style-name="ce14" office:value-type="percentage" office:value="0.5826" calcext:value-type="percentage">
            <text:p>58,26%</text:p>
          </table:table-cell>
          <table:table-cell table:style-name="ce14" office:value-type="percentage" office:value="0.919" calcext:value-type="percentage">
            <text:p>91,90%</text:p>
          </table:table-cell>
          <table:table-cell table:style-name="ce14" office:value-type="percentage" office:value="0.7778" calcext:value-type="percentage">
            <text:p>77,78%</text:p>
          </table:table-cell>
          <table:table-cell table:style-name="ce14" office:value-type="percentage" office:value="1.2372" calcext:value-type="percentage">
            <text:p>123,7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percentage" office:value="0.5665" calcext:value-type="percentage">
            <text:p>56,65%</text:p>
          </table:table-cell>
          <table:table-cell table:style-name="ce14" office:value-type="percentage" office:value="0.9284" calcext:value-type="percentage">
            <text:p>92,84%</text:p>
          </table:table-cell>
          <table:table-cell table:style-name="ce14" office:value-type="percentage" office:value="1.0926" calcext:value-type="percentage">
            <text:p>109,26%</text:p>
          </table:table-cell>
          <table:table-cell table:style-name="ce14" office:value-type="percentage" office:value="1.0302" calcext:value-type="percentage">
            <text:p>103,02%</text:p>
          </table:table-cell>
          <table:table-cell table:style-name="ce14" office:value-type="percentage" office:value="1.1184" calcext:value-type="percentage">
            <text:p>111,8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405" calcext:value-type="percentage">
            <text:p>54,0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9" calcext:value-type="float">
            <text:p>429</text:p>
          </table:table-cell>
          <table:table-cell table:style-name="ce14" office:value-type="percentage" office:value="0.5656" calcext:value-type="percentage">
            <text:p>56,56%</text:p>
          </table:table-cell>
          <table:table-cell table:style-name="ce14" office:value-type="percentage" office:value="0.8614" calcext:value-type="percentage">
            <text:p>86,14%</text:p>
          </table:table-cell>
          <table:table-cell table:style-name="ce14" office:value-type="percentage" office:value="1.0162" calcext:value-type="percentage">
            <text:p>101,62%</text:p>
          </table:table-cell>
          <table:table-cell table:style-name="ce14" office:value-type="percentage" office:value="0.9447" calcext:value-type="percentage">
            <text:p>94,47%</text:p>
          </table:table-cell>
          <table:table-cell table:style-name="ce14" office:value-type="percentage" office:value="0.9758" calcext:value-type="percentage">
            <text:p>97,5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percentage" office:value="0.4688" calcext:value-type="percentage">
            <text:p>46,88%</text:p>
          </table:table-cell>
          <table:table-cell table:style-name="ce14" office:value-type="percentage" office:value="1.3118" calcext:value-type="percentage">
            <text:p>131,18%</text:p>
          </table:table-cell>
          <table:table-cell table:style-name="ce14" office:value-type="percentage" office:value="1.4906" calcext:value-type="percentage">
            <text:p>149,06%</text:p>
          </table:table-cell>
          <table:table-cell table:style-name="ce14" office:value-type="percentage" office:value="1.4064" calcext:value-type="percentage">
            <text:p>140,64%</text:p>
          </table:table-cell>
          <table:table-cell table:style-name="ce14" office:value-type="percentage" office:value="1.0877" calcext:value-type="percentage">
            <text:p>108,7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71" calcext:value-type="float">
            <text:p>2471</text:p>
          </table:table-cell>
          <table:table-cell table:style-name="ce14" office:value-type="percentage" office:value="0.8007" calcext:value-type="percentage">
            <text:p>80,07%</text:p>
          </table:table-cell>
          <table:table-cell table:style-name="ce14" office:value-type="percentage" office:value="1.5986" calcext:value-type="percentage">
            <text:p>159,86%</text:p>
          </table:table-cell>
          <table:table-cell table:style-name="ce14" office:value-type="percentage" office:value="1.5918" calcext:value-type="percentage">
            <text:p>159,18%</text:p>
          </table:table-cell>
          <table:table-cell table:style-name="ce14" office:value-type="percentage" office:value="1.7554" calcext:value-type="percentage">
            <text:p>175,54%</text:p>
          </table:table-cell>
          <table:table-cell table:style-name="ce14" office:value-type="percentage" office:value="0.6913" calcext:value-type="percentage">
            <text:p>69,1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4" calcext:value-type="float">
            <text:p>734</text:p>
          </table:table-cell>
          <table:table-cell table:style-name="ce14" office:value-type="percentage" office:value="0.604" calcext:value-type="percentage">
            <text:p>60,40%</text:p>
          </table:table-cell>
          <table:table-cell table:style-name="ce14" office:value-type="percentage" office:value="0.8624" calcext:value-type="percentage">
            <text:p>86,24%</text:p>
          </table:table-cell>
          <table:table-cell table:style-name="ce14" office:value-type="percentage" office:value="1.1376" calcext:value-type="percentage">
            <text:p>113,76%</text:p>
          </table:table-cell>
          <table:table-cell table:style-name="ce14" office:value-type="percentage" office:value="1.0193" calcext:value-type="percentage">
            <text:p>101,93%</text:p>
          </table:table-cell>
          <table:table-cell table:style-name="ce14" office:value-type="percentage" office:value="1.0164" calcext:value-type="percentage">
            <text:p>101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468" calcext:value-type="percentage">
            <text:p>84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2" calcext:value-type="float">
            <text:p>532</text:p>
          </table:table-cell>
          <table:table-cell table:style-name="ce14" office:value-type="percentage" office:value="0.4965" calcext:value-type="percentage">
            <text:p>49,65%</text:p>
          </table:table-cell>
          <table:table-cell table:style-name="ce14" office:value-type="percentage" office:value="1.0206" calcext:value-type="percentage">
            <text:p>102,06%</text:p>
          </table:table-cell>
          <table:table-cell table:style-name="ce14" office:value-type="percentage" office:value="1.1509" calcext:value-type="percentage">
            <text:p>115,09%</text:p>
          </table:table-cell>
          <table:table-cell table:style-name="ce14" office:value-type="percentage" office:value="1.1048" calcext:value-type="percentage">
            <text:p>110,48%</text:p>
          </table:table-cell>
          <table:table-cell table:style-name="ce14" office:value-type="percentage" office:value="1.0451" calcext:value-type="percentage">
            <text:p>104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86" calcext:value-type="float">
            <text:p>1186</text:p>
          </table:table-cell>
          <table:table-cell table:style-name="ce14" office:value-type="percentage" office:value="0.7127" calcext:value-type="percentage">
            <text:p>71,27%</text:p>
          </table:table-cell>
          <table:table-cell table:style-name="ce14" office:value-type="percentage" office:value="0.7624" calcext:value-type="percentage">
            <text:p>76,24%</text:p>
          </table:table-cell>
          <table:table-cell table:style-name="ce14" office:value-type="percentage" office:value="0.8729" calcext:value-type="percentage">
            <text:p>87,29%</text:p>
          </table:table-cell>
          <table:table-cell table:style-name="ce14" office:value-type="percentage" office:value="0.7975" calcext:value-type="percentage">
            <text:p>79,75%</text:p>
          </table:table-cell>
          <table:table-cell table:style-name="ce14" office:value-type="percentage" office:value="0.8975" calcext:value-type="percentage">
            <text:p>89,7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3906" calcext:value-type="percentage">
            <text:p>39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6958" calcext:value-type="percentage">
            <text:p>69,58%</text:p>
          </table:table-cell>
          <table:table-cell table:style-name="ce14" office:value-type="percentage" office:value="0.6182" calcext:value-type="percentage">
            <text:p>61,82%</text:p>
          </table:table-cell>
          <table:table-cell table:style-name="ce14" office:value-type="percentage" office:value="0.7795" calcext:value-type="percentage">
            <text:p>77,95%</text:p>
          </table:table-cell>
          <table:table-cell table:style-name="ce14" office:value-type="percentage" office:value="0.7963" calcext:value-type="percentage">
            <text:p>79,63%</text:p>
          </table:table-cell>
          <table:table-cell table:style-name="ce14" office:value-type="percentage" office:value="0.9173" calcext:value-type="percentage">
            <text:p>91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4" calcext:value-type="float">
            <text:p>504</text:p>
          </table:table-cell>
          <table:table-cell table:style-name="ce14" office:value-type="percentage" office:value="0.5502" calcext:value-type="percentage">
            <text:p>55,02%</text:p>
          </table:table-cell>
          <table:table-cell table:style-name="ce14" office:value-type="percentage" office:value="0.7763" calcext:value-type="percentage">
            <text:p>77,63%</text:p>
          </table:table-cell>
          <table:table-cell table:style-name="ce14" office:value-type="percentage" office:value="0.8645" calcext:value-type="percentage">
            <text:p>86,45%</text:p>
          </table:table-cell>
          <table:table-cell table:style-name="ce14" office:value-type="percentage" office:value="0.7696" calcext:value-type="percentage">
            <text:p>76,96%</text:p>
          </table:table-cell>
          <table:table-cell table:style-name="ce14" office:value-type="percentage" office:value="1.038" calcext:value-type="percentage">
            <text:p>103,8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74" calcext:value-type="float">
            <text:p>1574</text:p>
          </table:table-cell>
          <table:table-cell table:style-name="ce14" office:value-type="percentage" office:value="0.6896" calcext:value-type="percentage">
            <text:p>68,96%</text:p>
          </table:table-cell>
          <table:table-cell table:style-name="ce14" office:value-type="percentage" office:value="1.0489" calcext:value-type="percentage">
            <text:p>104,89%</text:p>
          </table:table-cell>
          <table:table-cell table:style-name="ce14" office:value-type="percentage" office:value="1.2518" calcext:value-type="percentage">
            <text:p>125,18%</text:p>
          </table:table-cell>
          <table:table-cell table:style-name="ce14" office:value-type="percentage" office:value="1.2097" calcext:value-type="percentage">
            <text:p>120,97%</text:p>
          </table:table-cell>
          <table:table-cell table:style-name="ce14" office:value-type="percentage" office:value="0.9722" calcext:value-type="percentage">
            <text:p>97,2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7" calcext:value-type="float">
            <text:p>757</text:p>
          </table:table-cell>
          <table:table-cell table:style-name="ce14" office:value-type="percentage" office:value="0.7102" calcext:value-type="percentage">
            <text:p>71,02%</text:p>
          </table:table-cell>
          <table:table-cell table:style-name="ce14" office:value-type="percentage" office:value="1.0813" calcext:value-type="percentage">
            <text:p>108,13%</text:p>
          </table:table-cell>
          <table:table-cell table:style-name="ce14" office:value-type="percentage" office:value="1.2688" calcext:value-type="percentage">
            <text:p>126,88%</text:p>
          </table:table-cell>
          <table:table-cell table:style-name="ce14" office:value-type="percentage" office:value="1.5034" calcext:value-type="percentage">
            <text:p>150,34%</text:p>
          </table:table-cell>
          <table:table-cell table:style-name="ce14" office:value-type="percentage" office:value="0.6684" calcext:value-type="percentage">
            <text:p>66,84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8" calcext:value-type="float">
            <text:p>468</text:p>
          </table:table-cell>
          <table:table-cell table:style-name="ce14" office:value-type="percentage" office:value="0.6394" calcext:value-type="percentage">
            <text:p>63,94%</text:p>
          </table:table-cell>
          <table:table-cell table:style-name="ce14" office:value-type="percentage" office:value="0.4188" calcext:value-type="percentage">
            <text:p>41,88%</text:p>
          </table:table-cell>
          <table:table-cell table:style-name="ce14" office:value-type="percentage" office:value="0.5396" calcext:value-type="percentage">
            <text:p>53,96%</text:p>
          </table:table-cell>
          <table:table-cell table:style-name="ce14" office:value-type="percentage" office:value="0.5256" calcext:value-type="percentage">
            <text:p>52,56%</text:p>
          </table:table-cell>
          <table:table-cell table:style-name="ce14" office:value-type="percentage" office:value="1.1852" calcext:value-type="percentage">
            <text:p>118,5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5" calcext:value-type="float">
            <text:p>515</text:p>
          </table:table-cell>
          <table:table-cell table:style-name="ce14" office:value-type="percentage" office:value="0.562" calcext:value-type="percentage">
            <text:p>56,20%</text:p>
          </table:table-cell>
          <table:table-cell table:style-name="ce14" office:value-type="percentage" office:value="0.9296" calcext:value-type="percentage">
            <text:p>92,96%</text:p>
          </table:table-cell>
          <table:table-cell table:style-name="ce14" office:value-type="percentage" office:value="1.0798" calcext:value-type="percentage">
            <text:p>107,98%</text:p>
          </table:table-cell>
          <table:table-cell table:style-name="ce14" office:value-type="percentage" office:value="1.1699" calcext:value-type="percentage">
            <text:p>116,99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4" calcext:value-type="float">
            <text:p>1904</text:p>
          </table:table-cell>
          <table:table-cell table:style-name="ce14" office:value-type="percentage" office:value="0.7061" calcext:value-type="percentage">
            <text:p>70,61%</text:p>
          </table:table-cell>
          <table:table-cell table:style-name="ce14" office:value-type="percentage" office:value="1.0351" calcext:value-type="percentage">
            <text:p>103,51%</text:p>
          </table:table-cell>
          <table:table-cell table:style-name="ce14" office:value-type="percentage" office:value="1.2216" calcext:value-type="percentage">
            <text:p>122,16%</text:p>
          </table:table-cell>
          <table:table-cell table:style-name="ce14" office:value-type="percentage" office:value="1.1616" calcext:value-type="percentage">
            <text:p>116,16%</text:p>
          </table:table-cell>
          <table:table-cell table:style-name="ce14" office:value-type="percentage" office:value="0.9465" calcext:value-type="percentage">
            <text:p>94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544" calcext:value-type="float">
            <text:p>754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.6717" calcext:value-type="percentage">
            <text:p>67,17%</text:p>
          </table:table-cell>
          <table:table-cell table:style-name="ce14" office:value-type="percentage" office:value="1.1574" calcext:value-type="percentage">
            <text:p>115,74%</text:p>
          </table:table-cell>
          <table:table-cell table:style-name="ce14" office:value-type="percentage" office:value="2.3373" calcext:value-type="percentage">
            <text:p>233,73%</text:p>
          </table:table-cell>
          <table:table-cell table:style-name="ce14" office:value-type="percentage" office:value="1.2377" calcext:value-type="percentage">
            <text:p>123,77%</text:p>
          </table:table-cell>
          <table:table-cell table:style-name="ce14" office:value-type="percentage" office:value="0.5278" calcext:value-type="percentage">
            <text:p>52,78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956" calcext:value-type="percentage">
            <text:p>99,5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5" calcext:value-type="float">
            <text:p>1015</text:p>
          </table:table-cell>
          <table:table-cell table:style-name="ce14" office:value-type="percentage" office:value="0.2123" calcext:value-type="percentage">
            <text:p>21,23%</text:p>
          </table:table-cell>
          <table:table-cell table:style-name="ce14" office:value-type="percentage" office:value="1.1513" calcext:value-type="percentage">
            <text:p>115,13%</text:p>
          </table:table-cell>
          <table:table-cell table:style-name="ce14" office:value-type="percentage" office:value="1.0834" calcext:value-type="percentage">
            <text:p>108,34%</text:p>
          </table:table-cell>
          <table:table-cell table:style-name="ce14" office:value-type="percentage" office:value="1.0067" calcext:value-type="percentage">
            <text:p>100,67%</text:p>
          </table:table-cell>
          <table:table-cell table:style-name="ce14" office:value-type="percentage" office:value="1.0912" calcext:value-type="percentage">
            <text:p>109,1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percentage" office:value="0.5165" calcext:value-type="percentage">
            <text:p>51,65%</text:p>
          </table:table-cell>
          <table:table-cell table:style-name="ce14" office:value-type="percentage" office:value="0.6675" calcext:value-type="percentage">
            <text:p>66,75%</text:p>
          </table:table-cell>
          <table:table-cell table:style-name="ce14" office:value-type="percentage" office:value="0.7159" calcext:value-type="percentage">
            <text:p>71,59%</text:p>
          </table:table-cell>
          <table:table-cell table:style-name="ce14" office:value-type="percentage" office:value="0.5726" calcext:value-type="percentage">
            <text:p>57,26%</text:p>
          </table:table-cell>
          <table:table-cell table:style-name="ce14" office:value-type="percentage" office:value="1.083" calcext:value-type="percentage">
            <text:p>108,3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2" calcext:value-type="float">
            <text:p>262</text:p>
          </table:table-cell>
          <table:table-cell table:style-name="ce14" office:value-type="percentage" office:value="0.3494" calcext:value-type="percentage">
            <text:p>34,94%</text:p>
          </table:table-cell>
          <table:table-cell table:style-name="ce14" office:value-type="percentage" office:value="0.8026" calcext:value-type="percentage">
            <text:p>80,26%</text:p>
          </table:table-cell>
          <table:table-cell table:style-name="ce14" office:value-type="percentage" office:value="1.0649" calcext:value-type="percentage">
            <text:p>106,49%</text:p>
          </table:table-cell>
          <table:table-cell table:style-name="ce14" office:value-type="percentage" office:value="0.9215" calcext:value-type="percentage">
            <text:p>92,15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14" office:value-type="percentage" office:value="0.3533" calcext:value-type="percentage">
            <text:p>35,33%</text:p>
          </table:table-cell>
          <table:table-cell table:style-name="ce14" office:value-type="percentage" office:value="0.8464" calcext:value-type="percentage">
            <text:p>84,64%</text:p>
          </table:table-cell>
          <table:table-cell table:style-name="ce14" office:value-type="percentage" office:value="0.9183" calcext:value-type="percentage">
            <text:p>91,83%</text:p>
          </table:table-cell>
          <table:table-cell table:style-name="ce14" office:value-type="percentage" office:value="0.9517" calcext:value-type="percentage">
            <text:p>95,17%</text:p>
          </table:table-cell>
          <table:table-cell table:style-name="ce14" office:value-type="percentage" office:value="1.1008" calcext:value-type="percentage">
            <text:p>110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9" calcext:value-type="float">
            <text:p>1379</text:p>
          </table:table-cell>
          <table:table-cell table:style-name="ce14" office:value-type="percentage" office:value="0.6067" calcext:value-type="percentage">
            <text:p>60,67%</text:p>
          </table:table-cell>
          <table:table-cell table:style-name="ce14" office:value-type="percentage" office:value="1.2009" calcext:value-type="percentage">
            <text:p>120,09%</text:p>
          </table:table-cell>
          <table:table-cell table:style-name="ce14" office:value-type="percentage" office:value="1.0405" calcext:value-type="percentage">
            <text:p>104,05%</text:p>
          </table:table-cell>
          <table:table-cell table:style-name="ce14" office:value-type="percentage" office:value="0.8989" calcext:value-type="percentage">
            <text:p>89,89%</text:p>
          </table:table-cell>
          <table:table-cell table:style-name="ce14" office:value-type="percentage" office:value="0.9515" calcext:value-type="percentage">
            <text:p>95,1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8" calcext:value-type="float">
            <text:p>748</text:p>
          </table:table-cell>
          <table:table-cell table:style-name="ce14" office:value-type="percentage" office:value="0.5821" calcext:value-type="percentage">
            <text:p>58,21%</text:p>
          </table:table-cell>
          <table:table-cell table:style-name="ce14" office:value-type="percentage" office:value="0.9563" calcext:value-type="percentage">
            <text:p>95,63%</text:p>
          </table:table-cell>
          <table:table-cell table:style-name="ce14" office:value-type="percentage" office:value="0.922" calcext:value-type="percentage">
            <text:p>92,20%</text:p>
          </table:table-cell>
          <table:table-cell table:style-name="ce14" office:value-type="percentage" office:value="1.0486" calcext:value-type="percentage">
            <text:p>104,86%</text:p>
          </table:table-cell>
          <table:table-cell table:style-name="ce14" office:value-type="percentage" office:value="1.0845" calcext:value-type="percentage">
            <text:p>108,4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077" calcext:value-type="percentage">
            <text:p>100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120" calcext:value-type="float">
            <text:p>81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00" calcext:value-type="float">
            <text:p>2700</text:p>
          </table:table-cell>
          <table:table-cell table:style-name="ce14" office:value-type="percentage" office:value="0.8202" calcext:value-type="percentage">
            <text:p>82,02%</text:p>
          </table:table-cell>
          <table:table-cell table:style-name="ce14" office:value-type="percentage" office:value="1.2441" calcext:value-type="percentage">
            <text:p>124,41%</text:p>
          </table:table-cell>
          <table:table-cell table:style-name="ce14" office:value-type="percentage" office:value="1.1027" calcext:value-type="percentage">
            <text:p>110,27%</text:p>
          </table:table-cell>
          <table:table-cell table:style-name="ce14" office:value-type="percentage" office:value="0.9392" calcext:value-type="percentage">
            <text:p>93,92%</text:p>
          </table:table-cell>
          <table:table-cell table:style-name="ce14" office:value-type="percentage" office:value="1.1279" calcext:value-type="percentage">
            <text:p>112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40" calcext:value-type="float">
            <text:p>840</text:p>
          </table:table-cell>
          <table:table-cell table:style-name="ce14" office:value-type="percentage" office:value="0.6966" calcext:value-type="percentage">
            <text:p>69,66%</text:p>
          </table:table-cell>
          <table:table-cell table:style-name="ce14" office:value-type="percentage" office:value="0.5749" calcext:value-type="percentage">
            <text:p>57,49%</text:p>
          </table:table-cell>
          <table:table-cell table:style-name="ce14" office:value-type="percentage" office:value="0.5291" calcext:value-type="percentage">
            <text:p>52,91%</text:p>
          </table:table-cell>
          <table:table-cell table:style-name="ce14" office:value-type="percentage" office:value="0.5664" calcext:value-type="percentage">
            <text:p>56,64%</text:p>
          </table:table-cell>
          <table:table-cell table:style-name="ce14" office:value-type="percentage" office:value="0.7073" calcext:value-type="percentage">
            <text:p>70,73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45" calcext:value-type="percentage">
            <text:p>79,4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percentage" office:value="0.719" calcext:value-type="percentage">
            <text:p>71,90%</text:p>
          </table:table-cell>
          <table:table-cell table:style-name="ce14" office:value-type="percentage" office:value="1.0016" calcext:value-type="percentage">
            <text:p>100,16%</text:p>
          </table:table-cell>
          <table:table-cell table:style-name="ce14" office:value-type="percentage" office:value="0.9738" calcext:value-type="percentage">
            <text:p>97,38%</text:p>
          </table:table-cell>
          <table:table-cell table:style-name="ce14" office:value-type="percentage" office:value="0.8532" calcext:value-type="percentage">
            <text:p>85,32%</text:p>
          </table:table-cell>
          <table:table-cell table:style-name="ce14" office:value-type="percentage" office:value="0.9335" calcext:value-type="percentage">
            <text:p>93,35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percentage" office:value="0.6728" calcext:value-type="percentage">
            <text:p>67,28%</text:p>
          </table:table-cell>
          <table:table-cell table:style-name="ce14" office:value-type="percentage" office:value="1.0146" calcext:value-type="percentage">
            <text:p>101,46%</text:p>
          </table:table-cell>
          <table:table-cell table:style-name="ce14" office:value-type="percentage" office:value="0.9647" calcext:value-type="percentage">
            <text:p>96,47%</text:p>
          </table:table-cell>
          <table:table-cell table:style-name="ce14" office:value-type="percentage" office:value="0.8349" calcext:value-type="percentage">
            <text:p>83,49%</text:p>
          </table:table-cell>
          <table:table-cell table:style-name="ce14" office:value-type="percentage" office:value="1.0354" calcext:value-type="percentage">
            <text:p>103,5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1" calcext:value-type="float">
            <text:p>1281</text:p>
          </table:table-cell>
          <table:table-cell table:style-name="ce14" office:value-type="percentage" office:value="0.7013" calcext:value-type="percentage">
            <text:p>70,13%</text:p>
          </table:table-cell>
          <table:table-cell table:style-name="ce14" office:value-type="percentage" office:value="1.262" calcext:value-type="percentage">
            <text:p>126,20%</text:p>
          </table:table-cell>
          <table:table-cell table:style-name="ce14" office:value-type="percentage" office:value="1.3355" calcext:value-type="percentage">
            <text:p>133,55%</text:p>
          </table:table-cell>
          <table:table-cell table:style-name="ce14" office:value-type="percentage" office:value="1.368" calcext:value-type="percentage">
            <text:p>136,80%</text:p>
          </table:table-cell>
          <table:table-cell table:style-name="ce14" office:value-type="percentage" office:value="0.704" calcext:value-type="percentage">
            <text:p>70,40%</text:p>
          </table:table-cell>
          <table:table-cell table:style-name="ce14" office:value-type="percentage" office:value="0.6832" calcext:value-type="percentage">
            <text:p>68,3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511" calcext:value-type="percentage">
            <text:p>75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8" calcext:value-type="float">
            <text:p>608</text:p>
          </table:table-cell>
          <table:table-cell table:style-name="ce14" office:value-type="percentage" office:value="0.5078" calcext:value-type="percentage">
            <text:p>50,78%</text:p>
          </table:table-cell>
          <table:table-cell table:style-name="ce14" office:value-type="percentage" office:value="0.9707" calcext:value-type="percentage">
            <text:p>97,07%</text:p>
          </table:table-cell>
          <table:table-cell table:style-name="ce14" office:value-type="percentage" office:value="0.9275" calcext:value-type="percentage">
            <text:p>92,75%</text:p>
          </table:table-cell>
          <table:table-cell table:style-name="ce14" office:value-type="percentage" office:value="1.0086" calcext:value-type="percentage">
            <text:p>100,86%</text:p>
          </table:table-cell>
          <table:table-cell table:style-name="ce14" office:value-type="percentage" office:value="1.1458" calcext:value-type="percentage">
            <text:p>114,58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85" calcext:value-type="float">
            <text:p>885</text:p>
          </table:table-cell>
          <table:table-cell table:style-name="ce14" office:value-type="percentage" office:value="0.779" calcext:value-type="percentage">
            <text:p>77,90%</text:p>
          </table:table-cell>
          <table:table-cell table:style-name="ce14" office:value-type="percentage" office:value="1.1572" calcext:value-type="percentage">
            <text:p>115,72%</text:p>
          </table:table-cell>
          <table:table-cell table:style-name="ce14" office:value-type="percentage" office:value="1.2138" calcext:value-type="percentage">
            <text:p>121,38%</text:p>
          </table:table-cell>
          <table:table-cell table:style-name="ce14" office:value-type="percentage" office:value="1.0777" calcext:value-type="percentage">
            <text:p>107,77%</text:p>
          </table:table-cell>
          <table:table-cell table:style-name="ce14" office:value-type="percentage" office:value="0.4493" calcext:value-type="percentage">
            <text:p>44,93%</text:p>
          </table:table-cell>
          <table:table-cell table:style-name="ce14" office:value-type="percentage" office:value="0.197" calcext:value-type="percentage">
            <text:p>19,7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968" calcext:value-type="percentage">
            <text:p>39,6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percentage" office:value="0.7109" calcext:value-type="percentage">
            <text:p>71,09%</text:p>
          </table:table-cell>
          <table:table-cell table:style-name="ce14" office:value-type="percentage" office:value="0.87" calcext:value-type="percentage">
            <text:p>87,00%</text:p>
          </table:table-cell>
          <table:table-cell table:style-name="ce14" office:value-type="percentage" office:value="1.1393" calcext:value-type="percentage">
            <text:p>113,93%</text:p>
          </table:table-cell>
          <table:table-cell table:style-name="ce14" office:value-type="percentage" office:value="1.0599" calcext:value-type="percentage">
            <text:p>105,99%</text:p>
          </table:table-cell>
          <table:table-cell table:style-name="ce14" office:value-type="percentage" office:value="0.7513" calcext:value-type="percentage">
            <text:p>75,13%</text:p>
          </table:table-cell>
          <table:table-cell table:style-name="ce14" office:value-type="percentage" office:value="0.7309" calcext:value-type="percentage">
            <text:p>73,0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53" calcext:value-type="float">
            <text:p>1353</text:p>
          </table:table-cell>
          <table:table-cell table:style-name="ce14" office:value-type="percentage" office:value="0.7255" calcext:value-type="percentage">
            <text:p>72,55%</text:p>
          </table:table-cell>
          <table:table-cell table:style-name="ce14" office:value-type="percentage" office:value="0.7879" calcext:value-type="percentage">
            <text:p>78,79%</text:p>
          </table:table-cell>
          <table:table-cell table:style-name="ce14" office:value-type="percentage" office:value="0.5515" calcext:value-type="percentage">
            <text:p>55,15%</text:p>
          </table:table-cell>
          <table:table-cell table:style-name="ce14" office:value-type="percentage" office:value="1.7021" calcext:value-type="percentage">
            <text:p>170,2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percentage" office:value="0.8108" calcext:value-type="percentage">
            <text:p>81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3" calcext:value-type="float">
            <text:p>1343</text:p>
          </table:table-cell>
          <table:table-cell table:style-name="ce14" office:value-type="percentage" office:value="0.7703" calcext:value-type="percentage">
            <text:p>77,03%</text:p>
          </table:table-cell>
          <table:table-cell table:style-name="ce14" office:value-type="percentage" office:value="0.7483" calcext:value-type="percentage">
            <text:p>74,83%</text:p>
          </table:table-cell>
          <table:table-cell table:style-name="ce14" office:value-type="percentage" office:value="1.3706" calcext:value-type="percentage">
            <text:p>137,06%</text:p>
          </table:table-cell>
          <table:table-cell table:style-name="ce14" office:value-type="percentage" office:value="1.2701" calcext:value-type="percentage">
            <text:p>127,01%</text:p>
          </table:table-cell>
          <table:table-cell table:style-name="ce14" office:value-type="percentage" office:value="0.668" calcext:value-type="percentage">
            <text:p>66,80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8" calcext:value-type="float">
            <text:p>1018</text:p>
          </table:table-cell>
          <table:table-cell table:style-name="ce14" office:value-type="percentage" office:value="0.5857" calcext:value-type="percentage">
            <text:p>58,57%</text:p>
          </table:table-cell>
          <table:table-cell table:style-name="ce14" office:value-type="percentage" office:value="1.4161" calcext:value-type="percentage">
            <text:p>141,61%</text:p>
          </table:table-cell>
          <table:table-cell table:style-name="ce14" office:value-type="percentage" office:value="1.4825" calcext:value-type="percentage">
            <text:p>148,25%</text:p>
          </table:table-cell>
          <table:table-cell table:style-name="ce14" office:value-type="percentage" office:value="1.2517" calcext:value-type="percentage">
            <text:p>125,17%</text:p>
          </table:table-cell>
          <table:table-cell table:style-name="ce14" office:value-type="percentage" office:value="0.8997" calcext:value-type="percentage">
            <text:p>89,97%</text:p>
          </table:table-cell>
          <table:table-cell table:style-name="ce14" office:value-type="percentage" office:value="1.133" calcext:value-type="percentage">
            <text:p>113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333" calcext:value-type="percentage">
            <text:p>103,3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percentage" office:value="0.8382" calcext:value-type="percentage">
            <text:p>83,82%</text:p>
          </table:table-cell>
          <table:table-cell table:style-name="ce14" office:value-type="percentage" office:value="0.6563" calcext:value-type="percentage">
            <text:p>65,63%</text:p>
          </table:table-cell>
          <table:table-cell table:style-name="ce14" office:value-type="percentage" office:value="0.3438" calcext:value-type="percentage">
            <text:p>34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34" calcext:value-type="percentage">
            <text:p>124,3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26" calcext:value-type="float">
            <text:p>2226</text:p>
          </table:table-cell>
          <table:table-cell table:style-name="ce14" office:value-type="percentage" office:value="0.7413" calcext:value-type="percentage">
            <text:p>74,13%</text:p>
          </table:table-cell>
          <table:table-cell table:style-name="ce14" office:value-type="percentage" office:value="1.6784" calcext:value-type="percentage">
            <text:p>167,84%</text:p>
          </table:table-cell>
          <table:table-cell table:style-name="ce14" office:value-type="percentage" office:value="1.7186" calcext:value-type="percentage">
            <text:p>171,86%</text:p>
          </table:table-cell>
          <table:table-cell table:style-name="ce14" office:value-type="percentage" office:value="1.9682" calcext:value-type="percentage">
            <text:p>196,82%</text:p>
          </table:table-cell>
          <table:table-cell table:style-name="ce14" office:value-type="percentage" office:value="0.4992" calcext:value-type="percentage">
            <text:p>49,92%</text:p>
          </table:table-cell>
          <table:table-cell table:style-name="ce14" office:value-type="percentage" office:value="0.9402" calcext:value-type="percentage">
            <text:p>94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7" calcext:value-type="float">
            <text:p>1247</text:p>
          </table:table-cell>
          <table:table-cell table:style-name="ce14" office:value-type="percentage" office:value="0.6365" calcext:value-type="percentage">
            <text:p>63,65%</text:p>
          </table:table-cell>
          <table:table-cell table:number-columns-repeated="2" table:style-name="ce14" office:value-type="percentage" office:value="2.9807" calcext:value-type="percentage">
            <text:p>298,07%</text:p>
          </table:table-cell>
          <table:table-cell table:style-name="ce14" office:value-type="percentage" office:value="2.0896" calcext:value-type="percentage">
            <text:p>208,96%</text:p>
          </table:table-cell>
          <table:table-cell table:style-name="ce14" office:value-type="percentage" office:value="0.4834" calcext:value-type="percentage">
            <text:p>48,34%</text:p>
          </table:table-cell>
          <table:table-cell table:style-name="ce14" office:value-type="percentage" office:value="0.8128" calcext:value-type="percentage">
            <text:p>81,2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29" calcext:value-type="percentage">
            <text:p>119,29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98" calcext:value-type="float">
            <text:p>898</text:p>
          </table:table-cell>
          <table:table-cell table:style-name="ce14" office:value-type="percentage" office:value="0.9092" calcext:value-type="percentage">
            <text:p>90,92%</text:p>
          </table:table-cell>
          <table:table-cell table:style-name="ce14" office:value-type="percentage" office:value="0.5647" calcext:value-type="percentage">
            <text:p>56,47%</text:p>
          </table:table-cell>
          <table:table-cell table:style-name="ce14" office:value-type="percentage" office:value="0.4039" calcext:value-type="percentage">
            <text:p>40,3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percentage" office:value="0.6873" calcext:value-type="percentage">
            <text:p>68,73%</text:p>
          </table:table-cell>
          <table:table-cell table:style-name="ce14" office:value-type="percentage" office:value="1.9375" calcext:value-type="percentage">
            <text:p>193,75%</text:p>
          </table:table-cell>
          <table:table-cell table:style-name="ce14" office:value-type="percentage" office:value="3.2614" calcext:value-type="percentage">
            <text:p>326,14%</text:p>
          </table:table-cell>
          <table:table-cell table:style-name="ce14" office:value-type="percentage" office:value="1.9153" calcext:value-type="percentage">
            <text:p>191,53%</text:p>
          </table:table-cell>
          <table:table-cell table:style-name="ce14" office:value-type="percentage" office:value="0.3714" calcext:value-type="percentage">
            <text:p>37,14%</text:p>
          </table:table-cell>
          <table:table-cell table:style-name="ce14" office:value-type="percentage" office:value="0.2521" calcext:value-type="percentage">
            <text:p>25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84" calcext:value-type="percentage">
            <text:p>129,84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9" calcext:value-type="float">
            <text:p>519</text:p>
          </table:table-cell>
          <table:table-cell table:style-name="ce14" office:value-type="percentage" office:value="0.5759" calcext:value-type="percentage">
            <text:p>57,59%</text:p>
          </table:table-cell>
          <table:table-cell table:style-name="ce14" office:value-type="percentage" office:value="1.3462" calcext:value-type="percentage">
            <text:p>134,62%</text:p>
          </table:table-cell>
          <table:table-cell table:style-name="ce14" office:value-type="percentage" office:value="1.5923" calcext:value-type="percentage">
            <text:p>159,23%</text:p>
          </table:table-cell>
          <table:table-cell table:style-name="ce14" office:value-type="percentage" office:value="1.0755" calcext:value-type="percentage">
            <text:p>107,55%</text:p>
          </table:table-cell>
          <table:table-cell table:style-name="ce14" office:value-type="percentage" office:value="1.0385" calcext:value-type="percentage">
            <text:p>103,8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" calcext:value-type="float">
            <text:p>677</text:p>
          </table:table-cell>
          <table:table-cell table:style-name="ce14" office:value-type="percentage" office:value="0.2539" calcext:value-type="percentage">
            <text:p>25,39%</text:p>
          </table:table-cell>
          <table:table-cell table:style-name="ce14" office:value-type="percentage" office:value="6.5909" calcext:value-type="percentage">
            <text:p>659,09%</text:p>
          </table:table-cell>
          <table:table-cell table:style-name="ce14" office:value-type="percentage" office:value="3.2273" calcext:value-type="percentage">
            <text:p>322,73%</text:p>
          </table:table-cell>
          <table:table-cell table:style-name="ce14" office:value-type="percentage" office:value="2.8" calcext:value-type="percentage">
            <text:p>280,00%</text:p>
          </table:table-cell>
          <table:table-cell table:style-name="ce14" office:value-type="percentage" office:value="1.2457" calcext:value-type="percentage">
            <text:p>124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185" calcext:value-type="percentage">
            <text:p>121,8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3" calcext:value-type="float">
            <text:p>993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percentage" office:value="0.6063" calcext:value-type="percentage">
            <text:p>60,63%</text:p>
          </table:table-cell>
          <table:table-cell table:style-name="ce14" office:value-type="percentage" office:value="0.3621" calcext:value-type="percentage">
            <text:p>36,21%</text:p>
          </table:table-cell>
          <table:table-cell table:style-name="ce14" office:value-type="percentage" office:value="1.75" calcext:value-type="percentage">
            <text:p>175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0" calcext:value-type="float">
            <text:p>2390</text:p>
          </table:table-cell>
          <table:table-cell table:style-name="ce14" office:value-type="percentage" office:value="0.6335" calcext:value-type="percentage">
            <text:p>63,35%</text:p>
          </table:table-cell>
          <table:table-cell table:style-name="ce14" office:value-type="percentage" office:value="2.0583" calcext:value-type="percentage">
            <text:p>205,83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2.0427" calcext:value-type="percentage">
            <text:p>204,27%</text:p>
          </table:table-cell>
          <table:table-cell table:style-name="ce14" office:value-type="percentage" office:value="0.5997" calcext:value-type="percentage">
            <text:p>59,9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2563" calcext:value-type="float">
            <text:p>1256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2437" calcext:value-type="float">
            <text:p>2437</text:p>
          </table:table-cell>
          <table:table-cell table:style-name="ce14" office:value-type="percentage" office:value="0.8108" calcext:value-type="percentage">
            <text:p>81,08%</text:p>
          </table:table-cell>
          <table:table-cell table:style-name="ce14" office:value-type="percentage" office:value="0.2919" calcext:value-type="percentage">
            <text:p>29,19%</text:p>
          </table:table-cell>
          <table:table-cell table:style-name="ce14" office:value-type="percentage" office:value="0.3335" calcext:value-type="percentage">
            <text:p>33,35%</text:p>
          </table:table-cell>
          <table:table-cell table:style-name="ce14" office:value-type="percentage" office:value="0.3233" calcext:value-type="percentage">
            <text:p>32,33%</text:p>
          </table:table-cell>
          <table:table-cell table:style-name="ce14" office:value-type="percentage" office:value="0.6379" calcext:value-type="percentage">
            <text:p>63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percentage" office:value="0.5683" calcext:value-type="percentage">
            <text:p>56,83%</text:p>
          </table:table-cell>
          <table:table-cell table:style-name="ce14" office:value-type="percentage" office:value="1.0556" calcext:value-type="percentage">
            <text:p>105,56%</text:p>
          </table:table-cell>
          <table:table-cell table:style-name="ce14" office:value-type="percentage" office:value="1.0889" calcext:value-type="percentage">
            <text:p>108,89%</text:p>
          </table:table-cell>
          <table:table-cell table:style-name="ce14" office:value-type="percentage" office:value="1.0241" calcext:value-type="percentage">
            <text:p>102,41%</text:p>
          </table:table-cell>
          <table:table-cell table:style-name="ce14" office:value-type="percentage" office:value="1.1506" calcext:value-type="percentage">
            <text:p>115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14" office:value-type="percentage" office:value="0.5505" calcext:value-type="percentage">
            <text:p>55,05%</text:p>
          </table:table-cell>
          <table:table-cell table:style-name="ce14" office:value-type="percentage" office:value="1.0212" calcext:value-type="percentage">
            <text:p>102,12%</text:p>
          </table:table-cell>
          <table:table-cell table:style-name="ce14" office:value-type="percentage" office:value="1.0458" calcext:value-type="percentage">
            <text:p>104,58%</text:p>
          </table:table-cell>
          <table:table-cell table:style-name="ce14" office:value-type="percentage" office:value="1.0017" calcext:value-type="percentage">
            <text:p>100,17%</text:p>
          </table:table-cell>
          <table:table-cell table:style-name="ce14" office:value-type="percentage" office:value="1.0622" calcext:value-type="percentage">
            <text:p>106,2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67" calcext:value-type="percentage">
            <text:p>76,7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41" calcext:value-type="float">
            <text:p>1041</text:p>
          </table:table-cell>
          <table:table-cell table:style-name="ce14" office:value-type="percentage" office:value="0.6182" calcext:value-type="percentage">
            <text:p>61,82%</text:p>
          </table:table-cell>
          <table:table-cell table:style-name="ce14" office:value-type="percentage" office:value="1.5531" calcext:value-type="percentage">
            <text:p>155,31%</text:p>
          </table:table-cell>
          <table:table-cell table:style-name="ce14" office:value-type="percentage" office:value="1.4269" calcext:value-type="percentage">
            <text:p>142,69%</text:p>
          </table:table-cell>
          <table:table-cell table:style-name="ce14" office:value-type="percentage" office:value="1.448" calcext:value-type="percentage">
            <text:p>144,80%</text:p>
          </table:table-cell>
          <table:table-cell table:style-name="ce14" office:value-type="percentage" office:value="1.0559" calcext:value-type="percentage">
            <text:p>105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337" calcext:value-type="percentage">
            <text:p>73,3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7" calcext:value-type="float">
            <text:p>977</text:p>
          </table:table-cell>
          <table:table-cell table:style-name="ce14" office:value-type="percentage" office:value="0.6702" calcext:value-type="percentage">
            <text:p>67,02%</text:p>
          </table:table-cell>
          <table:table-cell table:style-name="ce14" office:value-type="percentage" office:value="1.3034" calcext:value-type="percentage">
            <text:p>130,34%</text:p>
          </table:table-cell>
          <table:table-cell table:style-name="ce14" office:value-type="percentage" office:value="1.2454" calcext:value-type="percentage">
            <text:p>124,54%</text:p>
          </table:table-cell>
          <table:table-cell table:style-name="ce14" office:value-type="percentage" office:value="1.2464" calcext:value-type="percentage">
            <text:p>124,64%</text:p>
          </table:table-cell>
          <table:table-cell table:style-name="ce14" office:value-type="percentage" office:value="0.8531" calcext:value-type="percentage">
            <text:p>85,3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4392" calcext:value-type="percentage">
            <text:p>43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percentage" office:value="0.4807" calcext:value-type="percentage">
            <text:p>48,07%</text:p>
          </table:table-cell>
          <table:table-cell table:style-name="ce14" office:value-type="percentage" office:value="0.986" calcext:value-type="percentage">
            <text:p>98,60%</text:p>
          </table:table-cell>
          <table:table-cell table:style-name="ce14" office:value-type="percentage" office:value="1.126" calcext:value-type="percentage">
            <text:p>112,60%</text:p>
          </table:table-cell>
          <table:table-cell table:style-name="ce14" office:value-type="percentage" office:value="1.1313" calcext:value-type="percentage">
            <text:p>113,13%</text:p>
          </table:table-cell>
          <table:table-cell table:style-name="ce14" office:value-type="percentage" office:value="1.1195" calcext:value-type="percentage">
            <text:p>111,9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738" calcext:value-type="percentage">
            <text:p>77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2" calcext:value-type="float">
            <text:p>28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percentage" office:value="0.5953" calcext:value-type="percentage">
            <text:p>59,53%</text:p>
          </table:table-cell>
          <table:table-cell table:style-name="ce14" office:value-type="percentage" office:value="0.5678" calcext:value-type="percentage">
            <text:p>56,78%</text:p>
          </table:table-cell>
          <table:table-cell table:style-name="ce14" office:value-type="percentage" office:value="0.9748" calcext:value-type="percentage">
            <text:p>97,48%</text:p>
          </table:table-cell>
          <table:table-cell table:style-name="ce14" office:value-type="percentage" office:value="0.9938" calcext:value-type="percentage">
            <text:p>99,38%</text:p>
          </table:table-cell>
          <table:table-cell table:style-name="ce14" office:value-type="percentage" office:value="0.9283" calcext:value-type="percentage">
            <text:p>92,8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1" calcext:value-type="float">
            <text:p>1121</text:p>
          </table:table-cell>
          <table:table-cell table:style-name="ce14" office:value-type="percentage" office:value="0.6419" calcext:value-type="percentage">
            <text:p>64,19%</text:p>
          </table:table-cell>
          <table:table-cell table:style-name="ce14" office:value-type="percentage" office:value="0.9565" calcext:value-type="percentage">
            <text:p>95,65%</text:p>
          </table:table-cell>
          <table:table-cell table:style-name="ce14" office:value-type="percentage" office:value="0.8261" calcext:value-type="percentage">
            <text:p>82,6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465" calcext:value-type="percentage">
            <text:p>74,6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8" calcext:value-type="float">
            <text:p>488</text:p>
          </table:table-cell>
          <table:table-cell table:style-name="ce14" office:value-type="percentage" office:value="0.616" calcext:value-type="percentage">
            <text:p>61,60%</text:p>
          </table:table-cell>
          <table:table-cell table:style-name="ce14" office:value-type="percentage" office:value="1.7656" calcext:value-type="percentage">
            <text:p>176,56%</text:p>
          </table:table-cell>
          <table:table-cell table:style-name="ce14" office:value-type="percentage" office:value="2.2448" calcext:value-type="percentage">
            <text:p>224,48%</text:p>
          </table:table-cell>
          <table:table-cell table:style-name="ce14" office:value-type="percentage" office:value="2.2474" calcext:value-type="percentage">
            <text:p>224,74%</text:p>
          </table:table-cell>
          <table:table-cell table:style-name="ce14" office:value-type="percentage" office:value="0.2616" calcext:value-type="percentage">
            <text:p>26,1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5" calcext:value-type="float">
            <text:p>1275</text:p>
          </table:table-cell>
          <table:table-cell table:style-name="ce14" office:value-type="percentage" office:value="0.4654" calcext:value-type="percentage">
            <text:p>46,54%</text:p>
          </table:table-cell>
          <table:table-cell table:style-name="ce14" office:value-type="percentage" office:value="3.7" calcext:value-type="percentage">
            <text:p>370,00%</text:p>
          </table:table-cell>
          <table:table-cell table:style-name="ce14" office:value-type="percentage" office:value="2.7" calcext:value-type="percentage">
            <text:p>270,00%</text:p>
          </table:table-cell>
          <table:table-cell table:style-name="ce14" office:value-type="percentage" office:value="1.1659" calcext:value-type="percentage">
            <text:p>116,59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08" calcext:value-type="float">
            <text:p>8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30" calcext:value-type="float">
            <text:p>2630</text:p>
          </table:table-cell>
          <table:table-cell table:style-name="ce14" office:value-type="percentage" office:value="0.838" calcext:value-type="percentage">
            <text:p>83,80%</text:p>
          </table:table-cell>
          <table:table-cell table:style-name="ce14" office:value-type="percentage" office:value="1.1862" calcext:value-type="percentage">
            <text:p>118,62%</text:p>
          </table:table-cell>
          <table:table-cell table:style-name="ce14" office:value-type="percentage" office:value="1.1583" calcext:value-type="percentage">
            <text:p>115,83%</text:p>
          </table:table-cell>
          <table:table-cell table:style-name="ce14" office:value-type="percentage" office:value="1.5096" calcext:value-type="percentage">
            <text:p>150,96%</text:p>
          </table:table-cell>
          <table:table-cell table:style-name="ce14" office:value-type="percentage" office:value="0.962" calcext:value-type="percentage">
            <text:p>96,2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8" calcext:value-type="float">
            <text:p>308</text:p>
          </table:table-cell>
          <table:table-cell table:style-name="ce14" office:value-type="percentage" office:value="0.3972" calcext:value-type="percentage">
            <text:p>39,72%</text:p>
          </table:table-cell>
          <table:table-cell table:style-name="ce14" office:value-type="percentage" office:value="0.9903" calcext:value-type="percentage">
            <text:p>99,03%</text:p>
          </table:table-cell>
          <table:table-cell table:style-name="ce14" office:value-type="percentage" office:value="0.9887" calcext:value-type="percentage">
            <text:p>98,87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1.0577" calcext:value-type="percentage">
            <text:p>105,7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31" calcext:value-type="float">
            <text:p>1931</text:p>
          </table:table-cell>
          <table:table-cell table:style-name="ce14" office:value-type="percentage" office:value="0.7456" calcext:value-type="percentage">
            <text:p>74,56%</text:p>
          </table:table-cell>
          <table:table-cell table:style-name="ce14" office:value-type="percentage" office:value="0.9589" calcext:value-type="percentage">
            <text:p>95,89%</text:p>
          </table:table-cell>
          <table:table-cell table:style-name="ce14" office:value-type="percentage" office:value="1.1068" calcext:value-type="percentage">
            <text:p>110,68%</text:p>
          </table:table-cell>
          <table:table-cell table:style-name="ce14" office:value-type="percentage" office:value="1.1277" calcext:value-type="percentage">
            <text:p>112,77%</text:p>
          </table:table-cell>
          <table:table-cell table:style-name="ce14" office:value-type="percentage" office:value="0.8772" calcext:value-type="percentage">
            <text:p>87,7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" calcext:value-type="float">
            <text:p>237</text:p>
          </table:table-cell>
          <table:table-cell table:style-name="ce14" office:value-type="percentage" office:value="0.3114" calcext:value-type="percentage">
            <text:p>31,14%</text:p>
          </table:table-cell>
          <table:table-cell table:style-name="ce14" office:value-type="percentage" office:value="0.8744" calcext:value-type="percentage">
            <text:p>87,44%</text:p>
          </table:table-cell>
          <table:table-cell table:style-name="ce14" office:value-type="percentage" office:value="0.9709" calcext:value-type="percentage">
            <text:p>97,09%</text:p>
          </table:table-cell>
          <table:table-cell table:style-name="ce14" office:value-type="percentage" office:value="0.9055" calcext:value-type="percentage">
            <text:p>90,55%</text:p>
          </table:table-cell>
          <table:table-cell table:style-name="ce14" office:value-type="percentage" office:value="1.1033" calcext:value-type="percentage">
            <text:p>110,3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45" calcext:value-type="float">
            <text:p>2445</text:p>
          </table:table-cell>
          <table:table-cell table:style-name="ce14" office:value-type="percentage" office:value="0.7915" calcext:value-type="percentage">
            <text:p>79,15%</text:p>
          </table:table-cell>
          <table:table-cell table:style-name="ce14" office:value-type="percentage" office:value="0.9902" calcext:value-type="percentage">
            <text:p>99,02%</text:p>
          </table:table-cell>
          <table:table-cell table:style-name="ce14" office:value-type="percentage" office:value="0.8976" calcext:value-type="percentage">
            <text:p>89,76%</text:p>
          </table:table-cell>
          <table:table-cell table:style-name="ce14" office:value-type="percentage" office:value="1.0058" calcext:value-type="percentage">
            <text:p>100,58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style-name="ce14" office:value-type="percentage" office:value="0.3781" calcext:value-type="percentage">
            <text:p>37,81%</text:p>
          </table:table-cell>
          <table:table-cell table:style-name="ce14" office:value-type="percentage" office:value="0.9772" calcext:value-type="percentage">
            <text:p>97,72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1.0374" calcext:value-type="percentage">
            <text:p>103,74%</text:p>
          </table:table-cell>
          <table:table-cell table:style-name="ce14" office:value-type="percentage" office:value="1.1019" calcext:value-type="percentage">
            <text:p>110,1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16" calcext:value-type="float">
            <text:p>2816</text:p>
          </table:table-cell>
          <table:table-cell table:style-name="ce14" office:value-type="percentage" office:value="0.7697" calcext:value-type="percentage">
            <text:p>76,97%</text:p>
          </table:table-cell>
          <table:table-cell table:style-name="ce14" office:value-type="percentage" office:value="0.9245" calcext:value-type="percentage">
            <text:p>92,45%</text:p>
          </table:table-cell>
          <table:table-cell table:style-name="ce14" office:value-type="percentage" office:value="0.8356" calcext:value-type="percentage">
            <text:p>83,56%</text:p>
          </table:table-cell>
          <table:table-cell table:style-name="ce14" office:value-type="percentage" office:value="1.0245" calcext:value-type="percentage">
            <text:p>102,45%</text:p>
          </table:table-cell>
          <table:table-cell table:style-name="ce14" office:value-type="percentage" office:value="0.8462" calcext:value-type="percentage">
            <text:p>84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14" office:value-type="percentage" office:value="0.31" calcext:value-type="percentage">
            <text:p>31,00%</text:p>
          </table:table-cell>
          <table:table-cell table:style-name="ce14" office:value-type="percentage" office:value="0.9353" calcext:value-type="percentage">
            <text:p>93,53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0.8644" calcext:value-type="percentage">
            <text:p>86,44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61" calcext:value-type="float">
            <text:p>1861</text:p>
          </table:table-cell>
          <table:table-cell table:style-name="ce14" office:value-type="percentage" office:value="0.7056" calcext:value-type="percentage">
            <text:p>70,56%</text:p>
          </table:table-cell>
          <table:table-cell table:style-name="ce14" office:value-type="percentage" office:value="1.0242" calcext:value-type="percentage">
            <text:p>102,42%</text:p>
          </table:table-cell>
          <table:table-cell table:style-name="ce14" office:value-type="percentage" office:value="1.1894" calcext:value-type="percentage">
            <text:p>118,94%</text:p>
          </table:table-cell>
          <table:table-cell table:style-name="ce14" office:value-type="percentage" office:value="1.2515" calcext:value-type="percentage">
            <text:p>125,15%</text:p>
          </table:table-cell>
          <table:table-cell table:style-name="ce14" office:value-type="percentage" office:value="0.9198" calcext:value-type="percentage">
            <text:p>91,9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8" calcext:value-type="float">
            <text:p>1838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0.8598" calcext:value-type="percentage">
            <text:p>85,98%</text:p>
          </table:table-cell>
          <table:table-cell table:style-name="ce14" office:value-type="percentage" office:value="0.9111" calcext:value-type="percentage">
            <text:p>91,11%</text:p>
          </table:table-cell>
          <table:table-cell table:style-name="ce14" office:value-type="percentage" office:value="1.0154" calcext:value-type="percentage">
            <text:p>101,54%</text:p>
          </table:table-cell>
          <table:table-cell table:style-name="ce14" office:value-type="percentage" office:value="0.8035" calcext:value-type="percentage">
            <text:p>80,35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5" calcext:value-type="float">
            <text:p>1695</text:p>
          </table:table-cell>
          <table:table-cell table:style-name="ce14" office:value-type="percentage" office:value="0.7354" calcext:value-type="percentage">
            <text:p>73,54%</text:p>
          </table:table-cell>
          <table:table-cell table:style-name="ce14" office:value-type="percentage" office:value="0.9585" calcext:value-type="percentage">
            <text:p>95,85%</text:p>
          </table:table-cell>
          <table:table-cell table:style-name="ce14" office:value-type="percentage" office:value="0.9078" calcext:value-type="percentage">
            <text:p>90,78%</text:p>
          </table:table-cell>
          <table:table-cell table:style-name="ce14" office:value-type="percentage" office:value="1.0452" calcext:value-type="percentage">
            <text:p>104,52%</text:p>
          </table:table-cell>
          <table:table-cell table:style-name="ce14" office:value-type="percentage" office:value="0.8982" calcext:value-type="percentage">
            <text:p>89,8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8" calcext:value-type="float">
            <text:p>1668</text:p>
          </table:table-cell>
          <table:table-cell table:style-name="ce14" office:value-type="percentage" office:value="0.7463" calcext:value-type="percentage">
            <text:p>74,63%</text:p>
          </table:table-cell>
          <table:table-cell table:style-name="ce14" office:value-type="percentage" office:value="0.7487" calcext:value-type="percentage">
            <text:p>74,87%</text:p>
          </table:table-cell>
          <table:table-cell table:style-name="ce14" office:value-type="percentage" office:value="0.8717" calcext:value-type="percentage">
            <text:p>87,17%</text:p>
          </table:table-cell>
          <table:table-cell table:style-name="ce14" office:value-type="percentage" office:value="0.8941" calcext:value-type="percentage">
            <text:p>89,41%</text:p>
          </table:table-cell>
          <table:table-cell table:style-name="ce14" office:value-type="percentage" office:value="0.8403" calcext:value-type="percentage">
            <text:p>84,0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20" calcext:value-type="float">
            <text:p>2020</text:p>
          </table:table-cell>
          <table:table-cell table:style-name="ce14" office:value-type="percentage" office:value="0.7546" calcext:value-type="percentage">
            <text:p>75,46%</text:p>
          </table:table-cell>
          <table:table-cell table:style-name="ce14" office:value-type="percentage" office:value="1.1751" calcext:value-type="percentage">
            <text:p>117,51%</text:p>
          </table:table-cell>
          <table:table-cell table:style-name="ce14" office:value-type="percentage" office:value="0.9947" calcext:value-type="percentage">
            <text:p>99,47%</text:p>
          </table:table-cell>
          <table:table-cell table:style-name="ce14" office:value-type="percentage" office:value="0.9907" calcext:value-type="percentage">
            <text:p>99,07%</text:p>
          </table:table-cell>
          <table:table-cell table:style-name="ce14" office:value-type="percentage" office:value="0.8073" calcext:value-type="percentage">
            <text:p>80,7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570" calcext:value-type="float">
            <text:p>457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14" office:value-type="percentage" office:value="0.4349" calcext:value-type="percentage">
            <text:p>43,49%</text:p>
          </table:table-cell>
          <table:table-cell table:style-name="ce14" office:value-type="percentage" office:value="1.5398" calcext:value-type="percentage">
            <text:p>153,98%</text:p>
          </table:table-cell>
          <table:table-cell table:style-name="ce14" office:value-type="percentage" office:value="1.7594" calcext:value-type="percentage">
            <text:p>175,94%</text:p>
          </table:table-cell>
          <table:table-cell table:style-name="ce14" office:value-type="percentage" office:value="1.4231" calcext:value-type="percentage">
            <text:p>142,31%</text:p>
          </table:table-cell>
          <table:table-cell table:style-name="ce14" office:value-type="percentage" office:value="1.0886" calcext:value-type="percentage">
            <text:p>108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26" calcext:value-type="percentage">
            <text:p>105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7" calcext:value-type="float">
            <text:p>327</text:p>
          </table:table-cell>
          <table:table-cell table:style-name="ce14" office:value-type="percentage" office:value="0.4252" calcext:value-type="percentage">
            <text:p>42,52%</text:p>
          </table:table-cell>
          <table:table-cell table:style-name="ce14" office:value-type="percentage" office:value="1.1022" calcext:value-type="percentage">
            <text:p>110,22%</text:p>
          </table:table-cell>
          <table:table-cell table:style-name="ce14" office:value-type="percentage" office:value="1.1007" calcext:value-type="percentage">
            <text:p>110,07%</text:p>
          </table:table-cell>
          <table:table-cell table:style-name="ce14" office:value-type="percentage" office:value="1.0503" calcext:value-type="percentage">
            <text:p>105,03%</text:p>
          </table:table-cell>
          <table:table-cell table:style-name="ce14" office:value-type="percentage" office:value="1.1041" calcext:value-type="percentage">
            <text:p>110,4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percentage" office:value="0.6137" calcext:value-type="percentage">
            <text:p>61,37%</text:p>
          </table:table-cell>
          <table:table-cell table:style-name="ce14" office:value-type="percentage" office:value="0.8875" calcext:value-type="percentage">
            <text:p>88,75%</text:p>
          </table:table-cell>
          <table:table-cell table:style-name="ce14" office:value-type="percentage" office:value="1.0847" calcext:value-type="percentage">
            <text:p>108,47%</text:p>
          </table:table-cell>
          <table:table-cell table:style-name="ce14" office:value-type="percentage" office:value="1.0635" calcext:value-type="percentage">
            <text:p>106,35%</text:p>
          </table:table-cell>
          <table:table-cell table:style-name="ce14" office:value-type="percentage" office:value="0.8805" calcext:value-type="percentage">
            <text:p>88,0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9" calcext:value-type="float">
            <text:p>1339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percentage" office:value="0.9458" calcext:value-type="percentage">
            <text:p>94,58%</text:p>
          </table:table-cell>
          <table:table-cell table:style-name="ce14" office:value-type="percentage" office:value="1.0623" calcext:value-type="percentage">
            <text:p>106,23%</text:p>
          </table:table-cell>
          <table:table-cell table:style-name="ce14" office:value-type="percentage" office:value="1.1481" calcext:value-type="percentage">
            <text:p>114,81%</text:p>
          </table:table-cell>
          <table:table-cell table:style-name="ce14" office:value-type="percentage" office:value="1.0675" calcext:value-type="percentage">
            <text:p>106,7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53" calcext:value-type="float">
            <text:p>40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9" calcext:value-type="float">
            <text:p>1189</text:p>
          </table:table-cell>
          <table:table-cell table:style-name="ce14" office:value-type="percentage" office:value="0.7538" calcext:value-type="percentage">
            <text:p>75,38%</text:p>
          </table:table-cell>
          <table:table-cell table:style-name="ce14" office:value-type="percentage" office:value="0.8364" calcext:value-type="percentage">
            <text:p>83,64%</text:p>
          </table:table-cell>
          <table:table-cell table:style-name="ce14" office:value-type="percentage" office:value="0.8976" calcext:value-type="percentage">
            <text:p>89,76%</text:p>
          </table:table-cell>
          <table:table-cell table:style-name="ce14" office:value-type="percentage" office:value="0.9673" calcext:value-type="percentage">
            <text:p>96,73%</text:p>
          </table:table-cell>
          <table:table-cell table:style-name="ce14" office:value-type="percentage" office:value="0.7835" calcext:value-type="percentage">
            <text:p>78,35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735" calcext:value-type="float">
            <text:p>37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1" calcext:value-type="float">
            <text:p>1781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1.554" calcext:value-type="percentage">
            <text:p>155,40%</text:p>
          </table:table-cell>
          <table:table-cell table:style-name="ce14" office:value-type="percentage" office:value="1.3733" calcext:value-type="percentage">
            <text:p>137,33%</text:p>
          </table:table-cell>
          <table:table-cell table:style-name="ce14" office:value-type="percentage" office:value="1.5226" calcext:value-type="percentage">
            <text:p>152,26%</text:p>
          </table:table-cell>
          <table:table-cell table:style-name="ce14" office:value-type="percentage" office:value="0.6952" calcext:value-type="percentage">
            <text:p>69,52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5556" calcext:value-type="percentage">
            <text:p>155,5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percentage" office:value="0.54" calcext:value-type="percentage">
            <text:p>54,00%</text:p>
          </table:table-cell>
          <table:table-cell table:style-name="ce14" office:value-type="percentage" office:value="1.0542" calcext:value-type="percentage">
            <text:p>105,42%</text:p>
          </table:table-cell>
          <table:table-cell table:style-name="ce14" office:value-type="percentage" office:value="1.1139" calcext:value-type="percentage">
            <text:p>111,39%</text:p>
          </table:table-cell>
          <table:table-cell table:style-name="ce14" office:value-type="percentage" office:value="1.0582" calcext:value-type="percentage">
            <text:p>105,82%</text:p>
          </table:table-cell>
          <table:table-cell table:style-name="ce14" office:value-type="percentage" office:value="1.0583" calcext:value-type="percentage">
            <text:p>105,83%</text:p>
          </table:table-cell>
          <table:table-cell table:style-name="ce14" office:value-type="percentage" office:value="0.6122" calcext:value-type="percentage">
            <text:p>61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1" calcext:value-type="float">
            <text:p>1031</text:p>
          </table:table-cell>
          <table:table-cell table:style-name="ce14" office:value-type="percentage" office:value="0.586" calcext:value-type="percentage">
            <text:p>58,60%</text:p>
          </table:table-cell>
          <table:table-cell table:style-name="ce14" office:value-type="percentage" office:value="0.8446" calcext:value-type="percentage">
            <text:p>84,46%</text:p>
          </table:table-cell>
          <table:table-cell table:style-name="ce14" office:value-type="percentage" office:value="1.1284" calcext:value-type="percentage">
            <text:p>112,84%</text:p>
          </table:table-cell>
          <table:table-cell table:style-name="ce14" office:value-type="percentage" office:value="1.0935" calcext:value-type="percentage">
            <text:p>109,35%</text:p>
          </table:table-cell>
          <table:table-cell table:style-name="ce14" office:value-type="percentage" office:value="0.7776" calcext:value-type="percentage">
            <text:p>77,76%</text:p>
          </table:table-cell>
          <table:table-cell table:style-name="ce14" office:value-type="percentage" office:value="0.5042" calcext:value-type="percentage">
            <text:p>50,4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725" calcext:value-type="percentage">
            <text:p>197,25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1" calcext:value-type="float">
            <text:p>71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3" calcext:value-type="float">
            <text:p>1313</text:p>
          </table:table-cell>
          <table:table-cell table:style-name="ce14" office:value-type="percentage" office:value="0.6446" calcext:value-type="percentage">
            <text:p>64,46%</text:p>
          </table:table-cell>
          <table:table-cell table:style-name="ce14" office:value-type="percentage" office:value="0.8128" calcext:value-type="percentage">
            <text:p>81,28%</text:p>
          </table:table-cell>
          <table:table-cell table:style-name="ce14" office:value-type="percentage" office:value="0.7861" calcext:value-type="percentage">
            <text:p>78,61%</text:p>
          </table:table-cell>
          <table:table-cell table:style-name="ce14" office:value-type="percentage" office:value="0.8608" calcext:value-type="percentage">
            <text:p>86,08%</text:p>
          </table:table-cell>
          <table:table-cell table:style-name="ce14" office:value-type="percentage" office:value="0.9187" calcext:value-type="percentage">
            <text:p>91,87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8" calcext:value-type="float">
            <text:p>1518</text:p>
          </table:table-cell>
          <table:table-cell table:style-name="ce14" office:value-type="percentage" office:value="0.7924" calcext:value-type="percentage">
            <text:p>79,24%</text:p>
          </table:table-cell>
          <table:table-cell table:style-name="ce14" office:value-type="percentage" office:value="1.3559" calcext:value-type="percentage">
            <text:p>135,59%</text:p>
          </table:table-cell>
          <table:table-cell table:style-name="ce14" office:value-type="percentage" office:value="2.6949" calcext:value-type="percentage">
            <text:p>269,49%</text:p>
          </table:table-cell>
          <table:table-cell table:style-name="ce14" office:value-type="percentage" office:value="2.9259" calcext:value-type="percentage">
            <text:p>292,59%</text:p>
          </table:table-cell>
          <table:table-cell table:style-name="ce14" office:value-type="percentage" office:value="0.7097" calcext:value-type="percentage">
            <text:p>70,97%</text:p>
          </table:table-cell>
          <table:table-cell table:style-name="ce14" office:value-type="percentage" office:value="0.6845" calcext:value-type="percentage">
            <text:p>68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097" calcext:value-type="percentage">
            <text:p>70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9" calcext:value-type="float">
            <text:p>1239</text:p>
          </table:table-cell>
          <table:table-cell table:style-name="ce14" office:value-type="percentage" office:value="0.6603" calcext:value-type="percentage">
            <text:p>66,03%</text:p>
          </table:table-cell>
          <table:table-cell table:style-name="ce14" office:value-type="percentage" office:value="1.2206" calcext:value-type="percentage">
            <text:p>122,06%</text:p>
          </table:table-cell>
          <table:table-cell table:style-name="ce14" office:value-type="percentage" office:value="2.2206" calcext:value-type="percentage">
            <text:p>222,06%</text:p>
          </table:table-cell>
          <table:table-cell table:style-name="ce14" office:value-type="percentage" office:value="1.9242" calcext:value-type="percentage">
            <text:p>192,42%</text:p>
          </table:table-cell>
          <table:table-cell table:style-name="ce14" office:value-type="percentage" office:value="0.8653" calcext:value-type="percentage">
            <text:p>86,53%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39" calcext:value-type="percentage">
            <text:p>190,3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8" calcext:value-type="float">
            <text:p>1068</text:p>
          </table:table-cell>
          <table:table-cell table:style-name="ce14" office:value-type="percentage" office:value="0.5084" calcext:value-type="percentage">
            <text:p>50,84%</text:p>
          </table:table-cell>
          <table:table-cell table:style-name="ce14" office:value-type="percentage" office:value="1.0848" calcext:value-type="percentage">
            <text:p>108,48%</text:p>
          </table:table-cell>
          <table:table-cell table:style-name="ce14" office:value-type="percentage" office:value="0.6652" calcext:value-type="percentage">
            <text:p>66,52%</text:p>
          </table:table-cell>
          <table:table-cell table:style-name="ce14" office:value-type="percentage" office:value="0.7762" calcext:value-type="percentage">
            <text:p>77,62%</text:p>
          </table:table-cell>
          <table:table-cell table:style-name="ce14" office:value-type="percentage" office:value="0.9632" calcext:value-type="percentage">
            <text:p>96,32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634" calcext:value-type="percentage">
            <text:p>196,3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76" calcext:value-type="percentage">
            <text:p>120,7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69" calcext:value-type="float">
            <text:p>2169</text:p>
          </table:table-cell>
          <table:table-cell table:style-name="ce14" office:value-type="percentage" office:value="0.7382" calcext:value-type="percentage">
            <text:p>73,82%</text:p>
          </table:table-cell>
          <table:table-cell table:style-name="ce14" office:value-type="percentage" office:value="2.6108" calcext:value-type="percentage">
            <text:p>261,08%</text:p>
          </table:table-cell>
          <table:table-cell table:style-name="ce14" office:value-type="percentage" office:value="2.1946" calcext:value-type="percentage">
            <text:p>219,46%</text:p>
          </table:table-cell>
          <table:table-cell table:style-name="ce14" office:value-type="percentage" office:value="2.2286" calcext:value-type="percentage">
            <text:p>222,86%</text:p>
          </table:table-cell>
          <table:table-cell table:style-name="ce14" office:value-type="percentage" office:value="0.7313" calcext:value-type="percentage">
            <text:p>73,13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739" calcext:value-type="percentage">
            <text:p>17,39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1" calcext:value-type="float">
            <text:p>291</text:p>
          </table:table-cell>
          <table:table-cell table:style-name="ce14" office:value-type="percentage" office:value="0.4398" calcext:value-type="percentage">
            <text:p>43,98%</text:p>
          </table:table-cell>
          <table:table-cell table:style-name="ce14" office:value-type="percentage" office:value="0.9966" calcext:value-type="percentage">
            <text:p>99,66%</text:p>
          </table:table-cell>
          <table:table-cell table:style-name="ce14" office:value-type="percentage" office:value="0.9609" calcext:value-type="percentage">
            <text:p>96,09%</text:p>
          </table:table-cell>
          <table:table-cell table:style-name="ce14" office:value-type="percentage" office:value="0.9473" calcext:value-type="percentage">
            <text:p>94,73%</text:p>
          </table:table-cell>
          <table:table-cell table:style-name="ce14" office:value-type="percentage" office:value="1.2112" calcext:value-type="percentage">
            <text:p>121,1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293" calcext:value-type="percentage">
            <text:p>102,9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986" calcext:value-type="float">
            <text:p>59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percentage" office:value="0.915" calcext:value-type="percentage">
            <text:p>91,50%</text:p>
          </table:table-cell>
          <table:table-cell table:style-name="ce14" office:value-type="percentage" office:value="0.4661" calcext:value-type="percentage">
            <text:p>46,61%</text:p>
          </table:table-cell>
          <table:table-cell table:style-name="ce14" office:value-type="percentage" office:value="0.7374" calcext:value-type="percentage">
            <text:p>73,74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percentage" office:value="0.513" calcext:value-type="percentage">
            <text:p>51,30%</text:p>
          </table:table-cell>
          <table:table-cell table:style-name="ce14" office:value-type="percentage" office:value="1.3547" calcext:value-type="percentage">
            <text:p>135,47%</text:p>
          </table:table-cell>
          <table:table-cell table:number-columns-repeated="2" table:style-name="ce14" office:value-type="percentage" office:value="1.3372" calcext:value-type="percentage">
            <text:p>133,72%</text:p>
          </table:table-cell>
          <table:table-cell table:style-name="ce14" office:value-type="percentage" office:value="1.1325" calcext:value-type="percentage">
            <text:p>113,25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465" calcext:value-type="float">
            <text:p>94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98" calcext:value-type="float">
            <text:p>2398</text:p>
          </table:table-cell>
          <table:table-cell table:style-name="ce14" office:value-type="percentage" office:value="0.8982" calcext:value-type="percentage">
            <text:p>89,82%</text:p>
          </table:table-cell>
          <table:table-cell table:style-name="ce14" office:value-type="percentage" office:value="0.0425" calcext:value-type="percentage">
            <text:p>4,25%</text:p>
          </table:table-cell>
          <table:table-cell table:style-name="ce14" office:value-type="percentage" office:value="0.0926" calcext:value-type="percentage">
            <text:p>9,26%</text:p>
          </table:table-cell>
          <table:table-cell table:style-name="ce14" office:value-type="percentage" office:value="0.0919" calcext:value-type="percentage">
            <text:p>9,19%</text:p>
          </table:table-cell>
          <table:table-cell table:style-name="ce14" office:value-type="percentage" office:value="0.9984" calcext:value-type="percentage">
            <text:p>99,8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percentage" office:value="0.5351" calcext:value-type="percentage">
            <text:p>53,51%</text:p>
          </table:table-cell>
          <table:table-cell table:style-name="ce14" office:value-type="percentage" office:value="0.9032" calcext:value-type="percentage">
            <text:p>90,32%</text:p>
          </table:table-cell>
          <table:table-cell table:style-name="ce14" office:value-type="percentage" office:value="1.0645" calcext:value-type="percentage">
            <text:p>106,45%</text:p>
          </table:table-cell>
          <table:table-cell table:style-name="ce14" office:value-type="percentage" office:value="0.9977" calcext:value-type="percentage">
            <text:p>99,77%</text:p>
          </table:table-cell>
          <table:table-cell table:style-name="ce14" office:value-type="percentage" office:value="1.2199" calcext:value-type="percentage">
            <text:p>121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887" calcext:value-type="percentage">
            <text:p>108,8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percentage" office:value="0.6871" calcext:value-type="percentage">
            <text:p>68,71%</text:p>
          </table:table-cell>
          <table:table-cell table:style-name="ce14" office:value-type="percentage" office:value="1.1752" calcext:value-type="percentage">
            <text:p>117,52%</text:p>
          </table:table-cell>
          <table:table-cell table:style-name="ce14" office:value-type="percentage" office:value="1.6314" calcext:value-type="percentage">
            <text:p>163,14%</text:p>
          </table:table-cell>
          <table:table-cell table:style-name="ce14" office:value-type="percentage" office:value="1.5994" calcext:value-type="percentage">
            <text:p>159,94%</text:p>
          </table:table-cell>
          <table:table-cell table:style-name="ce14" office:value-type="percentage" office:value="0.7418" calcext:value-type="percentage">
            <text:p>74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percentage" office:value="0.5724" calcext:value-type="percentage">
            <text:p>57,24%</text:p>
          </table:table-cell>
          <table:table-cell table:style-name="ce14" office:value-type="percentage" office:value="0.8715" calcext:value-type="percentage">
            <text:p>87,15%</text:p>
          </table:table-cell>
          <table:table-cell table:style-name="ce14" office:value-type="percentage" office:value="0.9777" calcext:value-type="percentage">
            <text:p>97,77%</text:p>
          </table:table-cell>
          <table:table-cell table:style-name="ce14" office:value-type="percentage" office:value="1.0506" calcext:value-type="percentage">
            <text:p>105,06%</text:p>
          </table:table-cell>
          <table:table-cell table:style-name="ce14" office:value-type="percentage" office:value="0.7411" calcext:value-type="percentage">
            <text:p>74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9" calcext:value-type="float">
            <text:p>1959</text:p>
          </table:table-cell>
          <table:table-cell table:style-name="ce14" office:value-type="percentage" office:value="0.6365" calcext:value-type="percentage">
            <text:p>63,65%</text:p>
          </table:table-cell>
          <table:table-cell table:style-name="ce14" office:value-type="percentage" office:value="3.1429" calcext:value-type="percentage">
            <text:p>314,29%</text:p>
          </table:table-cell>
          <table:table-cell table:style-name="ce14" office:value-type="percentage" office:value="4.6349" calcext:value-type="percentage">
            <text:p>463,49%</text:p>
          </table:table-cell>
          <table:table-cell table:style-name="ce14" office:value-type="percentage" office:value="4.2985" calcext:value-type="percentage">
            <text:p>429,85%</text:p>
          </table:table-cell>
          <table:table-cell table:style-name="ce14" office:value-type="percentage" office:value="0.7951" calcext:value-type="percentage">
            <text:p>79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1" calcext:value-type="float">
            <text:p>1361</text:p>
          </table:table-cell>
          <table:table-cell table:style-name="ce14" office:value-type="percentage" office:value="0.4192" calcext:value-type="percentage">
            <text:p>41,92%</text:p>
          </table:table-cell>
          <table:table-cell table:style-name="ce14" office:value-type="percentage" office:value="21.2157" calcext:value-type="percentage">
            <text:p>2121,57%</text:p>
          </table:table-cell>
          <table:table-cell table:style-name="ce14" office:value-type="percentage" office:value="24.3333" calcext:value-type="percentage">
            <text:p>2433,33%</text:p>
          </table:table-cell>
          <table:table-cell table:style-name="ce14" office:value-type="percentage" office:value="22.0556" calcext:value-type="percentage">
            <text:p>2205,56%</text:p>
          </table:table-cell>
          <table:table-cell table:style-name="ce14" office:value-type="percentage" office:value="1.172" calcext:value-type="percentage">
            <text:p>117,2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91" calcext:value-type="float">
            <text:p>1491</text:p>
          </table:table-cell>
          <table:table-cell table:style-name="ce14" office:value-type="percentage" office:value="0.7497" calcext:value-type="percentage">
            <text:p>74,97%</text:p>
          </table:table-cell>
          <table:table-cell table:style-name="ce14" office:value-type="percentage" office:value="0.9024" calcext:value-type="percentage">
            <text:p>90,24%</text:p>
          </table:table-cell>
          <table:table-cell table:style-name="ce14" office:value-type="percentage" office:value="1.0878" calcext:value-type="percentage">
            <text:p>108,78%</text:p>
          </table:table-cell>
          <table:table-cell table:style-name="ce14" office:value-type="percentage" office:value="1.1355" calcext:value-type="percentage">
            <text:p>113,55%</text:p>
          </table:table-cell>
          <table:table-cell table:style-name="ce14" office:value-type="percentage" office:value="0.9714" calcext:value-type="percentage">
            <text:p>97,1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1" calcext:value-type="float">
            <text:p>921</text:p>
          </table:table-cell>
          <table:table-cell table:style-name="ce14" office:value-type="percentage" office:value="0.5847" calcext:value-type="percentage">
            <text:p>58,47%</text:p>
          </table:table-cell>
          <table:table-cell table:style-name="ce14" office:value-type="percentage" office:value="1.0147" calcext:value-type="percentage">
            <text:p>101,47%</text:p>
          </table:table-cell>
          <table:table-cell table:style-name="ce14" office:value-type="percentage" office:value="1.1147" calcext:value-type="percentage">
            <text:p>111,47%</text:p>
          </table:table-cell>
          <table:table-cell table:style-name="ce14" office:value-type="percentage" office:value="1.0326" calcext:value-type="percentage">
            <text:p>103,26%</text:p>
          </table:table-cell>
          <table:table-cell table:style-name="ce14" office:value-type="percentage" office:value="0.9809" calcext:value-type="percentage">
            <text:p>98,0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08" calcext:value-type="float">
            <text:p>1908</text:p>
          </table:table-cell>
          <table:table-cell table:style-name="ce14" office:value-type="percentage" office:value="0.8138" calcext:value-type="percentage">
            <text:p>81,38%</text:p>
          </table:table-cell>
          <table:table-cell table:style-name="ce14" office:value-type="percentage" office:value="0.6312" calcext:value-type="percentage">
            <text:p>63,12%</text:p>
          </table:table-cell>
          <table:table-cell table:style-name="ce14" office:value-type="percentage" office:value="0.6223" calcext:value-type="percentage">
            <text:p>62,23%</text:p>
          </table:table-cell>
          <table:table-cell table:style-name="ce14" office:value-type="percentage" office:value="0.8754" calcext:value-type="percentage">
            <text:p>87,54%</text:p>
          </table:table-cell>
          <table:table-cell table:style-name="ce14" office:value-type="percentage" office:value="0.6645" calcext:value-type="percentage">
            <text:p>66,4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34" calcext:value-type="float">
            <text:p>1734</text:p>
          </table:table-cell>
          <table:table-cell table:style-name="ce14" office:value-type="percentage" office:value="0.7846" calcext:value-type="percentage">
            <text:p>78,46%</text:p>
          </table:table-cell>
          <table:table-cell table:style-name="ce14" office:value-type="percentage" office:value="0.8205" calcext:value-type="percentage">
            <text:p>82,0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376" calcext:value-type="percentage">
            <text:p>73,76%</text:p>
          </table:table-cell>
          <table:table-cell table:style-name="ce14" office:value-type="percentage" office:value="0.8103" calcext:value-type="percentage">
            <text:p>81,0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89" calcext:value-type="float">
            <text:p>1889</text:p>
          </table:table-cell>
          <table:table-cell table:style-name="ce14" office:value-type="percentage" office:value="0.7888" calcext:value-type="percentage">
            <text:p>78,88%</text:p>
          </table:table-cell>
          <table:table-cell table:style-name="ce14" office:value-type="percentage" office:value="0.8859" calcext:value-type="percentage">
            <text:p>88,59%</text:p>
          </table:table-cell>
          <table:table-cell table:style-name="ce14" office:value-type="percentage" office:value="0.6898" calcext:value-type="percentage">
            <text:p>68,98%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0.8045" calcext:value-type="percentage">
            <text:p>80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6" calcext:value-type="float">
            <text:p>1216</text:p>
          </table:table-cell>
          <table:table-cell table:style-name="ce14" office:value-type="percentage" office:value="0.7203" calcext:value-type="percentage">
            <text:p>72,03%</text:p>
          </table:table-cell>
          <table:table-cell table:style-name="ce14" office:value-type="percentage" office:value="0.847" calcext:value-type="percentage">
            <text:p>84,70%</text:p>
          </table:table-cell>
          <table:table-cell table:style-name="ce14" office:value-type="percentage" office:value="1.0956" calcext:value-type="percentage">
            <text:p>109,56%</text:p>
          </table:table-cell>
          <table:table-cell table:style-name="ce14" office:value-type="percentage" office:value="1.0122" calcext:value-type="percentage">
            <text:p>101,22%</text:p>
          </table:table-cell>
          <table:table-cell table:style-name="ce14" office:value-type="percentage" office:value="0.9421" calcext:value-type="percentage">
            <text:p>94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37" calcext:value-type="float">
            <text:p>1537</text:p>
          </table:table-cell>
          <table:table-cell table:style-name="ce14" office:value-type="percentage" office:value="0.8363" calcext:value-type="percentage">
            <text:p>83,63%</text:p>
          </table:table-cell>
          <table:table-cell table:style-name="ce14" office:value-type="percentage" office:value="0.6457" calcext:value-type="percentage">
            <text:p>64,57%</text:p>
          </table:table-cell>
          <table:table-cell table:style-name="ce14" office:value-type="percentage" office:value="0.8112" calcext:value-type="percentage">
            <text:p>81,12%</text:p>
          </table:table-cell>
          <table:table-cell table:style-name="ce14" office:value-type="percentage" office:value="0.9404" calcext:value-type="percentage">
            <text:p>94,04%</text:p>
          </table:table-cell>
          <table:table-cell table:style-name="ce14" office:value-type="percentage" office:value="0.7918" calcext:value-type="percentage">
            <text:p>79,1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percentage" office:value="0.6678" calcext:value-type="percentage">
            <text:p>66,78%</text:p>
          </table:table-cell>
          <table:table-cell table:style-name="ce14" office:value-type="percentage" office:value="1.0366" calcext:value-type="percentage">
            <text:p>103,66%</text:p>
          </table:table-cell>
          <table:table-cell table:style-name="ce14" office:value-type="percentage" office:value="1.0854" calcext:value-type="percentage">
            <text:p>108,54%</text:p>
          </table:table-cell>
          <table:table-cell table:style-name="ce14" office:value-type="percentage" office:value="1.1003" calcext:value-type="percentage">
            <text:p>110,03%</text:p>
          </table:table-cell>
          <table:table-cell table:style-name="ce14" office:value-type="percentage" office:value="0.9745" calcext:value-type="percentage">
            <text:p>97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1" calcext:value-type="float">
            <text:p>1381</text:p>
          </table:table-cell>
          <table:table-cell table:style-name="ce14" office:value-type="percentage" office:value="0.6607" calcext:value-type="percentage">
            <text:p>66,07%</text:p>
          </table:table-cell>
          <table:table-cell table:style-name="ce14" office:value-type="percentage" office:value="0.9421" calcext:value-type="percentage">
            <text:p>94,21%</text:p>
          </table:table-cell>
          <table:table-cell table:style-name="ce14" office:value-type="percentage" office:value="1.1381" calcext:value-type="percentage">
            <text:p>113,81%</text:p>
          </table:table-cell>
          <table:table-cell table:style-name="ce14" office:value-type="percentage" office:value="1.3106" calcext:value-type="percentage">
            <text:p>131,06%</text:p>
          </table:table-cell>
          <table:table-cell table:style-name="ce14" office:value-type="percentage" office:value="1.0109" calcext:value-type="percentage">
            <text:p>101,0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14" office:value-type="percentage" office:value="0.6602" calcext:value-type="percentage">
            <text:p>66,02%</text:p>
          </table:table-cell>
          <table:table-cell table:style-name="ce14" office:value-type="percentage" office:value="0.2034" calcext:value-type="percentage">
            <text:p>20,34%</text:p>
          </table:table-cell>
          <table:table-cell table:style-name="ce14" office:value-type="percentage" office:value="0.4289" calcext:value-type="percentage">
            <text:p>42,89%</text:p>
          </table:table-cell>
          <table:table-cell table:style-name="ce14" office:value-type="percentage" office:value="0.6024" calcext:value-type="percentage">
            <text:p>60,24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79" calcext:value-type="float">
            <text:p>237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percentage" office:value="0.4921" calcext:value-type="percentage">
            <text:p>49,21%</text:p>
          </table:table-cell>
          <table:table-cell table:style-name="ce14" office:value-type="percentage" office:value="1.2078" calcext:value-type="percentage">
            <text:p>120,78%</text:p>
          </table:table-cell>
          <table:table-cell table:style-name="ce14" office:value-type="percentage" office:value="1.502" calcext:value-type="percentage">
            <text:p>150,20%</text:p>
          </table:table-cell>
          <table:table-cell table:style-name="ce14" office:value-type="percentage" office:value="1.4514" calcext:value-type="percentage">
            <text:p>145,14%</text:p>
          </table:table-cell>
          <table:table-cell table:style-name="ce14" office:value-type="percentage" office:value="1.042" calcext:value-type="percentage">
            <text:p>104,2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2" calcext:value-type="float">
            <text:p>2332</text:p>
          </table:table-cell>
          <table:table-cell table:style-name="ce14" office:value-type="percentage" office:value="0.687" calcext:value-type="percentage">
            <text:p>68,70%</text:p>
          </table:table-cell>
          <table:table-cell table:style-name="ce14" office:value-type="percentage" office:value="0.9477" calcext:value-type="percentage">
            <text:p>94,77%</text:p>
          </table:table-cell>
          <table:table-cell table:style-name="ce14" office:value-type="percentage" office:value="0.9368" calcext:value-type="percentage">
            <text:p>93,68%</text:p>
          </table:table-cell>
          <table:table-cell table:style-name="ce14" office:value-type="percentage" office:value="1.1048" calcext:value-type="percentage">
            <text:p>110,48%</text:p>
          </table:table-cell>
          <table:table-cell table:style-name="ce14" office:value-type="percentage" office:value="0.9832" calcext:value-type="percentage">
            <text:p>98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66" calcext:value-type="float">
            <text:p>126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3" calcext:value-type="float">
            <text:p>1943</text:p>
          </table:table-cell>
          <table:table-cell table:style-name="ce14" office:value-type="percentage" office:value="0.7929" calcext:value-type="percentage">
            <text:p>79,29%</text:p>
          </table:table-cell>
          <table:table-cell table:style-name="ce14" office:value-type="percentage" office:value="1.2254" calcext:value-type="percentage">
            <text:p>122,54%</text:p>
          </table:table-cell>
          <table:table-cell table:style-name="ce14" office:value-type="percentage" office:value="1.162" calcext:value-type="percentage">
            <text:p>116,20%</text:p>
          </table:table-cell>
          <table:table-cell table:style-name="ce14" office:value-type="percentage" office:value="1.3151" calcext:value-type="percentage">
            <text:p>131,51%</text:p>
          </table:table-cell>
          <table:table-cell table:style-name="ce14" office:value-type="percentage" office:value="0.3242" calcext:value-type="percentage">
            <text:p>32,42%</text:p>
          </table:table-cell>
          <table:table-cell table:style-name="ce14" office:value-type="percentage" office:value="0.3143" calcext:value-type="percentage">
            <text:p>3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5" calcext:value-type="float">
            <text:p>1205</text:p>
          </table:table-cell>
          <table:table-cell table:style-name="ce14" office:value-type="percentage" office:value="0.7539" calcext:value-type="percentage">
            <text:p>75,39%</text:p>
          </table:table-cell>
          <table:table-cell table:style-name="ce14" office:value-type="percentage" office:value="1.0682" calcext:value-type="percentage">
            <text:p>106,82%</text:p>
          </table:table-cell>
          <table:table-cell table:style-name="ce14" office:value-type="percentage" office:value="1.1534" calcext:value-type="percentage">
            <text:p>115,34%</text:p>
          </table:table-cell>
          <table:table-cell table:style-name="ce14" office:value-type="percentage" office:value="1.1923" calcext:value-type="percentage">
            <text:p>119,23%</text:p>
          </table:table-cell>
          <table:table-cell table:style-name="ce14" office:value-type="percentage" office:value="0.479" calcext:value-type="percentage">
            <text:p>47,90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4" calcext:value-type="float">
            <text:p>2294</text:p>
          </table:table-cell>
          <table:table-cell table:style-name="ce14" office:value-type="percentage" office:value="0.6902" calcext:value-type="percentage">
            <text:p>69,02%</text:p>
          </table:table-cell>
          <table:table-cell table:style-name="ce14" office:value-type="percentage" office:value="1.9593" calcext:value-type="percentage">
            <text:p>195,93%</text:p>
          </table:table-cell>
          <table:table-cell table:style-name="ce14" office:value-type="percentage" office:value="1.5837" calcext:value-type="percentage">
            <text:p>158,37%</text:p>
          </table:table-cell>
          <table:table-cell table:style-name="ce14" office:value-type="percentage" office:value="1.5074" calcext:value-type="percentage">
            <text:p>150,74%</text:p>
          </table:table-cell>
          <table:table-cell table:style-name="ce14" office:value-type="percentage" office:value="0.7501" calcext:value-type="percentage">
            <text:p>75,01%</text:p>
          </table:table-cell>
          <table:table-cell table:style-name="ce14" office:value-type="percentage" office:value="0.4608" calcext:value-type="percentage">
            <text:p>46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405" calcext:value-type="percentage">
            <text:p>54,05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percentage" office:value="0.4114" calcext:value-type="percentage">
            <text:p>41,14%</text:p>
          </table:table-cell>
          <table:table-cell table:style-name="ce14" office:value-type="percentage" office:value="3.0698" calcext:value-type="percentage">
            <text:p>306,98%</text:p>
          </table:table-cell>
          <table:table-cell table:style-name="ce14" office:value-type="percentage" office:value="1.7558" calcext:value-type="percentage">
            <text:p>175,58%</text:p>
          </table:table-cell>
          <table:table-cell table:style-name="ce14" office:value-type="percentage" office:value="1.6044" calcext:value-type="percentage">
            <text:p>160,44%</text:p>
          </table:table-cell>
          <table:table-cell table:style-name="ce14" office:value-type="percentage" office:value="1.2092" calcext:value-type="percentage">
            <text:p>120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78" calcext:value-type="percentage">
            <text:p>107,8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6" calcext:value-type="float">
            <text:p>976</text:p>
          </table:table-cell>
          <table:table-cell table:style-name="ce14" office:value-type="percentage" office:value="0.7369" calcext:value-type="percentage">
            <text:p>73,69%</text:p>
          </table:table-cell>
          <table:table-cell table:style-name="ce14" office:value-type="percentage" office:value="0.5172" calcext:value-type="percentage">
            <text:p>51,72%</text:p>
          </table:table-cell>
          <table:table-cell table:style-name="ce14" office:value-type="percentage" office:value="0.5805" calcext:value-type="percentage">
            <text:p>58,05%</text:p>
          </table:table-cell>
          <table:table-cell table:style-name="ce14" office:value-type="percentage" office:value="0.7" calcext:value-type="percentage">
            <text:p>70,00%</text:p>
          </table:table-cell>
          <table:table-cell table:style-name="ce14" office:value-type="percentage" office:value="0.7657" calcext:value-type="percentage">
            <text:p>76,5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078" calcext:value-type="float">
            <text:p>60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1" calcext:value-type="float">
            <text:p>561</text:p>
          </table:table-cell>
          <table:table-cell table:style-name="ce14" office:value-type="percentage" office:value="0.8733" calcext:value-type="percentage">
            <text:p>87,33%</text:p>
          </table:table-cell>
          <table:table-cell table:style-name="ce14" office:value-type="percentage" office:value="0.4596" calcext:value-type="percentage">
            <text:p>45,96%</text:p>
          </table:table-cell>
          <table:table-cell table:style-name="ce14" office:value-type="percentage" office:value="0.0848" calcext:value-type="percentage">
            <text:p>8,48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084" calcext:value-type="float">
            <text:p>100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077" calcext:value-type="float">
            <text:p>2077</text:p>
          </table:table-cell>
          <table:table-cell table:style-name="ce14" office:value-type="percentage" office:value="0.8885" calcext:value-type="percentage">
            <text:p>88,85%</text:p>
          </table:table-cell>
          <table:table-cell table:style-name="ce14" office:value-type="percentage" office:value="0.1483" calcext:value-type="percentage">
            <text:p>14,83%</text:p>
          </table:table-cell>
          <table:table-cell table:style-name="ce14" office:value-type="percentage" office:value="0.1902" calcext:value-type="percentage">
            <text:p>19,02%</text:p>
          </table:table-cell>
          <table:table-cell table:style-name="ce14" office:value-type="percentage" office:value="0.1895" calcext:value-type="percentage">
            <text:p>18,95%</text:p>
          </table:table-cell>
          <table:table-cell table:style-name="ce14" office:value-type="percentage" office:value="0.9659" calcext:value-type="percentage">
            <text:p>96,5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percentage" office:value="0.6686" calcext:value-type="percentage">
            <text:p>66,86%</text:p>
          </table:table-cell>
          <table:table-cell table:style-name="ce14" office:value-type="percentage" office:value="1.0975" calcext:value-type="percentage">
            <text:p>109,75%</text:p>
          </table:table-cell>
          <table:table-cell table:style-name="ce14" office:value-type="percentage" office:value="1.1701" calcext:value-type="percentage">
            <text:p>117,01%</text:p>
          </table:table-cell>
          <table:table-cell table:style-name="ce14" office:value-type="percentage" office:value="1.1268" calcext:value-type="percentage">
            <text:p>112,68%</text:p>
          </table:table-cell>
          <table:table-cell table:style-name="ce14" office:value-type="percentage" office:value="1.036" calcext:value-type="percentage">
            <text:p>103,6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566" calcext:value-type="percentage">
            <text:p>75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0" calcext:value-type="float">
            <text:p>910</text:p>
          </table:table-cell>
          <table:table-cell table:style-name="ce14" office:value-type="percentage" office:value="0.6709" calcext:value-type="percentage">
            <text:p>67,09%</text:p>
          </table:table-cell>
          <table:table-cell table:style-name="ce14" office:value-type="percentage" office:value="1.0061" calcext:value-type="percentage">
            <text:p>100,61%</text:p>
          </table:table-cell>
          <table:table-cell table:style-name="ce14" office:value-type="percentage" office:value="0.8146" calcext:value-type="percentage">
            <text:p>81,46%</text:p>
          </table:table-cell>
          <table:table-cell table:style-name="ce14" office:value-type="percentage" office:value="1.0851" calcext:value-type="percentage">
            <text:p>108,51%</text:p>
          </table:table-cell>
          <table:table-cell table:style-name="ce14" office:value-type="percentage" office:value="0.7738" calcext:value-type="percentage">
            <text:p>77,3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34" calcext:value-type="float">
            <text:p>2634</text:p>
          </table:table-cell>
          <table:table-cell table:style-name="ce14" office:value-type="percentage" office:value="0.7106" calcext:value-type="percentage">
            <text:p>71,06%</text:p>
          </table:table-cell>
          <table:table-cell table:style-name="ce14" office:value-type="percentage" office:value="0.6339" calcext:value-type="percentage">
            <text:p>63,39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9292" calcext:value-type="percentage">
            <text:p>92,92%</text:p>
          </table:table-cell>
          <table:table-cell table:style-name="ce14" office:value-type="percentage" office:value="0.5328" calcext:value-type="percentage">
            <text:p>53,2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percentage" office:value="0.4053" calcext:value-type="percentage">
            <text:p>40,53%</text:p>
          </table:table-cell>
          <table:table-cell table:style-name="ce14" office:value-type="percentage" office:value="0.3926" calcext:value-type="percentage">
            <text:p>39,26%</text:p>
          </table:table-cell>
          <table:table-cell table:style-name="ce14" office:value-type="percentage" office:value="0.562" calcext:value-type="percentage">
            <text:p>56,20%</text:p>
          </table:table-cell>
          <table:table-cell table:style-name="ce14" office:value-type="percentage" office:value="0.8079" calcext:value-type="percentage">
            <text:p>80,7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882" calcext:value-type="float">
            <text:p>48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981" calcext:value-type="float">
            <text:p>981</text:p>
          </table:table-cell>
          <table:table-cell table:style-name="ce14" office:value-type="percentage" office:value="0.6367" calcext:value-type="percentage">
            <text:p>63,67%</text:p>
          </table:table-cell>
          <table:table-cell table:style-name="ce14" office:value-type="percentage" office:value="1.1147" calcext:value-type="percentage">
            <text:p>111,47%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0.6579" calcext:value-type="percentage">
            <text:p>65,79%</text:p>
          </table:table-cell>
          <table:table-cell table:style-name="ce14" office:value-type="percentage" office:value="1.058" calcext:value-type="percentage">
            <text:p>105,8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8" calcext:value-type="float">
            <text:p>628</text:p>
          </table:table-cell>
          <table:table-cell table:style-name="ce14" office:value-type="percentage" office:value="0.5567" calcext:value-type="percentage">
            <text:p>55,67%</text:p>
          </table:table-cell>
          <table:table-cell table:style-name="ce14" office:value-type="percentage" office:value="0.7616" calcext:value-type="percentage">
            <text:p>76,16%</text:p>
          </table:table-cell>
          <table:table-cell table:style-name="ce14" office:value-type="percentage" office:value="0.8831" calcext:value-type="percentage">
            <text:p>88,31%</text:p>
          </table:table-cell>
          <table:table-cell table:style-name="ce14" office:value-type="percentage" office:value="0.83" calcext:value-type="percentage">
            <text:p>83,00%</text:p>
          </table:table-cell>
          <table:table-cell table:style-name="ce14" office:value-type="percentage" office:value="1.0366" calcext:value-type="percentage">
            <text:p>103,6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88" calcext:value-type="float">
            <text:p>1888</text:p>
          </table:table-cell>
          <table:table-cell table:style-name="ce14" office:value-type="percentage" office:value="0.8296" calcext:value-type="percentage">
            <text:p>82,96%</text:p>
          </table:table-cell>
          <table:table-cell table:style-name="ce14" office:value-type="percentage" office:value="0.5575" calcext:value-type="percentage">
            <text:p>55,75%</text:p>
          </table:table-cell>
          <table:table-cell table:style-name="ce14" office:value-type="percentage" office:value="0.8264" calcext:value-type="percentage">
            <text:p>82,64%</text:p>
          </table:table-cell>
          <table:table-cell table:style-name="ce14" office:value-type="percentage" office:value="0.7262" calcext:value-type="percentage">
            <text:p>72,62%</text:p>
          </table:table-cell>
          <table:table-cell table:style-name="ce14" office:value-type="percentage" office:value="0.8478" calcext:value-type="percentage">
            <text:p>84,7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8" calcext:value-type="float">
            <text:p>1958</text:p>
          </table:table-cell>
          <table:table-cell table:style-name="ce14" office:value-type="percentage" office:value="0.7231" calcext:value-type="percentage">
            <text:p>72,31%</text:p>
          </table:table-cell>
          <table:table-cell table:style-name="ce14" office:value-type="percentage" office:value="0.8777" calcext:value-type="percentage">
            <text:p>87,77%</text:p>
          </table:table-cell>
          <table:table-cell table:style-name="ce14" office:value-type="percentage" office:value="0.9956" calcext:value-type="percentage">
            <text:p>99,56%</text:p>
          </table:table-cell>
          <table:table-cell table:style-name="ce14" office:value-type="percentage" office:value="1.0354" calcext:value-type="percentage">
            <text:p>103,54%</text:p>
          </table:table-cell>
          <table:table-cell table:style-name="ce14" office:value-type="percentage" office:value="0.7798" calcext:value-type="percentage">
            <text:p>77,98%</text:p>
          </table:table-cell>
          <table:table-cell table:style-name="ce14" office:value-type="percentage" office:value="0.6439" calcext:value-type="percentage">
            <text:p>64,3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33" calcext:value-type="float">
            <text:p>1833</text:p>
          </table:table-cell>
          <table:table-cell table:style-name="ce14" office:value-type="percentage" office:value="0.7728" calcext:value-type="percentage">
            <text:p>77,28%</text:p>
          </table:table-cell>
          <table:table-cell table:style-name="ce14" office:value-type="percentage" office:value="0.7269" calcext:value-type="percentage">
            <text:p>72,6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3575" calcext:value-type="percentage">
            <text:p>135,75%</text:p>
          </table:table-cell>
          <table:table-cell table:style-name="ce14" office:value-type="percentage" office:value="0.7975" calcext:value-type="percentage">
            <text:p>79,75%</text:p>
          </table:table-cell>
          <table:table-cell table:style-name="ce14" office:value-type="percentage" office:value="0.3941" calcext:value-type="percentage">
            <text:p>39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077" calcext:value-type="percentage">
            <text:p>30,77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2" calcext:value-type="float">
            <text:p>472</text:p>
          </table:table-cell>
          <table:table-cell table:style-name="ce14" office:value-type="percentage" office:value="0.4818" calcext:value-type="percentage">
            <text:p>48,18%</text:p>
          </table:table-cell>
          <table:table-cell table:style-name="ce14" office:value-type="percentage" office:value="0.9921" calcext:value-type="percentage">
            <text:p>99,21%</text:p>
          </table:table-cell>
          <table:table-cell table:style-name="ce14" office:value-type="percentage" office:value="1.0049" calcext:value-type="percentage">
            <text:p>100,4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6" calcext:value-type="float">
            <text:p>1526</text:p>
          </table:table-cell>
          <table:table-cell table:style-name="ce14" office:value-type="percentage" office:value="0.7631" calcext:value-type="percentage">
            <text:p>76,31%</text:p>
          </table:table-cell>
          <table:table-cell table:style-name="ce14" office:value-type="percentage" office:value="1.5114" calcext:value-type="percentage">
            <text:p>151,14%</text:p>
          </table:table-cell>
          <table:table-cell table:style-name="ce14" office:value-type="percentage" office:value="1.4659" calcext:value-type="percentage">
            <text:p>146,59%</text:p>
          </table:table-cell>
          <table:table-cell table:style-name="ce14" office:value-type="percentage" office:value="1.3696" calcext:value-type="percentage">
            <text:p>136,96%</text:p>
          </table:table-cell>
          <table:table-cell table:style-name="ce14" office:value-type="percentage" office:value="0.5218" calcext:value-type="percentage">
            <text:p>52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67" calcext:value-type="float">
            <text:p>85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2969" calcext:value-type="float">
            <text:p>2969</text:p>
          </table:table-cell>
          <table:table-cell table:style-name="ce14" office:value-type="percentage" office:value="0.8858" calcext:value-type="percentage">
            <text:p>88,58%</text:p>
          </table:table-cell>
          <table:table-cell table:style-name="ce14" office:value-type="percentage" office:value="4.8" calcext:value-type="percentage">
            <text:p>480,00%</text:p>
          </table:table-cell>
          <table:table-cell table:style-name="ce14" office:value-type="percentage" office:value="35" calcext:value-type="percentage">
            <text:p>3500,00%</text:p>
          </table:table-cell>
          <table:table-cell table:style-name="ce14" office:value-type="percentage" office:value="2.1667" calcext:value-type="percentage">
            <text:p>216,67%</text:p>
          </table:table-cell>
          <table:table-cell table:style-name="ce14" office:value-type="percentage" office:value="0.5926" calcext:value-type="percentage">
            <text:p>59,2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8" calcext:value-type="float">
            <text:p>958</text:p>
          </table:table-cell>
          <table:table-cell table:style-name="ce14" office:value-type="percentage" office:value="0.8142" calcext:value-type="percentage">
            <text:p>81,42%</text:p>
          </table:table-cell>
          <table:table-cell table:style-name="ce14" office:value-type="percentage" office:value="0.6549" calcext:value-type="percentage">
            <text:p>65,49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0.9237" calcext:value-type="percentage">
            <text:p>92,37%</text:p>
          </table:table-cell>
          <table:table-cell table:style-name="ce14" office:value-type="percentage" office:value="0.9373" calcext:value-type="percentage">
            <text:p>93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75" calcext:value-type="percentage">
            <text:p>57,5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percentage" office:value="0.7535" calcext:value-type="percentage">
            <text:p>75,35%</text:p>
          </table:table-cell>
          <table:table-cell table:style-name="ce14" office:value-type="percentage" office:value="0.9644" calcext:value-type="percentage">
            <text:p>96,44%</text:p>
          </table:table-cell>
          <table:table-cell table:style-name="ce14" office:value-type="percentage" office:value="0.9676" calcext:value-type="percentage">
            <text:p>96,76%</text:p>
          </table:table-cell>
          <table:table-cell table:style-name="ce14" office:value-type="percentage" office:value="1.0185" calcext:value-type="percentage">
            <text:p>101,85%</text:p>
          </table:table-cell>
          <table:table-cell table:style-name="ce14" office:value-type="percentage" office:value="0.7863" calcext:value-type="percentage">
            <text:p>78,6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8" calcext:value-type="float">
            <text:p>1068</text:p>
          </table:table-cell>
          <table:table-cell table:style-name="ce14" office:value-type="percentage" office:value="0.4726" calcext:value-type="percentage">
            <text:p>47,26%</text:p>
          </table:table-cell>
          <table:table-cell table:style-name="ce14" office:value-type="percentage" office:value="0.7838" calcext:value-type="percentage">
            <text:p>78,38%</text:p>
          </table:table-cell>
          <table:table-cell table:style-name="ce14" office:value-type="percentage" office:value="1.0878" calcext:value-type="percentage">
            <text:p>108,78%</text:p>
          </table:table-cell>
          <table:table-cell table:style-name="ce14" office:value-type="percentage" office:value="0.951" calcext:value-type="percentage">
            <text:p>95,10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9" calcext:value-type="float">
            <text:p>859</text:p>
          </table:table-cell>
          <table:table-cell table:style-name="ce14" office:value-type="percentage" office:value="0.3818" calcext:value-type="percentage">
            <text:p>38,18%</text:p>
          </table:table-cell>
          <table:table-cell table:style-name="ce14" office:value-type="percentage" office:value="1.1289" calcext:value-type="percentage">
            <text:p>112,89%</text:p>
          </table:table-cell>
          <table:table-cell table:style-name="ce14" office:value-type="percentage" office:value="1.0631" calcext:value-type="percentage">
            <text:p>106,31%</text:p>
          </table:table-cell>
          <table:table-cell table:style-name="ce14" office:value-type="percentage" office:value="0.9434" calcext:value-type="percentage">
            <text:p>94,34%</text:p>
          </table:table-cell>
          <table:table-cell table:style-name="ce14" office:value-type="percentage" office:value="1.0849" calcext:value-type="percentage">
            <text:p>108,4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6" calcext:value-type="float">
            <text:p>436</text:p>
          </table:table-cell>
          <table:table-cell table:style-name="ce14" office:value-type="percentage" office:value="0.4843" calcext:value-type="percentage">
            <text:p>48,43%</text:p>
          </table:table-cell>
          <table:table-cell table:style-name="ce14" office:value-type="percentage" office:value="0.7812" calcext:value-type="percentage">
            <text:p>78,12%</text:p>
          </table:table-cell>
          <table:table-cell table:style-name="ce14" office:value-type="percentage" office:value="0.8241" calcext:value-type="percentage">
            <text:p>82,41%</text:p>
          </table:table-cell>
          <table:table-cell table:style-name="ce14" office:value-type="percentage" office:value="0.8589" calcext:value-type="percentage">
            <text:p>85,89%</text:p>
          </table:table-cell>
          <table:table-cell table:style-name="ce14" office:value-type="percentage" office:value="1.0916" calcext:value-type="percentage">
            <text:p>109,1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72" calcext:value-type="float">
            <text:p>82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84" calcext:value-type="float">
            <text:p>2984</text:p>
          </table:table-cell>
          <table:table-cell table:style-name="ce14" office:value-type="percentage" office:value="0.8402" calcext:value-type="percentage">
            <text:p>84,02%</text:p>
          </table:table-cell>
          <table:table-cell table:style-name="ce14" office:value-type="percentage" office:value="1.3932" calcext:value-type="percentage">
            <text:p>139,32%</text:p>
          </table:table-cell>
          <table:table-cell table:style-name="ce14" office:value-type="percentage" office:value="1.3869" calcext:value-type="percentage">
            <text:p>138,69%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percentage" office:value="0.8173" calcext:value-type="percentage">
            <text:p>81,7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8" calcext:value-type="float">
            <text:p>1718</text:p>
          </table:table-cell>
          <table:table-cell table:style-name="ce14" office:value-type="percentage" office:value="0.7309" calcext:value-type="percentage">
            <text:p>73,09%</text:p>
          </table:table-cell>
          <table:table-cell table:style-name="ce14" office:value-type="percentage" office:value="1.2567" calcext:value-type="percentage">
            <text:p>125,67%</text:p>
          </table:table-cell>
          <table:table-cell table:style-name="ce14" office:value-type="percentage" office:value="1.3636" calcext:value-type="percentage">
            <text:p>136,36%</text:p>
          </table:table-cell>
          <table:table-cell table:style-name="ce14" office:value-type="percentage" office:value="1.4595" calcext:value-type="percentage">
            <text:p>145,95%</text:p>
          </table:table-cell>
          <table:table-cell table:style-name="ce14" office:value-type="percentage" office:value="0.6823" calcext:value-type="percentage">
            <text:p>68,23%</text:p>
          </table:table-cell>
          <table:table-cell table:style-name="ce14" office:value-type="percentage" office:value="0.7705" calcext:value-type="percentage">
            <text:p>77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7" calcext:value-type="float">
            <text:p>317</text:p>
          </table:table-cell>
          <table:table-cell table:style-name="ce14" office:value-type="percentage" office:value="0.5372" calcext:value-type="percentage">
            <text:p>53,72%</text:p>
          </table:table-cell>
          <table:table-cell table:style-name="ce14" office:value-type="percentage" office:value="0.8422" calcext:value-type="percentage">
            <text:p>84,22%</text:p>
          </table:table-cell>
          <table:table-cell table:style-name="ce14" office:value-type="percentage" office:value="1.4016" calcext:value-type="percentage">
            <text:p>140,16%</text:p>
          </table:table-cell>
          <table:table-cell table:style-name="ce14" office:value-type="percentage" office:value="0.9017" calcext:value-type="percentage">
            <text:p>90,17%</text:p>
          </table:table-cell>
          <table:table-cell table:style-name="ce14" office:value-type="percentage" office:value="1.0073" calcext:value-type="percentage">
            <text:p>100,7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3" calcext:value-type="float">
            <text:p>72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437" calcext:value-type="float">
            <text:p>1437</text:p>
          </table:table-cell>
          <table:table-cell table:style-name="ce14" office:value-type="percentage" office:value="0.9652" calcext:value-type="percentage">
            <text:p>96,52%</text:p>
          </table:table-cell>
          <table:table-cell table:style-name="ce14" office:value-type="percentage" office:value="5.5" calcext:value-type="percentage">
            <text:p>550,00%</text:p>
          </table:table-cell>
          <table:table-cell table:style-name="ce14" office:value-type="percentage" office:value="70.5" calcext:value-type="percentage">
            <text:p>705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611" calcext:value-type="percentage">
            <text:p>66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percentage" office:value="0.5984" calcext:value-type="percentage">
            <text:p>59,84%</text:p>
          </table:table-cell>
          <table:table-cell table:style-name="ce14" office:value-type="percentage" office:value="1.0825" calcext:value-type="percentage">
            <text:p>108,25%</text:p>
          </table:table-cell>
          <table:table-cell table:style-name="ce14" office:value-type="percentage" office:value="1.3023" calcext:value-type="percentage">
            <text:p>130,23%</text:p>
          </table:table-cell>
          <table:table-cell table:style-name="ce14" office:value-type="percentage" office:value="1.208" calcext:value-type="percentage">
            <text:p>120,80%</text:p>
          </table:table-cell>
          <table:table-cell table:style-name="ce14" office:value-type="percentage" office:value="1.1189" calcext:value-type="percentage">
            <text:p>111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875" calcext:value-type="percentage">
            <text:p>118,7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13" calcext:value-type="float">
            <text:p>1713</text:p>
          </table:table-cell>
          <table:table-cell table:style-name="ce14" office:value-type="percentage" office:value="0.7" calcext:value-type="percentage">
            <text:p>7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" calcext:value-type="percentage">
            <text:p>30,00%</text:p>
          </table:table-cell>
          <table:table-cell table:style-name="ce14" office:value-type="percentage" office:value="1.1496" calcext:value-type="percentage">
            <text:p>114,96%</text:p>
          </table:table-cell>
          <table:table-cell table:style-name="ce14" office:value-type="percentage" office:value="0.9259" calcext:value-type="percentage">
            <text:p>92,59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14" office:value-type="percentage" office:value="0.6002" calcext:value-type="percentage">
            <text:p>60,02%</text:p>
          </table:table-cell>
          <table:table-cell table:style-name="ce14" office:value-type="percentage" office:value="1.4202" calcext:value-type="percentage">
            <text:p>142,02%</text:p>
          </table:table-cell>
          <table:table-cell table:style-name="ce14" office:value-type="percentage" office:value="1.6316" calcext:value-type="percentage">
            <text:p>163,16%</text:p>
          </table:table-cell>
          <table:table-cell table:style-name="ce14" office:value-type="percentage" office:value="1.575" calcext:value-type="percentage">
            <text:p>157,50%</text:p>
          </table:table-cell>
          <table:table-cell table:style-name="ce14" office:value-type="percentage" office:value="0.8672" calcext:value-type="percentage">
            <text:p>86,7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29" calcext:value-type="float">
            <text:p>2129</text:p>
          </table:table-cell>
          <table:table-cell table:style-name="ce14" office:value-type="percentage" office:value="0.7407" calcext:value-type="percentage">
            <text:p>74,07%</text:p>
          </table:table-cell>
          <table:table-cell table:style-name="ce14" office:value-type="percentage" office:value="1.6634" calcext:value-type="percentage">
            <text:p>166,34%</text:p>
          </table:table-cell>
          <table:table-cell table:style-name="ce14" office:value-type="percentage" office:value="2.901" calcext:value-type="percentage">
            <text:p>290,10%</text:p>
          </table:table-cell>
          <table:table-cell table:style-name="ce14" office:value-type="percentage" office:value="2.8542" calcext:value-type="percentage">
            <text:p>285,42%</text:p>
          </table:table-cell>
          <table:table-cell table:style-name="ce14" office:value-type="percentage" office:value="0.923" calcext:value-type="percentage">
            <text:p>92,30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03" calcext:value-type="float">
            <text:p>33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55" calcext:value-type="float">
            <text:p>2255</text:p>
          </table:table-cell>
          <table:table-cell table:style-name="ce14" office:value-type="percentage" office:value="0.7515" calcext:value-type="percentage">
            <text:p>75,15%</text:p>
          </table:table-cell>
          <table:table-cell table:style-name="ce14" office:value-type="percentage" office:value="2.5373" calcext:value-type="percentage">
            <text:p>253,73%</text:p>
          </table:table-cell>
          <table:table-cell table:style-name="ce14" office:value-type="percentage" office:value="1.8706" calcext:value-type="percentage">
            <text:p>187,06%</text:p>
          </table:table-cell>
          <table:table-cell table:style-name="ce14" office:value-type="percentage" office:value="2.0845" calcext:value-type="percentage">
            <text:p>208,45%</text:p>
          </table:table-cell>
          <table:table-cell table:style-name="ce14" office:value-type="percentage" office:value="0.9319" calcext:value-type="percentage">
            <text:p>93,19%</text:p>
          </table:table-cell>
          <table:table-cell table:style-name="ce14" office:value-type="percentage" office:value="0.9821" calcext:value-type="percentage">
            <text:p>98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077" calcext:value-type="percentage">
            <text:p>30,77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62" calcext:value-type="percentage">
            <text:p>62,00%</text:p>
          </table:table-cell>
          <table:table-cell table:style-name="ce14" office:value-type="percentage" office:value="0.8391" calcext:value-type="percentage">
            <text:p>83,91%</text:p>
          </table:table-cell>
          <table:table-cell table:style-name="ce14" office:value-type="percentage" office:value="1.0305" calcext:value-type="percentage">
            <text:p>103,05%</text:p>
          </table:table-cell>
          <table:table-cell table:style-name="ce14" office:value-type="percentage" office:value="1.0188" calcext:value-type="percentage">
            <text:p>101,88%</text:p>
          </table:table-cell>
          <table:table-cell table:style-name="ce14" office:value-type="percentage" office:value="1.0847" calcext:value-type="percentage">
            <text:p>108,4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318" calcext:value-type="percentage">
            <text:p>93,18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8" calcext:value-type="float">
            <text:p>1118</text:p>
          </table:table-cell>
          <table:table-cell table:style-name="ce14" office:value-type="percentage" office:value="0.4026" calcext:value-type="percentage">
            <text:p>40,26%</text:p>
          </table:table-cell>
          <table:table-cell table:style-name="ce14" office:value-type="percentage" office:value="2.8571" calcext:value-type="percentage">
            <text:p>285,71%</text:p>
          </table:table-cell>
          <table:table-cell table:style-name="ce14" office:value-type="percentage" office:value="2.1429" calcext:value-type="percentage">
            <text:p>214,29%</text:p>
          </table:table-cell>
          <table:table-cell table:style-name="ce14" office:value-type="percentage" office:value="0.9793" calcext:value-type="percentage">
            <text:p>97,93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percentage" office:value="0.3545" calcext:value-type="percentage">
            <text:p>35,45%</text:p>
          </table:table-cell>
          <table:table-cell table:style-name="ce14" office:value-type="percentage" office:value="1.0125" calcext:value-type="percentage">
            <text:p>101,25%</text:p>
          </table:table-cell>
          <table:table-cell table:style-name="ce14" office:value-type="percentage" office:value="1.3842" calcext:value-type="percentage">
            <text:p>138,42%</text:p>
          </table:table-cell>
          <table:table-cell table:style-name="ce14" office:value-type="percentage" office:value="1.3033" calcext:value-type="percentage">
            <text:p>130,33%</text:p>
          </table:table-cell>
          <table:table-cell table:style-name="ce14" office:value-type="percentage" office:value="1.2254" calcext:value-type="percentage">
            <text:p>122,5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13" calcext:value-type="float">
            <text:p>1713</text:p>
          </table:table-cell>
          <table:table-cell table:style-name="ce14" office:value-type="percentage" office:value="0.8287" calcext:value-type="percentage">
            <text:p>82,87%</text:p>
          </table:table-cell>
          <table:table-cell table:style-name="ce14" office:value-type="percentage" office:value="1.5194" calcext:value-type="percentage">
            <text:p>151,94%</text:p>
          </table:table-cell>
          <table:table-cell table:style-name="ce14" office:value-type="percentage" office:value="2.186" calcext:value-type="percentage">
            <text:p>218,60%</text:p>
          </table:table-cell>
          <table:table-cell table:style-name="ce14" office:value-type="percentage" office:value="2.1885" calcext:value-type="percentage">
            <text:p>218,85%</text:p>
          </table:table-cell>
          <table:table-cell table:style-name="ce14" office:value-type="percentage" office:value="0.5676" calcext:value-type="percentage">
            <text:p>56,76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5" calcext:value-type="float">
            <text:p>445</text:p>
          </table:table-cell>
          <table:table-cell table:style-name="ce14" office:value-type="percentage" office:value="0.5639" calcext:value-type="percentage">
            <text:p>56,39%</text:p>
          </table:table-cell>
          <table:table-cell table:style-name="ce14" office:value-type="percentage" office:value="1.2862" calcext:value-type="percentage">
            <text:p>128,62%</text:p>
          </table:table-cell>
          <table:table-cell table:style-name="ce14" office:value-type="percentage" office:value="1.6394" calcext:value-type="percentage">
            <text:p>163,94%</text:p>
          </table:table-cell>
          <table:table-cell table:style-name="ce14" office:value-type="percentage" office:value="1.6454" calcext:value-type="percentage">
            <text:p>164,54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3" calcext:value-type="float">
            <text:p>543</text:p>
          </table:table-cell>
          <table:table-cell table:style-name="ce14" office:value-type="percentage" office:value="0.5262" calcext:value-type="percentage">
            <text:p>52,6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67" calcext:value-type="percentage">
            <text:p>106,70%</text:p>
          </table:table-cell>
          <table:table-cell table:style-name="ce14" office:value-type="percentage" office:value="0.9769" calcext:value-type="percentage">
            <text:p>97,69%</text:p>
          </table:table-cell>
          <table:table-cell table:style-name="ce14" office:value-type="percentage" office:value="1.1831" calcext:value-type="percentage">
            <text:p>118,3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2" calcext:value-type="float">
            <text:p>352</text:p>
          </table:table-cell>
          <table:table-cell table:style-name="ce14" office:value-type="percentage" office:value="0.5801" calcext:value-type="percentage">
            <text:p>58,01%</text:p>
          </table:table-cell>
          <table:table-cell table:style-name="ce14" office:value-type="percentage" office:value="0.6826" calcext:value-type="percentage">
            <text:p>68,26%</text:p>
          </table:table-cell>
          <table:table-cell table:style-name="ce14" office:value-type="percentage" office:value="0.7574" calcext:value-type="percentage">
            <text:p>75,74%</text:p>
          </table:table-cell>
          <table:table-cell table:style-name="ce14" office:value-type="percentage" office:value="0.6112" calcext:value-type="percentage">
            <text:p>61,12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148" calcext:value-type="float">
            <text:p>91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51" calcext:value-type="float">
            <text:p>2751</text:p>
          </table:table-cell>
          <table:table-cell table:style-name="ce14" office:value-type="percentage" office:value="0.8459" calcext:value-type="percentage">
            <text:p>84,59%</text:p>
          </table:table-cell>
          <table:table-cell table:style-name="ce14" office:value-type="percentage" office:value="1.4894" calcext:value-type="percentage">
            <text:p>148,94%</text:p>
          </table:table-cell>
          <table:table-cell table:style-name="ce14" office:value-type="percentage" office:value="1.537" calcext:value-type="percentage">
            <text:p>153,70%</text:p>
          </table:table-cell>
          <table:table-cell table:style-name="ce14" office:value-type="percentage" office:value="1.5931" calcext:value-type="percentage">
            <text:p>159,31%</text:p>
          </table:table-cell>
          <table:table-cell table:style-name="ce14" office:value-type="percentage" office:value="0.8527" calcext:value-type="percentage">
            <text:p>85,2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5" calcext:value-type="float">
            <text:p>2045</text:p>
          </table:table-cell>
          <table:table-cell table:style-name="ce14" office:value-type="percentage" office:value="0.7944" calcext:value-type="percentage">
            <text:p>79,44%</text:p>
          </table:table-cell>
          <table:table-cell table:style-name="ce14" office:value-type="percentage" office:value="1.0804" calcext:value-type="percentage">
            <text:p>108,04%</text:p>
          </table:table-cell>
          <table:table-cell table:style-name="ce14" office:value-type="percentage" office:value="0.8342" calcext:value-type="percentage">
            <text:p>83,42%</text:p>
          </table:table-cell>
          <table:table-cell table:style-name="ce14" office:value-type="percentage" office:value="1.189" calcext:value-type="percentage">
            <text:p>118,90%</text:p>
          </table:table-cell>
          <table:table-cell table:style-name="ce14" office:value-type="percentage" office:value="0.5807" calcext:value-type="percentage">
            <text:p>58,07%</text:p>
          </table:table-cell>
          <table:table-cell table:style-name="ce14" office:value-type="percentage" office:value="0.4978" calcext:value-type="percentage">
            <text:p>49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4" calcext:value-type="float">
            <text:p>474</text:p>
          </table:table-cell>
          <table:table-cell table:style-name="ce14" office:value-type="percentage" office:value="0.5523" calcext:value-type="percentage">
            <text:p>55,23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0647" calcext:value-type="percentage">
            <text:p>106,47%</text:p>
          </table:table-cell>
          <table:table-cell table:style-name="ce14" office:value-type="percentage" office:value="0.8338" calcext:value-type="percentage">
            <text:p>83,38%</text:p>
          </table:table-cell>
          <table:table-cell table:style-name="ce14" office:value-type="percentage" office:value="1.2019" calcext:value-type="percentage">
            <text:p>120,1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1" calcext:value-type="float">
            <text:p>611</text:p>
          </table:table-cell>
          <table:table-cell table:style-name="ce14" office:value-type="percentage" office:value="0.5114" calcext:value-type="percentage">
            <text:p>51,14%</text:p>
          </table:table-cell>
          <table:table-cell table:style-name="ce14" office:value-type="percentage" office:value="0.7331" calcext:value-type="percentage">
            <text:p>73,31%</text:p>
          </table:table-cell>
          <table:table-cell table:style-name="ce14" office:value-type="percentage" office:value="0.9384" calcext:value-type="percentage">
            <text:p>93,84%</text:p>
          </table:table-cell>
          <table:table-cell table:style-name="ce14" office:value-type="percentage" office:value="0.9501" calcext:value-type="percentage">
            <text:p>95,01%</text:p>
          </table:table-cell>
          <table:table-cell table:style-name="ce14" office:value-type="percentage" office:value="1.2089" calcext:value-type="percentage">
            <text:p>120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458" calcext:value-type="percentage">
            <text:p>114,58%</text:p>
          </table:table-cell>
          <table:table-cell table:number-columns-repeated="16364"/>
        </table:table-row>
        <table:table-row table:style-name="ro13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10"/>
          <table:table-cell table:number-columns-repeated="16364"/>
        </table:table-row>
        <table:table-row table:style-name="ro1" table:number-rows-repeated="10480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S$430"/>
        </table:named-expressions>
        <calcext:conditional-formats>
          <calcext:conditional-format calcext:target-range-address="'META 7_UNIDADES JUDICIÁRIAS'.D13:'META 7_UNIDADES JUDICIÁRIAS'.D539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12:42:05.706000000</meta:creation-date>
    <dc:title>impressao</dc:title>
    <meta:editing-duration>PT2M9S</meta:editing-duration>
    <meta:editing-cycles>2</meta:editing-cycles>
    <meta:generator>LibreOffice/7.4.0.3$Windows_X86_64 LibreOffice_project/f85e47c08ddd19c015c0114a68350214f7066f5a</meta:generator>
    <dc:date>2023-06-16T12:44:15.383000000</dc:date>
    <meta:document-statistic meta:table-count="1" meta:cell-count="10465" meta:object-count="1"/>
    <meta:template xlink:type="simple" xlink:actuate="onRequest" xlink:title="impressao" xlink:href="file:///C:/Users/45840/AppData/Roaming/LibreOffice/4/user/template/impressao1.ots" meta:date="2023-06-16T12:42:05.582000000"/>
  </office:meta>
</office:document-meta>
</file>