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0.54mm"/>
    </style:style>
    <style:style style:name="co2" style:family="table-column">
      <style:table-column-properties fo:break-before="auto" style:column-width="41.2mm"/>
    </style:style>
    <style:style style:name="co3" style:family="table-column">
      <style:table-column-properties fo:break-before="auto" style:column-width="63.76mm"/>
    </style:style>
    <style:style style:name="co4" style:family="table-column">
      <style:table-column-properties fo:break-before="auto" style:column-width="27.9mm"/>
    </style:style>
    <style:style style:name="co5" style:family="table-column">
      <style:table-column-properties fo:break-before="auto" style:column-width="33.85mm"/>
    </style:style>
    <style:style style:name="co6" style:family="table-column">
      <style:table-column-properties fo:break-before="auto" style:column-width="101.39mm"/>
    </style:style>
    <style:style style:name="co7" style:family="table-column">
      <style:table-column-properties fo:break-before="auto" style:column-width="45.83mm"/>
    </style:style>
    <style:style style:name="co8" style:family="table-column">
      <style:table-column-properties fo:break-before="auto" style:column-width="27.8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NJ_ANEXO_VII (3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number-columns-repeated="1016" table:default-cell-style-name="Default"/>
        <table:table-row table:style-name="ro1">
          <table:table-cell office:value-type="string" calcext:value-type="string">
            <text:p>ReportTitle</text:p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PODER JUDICIÁRIO</text:p>
            <text:p>ÓRGÃO: TRIBUNAL DE JUSTIÇA DO ESTADO DO CEARÁ</text:p>
            <text:p>UNIDADE:</text:p>
            <text:p>Data de referência: outubro de 2023</text:p>
            <text:p>RESOLUÇÃO 102 CNJ - ANEXO VII – RELAÇÃO COMPLETA DE SERVIDORES E/OU EMPREGADOS NÃO INTEGRANTES DO QUADRO PRÓPRIO</text:p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EFETIVO</text:p>
          </table:table-cell>
          <table:table-cell table:style-name="ce1" office:value-type="string" calcext:value-type="string">
            <text:p>ORGAOORIGEM</text:p>
          </table:table-cell>
          <table:table-cell table:style-name="ce1" office:value-type="string" calcext:value-type="string">
            <text:p>PODER</text:p>
          </table:table-cell>
          <table:table-cell table:style-name="ce1" office:value-type="string" calcext:value-type="string">
            <text:p>REGIMEJURIDICO</text:p>
          </table:table-cell>
          <table:table-cell table:style-name="ce1" office:value-type="string" calcext:value-type="string">
            <text:p>LOTACAO</text:p>
          </table:table-cell>
          <table:table-cell table:style-name="ce1" office:value-type="string" calcext:value-type="string">
            <text:p>INSTRUMENTO_CESSAO</text:p>
          </table:table-cell>
          <table:table-cell table:style-name="ce1" office:value-type="string" calcext:value-type="string">
            <text:p>DATADEINICIO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ABELARDO SILVA DE SOUS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AUTO SOARES DA SILVA JUNIOR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RIANO JOSE RODRIGUES MIRAND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8/03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GAMENON FERNANDES PONTES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LBERY NONATO DA SILV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08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LESSANDRA FIDELIS DE MATOS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LESSANDRO FERNANDES DA SILV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LEXANDRE BATISTA BARBOS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8/09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LEXANDRE DOS SANTOS DOMINGOS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8/01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LLAN KARDEC BARROSO DE FREITAS VIAN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LVARO COELHO VIANA JUNIOR</text:p>
          </table:table-cell>
          <table:table-cell office:value-type="string" calcext:value-type="string">
            <text:p>TENENTE CORONEL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LVARO LUIZ MORAIS DO NASCIMENTO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ÁLVARO MANOEL DA SILVA NETO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08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A LUCIA MOURA DA SILV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TRIBUNAL DE JUSTIÇA DO PARÁ</text:p>
          </table:table-cell>
          <table:table-cell office:value-type="string" calcext:value-type="string">
            <text:p>JUDICIÁRI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SERVIÇO DE INSTRUÇÃO E INFORMAÇÃO FINANCEIRA</text:p>
          </table:table-cell>
          <table:table-cell/>
          <table:table-cell office:value-type="string" calcext:value-type="string">
            <text:p>12/03/20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ASTACIO MANO DE CARVALHO NETO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8/03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DRE LUIZ PINTO MAI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GELO MARCIO COST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6/0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TÔNIO ABDIAS SOARES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3/01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TONIO ALEXANDRE DA SILV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TÔNIO AUGUSTO DA SILVA SILVEIR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TONIO BRENO NASCIMENTO DA SILVA</text:p>
          </table:table-cell>
          <table:table-cell office:value-type="string" calcext:value-type="string">
            <text:p>2º 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4/1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TONIO CARLOS COSTA RODRIGUES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3/02/20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TONIO CARLOS FELICIO SOUS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TONIO JOAO NANTUA BEZERR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TONIO JOSE SOUZA BASTOS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1/03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TONIO JOSSILANDI BRUNO IZIDIO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TONIO MARCIO RODRIGUES DE LIM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TONIO MARCOS BARROSO DE FREITAS VIAN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TONIO MARCOS DA SILVA DE LIM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9/06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TONIO MARCOS DOS ANJOS LIM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TONIO MARCOS LEITÃO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TONIO ROBERIO GOMES TEIXEIRA</text:p>
          </table:table-cell>
          <table:table-cell office:value-type="string" calcext:value-type="string">
            <text:p>SUB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TONIO ROBERTO DA COSTA GENUCA JUNIOR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I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TONIO RODRIGUES DE CARVALHO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TONIO SERGIO RODRIGUES LOPES SILVA JUNIOR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TONIO THIAGO JATAI CAVALCANTE CASTELO</text:p>
          </table:table-cell>
          <table:table-cell office:value-type="string" calcext:value-type="string">
            <text:p>CAPITÃ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5/11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TONIO WILKSON DE ALCANTARA SOUS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RNALDO NOBRE DE LIM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31/07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RTHUR MOACO CHAVES DE SOUZA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I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7/11/20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DENIS MACIEL DA CRUZ</text:p>
          </table:table-cell>
          <table:table-cell office:value-type="string" calcext:value-type="string">
            <text:p>SUB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GUSTO DOS SANTOS GASPAR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5/08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IA URSULA UCHOA DE MEDEIROS</text:p>
          </table:table-cell>
          <table:table-cell office:value-type="string" calcext:value-type="string">
            <text:p>ASPIRA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9/10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RUNO BATISTA SILV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3/08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IO CESAR DA SILVA MARQUES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3/03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MILA BARROSO SILVA CAVALCANTE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4/01/2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RLOS ALVES ALEXANDRE NETO</text:p>
          </table:table-cell>
          <table:table-cell office:value-type="string" calcext:value-type="string">
            <text:p>SUB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RLOS ANTONIO CARDOSO DA SILVA</text:p>
          </table:table-cell>
          <table:table-cell office:value-type="string" calcext:value-type="string">
            <text:p>SUBTENENTE BM</text:p>
          </table:table-cell>
          <table:table-cell office:value-type="string" calcext:value-type="string">
            <text:p>CORPO DE BOMBEIRO MILITAR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8/08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RLOS AUGUSTO CAVALCANTI BENEVIDES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RLOS CESAR FEITOSA DA SILV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RLOS HENRIQUE FREITAS COST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RLOS MACIO CHAVES E SILV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ICIA MILITAR DO CEARA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6/03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ARLITON DOS SANTOS DE SOUS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LAUDIO ABREU DE OLIVEIRA</text:p>
          </table:table-cell>
          <table:table-cell office:value-type="string" calcext:value-type="string">
            <text:p>2º 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6/08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LAUDIO PEREIRA DO NASCIMENTO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LEITON CARVALHO DE SOUZA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LEONARDO DE MESQUITA GOES </text:p>
          </table:table-cell>
          <table:table-cell office:value-type="string" calcext:value-type="string">
            <text:p>MAJOR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LIFFTON DE BRITO ALVES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ICIA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9/10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RISTIANO MENESES DE ABREU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RISTIANO SOARES DOS SANTOS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ANIEL DE LIMA FERREIR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0/10/2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ANIEL INACIO BRAGA DE ANDRADE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ANIEL MONTEIRO DA SILV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ANIEL SOARES CAMURÇ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IVIS DE SOUZA ALVES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NNIS DE MELO MILANEZ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31/03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ONELIO ALMEIDA DE LIM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DILARDO JOSÉ ALVES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DILSON ALLEF SILVA DE OLVEIRA</text:p>
          </table:table-cell>
          <table:table-cell office:value-type="string" calcext:value-type="string">
            <text:p>SOLDADO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2/10/2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DILSON RUBEM PEREIRA CARIOCA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5/08/20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DMAR TEIXEIRA DE ARAÚJO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DSON MESQUITA DOS SANTOS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ESTADO DO CEARA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6/03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DSON ROBERVAL SERAFIM DE FREITAS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1/05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DVARDES BALTAZAR BARREIRA</text:p>
          </table:table-cell>
          <table:table-cell office:value-type="string" calcext:value-type="string">
            <text:p>2º 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MANUEL ALVES DE SOUZA MENDONÇ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MMANUEL MENDONÇA MARTINS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NELRUY FREITAS LIR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5/02/20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RLE ROCHA MENEZES</text:p>
          </table:table-cell>
          <table:table-cell office:value-type="string" calcext:value-type="string">
            <text:p>MAJOR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RNANDO FREITAS DE OLIVEIRA</text:p>
          </table:table-cell>
          <table:table-cell office:value-type="string" calcext:value-type="string">
            <text:p>2º 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8/12/20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STEFAN NIORRISAM DE FREITAS SILVA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3/08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UGENIO CARVALHO FREIRE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03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ÁBIO NASCIMENTO DE MOUR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0/05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LIPE LUCATELLI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5/0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LIPE TIAGO SARAIVA CAMPOS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8/03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LLIPE NUNES RODRIGUES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2/01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RNANDO VICENTE DE SOUSA MILANEZ</text:p>
          </table:table-cell>
          <table:table-cell office:value-type="string" calcext:value-type="string">
            <text:p>3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A CLÁUDIA NASCIMENTO DO CARMO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ADAILTON CARVALHO COSTA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4/01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AISLAN DE PONTES ARAUJO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BRUNO SANTOS DE LIM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4/06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CARLOS DE FREITAS SOUZ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CESAR DINIZ DE PAULO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CRISTIANO RODRIGUES DA LUZ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DE ASSIS SILVA CAMPOS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6/11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DEUSIANO DE LIM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DOUGLAS RAMOS DE SOUZA</text:p>
          </table:table-cell>
          <table:table-cell office:value-type="string" calcext:value-type="string">
            <text:p>SUB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2/10/2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EMANUEL MENEZES NUNES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ENILDO VIANA BARROSO</text:p>
          </table:table-cell>
          <table:table-cell office:value-type="string" calcext:value-type="string">
            <text:p>2º 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5/12/2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ERANILDO DE SOUSA CRUZ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FABIANO LIMA MORAIS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FABIO ALVES DE ARAUJO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FABIO MEDEIROS CUNH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FLAVIO ALEIXO BESERR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GILSON DA SILVA</text:p>
          </table:table-cell>
          <table:table-cell office:value-type="string" calcext:value-type="string">
            <text:p>SUB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GILWAGNER SOUSA CRUZ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GLEDSON SANTANA SILV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I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7/0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HELDER DA SILVA CHAGAS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IRAN PEREIRA DO NASCIMENTO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JOAO CARLOS PEREIRA DE SOUZ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ICIA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9/09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JOAO SOUSA XAVIER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1/05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JOSE CAVALCANTE DE HOLANDA</text:p>
          </table:table-cell>
          <table:table-cell office:value-type="string" calcext:value-type="string">
            <text:p>TENENTE CORONEL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0/01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JOSE OLIVEIRA DOS SANTOS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MENDES MAGALHÃES</text:p>
          </table:table-cell>
          <table:table-cell office:value-type="string" calcext:value-type="string">
            <text:p>1º 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2/10/2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RANAL OLIVEIRA DE ALMEID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7/08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ROBERIO PEREIRA DA COST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ROBSON PINTO DE CASTRO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I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5/0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ROMULO FALCÃO BANDEIR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3/10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VANDENBERG DE SOUZA MENEZES</text:p>
          </table:table-cell>
          <table:table-cell office:value-type="string" calcext:value-type="string">
            <text:p>CAPITÃ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2/09/2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VANDO DE ANDRADE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WAGNER DA SILVA FORTE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2/02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WEBSTER MARTINS ALVES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30/09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WELLINGTON MAIA 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WELLINGTON MORAIS SANTOS ROCH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2/02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WERTHER BRAGA NOGUEIRA </text:p>
          </table:table-cell>
          <table:table-cell office:value-type="string" calcext:value-type="string">
            <text:p>2º 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6/03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ISCO WILLIAM MENDONÇA AGUIAR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O WEBER GOMES ALBUQUERQUE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3/08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EDERICO GUILHERME PARENTE BRITO</text:p>
          </table:table-cell>
          <table:table-cell office:value-type="string" calcext:value-type="string">
            <text:p>MAJOR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4/02/2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EOVANE DE OLIVEIRA GOIANA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EOVANIO SOUSA SILVEIR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ILCÉLIO FERREIRA ALVES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ILMARIO BRITO DE OLIVEIR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LÁUCIO CIDRACK DO VALE ALCÂNTAR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USTAVO DA SILVA RODRIGUES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1/04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ARLEY SABOIA CORREIA LIMA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ELBER ALVES UCHO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EMILIANO OLINDA FERNANDES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SABELE GOMES DOS SANTOS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1/09/2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ACKSON FABIO VIEIRA DA SILVA</text:p>
          </table:table-cell>
          <table:table-cell office:value-type="string" calcext:value-type="string">
            <text:p>2º 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ACKSON NEY DE SOUSA MAGALHÃES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AMES CESAR LIMA PEREIR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ANDERCLEISON DA SILVA PARENTE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3/08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ÃO FÁBIO NOJOSA COST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AO HENRIQUE PEREIRA DOS SANTOS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AO IDEUSIMAR DA SILV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ÃO PAULO CRISTINO CORTEZ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4/01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AO PAULO DE LIMA XAVIER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RGE WASHINGTON DA SILVA FROTA</text:p>
          </table:table-cell>
          <table:table-cell office:value-type="string" calcext:value-type="string">
            <text:p>SUB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7/03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SAFÁ PINHO JÚNIOR</text:p>
          </table:table-cell>
          <table:table-cell office:value-type="string" calcext:value-type="string">
            <text:p>SUB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SE ANDRE MENDONCA DA SILVA</text:p>
          </table:table-cell>
          <table:table-cell office:value-type="string" calcext:value-type="string">
            <text:p>SUB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3/06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SE BENTO MACEDO JUNIOR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SE CLEILSON PACHECO</text:p>
          </table:table-cell>
          <table:table-cell office:value-type="string" calcext:value-type="string">
            <text:p>1º 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9/05/20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SE DA SILVA BRAGA NETO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3/10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SE ERINALDO DE MESSIAS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ICIA MILITAR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03/20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SE EUDES ALVES DE SOUS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SE FLAILDO DOS SANTOS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SE ISVALDO FERREIRA DE MESQUIT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SE LUCIANO FERREIRA GOMES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SÉ LUCIANO FERREIRA SILV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SÉ MARCELO VIEIRA LIMA</text:p>
          </table:table-cell>
          <table:table-cell office:value-type="string" calcext:value-type="string">
            <text:p>SUB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2/10/2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SE MARIO NASCIMENTO RODRIGUES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7/08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SE RIBAMAR ALVES DA SILVA</text:p>
          </table:table-cell>
          <table:table-cell office:value-type="string" calcext:value-type="string">
            <text:p>SUB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1/06/20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SE RIBAMAR TAVARES FILHO</text:p>
          </table:table-cell>
          <table:table-cell office:value-type="string" calcext:value-type="string">
            <text:p>CAPITÃ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SE ROBERTO GALDINO DE PAIV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SE ROBERTO GONÇALVES DA SILV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SE SIDNEY PINTO DE AGUIAR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7/08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SE STENIO FREIRE BRAZ</text:p>
          </table:table-cell>
          <table:table-cell office:value-type="string" calcext:value-type="string">
            <text:p>2º 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3/03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SE VAGNER SALES TABOSA</text:p>
          </table:table-cell>
          <table:table-cell office:value-type="string" calcext:value-type="string">
            <text:p>MAJOR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7/05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SÉ VALTER DO NASCIMENTO JÚNIOR</text:p>
          </table:table-cell>
          <table:table-cell office:value-type="string" calcext:value-type="string">
            <text:p>SUB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2/10/2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SE WASHINGTON BARBOS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SE ZILBERTO CAVALCANTE VIANA JUNIOR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SELITO INACIO DA SILVA</text:p>
          </table:table-cell>
          <table:table-cell office:value-type="string" calcext:value-type="string">
            <text:p>SUB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5/07/20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ULIANA FRANÇA VERAS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ULIO DE OLIVEIRA CHAVES NETO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3/03/20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USCELINO REIS DA ROCH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USSIER AZEVEDO DE SOUZ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LEUTON PEDROSA SILVA</text:p>
          </table:table-cell>
          <table:table-cell office:value-type="string" calcext:value-type="string">
            <text:p>SUB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2/10/2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AURELIAS BENEVIDES CAVALCANTE</text:p>
          </table:table-cell>
          <table:table-cell office:value-type="string" calcext:value-type="string">
            <text:p>TENENTE CORONEL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ONARDO DA VINCE BATISTA NOGUEIRA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I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4/0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UDENIR GOMES DE FREITAS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UCIANO NOBRE DE MACEDO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UIS PEREIRA DE PAIVA</text:p>
          </table:table-cell>
          <table:table-cell office:value-type="string" calcext:value-type="string">
            <text:p>SUB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2/10/2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UIZ RICARDO DA SILVA</text:p>
          </table:table-cell>
          <table:table-cell office:value-type="string" calcext:value-type="string">
            <text:p>3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UIZ WAGNER DO NASCIMENTO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GNA CÂMARA BENÍCIO</text:p>
          </table:table-cell>
          <table:table-cell office:value-type="string" calcext:value-type="string">
            <text:p>SOLDADO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2/10/2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NOEL GADELHA LOPES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4/04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NUEL FREITAS DE CASTRO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CELO GABRIEL ANUNCIACAO DO NASCIMENTO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9/09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COS ANTONIO CELESTINO DOS SANTOS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COS RODRIGUES PONTES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COS VALBERTO MOTA DA SILVA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COS VENICIO RODRIGUES SAMPAIO</text:p>
          </table:table-cell>
          <table:table-cell office:value-type="string" calcext:value-type="string">
            <text:p>2º 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0/02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CUS VINICIUS AQUINO DE MESQUITA</text:p>
          </table:table-cell>
          <table:table-cell office:value-type="string" calcext:value-type="string">
            <text:p>3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IA JOSE BEZERRA CAVALCANTE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URICIO FERREIRA SANTOS FILHO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VIS RIOS MARTINS </text:p>
          </table:table-cell>
          <table:table-cell office:value-type="string" calcext:value-type="string">
            <text:p>TENENTE CORONEL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X WARLLACH LEITE GONDIM</text:p>
          </table:table-cell>
          <table:table-cell office:value-type="string" calcext:value-type="string">
            <text:p>3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1/10/2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ELQUISEDEQUE DA COSTA LIM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2/04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ESSIAS ALVES DA SILV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ESSIAS DE SOUSA AMORIM JUNIOR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SAEL SILVA SANTOS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3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APOLEÃO PAULA CAVALCANTE JUNIOR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1/06/2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ILTON FERNANDES NOGUEIRA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RICK VELOSO MAGALHÃES DA SILV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08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ULO CRISTIANO ACACIO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ULO HENRIQUE DE ALENCAR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ULO ROBERTO DE ALMEIDA COSTA</text:p>
          </table:table-cell>
          <table:table-cell office:value-type="string" calcext:value-type="string">
            <text:p>CABO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ULO ROBERTO DOS SANTOS DE SOUS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0/06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ULO SALGADO DO NASCIMENTO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ULO SOARES DE OLIVEIR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ULO THIAGO GARCIA AMANCIO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I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2/02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DRO AUGUSTO DE ALENCAR SALES</text:p>
          </table:table-cell>
          <table:table-cell office:value-type="string" calcext:value-type="string">
            <text:p>3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DRO HENRIQUE MONTEIRO DE OLIVEIRA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8/08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HILIPE JOSE MOREIRA DE SOUSA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2/01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LINIO ALBUQUERQUE CHAVES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5/03/20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QINDERÉ LOPES DE ARAÚJO</text:p>
          </table:table-cell>
          <table:table-cell office:value-type="string" calcext:value-type="string">
            <text:p>1º 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2/11/2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IMUNDO LUÍS FREITAS NETO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GOVERNO DO ESTADO DO CEARÁ - POLICIA MILITAR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3/0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IMUNDO NONATO LOPES DE SOUS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IMUNDO NONATO VERAS FILHO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GINALDO DE SOUSA LIM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GOVERNO DO ESTADO DO CEARÁ - POLICIA MILITAR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9/05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TO SOARES BATISTA 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7/08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ICARDO JUNIOR DE MESQUITA SILVA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ICARDO WASHINGTON E SILVA XIMENES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OBERTO GARCÊS FERREIRA</text:p>
          </table:table-cell>
          <table:table-cell office:value-type="string" calcext:value-type="string">
            <text:p>2º 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4/1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OBERTO XAVIER DE OLIVEIRA JUNIOR</text:p>
          </table:table-cell>
          <table:table-cell office:value-type="string" calcext:value-type="string">
            <text:p>2º 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12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ODOLPHO GARCIA JUSTINO</text:p>
          </table:table-cell>
          <table:table-cell office:value-type="string" calcext:value-type="string">
            <text:p>1º 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9/09/20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OMARIO CARNEIRO ALVES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ICIA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9/09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OMULO CORDEIRO SILVEIRA</text:p>
          </table:table-cell>
          <table:table-cell office:value-type="string" calcext:value-type="string">
            <text:p>3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ONALDO CEZAR GUSMÃO PUGET FILHO</text:p>
          </table:table-cell>
          <table:table-cell office:value-type="string" calcext:value-type="string">
            <text:p>CABO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2/10/2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ONALDO XAVIER DE PAUL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MUEL FERREIRA UCHÔA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NDRO WELLINGTON VASCONCELOS BARROS</text:p>
          </table:table-cell>
          <table:table-cell office:value-type="string" calcext:value-type="string">
            <text:p>TENENTE CORONEL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VIO GADELHA CAMARA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HEULY CRISTINA DA SILVA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9/05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ILVIO DA COSTA TAVARES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ORMANY GOMES DA SILV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2/10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RCISIO PEREIRA DOS SANTOS JUNIOR</text:p>
          </table:table-cell>
          <table:table-cell office:value-type="string" calcext:value-type="string">
            <text:p>3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HALITA DE ANDRADE VIANA MACEDO</text:p>
          </table:table-cell>
          <table:table-cell office:value-type="string" calcext:value-type="string">
            <text:p>ASSESSOR MUNICIPAL</text:p>
          </table:table-cell>
          <table:table-cell office:value-type="string" calcext:value-type="string">
            <text:p>PREFEITURA MUNICIPAL DE SAO GONÇALO DO AMARANTE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2ª VARA DA COMARCA DE SAO GONCALO DO AMARANTE</text:p>
          </table:table-cell>
          <table:table-cell office:value-type="string" calcext:value-type="string">
            <text:p>14/2021</text:p>
          </table:table-cell>
          <table:table-cell office:value-type="string" calcext:value-type="string">
            <text:p>04/01/2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HIAGO ALENCASTRO RIBEIRO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HIERRY RODRIGUES MENEZES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1/04/20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IAGO SANTANA ALVES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LDIR PAULINO DA SILVA FILHO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LTERLIR PEREIRA DE LIMA</text:p>
          </table:table-cell>
          <table:table-cell office:value-type="string" calcext:value-type="string">
            <text:p>SUB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3/06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NILDO FREITAS LIM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ICTOR RIBEIRO ARAÚJO MARQUES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6/02/20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ANDASON RIBEIRO DE FREITAS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I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7/08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ANDNEY PRATA DE CARVALHO</text:p>
          </table:table-cell>
          <table:table-cell office:value-type="string" calcext:value-type="string">
            <text:p>SUB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ELLINGTON SILVA DE SOUZA 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2/10/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EMERSON BERNARDO DA SILVA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ICIA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31/10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EVERSON ANTUNES TEIXEIR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4/12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ILAMY FERNANDES DA SILV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2/01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YANCA RODRIGUES HOLANDA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ICIA MILITAR DO CEARA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25/01/2021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20T16:19:16.398000000</dc:date>
    <meta:editing-duration>PT1M3S</meta:editing-duration>
    <meta:editing-cycles>1</meta:editing-cycles>
    <meta:document-statistic meta:table-count="1" meta:cell-count="1761" meta:object-count="0"/>
    <meta:generator>LibreOffice/6.1.0.3$Windows_X86_64 LibreOffice_project/efb621ed25068d70781dc026f7e9c5187a4decd1</meta:generator>
  </office:meta>
</office:document-meta>
</file>