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8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9/2023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10/2023</text:p>
          </table:table-cell>
          <table:covered-table-cell table:style-name="ce18"/>
          <table:covered-table-cell/>
          <table:table-cell table:style-name="ce2"/>
          <table:table-cell table:style-name="ce33"/>
          <table:table-cell table:number-columns-repeated="55"/>
        </table:table-row>
        <table:table-row table:style-name="ro1" table:number-rows-repeated="2">
          <table:table-cell/>
          <table:table-cell table:style-name="ce19"/>
          <table:table-cell/>
          <table:table-cell table:style-name="ce2"/>
          <table:table-cell table:style-name="ce33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20"/>
          <table:table-cell/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3"/>
          <table:table-cell table:style-name="ce37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5" office:value-type="float" office:value="83711622.25" calcext:value-type="float">
            <text:p>83.711.622,25 </text:p>
          </table:table-cell>
          <table:table-cell table:style-name="ce39"/>
          <table:table-cell table:style-name="ce37"/>
          <table:table-cell table:number-columns-repeated="2"/>
          <table:table-cell table:style-name="ce49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5" office:value-type="float" office:value="196667.1" calcext:value-type="float">
            <text:p>196.667,1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5" office:value-type="float" office:value="18716715.37" calcext:value-type="float">
            <text:p>18.716.715,37 </text:p>
          </table:table-cell>
          <table:table-cell table:style-name="ce26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/>
          <table:table-cell table:style-name="ce21"/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5" office:value-type="float" office:value="1005576.66" calcext:value-type="float">
            <text:p>1.005.576,6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5" office:value-type="float" office:value="103630581.38" calcext:value-type="float">
            <text:p>103.630.581,38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10"/>
          <table:table-cell table:style-name="ce17"/>
          <table:table-cell table:style-name="ce26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7"/>
          <table:table-cell table:style-name="ce27"/>
          <table:table-cell table:style-name="ce30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5" office:value-type="float" office:value="8254375.69" calcext:value-type="float">
            <text:p>8.254.375,69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6731394.96" calcext:value-type="float">
            <text:p>6.731.394,96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5" office:value-type="float" office:value="226646.23" calcext:value-type="float">
            <text:p>226.646,23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5" office:value-type="float" office:value="79691.73" calcext:value-type="float">
            <text:p>79.691,73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5" office:value-type="float" office:value="8497731.39" calcext:value-type="float">
            <text:p>8.497.731,39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5" office:value-type="float" office:value="237777.22" calcext:value-type="float">
            <text:p>237.777,22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5" office:value-type="float" office:value="224878.81" calcext:value-type="float">
            <text:p>224.878,8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5" office:value-type="float" office:value="505590.83" calcext:value-type="float">
            <text:p>505.590,83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5" office:value-type="float" office:value="44777.62" calcext:value-type="float">
            <text:p>44.777,62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5" office:value-type="float" office:value="559003.22" calcext:value-type="float">
            <text:p>559.003,22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1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5" office:value-type="float" office:value="2999032.21" calcext:value-type="float">
            <text:p>2.999.032,2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5" office:value-type="float" office:value="501305.82" calcext:value-type="float">
            <text:p>501.305,82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1" office:value-type="string" calcext:value-type="string">
            <text:p>locação de mão de obra e postos de trabalho, ressalvado o apropriado nas alíneas "n", e "o"</text:p>
          </table:table-cell>
          <table:table-cell table:style-name="ce25" office:value-type="float" office:value="5767793.99" calcext:value-type="float">
            <text:p>5.767.793,99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5" office:value-type="float" office:value="118652.82" calcext:value-type="float">
            <text:p>118.652,82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5" office:value-type="float" office:value="16312.1" calcext:value-type="float">
            <text:p>16.312,1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1" office:value-type="string" calcext:value-type="string">
            <text:p>aquisição de material de consumo, ressalvado o apropriado nas alíneas "s" a "w"</text:p>
          </table:table-cell>
          <table:table-cell table:style-name="ce25" office:value-type="float" office:value="81567.25" calcext:value-type="float">
            <text:p>81.567,25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7">
          <table:table-cell table:style-name="ce9"/>
          <table:table-cell table:style-name="ce16" office:value-type="string" calcext:value-type="string">
            <text:p><text:s text:c="2"/>despesas de exercicio anterior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5" office:value-type="float" office:value="6874772.11" calcext:value-type="float">
            <text:p>6.874.772,1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8" office:value-type="float" office:value="41721304" calcext:value-type="float">
            <text:p>41.721.304,00</text:p>
          </table:table-cell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10"/>
          <table:table-cell table:style-name="ce17"/>
          <table:table-cell table:style-name="ce29"/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7"/>
          <table:table-cell table:style-name="ce30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5" office:value-type="float" office:value="804761.42" calcext:value-type="float">
            <text:p>804.761,42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11" office:value-type="string" calcext:value-type="string">
            <text:p>a.1</text:p>
          </table:table-cell>
          <table:table-cell table:style-name="ce11" office:value-type="string" calcext:value-type="string">
            <text:p>obras e instalações (449051)</text:p>
          </table:table-cell>
          <table:table-cell table:style-name="ce25" office:value-type="float" office:value="804761.42" calcext:value-type="float">
            <text:p>804.761,42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1" office:value-type="string" calcext:value-type="string">
            <text:p>aquisição de Material Permanente - Equipamento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1" office:value-type="string" calcext:value-type="string">
            <text:p>aquisição de Material Permanente - Programas de Informática</text:p>
          </table:table-cell>
          <table:table-cell table:style-name="ce25" office:value-type="float" office:value="20943.24" calcext:value-type="float">
            <text:p>20.943,24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5" office:value-type="float" office:value="544177.93" calcext:value-type="float">
            <text:p>544.177,93 </text:p>
          </table:table-cell>
          <table:table-cell table:style-name="ce41"/>
          <table:table-cell table:style-name="ce51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1369882.59" calcext:value-type="float">
            <text:p>1.369.882,59 </text:p>
          </table:table-cell>
          <table:table-cell table:style-name="ce42"/>
          <table:table-cell table:number-columns-repeated="56"/>
        </table:table-row>
        <table:table-row table:style-name="ro1">
          <table:table-cell/>
          <table:table-cell table:style-name="ce17"/>
          <table:table-cell table:style-name="ce26"/>
          <table:table-cell table:style-name="ce41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7"/>
          <table:table-cell table:style-name="ce30"/>
          <table:table-cell table:style-name="ce43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4"/>
          <table:table-cell table:style-name="ce53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1" office:value-type="string" calcext:value-type="string">
            <text:p>aquisição de imóveis, bens de capital já em utilização</text:p>
          </table:table-cell>
          <table:table-cell table:style-name="ce32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2" office:value-type="float" office:value="0" calcext:value-type="float">
            <text:p>0,00</text:p>
          </table:table-cell>
          <table:table-cell table:style-name="ce46"/>
          <table:table-cell table:style-name="ce54"/>
          <table:table-cell table:number-columns-repeated="55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/>
          <table:table-cell table:style-name="ce55"/>
          <table:table-cell table:number-columns-repeated="55"/>
        </table:table-row>
        <table:table-row table:style-name="ro1">
          <table:table-cell/>
          <table:table-cell table:style-name="ce17"/>
          <table:table-cell table:number-columns-repeated="58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2"/>
          <table:table-cell table:number-columns-repeated="58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4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5" office:value-type="float" office:value="103359333.18" calcext:value-type="float">
            <text:p>103.359.333,18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5" office:value-type="float" office:value="23806992.66" calcext:value-type="float">
            <text:p>23.806.992,6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5" office:value-type="float" office:value="127166325.84" calcext:value-type="float">
            <text:p>127.166.325,84 </text:p>
          </table:table-cell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number-columns-repeated="3"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3"/>
          <table:table-cell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4" office:value-type="string" calcext:value-type="string">
            <text:p>Discriminação das Receitas</text:p>
          </table:table-cell>
          <table:table-cell table:style-name="ce24" office:value-type="string" calcext:value-type="string">
            <text:p>Valores em R$ 1,00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" office:value-type="string" calcext:value-type="string">
            <text:p>recursos a título de custas judiciais</text:p>
          </table:table-cell>
          <table:table-cell table:style-name="ce25" office:value-type="float" office:value="12579484.95" calcext:value-type="float">
            <text:p>12.579.484,95 </text:p>
          </table:table-cell>
          <table:table-cell table:style-name="ce47"/>
          <table:table-cell office:value-type="string" calcext:value-type="string">
            <text:p>a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" office:value-type="string" calcext:value-type="string">
            <text:p>recursos a título de taxas judiciai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>
            <text:p>recursos a título de serviços extrajudiciários</text:p>
          </table:table-cell>
          <table:table-cell table:style-name="ce25" office:value-type="float" office:value="23882935.24" calcext:value-type="float">
            <text:p>23.882.935,2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5" office:value-type="float" office:value="374270.55" calcext:value-type="float">
            <text:p>374.270,55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2"/>
          <table:table-cell table:style-name="ce7" office:value-type="string" calcext:value-type="string">
            <text:p>TOTAL</text:p>
          </table:table-cell>
          <table:table-cell table:style-name="ce25" office:value-type="float" office:value="36836690.74" calcext:value-type="float">
            <text:p>36.836.690,74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7"/>
          <table:table-cell table:number-columns-repeated="2"/>
          <table:table-cell table:style-name="ce48"/>
          <table:table-cell table:number-columns-repeated="56"/>
        </table:table-row>
        <table:table-row table:style-name="ro1">
          <table:table-cell table:number-columns-repeated="2"/>
          <table:table-cell table:style-name="ce33"/>
          <table:table-cell table:style-name="ce37"/>
          <table:table-cell/>
          <table:table-cell table:style-name="ce37"/>
          <table:table-cell table:number-columns-repeated="54"/>
        </table:table-row>
        <table:table-row table:style-name="ro1">
          <table:table-cell table:number-columns-repeated="3"/>
          <table:table-cell table:style-name="ce49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table:style-name="ce20"/>
          <table:table-cell table:style-name="ce34"/>
          <table:table-cell table:style-name="ce50"/>
          <table:table-cell table:number-columns-repeated="56"/>
        </table:table-row>
        <table:table-row table:style-name="ro1">
          <table:table-cell/>
          <table:table-cell table:style-name="ce20"/>
          <table:table-cell table:style-name="ce35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6"/>
          <table:table-cell table:number-columns-repeated="57"/>
        </table:table-row>
        <table:table-row table:style-name="ro1">
          <table:table-cell table:number-columns-repeated="2"/>
          <table:table-cell table:style-name="ce34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0T10:03:48.859000000</meta:creation-date>
    <dc:date>2023-11-20T10:06:34.747000000</dc:date>
    <meta:editing-duration>PT2M46S</meta:editing-duration>
    <meta:editing-cycles>1</meta:editing-cycles>
    <meta:document-statistic meta:table-count="1" meta:cell-count="189" meta:object-count="1"/>
    <meta:generator>LibreOffice/6.3.5.2$Windows_X86_64 LibreOffice_project/dd0751754f11728f69b42ee2af66670068624673</meta:generator>
  </office:meta>
</office:document-meta>
</file>