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Verdana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30a2b1"/>
    </style:style>
    <style:style style:name="P2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30ee5e"/>
    </style:style>
    <style:style style:name="P3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3fc2ca"/>
    </style:style>
    <style:style style:name="P4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449484"/>
    </style:style>
    <style:style style:name="P5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4631a6"/>
    </style:style>
    <style:style style:name="P6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46fedf"/>
    </style:style>
    <style:style style:name="P7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48aeff"/>
    </style:style>
    <style:style style:name="P8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490774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style:text-underline-style="solid" style:text-underline-width="auto" style:text-underline-color="font-color" fo:font-weight="bold" officeooo:rsid="0019606f" officeooo:paragraph-rsid="003fc2ca" fo:background-color="transparent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030ee5e" fo:background-color="transparent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0a2b1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0ee5e" fo:background-color="transparen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30d7c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49484" fo:background-color="transparen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631a6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8aeff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6fedf" fo:background-color="transparen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90774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03fc2ca" fo:background-color="transparent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paragraph-rsid="0030a2b1" fo:background-color="transparent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officeooo:paragraph-rsid="0030ee5e" fo:background-color="transparent"/>
    </style:style>
    <style:style style:name="P22" style:family="paragraph" style:parent-style-name="Standard">
      <style:paragraph-properties fo:text-align="center" style:justify-single-word="false"/>
      <style:text-properties officeooo:paragraph-rsid="001ca489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ca489" fo:background-color="transparent" style:font-name-asian="Arial1" style:font-size-asian="10.5pt" style:font-weight-asian="bold" style:font-size-complex="10.5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ca489" fo:background-color="transparent" style:font-name-asian="Arial1" style:font-size-asian="10.5pt" style:font-weight-asian="bold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1ca489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1ca489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3fc2ca" fo:background-color="transparent" style:font-name-asian="Arial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4bfee0" fo:background-color="transparent" style:font-name-asian="Arial1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4dda44" fo:background-color="transparent" style:font-name-asian="Arial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4e8b75" fo:background-color="transparent" style:font-name-asian="Arial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1ca489"/>
    </style:style>
    <style:style style:name="P32" style:family="paragraph" style:parent-style-name="Standard">
      <style:paragraph-properties fo:text-align="justify" style:justify-single-word="false"/>
      <style:text-properties officeooo:paragraph-rsid="003fc2ca"/>
    </style:style>
    <style:style style:name="P33" style:family="paragraph" style:parent-style-name="Standard">
      <style:paragraph-properties fo:text-align="justify" style:justify-single-word="false"/>
      <style:text-properties officeooo:paragraph-rsid="004bfee0"/>
    </style:style>
    <style:style style:name="P34" style:family="paragraph" style:parent-style-name="Standard">
      <style:paragraph-properties fo:text-align="justify" style:justify-single-word="false"/>
      <style:text-properties officeooo:paragraph-rsid="004dda44"/>
    </style:style>
    <style:style style:name="P35" style:family="paragraph" style:parent-style-name="Standard">
      <style:paragraph-properties fo:text-align="justify" style:justify-single-word="false"/>
      <style:text-properties officeooo:paragraph-rsid="004e8b75"/>
    </style:style>
    <style:style style:name="P36" style:family="paragraph" style:parent-style-name="Standard">
      <style:text-properties fo:font-size="10.5pt" officeooo:paragraph-rsid="001ca489" style:font-size-asian="10.5pt" style:font-size-complex="10.5pt"/>
    </style:style>
    <style:style style:name="P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30a2b1" style:font-size-asian="10.5pt" style:font-size-complex="10.5pt"/>
    </style:style>
    <style:style style:name="P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0490774" style:font-size-asian="10.5pt" style:font-weight-asian="bold" style:font-size-complex="10.5pt"/>
    </style:style>
    <style:style style:name="P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30a2b1" fo:background-color="transparent" style:font-size-asian="10.5pt" style:font-size-complex="10.5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3699ab" fo:background-color="transparent" style:font-size-asian="10.5pt" style:font-size-complex="10.5pt"/>
    </style:style>
    <style:style style:name="P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24cb1a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3699ab" fo:background-color="transparent" style:font-size-asian="10.5pt" style:font-weight-asian="normal" style:font-size-complex="10.5pt"/>
    </style:style>
    <style:style style:name="P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f27aa" fo:background-color="transparent" style:font-size-asian="10.5pt" style:font-weight-asian="normal" style:font-size-complex="10.5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b417cb" officeooo:paragraph-rsid="003aa443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3aa443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ca489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0.002cm" fo:line-height="100%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ca489" style:text-underline-mode="continuous" style:text-overline-mode="continuous" style:text-line-through-mode="continuous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9606f" officeooo:paragraph-rsid="00490774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anguage="pt" fo:country="BR" fo:font-style="normal" style:text-underline-style="none" fo:font-weight="normal" officeooo:rsid="008e02ab" officeooo:paragraph-rsid="003699ab" style:text-underline-mode="continuous" style:text-overline-mode="continuous" style:text-line-through-mode="continuous" fo:background-color="transparent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30a2b1" style:font-size-asian="10.5pt" style:font-size-complex="10.5pt"/>
    </style:style>
    <style:style style:name="P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490774" style:font-size-asian="10.5pt" style:font-size-complex="10.5pt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4bfee0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30a2b1" fo:background-color="transparent" style:font-size-asian="10.5pt" style:font-size-complex="10.5pt"/>
    </style:style>
    <style:style style:name="P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3699ab" fo:background-color="transparent" style:font-size-asian="10.5pt" style:font-size-complex="10.5pt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31cd4" fo:background-color="transparent" style:font-size-asian="10.5pt" style:font-size-complex="10.5pt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4cb1a" fo:background-color="transparent" style:font-size-asian="10.5pt" style:font-size-complex="10.5pt"/>
    </style:style>
    <style:style style:name="P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d28ac" fo:background-color="transparent" style:font-size-asian="10.5pt" style:font-size-complex="10.5pt"/>
    </style:style>
    <style:style style:name="P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490774" fo:background-color="transparent" style:font-size-asian="10.5pt" style:font-size-complex="10.5pt"/>
    </style:style>
    <style:style style:name="P5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3699ab" fo:background-color="transparent" style:font-size-asian="10.5pt" style:font-size-complex="10.5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2d28ac" fo:background-color="transparent" style:font-size-asian="10.5pt" style:font-size-complex="10.5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490774" fo:background-color="transparent" style:font-size-asian="10.5pt" style:font-size-complex="10.5pt"/>
    </style:style>
    <style:style style:name="P6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3c72d4" fo:background-color="transparent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3699ab" fo:background-color="transparent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3c72d4" fo:background-color="transparent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6b482" style:font-size-asian="10.5pt" style:font-size-complex="10.5pt"/>
    </style:style>
    <style:style style:name="P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ca489" style:font-size-asian="10.5pt" style:font-size-complex="10.5pt"/>
    </style:style>
    <style:style style:name="P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490774" style:font-size-asian="10.5pt" style:font-size-complex="10.5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490774" style:font-size-asian="10.5pt" style:font-size-complex="10.5pt"/>
    </style:style>
    <style:style style:name="P6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fo:font-weight="bold" officeooo:paragraph-rsid="001ca489" fo:background-color="transparent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fo:font-weight="bold" officeooo:paragraph-rsid="00490774" fo:background-color="transparent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fda96" fo:background-color="transparent" style:font-size-asian="10.5pt" style:font-size-complex="10.5pt"/>
    </style:style>
    <style:style style:name="P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25e5d" fo:background-color="transparent" style:font-size-asian="10.5pt" style:font-size-complex="10.5pt"/>
    </style:style>
    <style:style style:name="P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bc62f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4cb1a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a1c08" fo:background-color="transparent" style:font-size-asian="10.5pt" style:font-size-complex="10.5pt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490774" fo:background-color="transparent" style:font-size-asian="10.5pt" style:font-size-complex="10.5pt"/>
    </style:style>
    <style:style style:name="P7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25e5d" fo:background-color="transparent" style:font-size-asian="10.5pt" style:font-size-complex="10.5pt"/>
    </style:style>
    <style:style style:name="P7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ca489" fo:background-color="transparent" style:font-size-asian="10.5pt" style:font-size-complex="10.5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d28ac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4cb1a" fo:background-color="transparent" style:font-size-asian="10.5pt" style:font-size-complex="10.5pt"/>
    </style:style>
    <style:style style:name="P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fo:font-style="normal" officeooo:paragraph-rsid="0024cb1a" fo:background-color="transparent" style:font-size-asian="10.5pt" style:font-style-asian="normal" style:font-size-complex="10.5pt" style:font-style-complex="normal"/>
    </style:style>
    <style:style style:name="P8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rsid="0019606f" officeooo:paragraph-rsid="002a1c08" style:font-size-asian="10.5pt" style:font-size-complex="10.5pt"/>
    </style:style>
    <style:style style:name="P8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rsid="0019606f" officeooo:paragraph-rsid="00490774" style:font-size-asian="10.5pt" style:font-size-complex="10.5pt"/>
    </style:style>
    <style:style style:name="P8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rsid="0019606f" officeooo:paragraph-rsid="00490774" style:font-size-asian="10.5pt" style:font-size-complex="10.5pt"/>
    </style:style>
    <style:style style:name="P8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9606f" officeooo:paragraph-rsid="00490774" style:font-size-asian="10.5pt" style:font-weight-asian="bold" style:font-size-complex="10.5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1ca48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9606f" officeooo:paragraph-rsid="0019606f" fo:background-color="transparent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9606f" officeooo:paragraph-rsid="00490774" fo:background-color="transparent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paragraph-rsid="0019606f" fo:background-color="transparent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paragraph-rsid="003699ab" fo:background-color="transparent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rsid="0019606f" officeooo:paragraph-rsid="00225e5d" fo:background-color="transparent" style:font-size-asian="10.5pt" style:font-size-complex="10.5pt"/>
    </style:style>
    <style:style style:name="P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rsid="0019606f" officeooo:paragraph-rsid="002bc62f" fo:background-color="transparent" style:font-size-asian="10.5pt" style:font-size-complex="10.5pt"/>
    </style:style>
    <style:style style:name="P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rsid="0019606f" officeooo:paragraph-rsid="00490774" fo:background-color="transparent" style:font-size-asian="10.5pt" style:font-size-complex="10.5pt"/>
    </style:style>
    <style:style style:name="P9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rsid="0019606f" officeooo:paragraph-rsid="00490774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19606f" fo:background-color="transparent" style:font-size-asian="10.5pt" style:font-size-complex="10.5pt"/>
    </style:style>
    <style:style style:name="P9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rsid="0019606f" officeooo:paragraph-rsid="0019606f" fo:background-color="transparent" style:font-size-asian="10.5pt" style:font-weight-asian="normal" style:font-size-complex="10.5pt"/>
    </style:style>
    <style:style style:name="P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rsid="0019606f" officeooo:paragraph-rsid="00490774" fo:background-color="transparent" style:font-size-asian="10.5pt" style:font-weight-asian="normal" style:font-size-complex="10.5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rsid="0019606f" officeooo:paragraph-rsid="003993da" fo:background-color="transparent" style:font-size-asian="10.5pt" style:font-weight-asian="normal" style:font-size-complex="10.5pt"/>
    </style:style>
    <style:style style:name="P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19606f" fo:background-color="transparent" style:font-size-asian="10.5pt" style:font-weight-asian="normal" style:font-size-complex="10.5pt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3699ab" fo:background-color="transparent" style:font-size-asian="10.5pt" style:font-weight-asian="normal" style:font-size-complex="10.5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normal" officeooo:rsid="0004f69f" officeooo:paragraph-rsid="001ca48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3" style:font-size-complex="10.5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normal" officeooo:rsid="0004f69f" officeooo:paragraph-rsid="0049077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3" style:font-size-complex="10.5pt" style:font-weight-complex="bold"/>
    </style:style>
    <style:style style:name="P10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3fc2c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officeooo:rsid="0019606f" officeooo:paragraph-rsid="001ca489" fo:background-color="transparent" style:font-size-asian="10.5pt" style:font-size-complex="10.5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a489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046fedf" fo:background-color="#fff200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bfee0" fo:background-color="transparent"/>
    </style:style>
    <style:style style:name="P1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30a2b1" fo:background-color="transparent"/>
    </style:style>
    <style:style style:name="P1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6b482" fo:background-color="transparent"/>
    </style:style>
    <style:style style:name="P1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3c72d4" fo:background-color="transparent"/>
    </style:style>
    <style:style style:name="P1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d18cd" fo:background-color="transparent"/>
    </style:style>
    <style:style style:name="P1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d28ac" fo:background-color="transparent"/>
    </style:style>
    <style:style style:name="P1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e56bb" fo:background-color="transparent"/>
    </style:style>
    <style:style style:name="P1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4cb1a" fo:background-color="transparent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301d06" fo:background-color="transparent"/>
    </style:style>
    <style:style style:name="P1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90774" fo:background-color="transparent"/>
    </style:style>
    <style:style style:name="P11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d18cd" fo:background-color="transparent"/>
    </style:style>
    <style:style style:name="P11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90774" fo:background-color="transparen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993da" fo:background-color="transparen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aa443" fo:background-color="transparent"/>
    </style:style>
    <style:style style:name="P1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text-line-through-style="none" style:text-line-through-type="none" fo:font-size="10.5pt" officeooo:paragraph-rsid="004bfee0" fo:background-color="transparent" style:font-size-asian="10.5pt" style:font-size-complex="10.5pt"/>
    </style:style>
    <style:style style:name="P12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699ab" fo:background-color="transparent" style:font-weight-asian="bold" style:font-weight-complex="bold"/>
    </style:style>
    <style:style style:name="P12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a489" fo:background-color="#ffff00"/>
    </style:style>
    <style:style style:name="P124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7c12b4" officeooo:paragraph-rsid="001ca489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449484" style:text-underline-mode="continuous" style:text-overline-mode="continuous" style:text-line-through-mode="continuous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32bd" officeooo:paragraph-rsid="00490774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32bd" officeooo:paragraph-rsid="00490774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32bd" officeooo:paragraph-rsid="004e8b75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normal" officeooo:rsid="0019606f" officeooo:paragraph-rsid="004e8b75" fo:background-color="transparent" style:font-size-asian="10.5pt" style:font-size-complex="10.5pt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normal" officeooo:rsid="0043388f" officeooo:paragraph-rsid="004e8b75" fo:background-color="transparent" style:font-size-asian="10.5pt" style:font-size-complex="10.5pt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449484" fo:background-color="transparent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48aeff" fo:background-color="transparent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normal" officeooo:paragraph-rsid="0030a2b1" fo:background-color="transparent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normal" officeooo:paragraph-rsid="0030a2b1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normal" officeooo:paragraph-rsid="0030a415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normal" officeooo:paragraph-rsid="0031d27f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normal" officeooo:paragraph-rsid="00449484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3fc2c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bfee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dda44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e8b7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none" fo:font-weight="normal" officeooo:rsid="0019606f" officeooo:paragraph-rsid="0030a2b1" fo:background-color="transparent" style:font-size-asian="10.5pt" style:font-weight-asian="bold" style:font-size-complex="10.5pt" style:font-weight-complex="bold"/>
    </style:style>
    <style:style style:name="P143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none" fo:font-weight="normal" officeooo:rsid="0019606f" officeooo:paragraph-rsid="0046fedf" fo:background-color="transparent" style:font-size-asian="10.5pt" style:font-weight-asian="bold" style:font-size-complex="10.5pt" style:font-weight-complex="bold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1ca489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normal" officeooo:rsid="0004f69f" officeooo:paragraph-rsid="004e8b7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normal" style:font-name-complex="Arial3" style:font-size-complex="10.5pt" style:font-weight-complex="bold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 Black" fo:font-size="10.5pt" style:text-underline-style="solid" style:text-underline-width="auto" style:text-underline-color="font-color" officeooo:rsid="0019606f" officeooo:paragraph-rsid="00449484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 Black" fo:font-size="10.5pt" style:text-underline-style="solid" style:text-underline-width="auto" style:text-underline-color="font-color" officeooo:rsid="0019606f" officeooo:paragraph-rsid="004e8b75" style:font-size-asian="10.5pt" style:font-size-complex="10.5pt" fo:hyphenate="true" fo:hyphenation-remain-char-count="2" fo:hyphenation-push-char-count="2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4dda44" fo:background-color="transparent" style:font-size-asian="10.5pt" style:font-weight-asian="normal" style:font-size-complex="10.5pt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4dda44" fo:background-color="transparent" style:font-size-asian="10.5pt" style:font-size-complex="10.5pt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9606f" officeooo:paragraph-rsid="001ca489" fo:background-color="transparent" style:font-size-asian="10.5pt" style:font-weight-asian="bold" style:font-size-complex="10.5pt" style:font-weight-complex="bold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9606f" officeooo:paragraph-rsid="004e8b75" fo:background-color="transparent" style:font-size-asian="10.5pt" style:font-weight-asian="bold" style:font-name-complex="Arial3" style:font-size-complex="10.5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4dda44" fo:background-color="transparent" style:font-size-asian="10.5pt" style:font-size-complex="10.5pt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4e8b75" fo:background-color="transparent" style:font-size-asian="10.5pt" style:font-weight-asian="normal" style:font-size-complex="10.5pt" fo:hyphenate="true" fo:hyphenation-remain-char-count="2" fo:hyphenation-push-char-count="2"/>
    </style:style>
    <style:style style:name="P154" style:family="paragraph" style:parent-style-name="Text_20_body">
      <style:paragraph-properties fo:margin-left="0cm" fo:margin-right="0.002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paragraph-rsid="0046fedf" fo:background-color="#ffff00" style:font-name-asian="Arial1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03fc2ca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3fc2c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57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ca489"/>
    </style:style>
    <style:style style:name="P1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3fc2ca" fo:background-color="transparent" style:font-name-asian="Arial1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4bfee0" fo:background-color="transparent" style:font-name-asian="Arial1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4dda44" fo:background-color="transparent" style:font-name-asian="Arial1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4e8b75" fo:background-color="transparent" style:font-name-asian="Arial1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pt" fo:letter-spacing="normal" fo:font-style="normal" style:text-underline-style="none" fo:font-weight="normal" officeooo:rsid="00235791" officeooo:paragraph-rsid="003fc2ca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pt" fo:letter-spacing="normal" fo:font-style="normal" style:text-underline-style="none" fo:font-weight="normal" officeooo:rsid="00235791" officeooo:paragraph-rsid="004bfee0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pt" fo:letter-spacing="normal" fo:font-style="normal" style:text-underline-style="none" fo:font-weight="normal" officeooo:rsid="00235791" officeooo:paragraph-rsid="004dda44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pt" fo:letter-spacing="normal" fo:font-style="normal" style:text-underline-style="none" fo:font-weight="normal" officeooo:rsid="00235791" officeooo:paragraph-rsid="004e8b75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235791" officeooo:paragraph-rsid="004e8b75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 fo:hyphenate="true" fo:hyphenation-remain-char-count="2" fo:hyphenation-push-char-count="2"/>
    </style:style>
    <style:style style:name="P167" style:family="paragraph" style:parent-style-name="Heading_20_6">
      <style:paragraph-properties fo:margin-left="0cm" fo:margin-right="0cm" fo:margin-top="0.132cm" fo:margin-bottom="0.132cm" loext:contextual-spacing="false" fo:line-height="110%" fo:text-align="justify" style:justify-single-word="false" fo:orphans="2" fo:widows="2" fo:hyphenation-ladder-count="no-limit" fo:text-indent="0cm" style:auto-text-indent="false" style:text-autospace="non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54a308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68" style:family="paragraph" style:parent-style-name="Heading_20_6">
      <style:paragraph-properties fo:margin-left="0cm" fo:margin-right="0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564092" style:font-size-asian="10.5pt" style:font-size-complex="10.5pt"/>
    </style:style>
    <style:style style:name="P169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30ee5e"/>
    </style:style>
    <style:style style:name="P170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paragraph-rsid="00330d7c"/>
    </style:style>
    <style:style style:name="P1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564092" style:font-size-asian="10.5pt" style:font-size-complex="10.5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5c3bb5" fo:background-color="transparent" style:font-size-asian="10.5pt" style:font-size-complex="10.5pt"/>
    </style:style>
    <style:style style:name="P1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5c3bb5" fo:background-color="transparent" style:font-size-asian="10.5pt" style:font-size-complex="10.5pt"/>
    </style:style>
    <style:style style:name="P1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6b482" fo:background-color="transparent"/>
    </style:style>
    <style:style style:name="P1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8e338" fo:background-color="transparent"/>
    </style:style>
    <style:style style:name="P1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90774" fo:background-color="transparen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90774" fo:background-color="transparent"/>
    </style:style>
    <style:style style:name="P1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58e338" fo:background-color="transparent" style:font-size-asian="10.5pt" style:font-size-complex="10.5pt"/>
    </style:style>
    <style:style style:name="P1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5c3bb5" fo:background-color="transparent" style:font-size-asian="10.5pt" style:font-size-complex="10.5pt"/>
    </style:style>
    <style:style style:name="P18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ca489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a489" fo:background-color="#ffff00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e8b7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ee2c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1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c3bb5" fo:background-color="transparent" style:font-size-asian="10.5pt" style:font-size-complex="10.5pt"/>
    </style:style>
    <style:style style:name="P1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43e0a" fo:background-color="transparent" style:font-size-asian="10.5pt" style:font-size-complex="10.5pt"/>
    </style:style>
    <style:style style:name="P1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7fc7a" fo:background-color="transparent" style:font-size-asian="10.5pt" style:font-size-complex="10.5pt"/>
    </style:style>
    <style:style style:name="P1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officeooo:paragraph-rsid="005d4017" fo:background-color="transparent"/>
    </style:style>
    <style:style style:name="P188" style:family="paragraph" style:parent-style-name="Text_20_body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rsid="005d4017" officeooo:paragraph-rsid="005d4017"/>
    </style:style>
    <style:style style:name="P189" style:family="paragraph" style:parent-style-name="Text_20_body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officeooo:rsid="00643e0a" officeooo:paragraph-rsid="00643e0a"/>
    </style:style>
    <style:style style:name="T1" style:family="text">
      <style:text-properties style:font-name="Arial" style:text-underline-style="none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style:font-name="Arial" style:text-underline-style="none" fo:font-weight="bold" officeooo:rsid="001fda96" style:font-weight-asian="bold" style:font-weight-complex="bold"/>
    </style:style>
    <style:style style:name="T4" style:family="text">
      <style:text-properties style:font-name="Arial" style:text-underline-style="none" fo:font-weight="bold" officeooo:rsid="002d28ac" style:font-weight-asian="bold" style:font-weight-complex="bold"/>
    </style:style>
    <style:style style:name="T5" style:family="text">
      <style:text-properties style:font-name="Arial" style:text-underline-style="none" fo:font-weight="bold" officeooo:rsid="00238440" style:font-weight-asian="bold" style:font-weight-complex="bold"/>
    </style:style>
    <style:style style:name="T6" style:family="text">
      <style:text-properties style:font-name="Arial" style:text-underline-style="none" fo:font-weight="bold" officeooo:rsid="0039a000" style:font-weight-asian="bold" style:font-weight-complex="bold"/>
    </style:style>
    <style:style style:name="T7" style:family="text">
      <style:text-properties style:font-name="Arial" style:text-underline-style="none" fo:font-weight="bold" officeooo:rsid="0034cd66" style:font-weight-asian="bold" style:font-weight-complex="bold"/>
    </style:style>
    <style:style style:name="T8" style:family="text">
      <style:text-properties style:font-name="Arial" style:text-underline-style="none" fo:font-weight="bold" officeooo:rsid="00490774" style:font-weight-asian="bold" style:font-weight-complex="bold"/>
    </style:style>
    <style:style style:name="T9" style:family="text">
      <style:text-properties style:font-name="Arial" style:text-underline-style="none" fo:font-weight="bold" style:font-weight-asian="bold" style:font-name-complex="Arial3" style:font-weight-complex="bold"/>
    </style:style>
    <style:style style:name="T10" style:family="text">
      <style:text-properties style:font-name="Arial" style:text-underline-style="none" fo:font-weight="bold" officeooo:rsid="0027011d" style:font-weight-asian="bold" style:font-name-complex="Arial3" style:font-weight-complex="bold"/>
    </style:style>
    <style:style style:name="T11" style:family="text">
      <style:text-properties style:font-name="Arial" style:text-underline-style="none" fo:font-weight="bold" officeooo:rsid="0019606f" style:font-weight-asian="bold" style:font-name-complex="Arial3" style:font-weight-complex="bold"/>
    </style:style>
    <style:style style:name="T12" style:family="text">
      <style:text-properties style:font-name="Arial" style:text-underline-style="none" fo:font-weight="bold" fo:background-color="transparent" loext:char-shading-value="0" style:font-weight-asian="bold" style:font-weight-complex="bold"/>
    </style:style>
    <style:style style:name="T13" style:family="text">
      <style:text-properties style:font-name="Arial" style:text-underline-style="none" fo:font-weight="normal" style:font-weight-asian="normal"/>
    </style:style>
    <style:style style:name="T14" style:family="text">
      <style:text-properties style:font-name="Arial" style:text-underline-style="none" fo:font-weight="normal" officeooo:rsid="00225e5d" style:font-weight-asian="normal"/>
    </style:style>
    <style:style style:name="T15" style:family="text">
      <style:text-properties style:font-name="Arial" style:text-underline-style="none" fo:font-weight="normal" style:font-weight-asian="normal" style:font-weight-complex="normal"/>
    </style:style>
    <style:style style:name="T16" style:family="text">
      <style:text-properties style:font-name="Arial" style:text-underline-style="none" fo:font-weight="normal" officeooo:rsid="0058e338" style:font-weight-asian="normal" style:font-weight-complex="normal"/>
    </style:style>
    <style:style style:name="T17" style:family="text">
      <style:text-properties style:font-name="Arial" style:text-underline-style="none" fo:font-weight="normal" officeooo:rsid="004060c0" style:font-weight-asian="normal"/>
    </style:style>
    <style:style style:name="T18" style:family="text">
      <style:text-properties style:font-name="Arial" style:text-underline-style="none" fo:font-weight="normal" style:font-weight-asian="normal" style:font-weight-complex="bold"/>
    </style:style>
    <style:style style:name="T19" style:family="text">
      <style:text-properties style:font-name="Arial" style:text-underline-style="none" fo:font-weight="normal" officeooo:rsid="005c3bb5" style:font-weight-asian="normal" style:font-weight-complex="bold"/>
    </style:style>
    <style:style style:name="T20" style:family="text">
      <style:text-properties style:font-name="Arial" style:text-underline-style="none" fo:font-weight="normal" officeooo:rsid="0058e338" style:font-weight-asian="normal"/>
    </style:style>
    <style:style style:name="T21" style:family="text">
      <style:text-properties style:font-name="Arial" style:text-underline-style="none" fo:font-weight="normal" officeooo:rsid="005a7b7a" style:font-weight-asian="normal"/>
    </style:style>
    <style:style style:name="T22" style:family="text">
      <style:text-properties style:font-name="Arial" style:text-underline-style="none" fo:font-weight="normal" officeooo:rsid="005c3bb5" style:font-weight-asian="normal"/>
    </style:style>
    <style:style style:name="T23" style:family="text">
      <style:text-properties style:font-name="Arial" style:text-underline-style="none" officeooo:rsid="003699ab"/>
    </style:style>
    <style:style style:name="T24" style:family="text">
      <style:text-properties style:font-name="Arial" style:text-underline-style="none" officeooo:rsid="003c72d4"/>
    </style:style>
    <style:style style:name="T25" style:family="text">
      <style:text-properties style:font-name="Arial" style:text-underline-style="none" officeooo:rsid="00490774"/>
    </style:style>
    <style:style style:name="T26" style:family="text">
      <style:text-properties style:font-name="Arial" style:text-underline-style="none" officeooo:rsid="00235791"/>
    </style:style>
    <style:style style:name="T27" style:family="text">
      <style:text-properties style:font-name="Arial" style:text-underline-style="none" officeooo:rsid="00235791" style:font-name-asian="Arial3"/>
    </style:style>
    <style:style style:name="T28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30" style:family="text">
      <style:text-properties style:font-name="Arial" fo:font-size="10.5pt" style:text-underline-style="none" fo:font-weight="bold" officeooo:rsid="00490774" style:font-size-asian="10.5pt" style:font-weight-asian="bold" style:font-size-complex="10.5pt" style:font-weight-complex="bold"/>
    </style:style>
    <style:style style:name="T31" style:family="text">
      <style:text-properties style:font-name="Arial" fo:font-size="10.5pt" style:text-underline-style="none" fo:font-weight="bold" officeooo:rsid="003699ab" style:font-size-asian="10.5pt" style:font-weight-asian="bold" style:font-size-complex="10.5pt" style:font-weight-complex="bold"/>
    </style:style>
    <style:style style:name="T32" style:family="text">
      <style:text-properties style:font-name="Arial" fo:font-size="10.5pt" style:text-underline-style="none" fo:font-weight="bold" officeooo:rsid="003c72d4" style:font-size-asian="10.5pt" style:font-weight-asian="bold" style:font-size-complex="10.5pt" style:font-weight-complex="bold"/>
    </style:style>
    <style:style style:name="T33" style:family="text">
      <style:text-properties style:font-name="Arial" fo:font-size="10.5pt" style:text-underline-style="none" fo:font-weight="bold" officeooo:rsid="00284ac1" style:font-size-asian="10.5pt" style:font-weight-asian="bold" style:font-size-complex="10.5pt" style:font-weight-complex="bold"/>
    </style:style>
    <style:style style:name="T34" style:family="text">
      <style:text-properties style:font-name="Arial" fo:font-size="10.5pt" style:text-underline-style="none" fo:font-weight="bold" officeooo:rsid="001fffa8" style:font-size-asian="10.5pt" style:font-weight-asian="bold" style:font-size-complex="10.5pt" style:font-weight-complex="bold"/>
    </style:style>
    <style:style style:name="T35" style:family="text">
      <style:text-properties style:font-name="Arial" fo:font-size="10.5pt" style:text-underline-style="none" fo:font-weight="bold" officeooo:rsid="002a1c08" style:font-size-asian="10.5pt" style:font-weight-asian="bold" style:font-size-complex="10.5pt" style:font-weight-complex="bold"/>
    </style:style>
    <style:style style:name="T36" style:family="text">
      <style:text-properties style:font-name="Arial" fo:font-size="10.5pt" style:text-underline-style="none" fo:font-weight="bold" officeooo:rsid="002d28ac" style:font-size-asian="10.5pt" style:font-weight-asian="bold" style:font-size-complex="10.5pt" style:font-weight-complex="bold"/>
    </style:style>
    <style:style style:name="T37" style:family="text">
      <style:text-properties style:font-name="Arial" fo:font-size="10.5pt" style:text-underline-style="none" fo:font-weight="bold" officeooo:rsid="0039a000" style:font-size-asian="10.5pt" style:font-weight-asian="bold" style:font-size-complex="10.5pt" style:font-weight-complex="bold"/>
    </style:style>
    <style:style style:name="T38" style:family="text">
      <style:text-properties style:font-name="Arial" fo:font-size="10.5pt" style:text-underline-style="none" fo:font-weight="bold" officeooo:rsid="004a744b" style:font-size-asian="10.5pt" style:font-weight-asian="bold" style:font-size-complex="10.5pt" style:font-weight-complex="bold"/>
    </style:style>
    <style:style style:name="T39" style:family="text">
      <style:text-properties style:font-name="Arial" fo:font-size="10.5pt" style:text-underline-style="none" fo:font-weight="bold" officeooo:rsid="002e56bb" style:font-size-asian="10.5pt" style:font-weight-asian="bold" style:font-size-complex="10.5pt" style:font-weight-complex="bold"/>
    </style:style>
    <style:style style:name="T40" style:family="text">
      <style:text-properties style:font-name="Arial" fo:font-size="10.5pt" style:text-underline-style="none" fo:font-weight="bold" officeooo:rsid="00301d06" style:font-size-asian="10.5pt" style:font-weight-asian="bold" style:font-size-complex="10.5pt" style:font-weight-complex="bold"/>
    </style:style>
    <style:style style:name="T41" style:family="text">
      <style:text-properties style:font-name="Arial" fo:font-size="10.5pt" style:text-underline-style="none" fo:font-weight="bold" officeooo:rsid="001da011" style:font-size-asian="10.5pt" style:font-weight-asian="bold" style:font-size-complex="10.5pt" style:font-weight-complex="bold"/>
    </style:style>
    <style:style style:name="T42" style:family="text">
      <style:text-properties style:font-name="Arial" fo:font-size="10.5pt" style:text-underline-style="none" fo:font-weight="bold" officeooo:rsid="00218c45" style:font-size-asian="10.5pt" style:font-weight-asian="bold" style:font-size-complex="10.5pt" style:font-weight-complex="bold"/>
    </style:style>
    <style:style style:name="T43" style:family="text">
      <style:text-properties style:font-name="Arial" fo:font-size="10.5pt" style:text-underline-style="none" fo:font-weight="bold" officeooo:rsid="002ac99a" style:font-size-asian="10.5pt" style:font-weight-asian="bold" style:font-size-complex="10.5pt" style:font-weight-complex="bold"/>
    </style:style>
    <style:style style:name="T44" style:family="text">
      <style:text-properties style:font-name="Arial" fo:font-size="10.5pt" style:text-underline-style="none" fo:font-weight="bold" officeooo:rsid="0054a308" style:font-size-asian="10.5pt" style:font-weight-asian="bold" style:font-size-complex="10.5pt" style:font-weight-complex="bold"/>
    </style:style>
    <style:style style:name="T45" style:family="text">
      <style:text-properties style:font-name="Arial" fo:font-size="10.5pt" style:text-underline-style="none" style:font-size-asian="10.5pt" style:font-size-complex="10.5pt"/>
    </style:style>
    <style:style style:name="T46" style:family="text">
      <style:text-properties style:font-name="Arial" fo:font-size="10.5pt" style:text-underline-style="none" officeooo:rsid="003699ab" style:font-size-asian="10.5pt" style:font-size-complex="10.5pt"/>
    </style:style>
    <style:style style:name="T47" style:family="text">
      <style:text-properties fo:font-weight="normal" style:font-weight-asian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31c981" style:font-weight-asian="normal" style:font-weight-complex="normal"/>
    </style:style>
    <style:style style:name="T50" style:family="text">
      <style:text-properties fo:font-weight="normal" officeooo:rsid="005a7b7a" style:font-weight-asian="normal"/>
    </style:style>
    <style:style style:name="T51" style:family="text">
      <style:text-properties fo:font-weight="normal" officeooo:rsid="005c3bb5" style:font-weight-asian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b4454" style:font-weight-asian="bold" style:font-weight-complex="bold"/>
    </style:style>
    <style:style style:name="T54" style:family="text">
      <style:text-properties fo:font-weight="bold" officeooo:rsid="0030a2b1" style:font-weight-asian="bold" style:font-weight-complex="bold"/>
    </style:style>
    <style:style style:name="T55" style:family="text">
      <style:text-properties fo:font-weight="bold" officeooo:rsid="0030ee5e" style:font-weight-asian="bold" style:font-weight-complex="bold"/>
    </style:style>
    <style:style style:name="T56" style:family="text">
      <style:text-properties fo:font-weight="bold" officeooo:rsid="00330d7c" style:font-weight-asian="bold" style:font-weight-complex="bold"/>
    </style:style>
    <style:style style:name="T57" style:family="text">
      <style:text-properties fo:font-weight="bold" officeooo:rsid="004141ab" style:font-weight-asian="bold" style:font-weight-complex="bold"/>
    </style:style>
    <style:style style:name="T58" style:family="text">
      <style:text-properties fo:font-weight="bold" officeooo:rsid="0043388f" style:font-weight-asian="bold" style:font-weight-complex="bold"/>
    </style:style>
    <style:style style:name="T59" style:family="text">
      <style:text-properties fo:font-weight="bold" officeooo:rsid="00449484" style:font-weight-asian="bold" style:font-weight-complex="bold"/>
    </style:style>
    <style:style style:name="T60" style:family="text">
      <style:text-properties fo:font-weight="bold" officeooo:rsid="004631a6" style:font-weight-asian="bold" style:font-weight-complex="bold"/>
    </style:style>
    <style:style style:name="T61" style:family="text">
      <style:text-properties fo:font-weight="bold" officeooo:rsid="0046fedf" style:font-weight-asian="bold" style:font-weight-complex="bold"/>
    </style:style>
    <style:style style:name="T62" style:family="text">
      <style:text-properties fo:font-weight="bold" officeooo:rsid="0048aeff" style:font-weight-asian="bold" style:font-weight-complex="bold"/>
    </style:style>
    <style:style style:name="T63" style:family="text">
      <style:text-properties fo:font-weight="bold" style:font-weight-asian="bold" style:font-name-complex="Arial3" style:font-weight-complex="bold"/>
    </style:style>
    <style:style style:name="T64" style:family="text">
      <style:text-properties fo:font-weight="bold" officeooo:rsid="0027011d" style:font-weight-asian="bold" style:font-name-complex="Arial3" style:font-weight-complex="bold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fo:font-weight="bold" officeooo:rsid="00235791" style:text-underline-mode="continuous" style:text-overline-mode="continuous" style:text-line-through-mode="continuous" style:font-name-asian="Arial1" style:language-asian="pt" style:country-asian="BR" style:font-weight-asian="normal" style:font-name-complex="Arial3"/>
    </style:style>
    <style:style style:name="T67" style:family="text">
      <style:text-properties fo:font-weight="bold" officeooo:rsid="00235791" style:text-underline-mode="continuous" style:text-overline-mode="continuous" style:text-line-through-mode="continuous" style:font-name-asian="Arial3" style:language-asian="pt" style:country-asian="BR" style:font-weight-asian="normal" style:font-name-complex="Arial3"/>
    </style:style>
    <style:style style:name="T68" style:family="text">
      <style:text-properties fo:font-weight="bold" officeooo:rsid="0012003c" style:text-underline-mode="continuous" style:text-overline-mode="continuous" style:text-line-through-mode="continuous" style:font-name-asian="Arial3" style:language-asian="pt" style:country-asian="BR" style:font-weight-asian="normal" style:font-name-complex="Arial3"/>
    </style:style>
    <style:style style:name="T69" style:family="text">
      <style:text-properties fo:font-weight="bold" officeooo:rsid="00b417cb" style:text-underline-mode="continuous" style:text-overline-mode="continuous" style:text-line-through-mode="continuous" style:font-name-asian="Arial3" style:language-asian="pt" style:country-asian="BR" style:font-weight-asian="normal" style:font-name-complex="Arial3"/>
    </style:style>
    <style:style style:name="T70" style:family="text">
      <style:text-properties style:text-line-through-style="none" style:text-line-through-type="none" style:text-blinking="false" fo:background-color="#fff200" loext:char-shading-value="0" loext:padding="0cm" loext:border="none"/>
    </style:style>
    <style:style style:name="T71" style:family="text">
      <style:text-properties style:text-line-through-style="none" style:text-line-through-type="none" officeooo:rsid="00490774" style:text-blinking="false" fo:background-color="#fff200" loext:char-shading-value="0" loext:padding="0cm" loext:border="none"/>
    </style:style>
    <style:style style:name="T72" style:family="text">
      <style:text-properties style:text-line-through-style="none" style:text-line-through-type="none" style:font-name="Arial1" fo:language="pt" fo:country="none" officeooo:rsid="002afba6" style:text-blinking="false" fo:background-color="transparent" loext:char-shading-value="0" style:font-name-asian="Arial1" style:language-asian="ar" style:country-asian="SA" style:font-style-asian="normal" style:font-style-complex="normal" loext:padding="0cm" loext:border="none"/>
    </style:style>
    <style:style style:name="T73" style:family="text">
      <style:text-properties style:text-line-through-style="none" style:text-line-through-type="none" style:font-name="Arial1" fo:language="pt" fo:country="none" officeooo:rsid="005a5619" style:text-blinking="false" fo:background-color="transparent" loext:char-shading-value="0" style:font-name-asian="Arial1" style:language-asian="ar" style:country-asian="SA" style:font-style-asian="normal" style:font-style-complex="normal" loext:padding="0cm" loext:border="none"/>
    </style:style>
    <style:style style:name="T74" style:family="text">
      <style:text-properties style:text-line-through-style="none" style:text-line-through-type="none" style:font-name="Arial1" fo:language="pt" fo:country="none" fo:font-weight="normal" officeooo:rsid="0067acf4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text-line-through-style="none" style:text-line-through-type="none" style:font-name="Arial1" fo:language="pt" fo:country="none" fo:font-weight="normal" officeooo:rsid="010a2614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style:text-line-through-style="none" style:text-line-through-type="none" style:font-name="Arial1" fo:language="pt" fo:country="none" fo:font-weight="normal" officeooo:rsid="00774c9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line-through-type="none" style:font-name="Arial1" fo:language="pt" fo:country="none" fo:font-weight="normal" officeooo:rsid="0054a30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style:text-line-through-style="none" style:text-line-through-type="none" style:font-name="Arial1" fo:language="pt" fo:country="BR" fo:font-weight="normal" officeooo:rsid="00039fa7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style:text-line-through-style="none" style:text-line-through-type="none" style:font-name="Arial1" fo:language="pt" fo:country="BR" fo:font-weight="normal" officeooo:rsid="006434a9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style:text-line-through-style="none" style:text-line-through-type="none" style:font-name="Arial1" style:text-underline-style="none" style:text-blinking="false" fo:background-color="transparent" loext:char-shading-value="0" loext:padding="0cm" loext:border="none"/>
    </style:style>
    <style:style style:name="T81" style:family="text">
      <style:text-properties style:text-line-through-style="none" style:text-line-through-type="none" style:font-name="Arial1" style:text-underline-style="none" fo:font-weight="bold" officeooo:rsid="00142c9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weight-asian="bold" style:font-name-complex="Arial3" style:font-weight-complex="bold" loext:padding="0cm" loext:border="none"/>
    </style:style>
    <style:style style:name="T82" style:family="text">
      <style:text-properties style:text-line-through-style="none" style:text-line-through-type="none" style:font-name="Arial1" style:text-underline-style="none" fo:font-weight="bold" officeooo:rsid="0027011d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weight-asian="bold" style:font-name-complex="Arial3" style:font-weight-complex="bold" loext:padding="0cm" loext:border="none"/>
    </style:style>
    <style:style style:name="T83" style:family="text">
      <style:text-properties style:text-line-through-style="none" style:text-line-through-type="none" style:font-name="Arial1" officeooo:rsid="006ee2c0" style:text-blinking="false" fo:background-color="transparent" loext:char-shading-value="0" loext:padding="0cm" loext:border="none"/>
    </style:style>
    <style:style style:name="T84" style:family="text">
      <style:text-properties style:text-line-through-style="none" style:text-line-through-type="none" style:font-name="Arial1" fo:font-weight="normal" officeooo:rsid="006ee2c0" style:text-blinking="false" fo:background-color="transparent" loext:char-shading-value="0" style:font-weight-asian="normal" style:font-weight-complex="normal" loext:padding="0cm" loext:border="none"/>
    </style:style>
    <style:style style:name="T85" style:family="text">
      <style:text-properties style:text-line-through-style="none" style:text-line-through-type="none" fo:language="pt" fo:country="none" officeooo:rsid="002c09c8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86" style:family="text">
      <style:text-properties style:text-line-through-style="none" style:text-line-through-type="none" fo:language="pt" fo:country="none" officeooo:rsid="010a2614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87" style:family="text">
      <style:text-properties style:text-line-through-style="none" style:text-line-through-type="none" fo:language="pt" fo:country="none" officeooo:rsid="00651a02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88" style:family="text">
      <style:text-properties style:text-line-through-style="none" style:text-line-through-type="none" fo:language="pt" fo:country="none" fo:font-weight="normal" officeooo:rsid="00ae873f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style:text-line-through-style="none" style:text-line-through-type="none" fo:language="pt" fo:country="none" fo:font-weight="normal" officeooo:rsid="010a2614" style:letter-kerning="true" fo:background-color="transparent" loext:char-shading-value="0" style:font-name-asian="Calibri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style:text-line-through-style="none" style:text-line-through-type="none" fo:language="pt" fo:country="none" fo:font-weight="normal" officeooo:rsid="00651a02" style:letter-kerning="true" fo:background-color="transparent" loext:char-shading-value="0" style:font-name-asian="Calibri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style:text-line-through-style="none" style:text-line-through-type="none" fo:language="pt" fo:country="none" style:text-underline-style="solid" style:text-underline-width="auto" style:text-underline-color="font-color" officeooo:rsid="010a2614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92" style:family="text">
      <style:text-properties style:text-line-through-style="none" style:text-line-through-type="none" fo:language="pt" fo:country="none" style:text-underline-style="solid" style:text-underline-width="auto" style:text-underline-color="font-color" officeooo:rsid="00774c98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93" style:family="text">
      <style:text-properties style:text-line-through-style="none" style:text-line-through-type="none" fo:language="pt" fo:country="none" style:text-underline-style="solid" style:text-underline-width="auto" style:text-underline-color="font-color" officeooo:rsid="0054a308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94" style:family="text">
      <style:text-properties style:text-line-through-style="none" style:text-line-through-type="none" fo:language="pt" fo:country="none" style:text-underline-style="solid" style:text-underline-width="auto" style:text-underline-color="font-color" officeooo:rsid="002c09c8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95" style:family="text">
      <style:text-properties style:text-line-through-style="none" style:text-line-through-type="none" fo:language="pt" fo:country="none" style:text-underline-style="solid" style:text-underline-width="auto" style:text-underline-color="font-color" officeooo:rsid="005a5619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96" style:family="text">
      <style:text-properties style:text-line-through-style="none" style:text-line-through-type="none" fo:language="pt" fo:country="none" style:text-underline-style="solid" style:text-underline-width="auto" style:text-underline-color="font-color" officeooo:rsid="0045ddd3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97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98" style:family="text">
      <style:text-properties style:text-line-through-style="none" style:text-line-through-type="non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99" style:family="text">
      <style:text-properties style:text-line-through-style="none" style:text-line-through-type="none" style:font-name="Arial" fo:font-size="10.5pt" style:text-underline-style="none" fo:font-weight="bold" officeooo:rsid="004bfee0" style:font-size-asian="10.5pt" style:font-weight-asian="bold" style:font-size-complex="10.5pt" style:font-weight-complex="bold"/>
    </style:style>
    <style:style style:name="T100" style:family="text">
      <style:text-properties style:text-line-through-style="none" style:text-line-through-type="none" fo:language="pt" fo:country="BR" fo:font-weight="normal" officeooo:rsid="00039fa7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01" style:family="text">
      <style:text-properties style:text-line-through-style="none" style:text-line-through-type="none" fo:language="pt" fo:country="BR" fo:font-weight="normal" officeooo:rsid="006434a9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bold" officeooo:rsid="001032b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41ab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41ab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3388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4948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4948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631a6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6fed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8aef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eadb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eadb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0a2b1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0ee5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0ee5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41ab" style:text-blinking="false" fo:background-color="transparent" loext:char-shading-value="0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41ab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3388f" style:text-blinking="false" fo:background-color="transparent" loext:char-shading-value="0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49484" style:text-blinking="false" fo:background-color="transparent" loext:char-shading-value="0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4948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631a6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6fedf" style:text-blinking="false" fo:background-color="transparent" loext:char-shading-value="0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8aeff" style:text-blinking="false" fo:background-color="transparent" loext:char-shading-value="0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0ee5e" style:text-blinking="false" fo:background-color="transparent" loext:char-shading-value="0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0ee5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2ea63" style:text-blinking="false" fo:background-color="transparent" loext:char-shading-value="0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2ea63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30d7c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c3bb5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d4c1f" style:text-blinking="false" fo:background-color="transparent" loext:char-shading-value="0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14e2e" style:text-blinking="false" fo:background-color="transparent" loext:char-shading-value="0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338d0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43e0a" style:text-blinking="false" fo:background-color="transparent" loext:char-shading-value="0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43e0a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5df04" style:text-blinking="false" fo:background-color="transparent" loext:char-shading-value="0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6dbc7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7fc7a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825fb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a20a0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cec87" style:text-blinking="false" fo:background-color="transparent" loext:char-shading-value="0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cec87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da414" style:text-blinking="false" fo:background-color="transparent" loext:char-shading-value="0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625f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625f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5a561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9a00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633c1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2afba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d1985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780ed2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774c98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54a308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780ed2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b6e1fc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564092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normal" officeooo:rsid="0056fb79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none" fo:font-style="normal" style:text-underline-style="none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fo:background-color="#ffff00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67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fo:background-color="#ffff00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68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2e440e" style:text-underline-mode="continuous" style:text-overline-mode="continuous" style:text-line-through-mode="continuous" fo:background-color="#ffff00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69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3c1d66" style:text-underline-mode="continuous" style:text-overline-mode="continuous" style:text-line-through-mode="continuous" fo:background-color="#ffff00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70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71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ca489" style:text-underline-mode="continuous" style:text-overline-mode="continuous" style:text-line-through-mode="continuous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72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51d53" style:text-underline-mode="continuous" style:text-overline-mode="continuous" style:text-line-through-mode="continuous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7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74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75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35791" style:text-underline-mode="continuous" style:text-overline-mode="continuous" style:text-line-through-mode="continuous" style:font-name-asian="Arial1" style:language-asian="pt" style:country-asian="BR" style:font-weight-asian="bold" style:font-name-complex="Arial3" style:font-weight-complex="bold"/>
    </style:style>
    <style:style style:name="T176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35791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177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12003c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178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b417cb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179" style:family="text">
      <style:text-properties fo:font-variant="normal" fo:text-transform="none" style:use-window-font-color="true" style:font-name="Arial1" fo:letter-spacing="normal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80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3625f8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weight-asian="normal" style:font-name-complex="Arial3" style:font-size-complex="10pt" style:font-weight-complex="normal"/>
    </style:style>
    <style:style style:name="T181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82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183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18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8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4a744b" style:text-underline-mode="continuous" style:text-overline-mode="continuous" style:text-line-through-mode="continuous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8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87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aa443" style:text-underline-mode="continuous" style:text-overline-mode="continuous" style:text-line-through-mode="continuous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88" style:family="text"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4a9c5a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89" style:family="text">
      <style:text-properties fo:font-variant="normal" fo:text-transform="none" style:use-window-font-color="true" fo:letter-spacing="normal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190" style:family="text">
      <style:text-properties fo:font-variant="normal" fo:text-transform="none" style:use-window-font-color="true" fo:letter-spacing="normal" fo:font-style="normal" fo:font-weight="bold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191" style:family="text">
      <style:text-properties fo:font-variant="normal" fo:text-transform="none" style:use-window-font-color="true" fo:letter-spacing="normal" fo:font-style="normal" fo:font-weight="bold" officeooo:rsid="00b417cb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192" style:family="text">
      <style:text-properties fo:font-variant="normal" fo:text-transform="none" style:use-window-font-color="true" fo:letter-spacing="normal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93" style:family="text">
      <style:text-properties fo:font-variant="normal" fo:text-transform="none" style:use-window-font-color="true" fo:letter-spacing="normal" fo:font-style="normal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name-complex="Arial3" style:font-weight-complex="bold"/>
    </style:style>
    <style:style style:name="T194" style:family="text">
      <style:text-properties fo:font-variant="normal" fo:text-transform="none" style:use-window-font-color="true" fo:letter-spacing="normal" fo:font-style="normal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name-complex="Arial3" style:font-weight-complex="bold"/>
    </style:style>
    <style:style style:name="T195" style:family="text">
      <style:text-properties fo:font-variant="normal" fo:text-transform="none" style:use-window-font-color="true" fo:letter-spacing="normal" fo:font-style="normal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name-complex="Arial3" style:font-weight-complex="bold"/>
    </style:style>
    <style:style style:name="T196" style:family="text">
      <style:text-properties fo:font-variant="normal" fo:text-transform="none" style:use-window-font-color="true" fo:font-size="10.5pt" fo:letter-spacing="normal" fo:font-style="normal" fo:font-weight="bold" officeooo:rsid="0030ee5e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style:use-window-font-color="true" fo:font-size="10.5pt" fo:letter-spacing="normal" fo:font-style="normal" fo:font-weight="bold" officeooo:rsid="0031d27f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style:use-window-font-color="true" fo:font-size="10.5pt" fo:letter-spacing="normal" fo:font-style="normal" fo:font-weight="normal" style:font-size-asian="10.5pt" style:font-size-complex="10.5pt"/>
    </style:style>
    <style:style style:name="T199" style:family="text">
      <style:text-properties fo:font-variant="normal" fo:text-transform="none" style:use-window-font-color="true" fo:font-size="10.5pt" fo:letter-spacing="normal" fo:font-style="normal" fo:font-weight="normal" officeooo:rsid="0030ee5e" style:font-size-asian="10.5pt" style:font-size-complex="10.5pt"/>
    </style:style>
    <style:style style:name="T200" style:family="text">
      <style:text-properties fo:font-variant="normal" fo:text-transform="none" style:use-window-font-color="true" fo:font-size="10.5pt" fo:letter-spacing="normal" fo:font-style="normal" fo:font-weight="normal" officeooo:rsid="006338d0" style:font-size-asian="10.5pt" style:font-size-complex="10.5pt"/>
    </style:style>
    <style:style style:name="T201" style:family="text">
      <style:text-properties fo:font-variant="normal" fo:text-transform="none" style:use-window-font-color="true" fo:font-size="10.5pt" fo:letter-spacing="normal" fo:font-style="normal" fo:font-weight="normal" officeooo:rsid="00643e0a" style:font-size-asian="10.5pt" style:font-size-complex="10.5pt"/>
    </style:style>
    <style:style style:name="T202" style:family="text">
      <style:text-properties fo:font-variant="normal" fo:text-transform="none" style:use-window-font-color="true" fo:font-size="10.5pt" fo:letter-spacing="normal" fo:font-style="normal" fo:font-weight="normal" officeooo:rsid="005d4017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style:use-window-font-color="true" fo:font-size="10.5pt" fo:letter-spacing="normal" fo:font-style="normal" fo:font-weight="normal" officeooo:rsid="0030ee5e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fo:color="#ce181e" style:font-name="Arial" fo:font-size="10.5pt" fo:letter-spacing="normal" fo:font-style="normal" style:text-underline-style="none" fo:font-weight="bold" officeooo:rsid="00e39952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05" style:family="text">
      <style:text-properties fo:font-variant="normal" fo:text-transform="none" fo:letter-spacing="normal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206" style:family="text">
      <style:text-properties fo:font-variant="normal" fo:text-transform="none" fo:letter-spacing="normal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207" style:family="text">
      <style:text-properties fo:font-variant="normal" fo:text-transform="none" fo:letter-spacing="normal" fo:font-style="normal" fo:font-weight="bold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208" style:family="text">
      <style:text-properties fo:font-variant="normal" fo:text-transform="none" fo:letter-spacing="normal" fo:font-style="normal" fo:font-weight="bold" officeooo:rsid="002a1c08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209" style:family="text">
      <style:text-properties fo:font-variant="normal" fo:text-transform="none" fo:letter-spacing="normal" fo:font-style="normal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name-complex="Arial3"/>
    </style:style>
    <style:style style:name="T210" style:family="text">
      <style:text-properties fo:font-variant="normal" fo:text-transform="none" fo:letter-spacing="normal" fo:font-style="normal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name-complex="Arial3"/>
    </style:style>
    <style:style style:name="T211" style:family="text">
      <style:text-properties fo:font-variant="normal" fo:text-transform="none" fo:letter-spacing="normal" fo:font-style="normal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name-complex="Arial3"/>
    </style:style>
    <style:style style:name="T212" style:family="text">
      <style:text-properties fo:font-variant="normal" fo:text-transform="none" style:font-name="Arial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213" style:family="text">
      <style:text-properties fo:font-variant="normal" fo:text-transform="none" style:font-name="Arial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214" style:family="text">
      <style:text-properties fo:font-variant="normal" fo:text-transform="none" style:font-name="Arial" fo:letter-spacing="normal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215" style:family="text">
      <style:text-properties fo:font-variant="normal" fo:text-transform="none" style:font-name="Arial" fo:letter-spacing="normal" fo:font-style="normal" officeooo:rsid="00762a79" fo:background-color="#ffff00" loext:char-shading-value="0"/>
    </style:style>
    <style:style style:name="T216" style:family="text">
      <style:text-properties fo:font-variant="normal" fo:text-transform="none" style:font-name="Arial" fo:letter-spacing="normal" fo:font-style="normal" officeooo:rsid="004e1e5e" fo:background-color="#ffff00" loext:char-shading-value="0"/>
    </style:style>
    <style:style style:name="T217" style:family="text">
      <style:text-properties fo:font-variant="normal" fo:text-transform="none" style:font-name="Arial" fo:letter-spacing="normal" fo:font-style="normal" officeooo:rsid="004a9c5a" fo:background-color="#ffff00" loext:char-shading-value="0"/>
    </style:style>
    <style:style style:name="T218" style:family="text">
      <style:text-properties fo:font-variant="normal" fo:text-transform="none" style:font-name="Arial" fo:letter-spacing="normal" fo:font-style="normal" officeooo:rsid="00933d09" fo:background-color="#ffff00" loext:char-shading-value="0"/>
    </style:style>
    <style:style style:name="T219" style:family="text">
      <style:text-properties fo:font-variant="normal" fo:text-transform="none" style:font-name="Arial1" fo:letter-spacing="normal" fo:font-style="normal" style:text-underline-style="none" fo:font-weight="bold" officeooo:rsid="00235791" style:text-underline-mode="continuous" style:text-overline-mode="continuous" style:text-line-through-mode="continuous" style:font-name-asian="Arial1" style:language-asian="pt" style:country-asian="BR" style:font-weight-asian="bold" style:font-name-complex="Arial3" style:font-weight-complex="bold"/>
    </style:style>
    <style:style style:name="T220" style:family="text">
      <style:text-properties fo:font-variant="normal" fo:text-transform="none" style:font-name="Arial1" fo:letter-spacing="normal" fo:font-style="normal" style:text-underline-style="none" fo:font-weight="bold" officeooo:rsid="00235791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221" style:family="text">
      <style:text-properties fo:font-variant="normal" fo:text-transform="none" style:font-name="Arial1" fo:letter-spacing="normal" fo:font-style="normal" style:text-underline-style="none" fo:font-weight="bold" officeooo:rsid="0012003c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222" style:family="text">
      <style:text-properties fo:font-variant="normal" fo:text-transform="none" style:font-name="Arial1" fo:letter-spacing="normal" fo:font-style="normal" style:text-underline-style="none" fo:font-weight="bold" officeooo:rsid="00b417cb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b445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1c981" style:text-blinking="false" fo:background-color="transparent" loext:char-shading-value="0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5c3bb5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2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6cec87" style:text-blinking="false" fo:background-color="transparent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b445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3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4141ab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3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1c981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46fed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4eadb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4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35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236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237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238" style:family="text">
      <style:text-properties style:use-window-font-color="true" style:font-name="Arial1" fo:font-size="10.5pt" officeooo:rsid="0019c11b" fo:background-color="transparent" loext:char-shading-value="0" style:font-name-asian="Arial1" style:font-size-asian="10.5pt" style:font-size-complex="10.5pt"/>
    </style:style>
    <style:style style:name="T239" style:family="text">
      <style:text-properties style:use-window-font-color="true" style:font-name="Arial1" fo:font-size="10.5pt" officeooo:rsid="000a81d3" fo:background-color="transparent" loext:char-shading-value="0" style:font-name-asian="Arial1" style:font-size-asian="10.5pt" style:font-size-complex="10.5pt"/>
    </style:style>
    <style:style style:name="T240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241" style:family="text">
      <style:text-properties style:use-window-font-color="true" style:font-name="Arial1" fo:font-size="10.5pt" officeooo:rsid="001ca489" fo:background-color="transparent" loext:char-shading-value="0" style:font-name-asian="Arial1" style:font-size-asian="10.5pt" style:font-size-complex="10.5pt"/>
    </style:style>
    <style:style style:name="T242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3f07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9d76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a81d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0e337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69cf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07d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ca48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3" style:family="text">
      <style:text-properties style:use-window-font-color="true" style:font-name="Arial1" fo:font-size="10.5pt" style:text-underline-style="none" fo:font-weight="normal" officeooo:rsid="002d09e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54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55" style:family="text">
      <style:text-properties style:use-window-font-color="true" style:font-name="Arial1" fo:font-size="10.5pt" style:text-underline-style="none" fo:font-weight="bold" officeooo:rsid="0026b482" style:font-size-asian="10.5pt" style:font-weight-asian="bold" style:font-size-complex="10.5pt" style:font-weight-complex="bold"/>
    </style:style>
    <style:style style:name="T256" style:family="text">
      <style:text-properties style:use-window-font-color="true" style:font-name="Arial1" fo:font-size="10.5pt" style:text-underline-style="none" fo:font-weight="bold" officeooo:rsid="00490774" style:font-size-asian="10.5pt" style:font-weight-asian="bold" style:font-size-complex="10.5pt" style:font-weight-complex="bold"/>
    </style:style>
    <style:style style:name="T257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58" style:family="text">
      <style:text-properties style:use-window-font-color="true" style:font-name="Arial1" style:text-underline-style="solid" style:text-underline-width="auto" style:text-underline-color="font-color" fo:font-weight="bold" officeooo:rsid="0010a838" fo:background-color="#ffff00" loext:char-shading-value="0" style:font-name-asian="Arial1" style:language-asian="pt" style:country-asian="BR" style:font-weight-asian="bold"/>
    </style:style>
    <style:style style:name="T259" style:family="text">
      <style:text-properties style:use-window-font-color="true" style:font-name="Arial1" style:text-underline-style="solid" style:text-underline-width="auto" style:text-underline-color="font-color" fo:font-weight="bold" officeooo:rsid="0057def0" fo:background-color="#ffff00" loext:char-shading-value="0" style:font-name-asian="Arial1" style:language-asian="pt" style:country-asian="BR" style:font-weight-asian="bold"/>
    </style:style>
    <style:style style:name="T260" style:family="text">
      <style:text-properties style:use-window-font-color="true" style:font-name="Arial1" style:text-underline-style="solid" style:text-underline-width="auto" style:text-underline-color="font-color" fo:font-weight="bold" officeooo:rsid="0053c9d0" fo:background-color="#ffff00" loext:char-shading-value="0" style:font-name-asian="Arial1" style:language-asian="pt" style:country-asian="BR" style:font-weight-asian="bold"/>
    </style:style>
    <style:style style:name="T261" style:family="text">
      <style:text-properties style:use-window-font-color="true" style:font-name="Arial1" fo:font-size="10pt" fo:font-weight="normal" fo:background-color="transparent" loext:char-shading-value="0" style:font-name-asian="Arial1" style:font-size-asian="10pt" style:font-weight-asian="normal" style:font-size-complex="10pt" style:font-weight-complex="normal"/>
    </style:style>
    <style:style style:name="T262" style:family="text">
      <style:text-properties style:use-window-font-color="true" style:font-name="Arial1" fo:font-size="10pt" fo:font-weight="normal" officeooo:rsid="00a56ee2" fo:background-color="transparent" loext:char-shading-value="0" style:font-name-asian="Arial1" style:font-size-asian="10pt" style:font-weight-asian="normal" style:font-size-complex="10pt" style:font-weight-complex="normal"/>
    </style:style>
    <style:style style:name="T263" style:family="text">
      <style:text-properties style:use-window-font-color="true" style:font-name="Arial" style:text-underline-style="none" fo:font-weight="bold" fo:background-color="transparent" loext:char-shading-value="0" style:font-weight-asian="bold" style:font-weight-complex="bold"/>
    </style:style>
    <style:style style:name="T264" style:family="text">
      <style:text-properties style:use-window-font-color="true" style:font-name="Arial" style:text-underline-style="none" fo:font-weight="normal" style:font-weight-asian="normal"/>
    </style:style>
    <style:style style:name="T265" style:family="text">
      <style:text-properties style:use-window-font-color="tru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266" style:family="text">
      <style:text-properties style:use-window-font-color="true" style:font-name="Arial" fo:font-size="10.5pt" style:text-underline-style="none" fo:font-weight="bold" officeooo:rsid="0019606f" style:font-size-asian="10.5pt" style:font-weight-asian="bold" style:font-size-complex="10.5pt" style:font-weight-complex="bold"/>
    </style:style>
    <style:style style:name="T267" style:family="text">
      <style:text-properties style:use-window-font-color="true" style:font-name="Arial" fo:font-size="10.5pt" style:text-underline-style="none" fo:font-weight="bold" officeooo:rsid="0026b482" style:font-size-asian="10.5pt" style:font-weight-asian="bold" style:font-size-complex="10.5pt" style:font-weight-complex="bold"/>
    </style:style>
    <style:style style:name="T268" style:family="text">
      <style:text-properties style:use-window-font-color="true" style:font-name="Arial" fo:font-size="10.5pt" style:text-underline-style="none" fo:font-weight="bold" officeooo:rsid="00490774" style:font-size-asian="10.5pt" style:font-weight-asian="bold" style:font-size-complex="10.5pt" style:font-weight-complex="bold"/>
    </style:style>
    <style:style style:name="T269" style:family="text">
      <style:text-properties style:use-window-font-color="true" style:font-name="Arial" fo:font-size="10.5pt" style:text-underline-style="none" fo:font-weight="bold" officeooo:rsid="003c72d4" style:font-size-asian="10.5pt" style:font-weight-asian="bold" style:font-size-complex="10.5pt" style:font-weight-complex="bold"/>
    </style:style>
    <style:style style:name="T270" style:family="text">
      <style:text-properties style:use-window-font-color="true" style:font-name="Arial" fo:font-size="10.5pt" style:text-underline-style="none" fo:font-weight="bold" officeooo:rsid="00276154" style:font-size-asian="10.5pt" style:font-weight-asian="bold" style:font-size-complex="10.5pt" style:font-weight-complex="bold"/>
    </style:style>
    <style:style style:name="T271" style:family="text">
      <style:text-properties style:use-window-font-color="true" style:font-name="Arial" fo:font-size="10.5pt" style:text-underline-style="none" fo:font-weight="bold" officeooo:rsid="0027e121" style:font-size-asian="10.5pt" style:font-weight-asian="bold" style:font-size-complex="10.5pt" style:font-weight-complex="bold"/>
    </style:style>
    <style:style style:name="T272" style:family="text">
      <style:text-properties style:use-window-font-color="true" style:font-name="Arial" fo:font-size="10.5pt" style:text-underline-style="none" fo:font-weight="bold" officeooo:rsid="00284ac1" style:font-size-asian="10.5pt" style:font-weight-asian="bold" style:font-size-complex="10.5pt" style:font-weight-complex="bold"/>
    </style:style>
    <style:style style:name="T273" style:family="text">
      <style:text-properties style:use-window-font-color="true" style:font-name="Arial" fo:font-size="10.5pt" style:text-underline-style="none" fo:font-weight="bold" officeooo:rsid="002a1c08" style:font-size-asian="10.5pt" style:font-weight-asian="bold" style:font-size-complex="10.5pt" style:font-weight-complex="bold"/>
    </style:style>
    <style:style style:name="T274" style:family="text">
      <style:text-properties style:use-window-font-color="true" style:font-name="Arial" fo:font-size="10.5pt" style:text-underline-style="none" fo:font-weight="bold" officeooo:rsid="003699ab" style:font-size-asian="10.5pt" style:font-weight-asian="bold" style:font-size-complex="10.5pt" style:font-weight-complex="bold"/>
    </style:style>
    <style:style style:name="T275" style:family="text">
      <style:text-properties style:use-window-font-color="true" style:font-name="Arial" fo:font-size="10.5pt" style:text-underline-style="none" fo:font-weight="bold" officeooo:rsid="002d18cd" style:font-size-asian="10.5pt" style:font-weight-asian="bold" style:font-size-complex="10.5pt" style:font-weight-complex="bold"/>
    </style:style>
    <style:style style:name="T276" style:family="text">
      <style:text-properties style:use-window-font-color="true" style:font-name="Arial" fo:font-size="10.5pt" style:text-underline-style="none" fo:font-weight="bold" officeooo:rsid="00225e5d" style:font-size-asian="10.5pt" style:font-weight-asian="bold" style:font-size-complex="10.5pt" style:font-weight-complex="bold"/>
    </style:style>
    <style:style style:name="T277" style:family="text">
      <style:text-properties style:use-window-font-color="true" style:font-name="Arial" fo:font-size="10.5pt" style:text-underline-style="none" fo:font-weight="bold" officeooo:rsid="002d28ac" style:font-size-asian="10.5pt" style:font-weight-asian="bold" style:font-size-complex="10.5pt" style:font-weight-complex="bold"/>
    </style:style>
    <style:style style:name="T278" style:family="text">
      <style:text-properties style:use-window-font-color="true" style:font-name="Arial" fo:font-size="10.5pt" style:text-underline-style="none" fo:font-weight="bold" officeooo:rsid="003993da" style:font-size-asian="10.5pt" style:font-weight-asian="bold" style:font-size-complex="10.5pt" style:font-weight-complex="bold"/>
    </style:style>
    <style:style style:name="T279" style:family="text">
      <style:text-properties style:use-window-font-color="true" style:font-name="Arial" fo:font-size="10.5pt" style:text-underline-style="none" fo:font-weight="bold" officeooo:rsid="002e56bb" style:font-size-asian="10.5pt" style:font-weight-asian="bold" style:font-size-complex="10.5pt" style:font-weight-complex="bold"/>
    </style:style>
    <style:style style:name="T280" style:family="text">
      <style:text-properties style:use-window-font-color="true" style:font-name="Arial" fo:font-size="10.5pt" style:text-underline-style="none" fo:font-weight="bold" officeooo:rsid="004a744b" style:font-size-asian="10.5pt" style:font-weight-asian="bold" style:font-size-complex="10.5pt" style:font-weight-complex="bold"/>
    </style:style>
    <style:style style:name="T281" style:family="text">
      <style:text-properties style:use-window-font-color="true" style:font-name="Arial" fo:font-size="10.5pt" style:text-underline-style="none" fo:font-weight="bold" officeooo:rsid="0058e338" style:font-size-asian="10.5pt" style:font-weight-asian="bold" style:font-size-complex="10.5pt" style:font-weight-complex="bold"/>
    </style:style>
    <style:style style:name="T282" style:family="text">
      <style:text-properties style:use-window-font-color="true" style:font-name="Arial" fo:font-size="10.5pt" style:text-underline-style="none" fo:font-weight="normal" officeooo:rsid="0019606f" style:font-size-asian="10.5pt" style:font-weight-asian="normal" style:font-size-complex="10.5pt"/>
    </style:style>
    <style:style style:name="T283" style:family="text">
      <style:text-properties style:use-window-font-color="true" style:font-name="Arial" fo:font-size="10.5pt" style:text-underline-style="none" fo:font-weight="normal" officeooo:rsid="0019606f" style:font-size-asian="10.5pt" style:font-weight-asian="normal" style:font-size-complex="10.5pt" style:font-weight-complex="bold"/>
    </style:style>
    <style:style style:name="T284" style:family="text">
      <style:text-properties style:use-window-font-color="true" officeooo:rsid="0019606f" fo:background-color="transparent" loext:char-shading-value="0" style:font-weight-complex="bold"/>
    </style:style>
    <style:style style:name="T285" style:family="text">
      <style:text-properties fo:text-transform="uppercase" style:use-window-font-color="true" style:font-name="Arial1" fo:font-size="10.5pt" fo:letter-spacing="normal" fo:font-style="normal" style:text-underline-style="none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86" style:family="text">
      <style:text-properties fo:text-transform="uppercase" style:use-window-font-color="true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bold" officeooo:rsid="001ca48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287" style:family="text">
      <style:text-properties fo:text-transform="uppercase" style:use-window-font-color="true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bold" officeooo:rsid="00142c9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288" style:family="text">
      <style:text-properties fo:text-transform="uppercase" fo:letter-spacing="normal" fo:font-style="normal" fo:font-weight="bold" officeooo:rsid="00142c94" style:font-weight-asian="bold"/>
    </style:style>
    <style:style style:name="T289" style:family="text">
      <style:text-properties fo:text-transform="uppercase" fo:letter-spacing="normal" fo:font-style="normal" fo:font-weight="bold" officeooo:rsid="00142c94" fo:background-color="transparent" loext:char-shading-value="0" style:font-weight-asian="bold"/>
    </style:style>
    <style:style style:name="T290" style:family="text">
      <style:text-properties fo:text-transform="uppercase" style:text-line-through-style="none" style:text-line-through-type="none" fo:letter-spacing="normal" fo:font-style="normal" fo:font-weight="bold" officeooo:rsid="001ca489" style:text-blinking="false" style:font-weight-asian="bold" loext:padding="0cm" loext:border="none"/>
    </style:style>
    <style:style style:name="T291" style:family="text">
      <style:text-properties fo:text-transform="uppercase" style:text-line-through-style="none" style:text-line-through-type="none" fo:letter-spacing="normal" fo:font-style="normal" fo:font-weight="bold" officeooo:rsid="00142c94" style:text-blinking="false" style:font-weight-asian="bold" loext:padding="0cm" loext:border="none"/>
    </style:style>
    <style:style style:name="T292" style:family="text">
      <style:text-properties fo:text-transform="uppercase" style:text-line-through-style="none" style:text-line-through-type="none" style:font-name="Arial1" fo:letter-spacing="normal" fo:font-style="normal" fo:font-weight="bold" officeooo:rsid="001ca489" style:text-blinking="false" fo:background-color="transparent" loext:char-shading-value="0" style:font-weight-asian="bold" loext:padding="0cm" loext:border="none"/>
    </style:style>
    <style:style style:name="T293" style:family="text">
      <style:text-properties fo:text-transform="uppercase" style:text-line-through-style="none" style:text-line-through-type="none" style:font-name="Arial1" fo:letter-spacing="normal" fo:font-style="normal" style:text-underline-style="none" fo:font-weight="bold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weight-asian="bold" style:font-name-complex="Arial3" style:font-weight-complex="bold" loext:padding="0cm" loext:border="none"/>
    </style:style>
    <style:style style:name="T294" style:family="text">
      <style:text-properties fo:text-transform="uppercase" style:text-line-through-style="none" style:text-line-through-type="none" style:font-name="Arial1" fo:letter-spacing="normal" fo:font-style="normal" style:text-underline-style="none" fo:font-weight="bold" officeooo:rsid="0027011d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weight-asian="bold" style:font-name-complex="Arial3" style:font-weight-complex="bold" loext:padding="0cm" loext:border="none"/>
    </style:style>
    <style:style style:name="T295" style:family="text">
      <style:text-properties fo:text-transform="uppercase" fo:color="#000000" style:text-line-through-style="none" style:text-line-through-type="none" style:font-name="Arial1" fo:font-size="10.5pt" fo:letter-spacing="normal" fo:font-style="normal" style:text-underline-style="none" fo:font-weight="bold" officeooo:rsid="00142c9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296" style:family="text">
      <style:text-properties fo:text-transform="uppercase" style:font-name="Arial1" fo:letter-spacing="normal" fo:font-style="normal" fo:font-weight="bold" officeooo:rsid="00142c94" fo:background-color="transparent" loext:char-shading-value="0" style:font-weight-asian="bold"/>
    </style:style>
    <style:style style:name="T297" style:family="text">
      <style:text-properties fo:color="#000000" style:text-line-through-style="none" style:text-line-through-type="none" style:font-name="Arial" style:text-underline-style="none" officeooo:rsid="00235791" style:text-underline-mode="continuous" style:text-overline-mode="continuous" style:text-line-through-mode="continuous" style:text-blinking="false" style:font-name-asian="Arial1" style:language-asian="pt" style:country-asian="BR" style:font-name-complex="Arial3" loext:padding="0cm" loext:border="none"/>
    </style:style>
    <style:style style:name="T298" style:family="text">
      <style:text-properties fo:color="#000000" style:text-line-through-style="none" style:text-line-through-type="none" style:font-name="Arial" style:text-underline-style="none" officeooo:rsid="00235791" style:text-underline-mode="continuous" style:text-overline-mode="continuous" style:text-line-through-mode="continuous" style:text-blinking="false" style:font-name-asian="Arial3" style:language-asian="pt" style:country-asian="BR" style:font-name-complex="Arial3" loext:padding="0cm" loext:border="none"/>
    </style:style>
    <style:style style:name="T299" style:family="text">
      <style:text-properties fo:color="#000000" style:text-line-through-style="none" style:text-line-through-type="none" style:font-name="Arial" style:text-underline-style="none" officeooo:rsid="0012003c" style:text-underline-mode="continuous" style:text-overline-mode="continuous" style:text-line-through-mode="continuous" style:text-blinking="false" style:font-name-asian="Arial3" style:language-asian="pt" style:country-asian="BR" style:font-name-complex="Arial3" loext:padding="0cm" loext:border="none"/>
    </style:style>
    <style:style style:name="T300" style:family="text">
      <style:text-properties fo:color="#000000" style:text-underline-style="solid" style:text-underline-width="auto" style:text-underline-color="font-color" officeooo:rsid="00062f76" style:text-underline-mode="continuous" style:text-overline-mode="continuous" style:text-line-through-mode="continuous" fo:background-color="#fff200" loext:char-shading-value="0"/>
    </style:style>
    <style:style style:name="T301" style:family="text">
      <style:text-properties fo:color="#000000" style:text-underline-style="solid" style:text-underline-width="auto" style:text-underline-color="font-color" officeooo:rsid="002e440e" style:text-underline-mode="continuous" style:text-overline-mode="continuous" style:text-line-through-mode="continuous" fo:background-color="#fff200" loext:char-shading-value="0" style:font-name-asian="Arial3"/>
    </style:style>
    <style:style style:name="T302" style:family="text">
      <style:text-properties fo:color="#000000" style:text-underline-style="solid" style:text-underline-width="auto" style:text-underline-color="font-color" officeooo:rsid="003c1d66" style:text-underline-mode="continuous" style:text-overline-mode="continuous" style:text-line-through-mode="continuous" fo:background-color="#fff200" loext:char-shading-value="0" style:font-name-asian="Arial3"/>
    </style:style>
    <style:style style:name="T303" style:family="text">
      <style:text-properties officeooo:rsid="002b4454"/>
    </style:style>
    <style:style style:name="T304" style:family="text">
      <style:text-properties officeooo:rsid="0031c981"/>
    </style:style>
    <style:style style:name="T305" style:family="text">
      <style:text-properties officeooo:rsid="0030a2b1"/>
    </style:style>
    <style:style style:name="T306" style:family="text">
      <style:text-properties officeooo:rsid="0030ee5e"/>
    </style:style>
    <style:style style:name="T307" style:family="text">
      <style:text-properties officeooo:rsid="00330d7c"/>
    </style:style>
    <style:style style:name="T308" style:family="text">
      <style:text-properties officeooo:rsid="003699ab"/>
    </style:style>
    <style:style style:name="T309" style:family="text">
      <style:text-properties style:text-underline-style="none" fo:background-color="transparent" loext:char-shading-value="0"/>
    </style:style>
    <style:style style:name="T310" style:family="text">
      <style:text-properties style:text-underline-style="none" fo:font-weight="bold" style:font-weight-asian="bold" style:font-name-complex="Arial3" style:font-weight-complex="bold"/>
    </style:style>
    <style:style style:name="T311" style:family="text">
      <style:text-properties style:text-underline-style="none" fo:font-weight="bold" officeooo:rsid="0027011d" style:font-weight-asian="bold" style:font-name-complex="Arial3" style:font-weight-complex="bold"/>
    </style:style>
    <style:style style:name="T312" style:family="text">
      <style:text-properties style:text-underline-style="none" officeooo:rsid="00235791" style:font-name-asian="Arial1"/>
    </style:style>
    <style:style style:name="T313" style:family="text">
      <style:text-properties style:text-underline-style="none" officeooo:rsid="00235791"/>
    </style:style>
    <style:style style:name="T314" style:family="text">
      <style:text-properties style:text-underline-style="none" officeooo:rsid="0012003c"/>
    </style:style>
    <style:style style:name="T315" style:family="text">
      <style:text-properties style:text-underline-style="none" officeooo:rsid="00b417cb"/>
    </style:style>
    <style:style style:name="T316" style:family="text">
      <style:text-properties style:font-name="Arial1" fo:font-size="10pt" fo:font-weight="normal" fo:background-color="transparent" loext:char-shading-value="0" style:font-name-asian="Arial1" style:font-size-asian="10pt" style:font-weight-asian="normal" style:font-size-complex="10pt" style:font-weight-complex="normal"/>
    </style:style>
    <style:style style:name="T317" style:family="text">
      <style:text-properties style:font-name="Arial1" fo:language="pt" fo:country="none" fo:font-weight="normal" officeooo:rsid="002afba6" fo:background-color="transparent" loext:char-shading-value="0" style:font-name-asian="Arial1" style:language-asian="ar" style:country-asian="SA" style:font-style-asian="normal" style:font-weight-asian="normal" style:font-style-complex="normal" style:font-weight-complex="normal"/>
    </style:style>
    <style:style style:name="T318" style:family="text">
      <style:text-properties style:font-name="Arial1" fo:language="pt" fo:country="none" fo:font-weight="normal" officeooo:rsid="00633c18" fo:background-color="transparent" loext:char-shading-value="0" style:font-name-asian="Arial1" style:language-asian="ar" style:country-asian="SA" style:font-style-asian="normal" style:font-weight-asian="normal" style:font-style-complex="normal" style:font-weight-complex="normal"/>
    </style:style>
    <style:style style:name="T319" style:family="text">
      <style:text-properties style:font-name="Arial1" fo:language="pt" fo:country="none" fo:font-weight="normal" officeooo:rsid="005a5619" fo:background-color="transparent" loext:char-shading-value="0" style:font-name-asian="Arial1" style:language-asian="ar" style:country-asian="SA" style:font-style-asian="normal" style:font-weight-asian="normal" style:font-style-complex="normal" style:font-weight-complex="normal"/>
    </style:style>
    <style:style style:name="T320" style:family="text">
      <style:text-properties style:font-name="Arial1" fo:language="pt" fo:country="none" officeooo:rsid="002afba6" fo:background-color="transparent" loext:char-shading-value="0" style:font-name-asian="Arial1" style:language-asian="ar" style:country-asian="SA" style:font-style-asian="normal" style:font-style-complex="normal"/>
    </style:style>
    <style:style style:name="T321" style:family="text">
      <style:text-properties style:font-name="Arial1" fo:language="pt" fo:country="none" officeooo:rsid="005a5619" fo:background-color="transparent" loext:char-shading-value="0" style:font-name-asian="Arial1" style:language-asian="ar" style:country-asian="SA" style:font-style-asian="normal" style:font-style-complex="normal"/>
    </style:style>
    <style:style style:name="T322" style:family="text">
      <style:text-properties style:font-name="Arial1" style:text-underline-style="none" fo:font-weight="bold" officeooo:rsid="00235791" style:text-underline-mode="continuous" style:text-overline-mode="continuous" style:text-line-through-mode="continuous" style:font-name-asian="Arial1" style:language-asian="pt" style:country-asian="BR" style:font-weight-asian="bold" style:font-name-complex="Arial3" style:font-weight-complex="bold"/>
    </style:style>
    <style:style style:name="T323" style:family="text">
      <style:text-properties style:font-name="Arial1" style:text-underline-style="none" fo:font-weight="bold" officeooo:rsid="00235791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324" style:family="text">
      <style:text-properties style:font-name="Arial1" style:text-underline-style="none" fo:font-weight="bold" officeooo:rsid="0012003c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325" style:family="text">
      <style:text-properties style:font-name="Arial1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326" style:family="text">
      <style:text-properties style:font-name="Arial1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327" style:family="text">
      <style:text-properties style:font-name="Arial1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328" style:family="text">
      <style:text-properties fo:font-size="10pt" fo:language="pt" fo:country="none" officeooo:rsid="0067acf4" style:letter-kerning="true" fo:background-color="transparent" loext:char-shading-value="0" style:font-name-asian="Calibri" style:font-size-asian="10pt" style:language-asian="ar" style:country-asian="SA" style:font-style-asian="normal" style:font-size-complex="10pt" style:language-complex="ar" style:country-complex="SA" style:font-style-complex="normal"/>
    </style:style>
    <style:style style:name="T329" style:family="text">
      <style:text-properties fo:font-size="10pt" fo:language="pt" fo:country="none" officeooo:rsid="005a5619" style:letter-kerning="true" fo:background-color="transparent" loext:char-shading-value="0" style:font-name-asian="Calibri" style:font-size-asian="10pt" style:language-asian="ar" style:country-asian="SA" style:font-style-asian="normal" style:font-size-complex="10pt" style:language-complex="ar" style:country-complex="SA" style:font-style-complex="normal"/>
    </style:style>
    <style:style style:name="T330" style:family="text">
      <style:text-properties officeooo:rsid="004141ab"/>
    </style:style>
    <style:style style:name="T331" style:family="text">
      <style:text-properties fo:background-color="transparent" loext:char-shading-value="0"/>
    </style:style>
    <style:style style:name="T332" style:family="text">
      <style:text-properties style:font-weight-asian="normal" style:font-weight-complex="normal"/>
    </style:style>
    <style:style style:name="T333" style:family="text">
      <style:text-properties officeooo:rsid="004141ab" style:font-weight-asian="normal" style:font-weight-complex="normal"/>
    </style:style>
    <style:style style:name="T334" style:family="text">
      <style:text-properties officeooo:rsid="0043388f" style:font-weight-asian="normal" style:font-weight-complex="normal"/>
    </style:style>
    <style:style style:name="T335" style:family="text">
      <style:text-properties officeooo:rsid="0043388f"/>
    </style:style>
    <style:style style:name="T336" style:family="text">
      <style:text-properties officeooo:rsid="00449484"/>
    </style:style>
    <style:style style:name="T337" style:family="text">
      <style:text-properties officeooo:rsid="004631a6"/>
    </style:style>
    <style:style style:name="T338" style:family="text">
      <style:text-properties officeooo:rsid="0046fedf"/>
    </style:style>
    <style:style style:name="T339" style:family="text">
      <style:text-properties officeooo:rsid="0048aeff"/>
    </style:style>
    <style:style style:name="T340" style:family="text">
      <style:text-properties officeooo:rsid="00235791" style:font-name-asian="Arial1"/>
    </style:style>
    <style:style style:name="T341" style:family="text">
      <style:text-properties officeooo:rsid="00235791"/>
    </style:style>
    <style:style style:name="T342" style:family="text">
      <style:text-properties officeooo:rsid="004e8b75"/>
    </style:style>
    <style:style style:name="T343" style:family="text">
      <style:text-properties officeooo:rsid="0051eac3"/>
    </style:style>
    <style:style style:name="T344" style:family="text">
      <style:text-properties fo:language="pt" fo:country="none" fo:font-weight="normal" officeooo:rsid="00651a02" style:letter-kerning="true" fo:background-color="transparent" loext:char-shading-value="0" style:font-name-asian="Calibri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45" style:family="text">
      <style:text-properties fo:language="pt" fo:country="none" style:text-underline-style="solid" style:text-underline-width="auto" style:text-underline-color="font-color" officeooo:rsid="00651a02" style:letter-kerning="true" fo:background-color="transparent" loext:char-shading-value="0" style:font-name-asian="Calibri" style:language-asian="ar" style:country-asian="SA" style:font-style-asian="normal" style:language-complex="ar" style:country-complex="SA" style:font-style-complex="normal"/>
    </style:style>
    <style:style style:name="T346" style:family="text">
      <style:text-properties fo:language="pt" fo:country="BR" fo:font-weight="normal" officeooo:rsid="03840a2b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47" style:family="text">
      <style:text-properties fo:language="pt" fo:country="BR" fo:font-weight="normal" officeooo:rsid="009f8381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48" style:family="text">
      <style:text-properties fo:language="pt" fo:country="BR" fo:font-weight="normal" officeooo:rsid="002f77f9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49" style:family="text">
      <style:text-properties fo:language="pt" fo:country="BR" fo:font-weight="normal" officeooo:rsid="006434a9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50" style:family="text">
      <style:text-properties fo:language="pt" fo:country="BR" fo:font-weight="normal" officeooo:rsid="0f9611ab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51" style:family="text">
      <style:text-properties fo:language="pt" fo:country="BR" fo:font-weight="normal" officeooo:rsid="02d72120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52" style:family="text">
      <style:text-properties fo:language="pt" fo:country="BR" fo:font-weight="normal" officeooo:rsid="02e50622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53" style:family="text">
      <style:text-properties fo:language="pt" fo:country="BR" fo:font-weight="normal" officeooo:rsid="0058c24f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54" style:family="text">
      <style:text-properties fo:language="pt" fo:country="BR" fo:font-weight="normal" officeooo:rsid="00039fa7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55" style:family="text">
      <style:text-properties officeooo:rsid="005c3bb5"/>
    </style:style>
    <style:style style:name="T356" style:family="text">
      <style:text-properties officeooo:rsid="005d4c1f"/>
    </style:style>
    <style:style style:name="T357" style:family="text">
      <style:text-properties officeooo:rsid="006338d0"/>
    </style:style>
    <style:style style:name="T358" style:family="text">
      <style:text-properties officeooo:rsid="0065df04"/>
    </style:style>
    <style:style style:name="T359" style:family="text">
      <style:text-properties officeooo:rsid="006645b1"/>
    </style:style>
    <style:style style:name="T360" style:family="text">
      <style:text-properties officeooo:rsid="0067fc7a"/>
    </style:style>
    <style:style style:name="T361" style:family="text">
      <style:text-properties officeooo:rsid="006ba968"/>
    </style:style>
    <style:style style:name="T362" style:family="text">
      <style:text-properties officeooo:rsid="006cec87"/>
    </style:style>
    <style:style style:name="T363" style:family="text">
      <style:text-properties officeooo:rsid="006da41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6"/>
      <text:p text:style-name="P22"><text:span text:style-name="Fonte_20_parág._20_padrão"><text:span text:style-name="T234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4">ESTADO DO CEARÁ</text:p>
      <text:p text:style-name="P24">PODER JUDICIÁRIO</text:p>
      <text:p text:style-name="P24">TRIBUNAL DE JUSTIÇA</text:p>
      <text:p text:style-name="P23">2ª CÂMARA DE DIREITO PÚBLICO</text:p>
      <text:p text:style-name="P157"><text:span text:style-name="Fonte_20_parág._20_padrão"><text:span text:style-name="T242">ROTEIRO DE PAUTA Nº </text:span></text:span><text:span text:style-name="Fonte_20_parág._20_padrão"><text:span text:style-name="T243">3</text:span></text:span><text:span text:style-name="Fonte_20_parág._20_padrão"><text:span text:style-name="T252">9</text:span></text:span><text:span text:style-name="Fonte_20_parág._20_padrão"><text:span text:style-name="T242">/2023</text:span></text:span></text:p>
      <text:p text:style-name="P157"><text:span text:style-name="Fonte_20_parág._20_padrão"><text:span text:style-name="T242">SESSÃO ORDINÁRIA DO DIA </text:span></text:span><text:span text:style-name="Fonte_20_parág._20_padrão"><text:span text:style-name="T252">25</text:span></text:span><text:span text:style-name="Fonte_20_parág._20_padrão"><text:span text:style-name="T242">/</text:span></text:span><text:span text:style-name="Fonte_20_parág._20_padrão"><text:span text:style-name="T245">10</text:span></text:span><text:span text:style-name="Fonte_20_parág._20_padrão"><text:span text:style-name="T242">/2023</text:span></text:span></text:p>
      <text:p text:style-name="P31"><text:span text:style-name="Fonte_20_parág._20_padrão"><text:span text:style-name="T235">De ordem d</text:span></text:span><text:span text:style-name="Fonte_20_parág._20_padrão"><text:span text:style-name="T236">a</text:span></text:span><text:span text:style-name="Fonte_20_parág._20_padrão"><text:span text:style-name="T235"> Excelentíssim</text:span></text:span><text:span text:style-name="Fonte_20_parág._20_padrão"><text:span text:style-name="T236">a</text:span></text:span><text:span text:style-name="Fonte_20_parág._20_padrão"><text:span text:style-name="T235"> Senhor</text:span></text:span><text:span text:style-name="Fonte_20_parág._20_padrão"><text:span text:style-name="T236">a</text:span></text:span><text:span text:style-name="Fonte_20_parág._20_padrão"><text:span text:style-name="T235"> Desembargador</text:span></text:span><text:span text:style-name="Fonte_20_parág._20_padrão"><text:span text:style-name="T236">a </text:span></text:span><text:span text:style-name="Fonte_20_parág._20_padrão"><text:span text:style-name="T253">Tereze Neumann Duarte Chaves</text:span></text:span><text:span text:style-name="Fonte_20_parág._20_padrão"><text:span text:style-name="T254">,</text:span></text:span><text:span text:style-name="Fonte_20_parág._20_padrão"><text:span text:style-name="T235"> Presidente</text:span></text:span><text:span text:style-name="Fonte_20_parág._20_padrão"><text:span text:style-name="T237"> </text:span></text:span><text:span text:style-name="Fonte_20_parág._20_padrão"><text:span text:style-name="T235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241">25</text:span></text:span><text:span text:style-name="Fonte_20_parág._20_padrão"><text:span text:style-name="T238"> </text:span></text:span><text:span text:style-name="Fonte_20_parág._20_padrão"><text:span text:style-name="T235">de </text:span></text:span><text:span text:style-name="Fonte_20_parág._20_padrão"><text:span text:style-name="T239">outubro </text:span></text:span><text:span text:style-name="Fonte_20_parág._20_padrão"><text:span text:style-name="T235">de 2023</text:span></text:span><text:span text:style-name="Fonte_20_parág._20_padrão"><text:span text:style-name="T257"> </text:span></text:span><text:span text:style-name="Fonte_20_parág._20_padrão"><text:span text:style-name="T235">(quarta-feira), a partir das 1</text:span></text:span><text:span text:style-name="Fonte_20_parág._20_padrão"><text:span text:style-name="T240">4</text:span></text:span><text:span text:style-name="Fonte_20_parág._20_padrão"><text:span text:style-name="T235">:</text:span></text:span><text:span text:style-name="Fonte_20_parág._20_padrão"><text:span text:style-name="T240">0</text:span></text:span><text:span text:style-name="Fonte_20_parág._20_padrão"><text:span text:style-name="T235">0 horas. Os eventuais processos adiados da sessão anterior a esta ficam automaticamente incluídos nesta pauta, independentemente de nova publicação.</text:span></text:span></text:p>
      <text:p text:style-name="P31"><text:span text:style-name="Fonte_20_parág._20_padrão"><text:span text:style-name="T235"><text:line-break/></text:span></text:span><text:span text:style-name="Fonte_20_parág._20_padrão"><text:span text:style-name="T242">1-APRECIAÇÃO E APROVAÇÃO DA</text:span></text:span><text:span text:style-name="Fonte_20_parág._20_padrão"><text:span text:style-name="T246"> </text:span></text:span><text:span text:style-name="Fonte_20_parág._20_padrão"><text:span text:style-name="T242">ATA Nº</text:span></text:span><text:span text:style-name="Fonte_20_parág._20_padrão"><text:span text:style-name="T247"> </text:span></text:span><text:span text:style-name="Fonte_20_parág._20_padrão"><text:span text:style-name="T248">3</text:span></text:span><text:span text:style-name="Fonte_20_parág._20_padrão"><text:span text:style-name="T252">8</text:span></text:span><text:span text:style-name="Fonte_20_parág._20_padrão"><text:span text:style-name="T249">/</text:span></text:span><text:span text:style-name="Fonte_20_parág._20_padrão"><text:span text:style-name="T242">202</text:span></text:span><text:span text:style-name="Fonte_20_parág._20_padrão"><text:span text:style-name="T250">3</text:span></text:span><text:span text:style-name="Fonte_20_parág._20_padrão"><text:span text:style-name="T242"> – SESS</text:span></text:span><text:span text:style-name="Fonte_20_parág._20_padrão"><text:span text:style-name="T249">ÃO</text:span></text:span><text:span text:style-name="Fonte_20_parág._20_padrão"><text:span text:style-name="T242"> ORDINÁRIA DE </text:span></text:span><text:span text:style-name="Fonte_20_parág._20_padrão"><text:span text:style-name="T244">1</text:span></text:span><text:span text:style-name="Fonte_20_parág._20_padrão"><text:span text:style-name="T252">8</text:span></text:span><text:span text:style-name="Fonte_20_parág._20_padrão"><text:span text:style-name="T242">/</text:span></text:span><text:span text:style-name="Fonte_20_parág._20_padrão"><text:span text:style-name="T251">10</text:span></text:span><text:span text:style-name="Fonte_20_parág._20_padrão"><text:span text:style-name="T242">/202</text:span></text:span><text:span text:style-name="Fonte_20_parág._20_padrão"><text:span text:style-name="T250">3</text:span></text:span></text:p>
      <text:p text:style-name="P25">2-PROCESSOS COM PEDIDO DE VISTA E PROCESSOS COM JULGAMENTO SUSPENSO</text:p>
      <text:p text:style-name="P26">3-PROCESSOS COM PEDIDO DE PREFERÊNCIA E/OU SUSTENTAÇÃO ORAL</text:p>
      <text:p text:style-name="P26">4-PROCESSOS EXTRA-PAUTA</text:p>
      <text:p text:style-name="P86">5-PROCESSOS EM PAUTA</text:p>
      <text:p text:style-name="P95"/>
      <text:p text:style-name="P32"><text:span text:style-name="Fonte_20_parág._20_padrão"><text:span text:style-name="T204"/></text:span></text:p>
      <text:p text:style-name="P103"><text:span text:style-name="Fonte_20_parág._20_padrão"><text:span text:style-name="T215">PROCESSO</text:span></text:span><text:span text:style-name="Fonte_20_parág._20_padrão"><text:span text:style-name="T216">S</text:span></text:span><text:span text:style-name="Fonte_20_parág._20_padrão"><text:span text:style-name="T215"> COM </text:span></text:span><text:span text:style-name="Fonte_20_parág._20_padrão"><text:span text:style-name="T217">PEDIDO</text:span></text:span><text:span text:style-name="Fonte_20_parág._20_padrão"><text:span text:style-name="T218">S</text:span></text:span><text:span text:style-name="Fonte_20_parág._20_padrão"><text:span text:style-name="T217"> DE VISTA </text:span></text:span></text:p>
      <text:p text:style-name="P103"><text:span text:style-name="Fonte_20_parág._20_padrão"><text:span text:style-name="T188"/></text:span></text:p>
      <text:p text:style-name="P155"><text:span text:style-name="Fonte_20_parág._20_padrão"><text:span text:style-name="T148">2.</text:span></text:span><text:span text:style-name="Fonte_20_parág._20_padrão"><text:span text:style-name="T149">1</text:span></text:span><text:span text:style-name="Fonte_20_parág._20_padrão"><text:span text:style-name="T148">-</text:span></text:span><text:span text:style-name="Fonte_20_parág._20_padrão"><text:span text:style-name="T150">APELAÇÃO CÍVEL </text:span></text:span><text:span text:style-name="Fonte_20_parág._20_padrão"><text:span text:style-name="T151">Nº </text:span></text:span><text:span text:style-name="Fonte_20_parág._20_padrão"><text:span text:style-name="T152">0281337-50.2021.8.06.0001</text:span></text:span><text:span text:style-name="Fonte_20_parág._20_padrão"><text:span text:style-name="T150">-</text:span></text:span><text:span text:style-name="Fonte_20_parág._20_padrão"><text:span text:style-name="T152">PJe</text:span></text:span></text:p>
      <text:p text:style-name="P156"><text:span text:style-name="Fonte_20_parág._20_padrão"><text:span text:style-name="T72">POLO A</text:span></text:span><text:span text:style-name="Fonte_20_parág._20_padrão"><text:span text:style-name="T73">TIVO:</text:span></text:span><text:span text:style-name="Fonte_20_parág._20_padrão"><text:span text:style-name="T317"> </text:span></text:span><text:span text:style-name="Fonte_20_parág._20_padrão"><text:span text:style-name="T318">CIGEL INDUSTRIAL LTDA</text:span></text:span></text:p>
      <text:p text:style-name="P156"><text:span text:style-name="Fonte_20_parág._20_padrão"><text:span text:style-name="T320">POLO PAS</text:span></text:span><text:span text:style-name="Fonte_20_parág._20_padrão"><text:span text:style-name="T321">SIVO:</text:span></text:span><text:span text:style-name="Fonte_20_parág._20_padrão"><text:span text:style-name="T319"> </text:span></text:span><text:span text:style-name="Fonte_20_parág._20_padrão"><text:span text:style-name="T318">PROCURADORIA GERAL DE </text:span></text:span><text:span text:style-name="Fonte_20_parág._20_padrão"><text:span text:style-name="T317">JUSTIÇA</text:span></text:span><text:span text:style-name="Fonte_20_parág._20_padrão"><text:span text:style-name="T318"> E OUTROS</text:span></text:span></text:p>
      <text:p text:style-name="P156"><text:span text:style-name="Fonte_20_parág._20_padrão"><text:span text:style-name="T328">R</text:span></text:span><text:span text:style-name="Fonte_20_parág._20_padrão"><text:span text:style-name="T329">ELATORIA</text:span></text:span><text:span text:style-name="Fonte_20_parág._20_padrão"><text:span text:style-name="T328">: D</text:span></text:span><text:span text:style-name="Fonte_20_parág._20_padrão"><text:span text:style-name="T329">ESA.</text:span></text:span><text:span text:style-name="Fonte_20_parág._20_padrão"><text:span text:style-name="T328">MARIA IRANEIDE MOURA SILVA</text:span></text:span></text:p>
      <text:p text:style-name="P156"><text:span text:style-name="Fonte_20_parág._20_padrão"><text:span text:style-name="T345">Na sessão </text:span></text:span><text:span text:style-name="Fonte_20_parág._20_padrão"><text:span text:style-name="T94">do dia </text:span></text:span><text:span text:style-name="Fonte_20_parág._20_padrão"><text:span text:style-name="T95">04</text:span></text:span><text:span text:style-name="Fonte_20_parág._20_padrão"><text:span text:style-name="T96"> de </text:span></text:span><text:span text:style-name="Fonte_20_parág._20_padrão"><text:span text:style-name="T95">outubro</text:span></text:span><text:span text:style-name="Fonte_20_parág._20_padrão"><text:span text:style-name="T96"> </text:span></text:span><text:span text:style-name="Fonte_20_parág._20_padrão"><text:span text:style-name="T94">do ano em curso,</text:span></text:span><text:span text:style-name="Fonte_20_parág._20_padrão"><text:span text:style-name="T87"> </text:span></text:span><text:span text:style-name="Fonte_20_parág._20_padrão"><text:span text:style-name="T88">dando continuidade ao julgamento,</text:span></text:span><text:span text:style-name="Fonte_20_parág._20_padrão"><text:span text:style-name="T90"> </text:span></text:span><text:span text:style-name="Fonte_20_parág._20_padrão"><text:span text:style-name="T344">a</text:span></text:span><text:span text:style-name="Fonte_20_parág._20_padrão"><text:span text:style-name="T346">pós </text:span></text:span><text:span text:style-name="Fonte_20_parág._20_padrão"><text:span text:style-name="T347">a dispensa da leitura</text:span></text:span><text:span text:style-name="Fonte_20_parág._20_padrão"><text:span text:style-name="T346"> </text:span></text:span><text:span text:style-name="Fonte_20_parág._20_padrão"><text:span text:style-name="T347">d</text:span></text:span><text:span text:style-name="Fonte_20_parág._20_padrão"><text:span text:style-name="T346">o Relatório fez uso da palavra, por quinze (15) minutos, para sustentação oral, </text:span></text:span><text:span text:style-name="Fonte_20_parág._20_padrão"><text:span text:style-name="T348">por videoconferência</text:span></text:span><text:span text:style-name="Fonte_20_parág._20_padrão"><text:span text:style-name="T346">, </text:span></text:span><text:span text:style-name="Fonte_20_parág._20_padrão"><text:span text:style-name="T349">o</text:span></text:span><text:span text:style-name="Fonte_20_parág._20_padrão"><text:span text:style-name="T346"> advogad</text:span></text:span><text:span text:style-name="Fonte_20_parág._20_padrão"><text:span text:style-name="T349">o</text:span></text:span><text:span text:style-name="Fonte_20_parág._20_padrão"><text:span text:style-name="T346"> d</text:span></text:span><text:span text:style-name="Fonte_20_parág._20_padrão"><text:span text:style-name="T347">a</text:span></text:span><text:span text:style-name="Fonte_20_parág._20_padrão"><text:span text:style-name="T346"> </text:span></text:span><text:span text:style-name="Fonte_20_parág._20_padrão"><text:span text:style-name="T350">A</text:span></text:span><text:span text:style-name="Fonte_20_parág._20_padrão"><text:span text:style-name="T347">pelante</text:span></text:span><text:span text:style-name="Fonte_20_parág._20_padrão"><text:span text:style-name="T346">, Dr. </text:span></text:span><text:span text:style-name="Fonte_20_parág._20_padrão"><text:span text:style-name="T349">Roberto Novais</text:span></text:span><text:span text:style-name="Fonte_20_parág._20_padrão"><text:span text:style-name="T346">, OAB/</text:span></text:span><text:span text:style-name="Fonte_20_parág._20_padrão"><text:span text:style-name="T347">C</text:span></text:span><text:span text:style-name="Fonte_20_parág._20_padrão"><text:span text:style-name="T349">E</text:span></text:span><text:span text:style-name="Fonte_20_parág._20_padrão"><text:span text:style-name="T347">:</text:span></text:span><text:span text:style-name="Fonte_20_parág._20_padrão"><text:span text:style-name="T346"> </text:span></text:span><text:span text:style-name="Fonte_20_parág._20_padrão"><text:span text:style-name="T349">48</text:span></text:span><text:span text:style-name="Fonte_20_parág._20_padrão"><text:span text:style-name="T347">.</text:span></text:span><text:span text:style-name="Fonte_20_parág._20_padrão"><text:span text:style-name="T349">742</text:span></text:span><text:span text:style-name="Fonte_20_parág._20_padrão"><text:span text:style-name="T346">. </text:span></text:span><text:span text:style-name="Fonte_20_parág._20_padrão"><text:span text:style-name="T351">Concluída a manifestaç</text:span></text:span><text:span text:style-name="Fonte_20_parág._20_padrão"><text:span text:style-name="T352">ão</text:span></text:span><text:span text:style-name="Fonte_20_parág._20_padrão"><text:span text:style-name="T351"> d</text:span></text:span><text:span text:style-name="Fonte_20_parág._20_padrão"><text:span text:style-name="T349">o</text:span></text:span><text:span text:style-name="Fonte_20_parág._20_padrão"><text:span text:style-name="T351"> advogad</text:span></text:span><text:span text:style-name="Fonte_20_parág._20_padrão"><text:span text:style-name="T349">o</text:span></text:span><text:span text:style-name="Fonte_20_parág._20_padrão"><text:span text:style-name="T351">, </text:span></text:span><text:span text:style-name="Fonte_20_parág._20_padrão"><text:span text:style-name="T353">a</text:span></text:span><text:span text:style-name="Fonte_20_parág._20_padrão"><text:span text:style-name="T346"> Presidente d</text:span></text:span><text:span text:style-name="Fonte_20_parág._20_padrão"><text:span text:style-name="T349">esta</text:span></text:span><text:span text:style-name="Fonte_20_parág._20_padrão"><text:span text:style-name="T346"> Câmara voltou a palavra à eminente Relatora, que </text:span></text:span><text:span text:style-name="Fonte_20_parág._20_padrão"><text:span text:style-name="T349">pediu vista dos autos para reexaminar a matéria. </text:span></text:span><text:span text:style-name="Fonte_20_parág._20_padrão"><text:span text:style-name="T354">Composição da turma julgadora os Exmºs Srs. Deses. Maria Iraneide Moura Silva - </text:span></text:span><text:span text:style-name="Fonte_20_parág._20_padrão"><text:span text:style-name="T100">Relatora, Luiz Evaldo Gonçalves Leite e Tereze Neumann Duarte Chaves </text:span></text:span><text:span text:style-name="Fonte_20_parág._20_padrão"><text:span text:style-name="T101">Adiado o julgamento.</text:span></text:span></text:p>
      <text:h text:style-name="P167" text:outline-level="6"><text:span text:style-name="Fonte_20_parág._20_padrão"><text:span text:style-name="T91">Na sessão </text:span></text:span><text:span text:style-name="Fonte_20_parág._20_padrão"><text:span text:style-name="T92">do dia 11 de outubro </text:span></text:span><text:span text:style-name="Fonte_20_parág._20_padrão"><text:span text:style-name="T94">do ano em curso</text:span></text:span><text:span text:style-name="Fonte_20_parág._20_padrão"><text:span text:style-name="T85">,</text:span></text:span><text:span text:style-name="Fonte_20_parág._20_padrão"><text:span text:style-name="T89"> dando continuidade ao julgamento, após o voto da eminente relatora no sentido de conhecer da Apelação Cível para negar-lhe provimento, com rejeição da preliminar suscitada, pediu vista dos autos para melhor exame da matéria a Exmª Srª Desª Tereze</text:span></text:span><text:span text:style-name="Fonte_20_parág._20_padrão"><text:span text:style-name="T86"> </text:span></text:span><text:span text:style-name="Fonte_20_parág._20_padrão"><text:span text:style-name="T74">Neumann Duarte Chaves. </text:span></text:span><text:span text:style-name="Fonte_20_parág._20_padrão"><text:span text:style-name="T75">Composição da turma julgadora os Exmºs Srs. Deses.</text:span></text:span><text:span text:style-name="Fonte_20_parág._20_padrão"><text:span text:style-name="T78">Maria Iraneide Moura Silva - Relatora, Luiz Evaldo Gonçalves Leite e Tereze Neumann Duarte Chaves </text:span></text:span><text:span text:style-name="Fonte_20_parág._20_padrão"><text:span text:style-name="T79">Adiado o julgamento.</text:span></text:span></text:h>
      <text:h text:style-name="P167" text:outline-level="6"><text:span text:style-name="Fonte_20_parág._20_padrão"><text:span text:style-name="T91">Na sessão </text:span></text:span><text:span text:style-name="Fonte_20_parág._20_padrão"><text:span text:style-name="T92">do dia 1</text:span></text:span><text:span text:style-name="Fonte_20_parág._20_padrão"><text:span text:style-name="T93">8</text:span></text:span><text:span text:style-name="Fonte_20_parág._20_padrão"><text:span text:style-name="T92"> de outubro </text:span></text:span><text:span text:style-name="Fonte_20_parág._20_padrão"><text:span text:style-name="T94">do ano em curso,</text:span></text:span><text:span text:style-name="Fonte_20_parág._20_padrão"><text:span text:style-name="T86"> </text:span></text:span><text:span text:style-name="Fonte_20_parág._20_padrão"><text:span text:style-name="T89">dando continuidade ao julgamento, a Exmª Srª Desª Tereze</text:span></text:span><text:span text:style-name="Fonte_20_parág._20_padrão"><text:span text:style-name="T86"> </text:span></text:span><text:span text:style-name="Fonte_20_parág._20_padrão"><text:span text:style-name="T74">Neumann Duarte Chaves </text:span></text:span><text:span text:style-name="Fonte_20_parág._20_padrão"><text:span text:style-name="T76">comunicou </text:span></text:span><text:span text:style-name="Fonte_20_parág._20_padrão"><text:span text:style-name="T77">à</text:span></text:span><text:span text:style-name="Fonte_20_parág._20_padrão"><text:span text:style-name="T76"> Câmara que apresentará seu voto-vista na próxima sessão desimpedida. Adiado o julgamento.</text:span></text:span></text:h>
      <text:p text:style-name="P158">( ) Unânime <text:s text:c="51"/>( ) Maioria</text:p>
      <text:p text:style-name="P158"><text:span text:style-name="Fonte_20_parág._20_padrão">( ) Preliminar: <text:s text:c="48"/>( ) Acolhidas <text:s text:c="31"/>( ) Rejeitada</text:span></text:p>
      <text:p text:style-name="P32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7">( ) Não Conhecidos <text:s text:c="39"/>( ) Não Provido</text:p>
      <text:p text:style-name="P162">( ) parcialmente conhecidos <text:s text:c="25"/>( ) parcialmente providos</text:p>
      <text:p text:style-name="P138"><text:span text:style-name="Fonte_20_parág._20_padrão"><text:span text:style-name="T316">( ) Prejudicados</text:span></text:span></text:p>
      <text:p text:style-name="P31"><text:soft-page-break/><text:span text:style-name="Fonte_20_parág._20_padrão"><text:span text:style-name="T204"/></text:span></text:p>
      <text:p text:style-name="P107"><text:span text:style-name="T44">2</text:span><text:span text:style-name="T37">.</text:span><text:span text:style-name="T44">2</text:span><text:span text:style-name="T29">-APELAÇÃO CÍVEL </text:span><text:span text:style-name="T41">Nº </text:span><text:span text:style-name="T29">0200248-22.2022.8.06.0081</text:span><text:span text:style-name="T98"> DE GRANJA - </text:span><text:span text:style-name="T99">SAJSG</text:span></text:p>
      <text:p text:style-name="P121"><text:span text:style-name="T2">APELANTE: </text:span><text:span text:style-name="T13">OLAVO DOS REIS DE SOUSA. </text:span></text:p>
      <text:p text:style-name="P52"><text:span text:style-name="T2">APELADO</text:span><text:span text:style-name="T13">: MUNICÍPIO DE GRANJA. </text:span></text:p>
      <text:p text:style-name="P171"><text:span text:style-name="Fonte_20_parág._20_padrão"><text:span text:style-name="T174">RELATORIA</text:span></text:span><text:span text:style-name="Fonte_20_parág._20_padrão"><text:span text:style-name="T182">: </text:span></text:span><text:span text:style-name="Fonte_20_parág._20_padrão"><text:span text:style-name="T183">DESA.</text:span></text:span><text:span text:style-name="Fonte_20_parág._20_padrão"><text:span text:style-name="T182"> TEREZE NEUMANN DUARTE CHAVES </text:span></text:span></text:p>
      <text:p text:style-name="P171"><text:span text:style-name="Fonte_20_parág._20_padrão"><text:span text:style-name="T182"/></text:span></text:p>
      <text:h text:style-name="P168" text:outline-level="6"><text:span text:style-name="Fonte_20_parág._20_padrão"><text:span text:style-name="T156">Na sessão </text:span></text:span><text:span text:style-name="Fonte_20_parág._20_padrão"><text:span text:style-name="T157">do dia 1</text:span></text:span><text:span text:style-name="Fonte_20_parág._20_padrão"><text:span text:style-name="T158">8</text:span></text:span><text:span text:style-name="Fonte_20_parág._20_padrão"><text:span text:style-name="T157"> de outubro </text:span></text:span><text:span text:style-name="Fonte_20_parág._20_padrão"><text:span text:style-name="T159">do ano em curso,</text:span></text:span><text:span text:style-name="Fonte_20_parág._20_padrão"><text:span text:style-name="T160">dando continuidade ao julgamento, </text:span></text:span><text:span text:style-name="Fonte_20_parág._20_padrão"><text:span text:style-name="T161">após o voto da </text:span></text:span><text:span text:style-name="Fonte_20_parág._20_padrão"><text:span text:style-name="T163">eminente</text:span></text:span><text:span text:style-name="Fonte_20_parág._20_padrão"><text:span text:style-name="T161"> Relatora no sentido de conhecer da Apelação Cível para negar-lhe provimento. </text:span></text:span><text:span text:style-name="Fonte_20_parág._20_padrão"><text:span text:style-name="T163">O</text:span></text:span><text:span text:style-name="Fonte_20_parág._20_padrão"><text:span text:style-name="T161"> Exmº Sr. Des. Francisco Gladyson Pontes apresentou declaração de voto contrário, no sentido de conhecer do Apelo para dar-lhe provimento, </text:span></text:span><text:span text:style-name="Fonte_20_parág._20_padrão"><text:span text:style-name="T162">sendo acompanhado pelos os Exmºs. Srs. Deses. Maria Iraneide Moura Silva e Luiz Evaldo Gonçalves Leite. Abrindo a divergência o julgamento foi convertido em estendido, </text:span></text:span><text:span text:style-name="Fonte_20_parág._20_padrão"><text:span text:style-name="T164">conforme art. 942, do CPC</text:span></text:span><text:span text:style-name="Fonte_20_parág._20_padrão"><text:span text:style-name="T162">. N</text:span></text:span><text:span text:style-name="Fonte_20_parág._20_padrão"><text:span text:style-name="T161">a sequência a </text:span></text:span><text:span text:style-name="Fonte_20_parág._20_padrão"><text:span text:style-name="T160">Exmª Srª Desª </text:span></text:span><text:span text:style-name="Fonte_20_parág._20_padrão"><text:span text:style-name="T161">Maria Nailde Pinheiro Nogueira pediu vista dos autos para melhor examinar a matéria. Composição da turma julgadora </text:span></text:span><text:span text:style-name="Fonte_20_parág._20_padrão"><text:span text:style-name="T153">os Exmºs Srs. Deses. </text:span></text:span><text:span text:style-name="Fonte_20_parág._20_padrão"><text:span text:style-name="T160">Tereze</text:span></text:span><text:span text:style-name="Fonte_20_parág._20_padrão"><text:span text:style-name="T165"> </text:span></text:span><text:span text:style-name="Fonte_20_parág._20_padrão"><text:span text:style-name="T154">Neumann Duarte Chaves-</text:span></text:span><text:span text:style-name="Fonte_20_parág._20_padrão"><text:span text:style-name="T155">Relatora, Maria </text:span></text:span><text:span text:style-name="Fonte_20_parág._20_padrão"><text:span text:style-name="T161">Nailde Pinheiro Nogueira e Francisco Gladyson Pontes. Adiado o julgamento</text:span></text:span></text:h>
      <text:p text:style-name="P159">( ) Unânime <text:s text:c="51"/>( ) Maioria</text:p>
      <text:p text:style-name="P159"><text:span text:style-name="Fonte_20_parág._20_padrão">( ) Preliminar: <text:s text:c="48"/>( ) Acolhidas <text:s text:c="31"/>( ) Rejeitada</text:span></text:p>
      <text:p text:style-name="P33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8">( ) Não Conhecidos <text:s text:c="39"/>( ) Não Provido</text:p>
      <text:p text:style-name="P163">( ) parcialmente conhecidos <text:s text:c="25"/>( ) parcialmente providos</text:p>
      <text:p text:style-name="P139"><text:span text:style-name="Fonte_20_parág._20_padrão"><text:span text:style-name="T316">( ) Prejudicados</text:span></text:span></text:p>
      <text:p text:style-name="P139"><text:span text:style-name="Fonte_20_parág._20_padrão"><text:span text:style-name="T180"/></text:span></text:p>
      <text:p text:style-name="P124"><text:span text:style-name="Fonte_20_parág._20_padrão"><text:span text:style-name="T26">RELATORIA DA EXMA. SRA. DESA. </text:span></text:span><text:span text:style-name="Fonte_20_parág._20_padrão"><text:span text:style-name="T27">TEREZE NEUMANN DUARTE CHAVES</text:span></text:span></text:p>
      <text:p text:style-name="P89"/>
      <text:p text:style-name="P89"/>
      <text:p text:style-name="P108"><text:span text:style-name="T37">5.</text:span><text:span text:style-name="T30">1</text:span><text:span text:style-name="T29">-EMBARGOS DE DECLARAÇÃO CÍVEL </text:span><text:span text:style-name="T42">Nº </text:span><text:span text:style-name="T29">0638370-25.2021.8.06.0000/50003 -</text:span><text:span text:style-name="T42"> DE</text:span><text:span text:style-name="T29"> FORTALEZA</text:span></text:p>
      <text:p text:style-name="P53"><text:span text:style-name="T2">EMBARGANTE:</text:span><text:span text:style-name="T13"> ESTADO DO CEARÁ. </text:span></text:p>
      <text:p text:style-name="P53"><text:span text:style-name="T2">EMBARGADO</text:span><text:span text:style-name="T13">: ERVEDOSA &amp; ERVEDOSA SOCIEDADE DE ADVOGADOS. </text:span></text:p>
      <text:p text:style-name="P53"><text:span text:style-name="T2">EMBARGADO</text:span><text:span text:style-name="T13">: INSTITUTO DAS MENSAGEIRAS DE SANTA MARIA. </text:span></text:p>
      <text:p text:style-name="P53"><text:span text:style-name="T2">EMBARGADO</text:span><text:span text:style-name="T13">: JOS</text:span><text:span text:style-name="T17">É</text:span><text:span text:style-name="T13"> AFRO LOURENÇO FERNANDES</text:span></text:p>
      <text:p text:style-name="P50"><text:span text:style-name="Fonte_20_parág._20_padrão"><text:span text:style-name="T174">RELATORIA</text:span></text:span><text:span text:style-name="Fonte_20_parág._20_padrão"><text:span text:style-name="T182">: </text:span></text:span><text:span text:style-name="Fonte_20_parág._20_padrão"><text:span text:style-name="T183">DESA.</text:span></text:span><text:span text:style-name="Fonte_20_parág._20_padrão"><text:span text:style-name="T182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53"><text:span text:style-name="T6">5.</text:span><text:span text:style-name="T7">2</text:span><text:span text:style-name="T2">-EMBARGOS DE DECLARAÇÃO CÍVEL </text:span><text:span text:style-name="T5">Nº </text:span><text:span text:style-name="T2">0637864-15.2022.8.06.0000/50000 - </text:span><text:span text:style-name="T5">DE </text:span><text:span text:style-name="T2">FORTALEZA <text:s/></text:span></text:p>
      <text:p text:style-name="P39"><text:span text:style-name="T52">EMBARGANTE</text:span><text:span text:style-name="T47">: POMPEU IMOBILIÁRIA - EIRELI. </text:span></text:p>
      <text:p text:style-name="P39"><text:span text:style-name="T52">EMBARGADA:</text:span><text:span text:style-name="T47"> ALBA MARIA MADALENA PARETO. </text:span></text:p>
      <text:p text:style-name="P39"><text:span text:style-name="T52">EMBARGADO:</text:span><text:span text:style-name="T47"> VITTORIO EMMANUEL PARETO JUNIOR. </text:span></text:p>
      <text:p text:style-name="P39"><text:span text:style-name="T52">EMBARGADO</text:span><text:span text:style-name="T47">: THOMAZ POMPEU DE SOUZA BRASIL BISNETO. </text:span></text:p>
      <text:p text:style-name="P39"><text:span text:style-name="T52">EMBARGADA</text:span><text:span text:style-name="T47">: VALDETE DOS SANTOS CARNEIRO POMPEU. </text:span></text:p>
      <text:p text:style-name="P39"><text:span text:style-name="T52">EMBARGADA</text:span><text:span text:style-name="T47">: MARIA JOSÉ FREIRE POMPEU. </text:span></text:p>
      <text:p text:style-name="P39"><text:span text:style-name="T52">EMBARGADA</text:span><text:span text:style-name="T47">: MARIA TEREZA FREIRE POMPEU. </text:span></text:p>
      <text:p text:style-name="P39"><text:span text:style-name="T52">EMBARGADA:</text:span><text:span text:style-name="T47"> ANA CAROLINA GABRIELA FREIRE POMPEU. </text:span></text:p>
      <text:p text:style-name="P39"><text:span text:style-name="T52">EMBARGADO</text:span><text:span text:style-name="T47">: MARCOS RAFAEL FREIRE POMPEU. </text:span></text:p>
      <text:p text:style-name="P39"><text:span text:style-name="T52">EMBARGADA:</text:span><text:span text:style-name="T47"> JULIANA DE CÁSSIA FREIRE POMPEU. </text:span></text:p>
      <text:p text:style-name="P39"><text:span text:style-name="T52">EMBARGADO</text:span><text:span text:style-name="T47">: MUNICÍPIO DE FORTALEZA. </text:span></text:p>
      <text:p text:style-name="P37"><text:span text:style-name="Fonte_20_parág._20_padrão"><text:span text:style-name="T179">RELATORIA</text:span></text:span><text:span text:style-name="Fonte_20_parág._20_padrão"><text:span text:style-name="T189">: </text:span></text:span><text:span text:style-name="Fonte_20_parág._20_padrão"><text:span text:style-name="T190">DESA.</text:span></text:span><text:span text:style-name="Fonte_20_parág._20_padrão"><text:span text:style-name="T189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109"><text:soft-page-break/><text:span text:style-name="T255">5.</text:span><text:span text:style-name="T256">3</text:span><text:span text:style-name="T267">-</text:span><text:span text:style-name="T265">EMBARGOS DE DECLARAÇÃO CÍVEL </text:span><text:span text:style-name="T267">Nº </text:span><text:span text:style-name="T265">0018101-02.2007.8.06.0001/50000 -</text:span><text:span text:style-name="T267"> DE </text:span><text:span text:style-name="T265"><text:s/>FORTALEZA</text:span></text:p>
      <text:p text:style-name="P69"><text:span text:style-name="T1">EMBARGANTE: </text:span><text:span text:style-name="T15">ANA L</text:span><text:span text:style-name="T16">Ú</text:span><text:span text:style-name="T15">CIA PONTES MARQUES. </text:span></text:p>
      <text:p text:style-name="P69"><text:span text:style-name="T1">EMBARGANTE:</text:span><text:span text:style-name="T15"> CLEDSON RAMOS BEZERRA. </text:span></text:p>
      <text:p text:style-name="P69"><text:span text:style-name="T1">EMBARGANTE:</text:span><text:span text:style-name="T15"> ANDRÉ BARREIRA RODRIGUES. </text:span></text:p>
      <text:p text:style-name="P69"><text:span text:style-name="T1">EMBARGANTE: </text:span><text:span text:style-name="T15">NEEMIAS DE OLIVEIRA SILVA. </text:span></text:p>
      <text:p text:style-name="P69"><text:span text:style-name="T1">EMBARGANTE:</text:span><text:span text:style-name="T15"> MARIA NEVES FEITOSA CAMPOS. </text:span></text:p>
      <text:p text:style-name="P69"><text:span text:style-name="T1">EMBARGANTE: </text:span><text:span text:style-name="T15">ANAILTON MENDES DE SÁ DINIZ. </text:span></text:p>
      <text:p text:style-name="P69"><text:span text:style-name="T1">EMBARGADO</text:span><text:span text:style-name="T15">: ESTADO DO CEARÁ. </text:span></text:p>
      <text:p text:style-name="P66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A.</text:span></text:span><text:span text:style-name="Fonte_20_parág._20_padrão"><text:span text:style-name="T213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109"><text:span text:style-name="T268">5.4</text:span><text:span text:style-name="T265">-APELAÇÃO CÍVEL </text:span><text:span text:style-name="T267">Nº </text:span><text:span text:style-name="T265">0185971-33.2011.8.06.0001 - </text:span><text:span text:style-name="T267">DE </text:span><text:span text:style-name="T265">FORTALEZA</text:span></text:p>
      <text:p text:style-name="P71"><text:span text:style-name="T2">APELANTE:</text:span><text:span text:style-name="T13"> ESTADO DO CEARÁ. </text:span></text:p>
      <text:p text:style-name="P71"><text:span text:style-name="T3">A</text:span><text:span text:style-name="T2">PELADA</text:span><text:span text:style-name="T13">: MARIA ALDAÍLA DE CASTRO. </text:span></text:p>
      <text:p text:style-name="P65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A.</text:span></text:span><text:span text:style-name="Fonte_20_parág._20_padrão"><text:span text:style-name="T213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8"/>
      <text:p text:style-name="P109"><text:span text:style-name="T268">5.5</text:span><text:span text:style-name="T265">-APELAÇÃO CÍVEL </text:span><text:span text:style-name="T267">Nº </text:span><text:span text:style-name="T265">0056901-66.2021.8.06.0112 -</text:span><text:span text:style-name="T267"> </text:span><text:span text:style-name="T265"><text:s/>DE JUAZEIRO DO NORTE. </text:span></text:p>
      <text:p text:style-name="P71"><text:span text:style-name="T2">APTE/APDO:</text:span><text:span text:style-name="T13"> MUNICÍPIO DE JUAZEIRO DO NORTE. </text:span></text:p>
      <text:p text:style-name="P71"><text:span text:style-name="T2">APELADO:</text:span><text:span text:style-name="T13"> ESTADO DO CEARÁ. </text:span></text:p>
      <text:p text:style-name="P71"><text:span text:style-name="T2">APTE/APDO</text:span><text:span text:style-name="T13">: MARLI KAMEYAMA TAVARES. </text:span></text:p>
      <text:p text:style-name="P65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A.</text:span></text:span><text:span text:style-name="Fonte_20_parág._20_padrão"><text:span text:style-name="T213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9"/>
      <text:p text:style-name="P109"><text:span text:style-name="T268">5.6</text:span><text:span text:style-name="T265">-APELAÇÃO </text:span><text:span text:style-name="T281">E</text:span><text:span text:style-name="T265"> REMESSA NECESSÁRIA <text:s/></text:span><text:span text:style-name="T267">Nº </text:span><text:span text:style-name="T265">0211788-16.2022.8.06.0001 -</text:span><text:span text:style-name="T267"> DE </text:span><text:span text:style-name="T265">FORTALEZA</text:span></text:p>
      <text:p text:style-name="P178"><text:span text:style-name="T2">REMETENTE</text:span><text:span text:style-name="T18">: JUIZ DE DIREITO DA 10ª VARA DA FAZENDA PÚBLICA DA COMARCA DE FORTALEZA. </text:span></text:p>
      <text:p text:style-name="P71"><text:span text:style-name="T2">APELANTE:</text:span><text:span text:style-name="T13"> FUNDAÇÃO REGIONAL DE SAÚDE - FUNSAUDE. </text:span></text:p>
      <text:p text:style-name="P71"><text:span text:style-name="T2">APELADA:</text:span><text:span text:style-name="T13"> CLARA MOTA RANDAL POMPEU DE ALMEIDA. </text:span></text:p>
      <text:p text:style-name="P65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A.</text:span></text:span><text:span text:style-name="Fonte_20_parág._20_padrão"><text:span text:style-name="T213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109"><text:span text:style-name="T268">5.7</text:span><text:span text:style-name="T265">-APELAÇÃO CÍVEL </text:span><text:span text:style-name="T267">Nº</text:span><text:span text:style-name="T265"> 0052166-53.2020.8.06.0167 - DE SOBRAL. </text:span></text:p>
      <text:p text:style-name="P71"><text:span text:style-name="T2">APELANTE:</text:span><text:span text:style-name="T13"> MUNICÍPIO DE SOBRAL. </text:span></text:p>
      <text:p text:style-name="P71"><text:span text:style-name="T2">APELADO</text:span><text:span text:style-name="T13">: M C PARENTE PREMOLDADOS LTDA - ME. </text:span></text:p>
      <text:p text:style-name="P65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A.</text:span></text:span><text:span text:style-name="Fonte_20_parág._20_padrão"><text:span text:style-name="T213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<text:soft-page-break/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109"><text:span text:style-name="T268">5.8</text:span><text:span text:style-name="T265">-APELAÇÃO CÍVEL </text:span><text:span text:style-name="T267">Nº </text:span><text:span text:style-name="T265">0005653-79.2019.8.06.0064 -</text:span><text:span text:style-name="T267"> </text:span><text:span text:style-name="T265">DE CAUCAIA. </text:span></text:p>
      <text:p text:style-name="P71"><text:span text:style-name="T2">APELANTE</text:span><text:span text:style-name="T13">: M. E MAGALHÃES SERVIÇOS DE TRANSPORTE LTDA-ME. </text:span></text:p>
      <text:p text:style-name="P71"><text:span text:style-name="T2">APELANTE:</text:span><text:span text:style-name="T13"> ÂNGELO CHARLES MAGALHÃES ALMEIDA. </text:span></text:p>
      <text:p text:style-name="P71"><text:span text:style-name="T2">APELADO:</text:span><text:span text:style-name="T13"> MUNICÍPIO DE CAUCAIA. </text:span></text:p>
      <text:p text:style-name="P65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A.</text:span></text:span><text:span text:style-name="Fonte_20_parág._20_padrão"><text:span text:style-name="T213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109"><text:span text:style-name="T268">5.9</text:span><text:span text:style-name="T265">-APELAÇÃO CÍVEL </text:span><text:span text:style-name="T267">Nº </text:span><text:span text:style-name="T265">0125060-89.2010.8.06.0001 -</text:span><text:span text:style-name="T267"> DE </text:span><text:span text:style-name="T265"><text:s/>FORTALEZA </text:span></text:p>
      <text:p text:style-name="P71"><text:span text:style-name="T2">APELANTE</text:span><text:span text:style-name="T13">: ESTADO DO CEARÁ. </text:span></text:p>
      <text:p text:style-name="P71"><text:span text:style-name="T2">APELADO: </text:span><text:span text:style-name="T13">FRANCISCO CARVALHO SOARES. </text:span></text:p>
      <text:p text:style-name="P71"><text:span text:style-name="T2">APELADO</text:span><text:span text:style-name="T13">: MARIA ARMÊNIA ALMEIDA DA COSTA. </text:span></text:p>
      <text:p text:style-name="P65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A.</text:span></text:span><text:span text:style-name="Fonte_20_parág._20_padrão"><text:span text:style-name="T213"> TEREZE NEUMANN DUARTE CHAVES</text:span>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99"/>
      <text:p text:style-name="P49"><text:span text:style-name="T258">RELATORIA D</text:span><text:span text:style-name="T259">A</text:span><text:span text:style-name="T258"> EXM</text:span><text:span text:style-name="T259">A</text:span><text:span text:style-name="T258">. SR</text:span><text:span text:style-name="T259">A</text:span><text:span text:style-name="T258">. DES</text:span><text:span text:style-name="T259">A</text:span><text:span text:style-name="T258">. </text:span><text:span text:style-name="Fonte_20_parág._20_padrão"><text:span text:style-name="T260">MARIA NAILDE PINHEIRO NOGUEIRA</text:span></text:span></text:p>
      <text:p text:style-name="P42"/>
      <text:p text:style-name="P40"/>
      <text:p text:style-name="P62"><text:span text:style-name="T1">5.</text:span><text:span text:style-name="T25">10</text:span><text:span text:style-name="T1">-APELAÇÃO CÍVEL </text:span><text:span text:style-name="T24">Nº </text:span><text:span text:style-name="T1">0649897-06.2000.8.06.0001 - </text:span><text:span text:style-name="T24">DE </text:span><text:span text:style-name="T1">FORTALEZA</text:span></text:p>
      <text:p text:style-name="P59"><text:span text:style-name="T2">APTE/APDO:</text:span><text:span text:style-name="T13"> MUNICÍPIO DE FORTALEZA. </text:span></text:p>
      <text:p text:style-name="P59"><text:span text:style-name="T2">APTE/APDO</text:span><text:span text:style-name="T13">: VERA L</text:span><text:span text:style-name="T20">Ú</text:span><text:span text:style-name="T13">CIA LIMA TAVARES. </text:span></text:p>
      <text:p text:style-name="P122"><text:span text:style-name="T46">RELATORIA</text:span><text:span text:style-name="T45">: </text:span><text:span text:style-name="T46">DESA. </text:span><text:span text:style-name="T45">MARIA NAILDE PINHEIRO NOGUEIRA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64"><text:span text:style-name="T1">5.</text:span><text:span text:style-name="T25">11</text:span><text:span text:style-name="T1">-EMBARGOS DE DECLARAÇÃO CÍVEL </text:span><text:span text:style-name="T24">Nº </text:span><text:span text:style-name="T1">0038905-70.2012.8.06.0112/50000 -</text:span><text:span text:style-name="T24"> </text:span><text:span text:style-name="T1"><text:s/>DE JUAZEIRO DO NORTE. </text:span></text:p>
      <text:p text:style-name="P54"><text:span text:style-name="T2">EMBARGANTE</text:span><text:span text:style-name="T13">: ESTADO DO CEARÁ. </text:span></text:p>
      <text:p text:style-name="P54"><text:span text:style-name="T2">EMBARGADA</text:span><text:span text:style-name="T13">: MARIANA GOMES PEDROSA BEZERRA. </text:span></text:p>
      <text:p text:style-name="P63"><text:span text:style-name="T23">RELATORIA</text:span><text:span text:style-name="T1">: </text:span><text:span text:style-name="T23">DESA. </text:span><text:span text:style-name="T1">MARIA NAILDE PINHEIRO NOGUEIRA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64"><text:span text:style-name="T1">5.</text:span><text:span text:style-name="T25">12</text:span><text:span text:style-name="T1">-EMBARGOS DE DECLARAÇÃO CÍVEL </text:span><text:span text:style-name="T24">Nº </text:span><text:span text:style-name="T1">0038905-70.2012.8.06.0112/50001 - <text:s/>DE JUAZEIRO DO NORTE. </text:span></text:p>
      <text:p text:style-name="P54"><text:span text:style-name="T2">EMBARGANTE</text:span><text:span text:style-name="T13">: PAOLO GIORGIO QUEZADO GURGEL E SILVA. </text:span></text:p>
      <text:p text:style-name="P54"><text:span text:style-name="T2">EMBARGADO:</text:span><text:span text:style-name="T13"> MUNICÍPIO DE JUAZEIRO DO NORTE. </text:span></text:p>
      <text:p text:style-name="P54"><text:span text:style-name="T2">EMBARGADO</text:span><text:span text:style-name="T13">: ESTADO DO CEARÁ. </text:span></text:p>
      <text:p text:style-name="P63"><text:span text:style-name="T23">RELATORIA</text:span><text:span text:style-name="T1">: </text:span><text:span text:style-name="T23">DESA. </text:span><text:span text:style-name="T1">MARIA NAILDE PINHEIRO NOGUEIRA</text:span></text:p>
      <text:p text:style-name="P160">( ) Unânime <text:s text:c="51"/>( ) Maioria</text:p>
      <text:p text:style-name="P160"><text:soft-page-break/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52"/>
      <text:p text:style-name="P110"><text:span text:style-name="T30">5.13</text:span><text:span text:style-name="T29">-APELAÇÃO </text:span><text:span text:style-name="T31">E </text:span><text:span text:style-name="T29">REMESSA NECESSÁRIA <text:s/></text:span><text:span text:style-name="T32">Nº </text:span><text:span text:style-name="T29">0200100-76.2022.8.06.0027 – DE ACARAPE. </text:span></text:p>
      <text:p text:style-name="P54"><text:span text:style-name="T2">REMETENTE</text:span><text:span text:style-name="T13">: JUIZ DE DIREITO DA VARA ÚNICA DA COMARCA DE ACARAPE. </text:span></text:p>
      <text:p text:style-name="P54"><text:span text:style-name="T2">APTE/APDO:</text:span><text:span text:style-name="T13"> JAVAN JEFFERSON DE ALENCAR CABRAL. </text:span></text:p>
      <text:p text:style-name="P54"><text:span text:style-name="T2">APTE/APDO:</text:span><text:span text:style-name="T13"> MUNICÍPIO DE ACARAPE. </text:span></text:p>
      <text:p text:style-name="P63"><text:span text:style-name="T23">RELATORIA</text:span><text:span text:style-name="T1">: </text:span><text:span text:style-name="T23">DESA. </text:span><text:span text:style-name="T1">MARIA NAILDE PINHEIRO NOGUEIRA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110"><text:span text:style-name="T30">5.14</text:span><text:span text:style-name="T29">-APELAÇÃO CÍVEL </text:span><text:span text:style-name="T32">Nº</text:span><text:span text:style-name="T29"> 0000140-89.2004.8.06.0086 - <text:s/>DE HORIZONTE. </text:span></text:p>
      <text:p text:style-name="P54"><text:span text:style-name="T2">APELANTE:</text:span><text:span text:style-name="T13"> MUNICÍPIO DE HORIZONTE. </text:span></text:p>
      <text:p text:style-name="P54"><text:span text:style-name="T2">APELANTE: </text:span><text:span text:style-name="T13">VANDILSA MARIA FAÇANHA ROCHA. </text:span></text:p>
      <text:p text:style-name="P63"><text:span text:style-name="T23">RELATORIA</text:span><text:span text:style-name="T1">: </text:span><text:span text:style-name="T23">DESA. </text:span><text:span text:style-name="T1">MARIA NAILDE PINHEIRO NOGUEIRA</text:span>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110"><text:span text:style-name="T268">5.15</text:span><text:span text:style-name="T265">- APELAÇÃO CÍVEL </text:span><text:span text:style-name="T269">Nº </text:span><text:span text:style-name="T265">0000319-85.2018.8.06.0036 - <text:s/>DE ARACOIABA. </text:span></text:p>
      <text:p text:style-name="P100"><text:span text:style-name="T52">APELANTE: </text:span>D. M. DA S </text:p>
      <text:p text:style-name="P100"><text:span text:style-name="T52">APELADO</text:span>: E. DO C</text:p>
      <text:p text:style-name="P90"><text:span text:style-name="T308">RELATORIA</text:span>: <text:span text:style-name="T308">DESA. </text:span>MARIA NAILDE PINHEIRO NOGUEIRA</text:p>
      <text:p text:style-name="P160">( ) Unânime <text:s text:c="51"/>( ) Maioria</text:p>
      <text:p text:style-name="P160"><text:span text:style-name="Fonte_20_parág._20_padrão">( ) Preliminar: <text:s text:c="48"/>( ) Acolhidas <text:s text:c="31"/>( ) Rejeitada</text:span></text:p>
      <text:p text:style-name="P34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29">( ) Não Conhecidos <text:s text:c="39"/>( ) Não Provido</text:p>
      <text:p text:style-name="P164">( ) parcialmente conhecidos <text:s text:c="25"/>( ) parcialmente providos</text:p>
      <text:p text:style-name="P140"><text:span text:style-name="Fonte_20_parág._20_padrão"><text:span text:style-name="T316">( ) Prejudicados</text:span></text:span></text:p>
      <text:p text:style-name="P140"><text:span text:style-name="Fonte_20_parág._20_padrão"><text:span text:style-name="T184"/></text:span></text:p>
      <text:p text:style-name="P150"/>
      <text:p text:style-name="P87"/>
      <text:p text:style-name="P47">RELATORIA DA EXMA. SRA. DESA. MARIA IRANEIDE MOURA SILVA</text:p>
      <text:p text:style-name="P96"/>
      <text:p text:style-name="P96"/>
      <text:p text:style-name="P175"><text:span text:style-name="T266">5.</text:span><text:span text:style-name="T268">16</text:span><text:span text:style-name="T266">-APELAÇÃO </text:span><text:span text:style-name="T273">E</text:span><text:span text:style-name="T266"> REMESSA NECESSÁRIA </text:span><text:span text:style-name="T275">Nº</text:span><text:span text:style-name="T266"> 0010410-26.2017.8.06.0052 - DE BREJO SANTO</text:span></text:p>
      <text:p text:style-name="P175"><text:span text:style-name="T266"><text:s/>REMETENTE</text:span><text:span text:style-name="T283">: JUIZ DE DIREITO DA 1ª VARA DA COMARCA DE BREJO SANTO. </text:span></text:p>
      <text:p text:style-name="P91"><text:span text:style-name="T52">APELANTE</text:span><text:span text:style-name="T47">: MUNICÍPIO DE BREJO SANTO. </text:span></text:p>
      <text:p text:style-name="P91"><text:span text:style-name="T52">APELADO:</text:span><text:span text:style-name="T47"> MINISTÉRIO PÚBLICO DO ESTADO DO CEARÁ. </text:span></text:p>
      <text:p text:style-name="P82"><text:span text:style-name="Fonte_20_parág._20_padrão"><text:span text:style-name="T205">RELATORIA</text:span></text:span><text:span text:style-name="Fonte_20_parág._20_padrão"><text:span text:style-name="T206">: </text:span></text:span><text:span text:style-name="Fonte_20_parág._20_padrão"><text:span text:style-name="T207">DES</text:span></text:span><text:span text:style-name="Fonte_20_parág._20_padrão"><text:span text:style-name="T208">A</text:span></text:span><text:span text:style-name="Fonte_20_parág._20_padrão"><text:span text:style-name="T207">. </text:span></text:span><text:span text:style-name="T65">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7"><text:span text:style-name="T268">5.17</text:span><text:span text:style-name="T265">-APELAÇÃO CÍVEL </text:span><text:span text:style-name="T275">Nº </text:span><text:span text:style-name="T265">0061231-86.2000.8.06.0001 - </text:span><text:span text:style-name="T276">DE</text:span><text:span text:style-name="T265"> FORTALEZA</text:span></text:p>
      <text:p text:style-name="P77"><text:span text:style-name="T2">APELANTE: </text:span><text:span text:style-name="T13">MUNICÍPIO DE FORTALEZA. </text:span></text:p>
      <text:p text:style-name="P77"><text:span text:style-name="T2">APELADO:</text:span><text:span text:style-name="T13"> JOÃO BRAGA FILHO </text:span><text:span text:style-name="T14">E OUTROS</text:span></text:p>
      <text:p text:style-name="P78"><text:span text:style-name="T11">RELATOR</text:span><text:span text:style-name="T10">IA</text:span><text:span text:style-name="T11">: </text:span><text:span text:style-name="T10">DESA.</text:span><text:span text:style-name="T11"> MARIA IRANEIDE MOURA SILVA</text:span></text:p>
      <text:p text:style-name="P161"><text:soft-page-break/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51"/>
      <text:p text:style-name="P111"><text:span text:style-name="T268">5.18</text:span><text:span text:style-name="T265">-APELAÇÃO CÍVEL </text:span><text:span text:style-name="T275">Nº </text:span><text:span text:style-name="T265">0112969-54.2016.8.06.0001 -</text:span><text:span text:style-name="T275">DE </text:span><text:span text:style-name="T265">FORTALEZA. </text:span></text:p>
      <text:p text:style-name="P72"><text:span text:style-name="T2">APELANTE:</text:span><text:span text:style-name="T13"> MARGARIDA VIANA LIRA. </text:span></text:p>
      <text:p text:style-name="P72"><text:span text:style-name="T2">APELANTE: </text:span><text:span text:style-name="T13">FRANCISCO VALDENI DA SILVA. </text:span></text:p>
      <text:p text:style-name="P72"><text:span text:style-name="T2">APELADO</text:span><text:span text:style-name="T13">: ESTADO DO CEARÁ. </text:span></text:p>
      <text:p text:style-name="P72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1"><text:span text:style-name="T268">5.19</text:span><text:span text:style-name="T266">-EMBARGOS DE DECLARAÇÃO CÍVEL </text:span><text:span text:style-name="T275">Nº </text:span><text:span text:style-name="T266">0178990-51.2012.8.06.0001/50000 -</text:span><text:span text:style-name="T275"> DE </text:span><text:span text:style-name="T266"><text:s/>FORTALEZA</text:span></text:p>
      <text:p text:style-name="P91"><text:span text:style-name="T52">EMBARGANTE</text:span><text:span text:style-name="T47">: ESTADO DO CEARÁ. </text:span></text:p>
      <text:p text:style-name="P91"><text:span text:style-name="T52">EMBARGADO: </text:span><text:span text:style-name="T47">MAGNO DE LIMA SILVA. </text:span></text:p>
      <text:p text:style-name="P91"><text:span text:style-name="T52">EMBARGADO: </text:span><text:span text:style-name="T47">TEOGENES ROSA DE LIMA. </text:span></text:p>
      <text:p text:style-name="P92"><text:span text:style-name="T63">RELATOR</text:span><text:span text:style-name="T64">IA</text:span><text:span text:style-name="T63">: </text:span><text:span text:style-name="T64">DESA.</text:span><text:span text:style-name="T63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1"><text:span text:style-name="T268">5.20</text:span><text:span text:style-name="T265">-APELAÇÃO CÍVEL </text:span><text:span text:style-name="T275">Nº </text:span><text:span text:style-name="T265">0004858-82.2010.8.06.0163 - DE SÃO BENEDITO. </text:span></text:p>
      <text:p text:style-name="P72"><text:span text:style-name="T2">APELANTE: </text:span><text:span text:style-name="T13">SERRA GRANDE INDUSTRIA DE MINERAÇÃO LTDA. </text:span></text:p>
      <text:p text:style-name="P72"><text:span text:style-name="T2">APELADO:</text:span><text:span text:style-name="T13"> ESTADO DO CEARÁ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95"/>
      <text:p text:style-name="P112"><text:span text:style-name="T268">5.21</text:span><text:span text:style-name="T265">-EMBARGOS DE DECLARAÇÃO CÍVEL </text:span><text:span text:style-name="T277">Nº</text:span><text:span text:style-name="T265"> 0053946-91.2021.8.06.0167/50000 - <text:s/>DE SOBRAL. </text:span></text:p>
      <text:p text:style-name="P72"><text:span text:style-name="T2">EMBARGANTE: </text:span><text:span text:style-name="T13">ANA L</text:span><text:span text:style-name="T20">Ú</text:span><text:span text:style-name="T13">CIA FREIRE SALES. </text:span></text:p>
      <text:p text:style-name="P72"><text:span text:style-name="T2">EMBARGADO:</text:span><text:span text:style-name="T13"> MUNICÍPIO DE SOBRAL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2"><text:span text:style-name="T268">5.22</text:span><text:span text:style-name="T265">-APELAÇÃO CÍVEL </text:span><text:span text:style-name="T277">Nº</text:span><text:span text:style-name="T265"> 0050775-86.2021.8.06.0051 - DE BOA VIAGEM. </text:span></text:p>
      <text:p text:style-name="P72"><text:span text:style-name="T2">APELANTE:</text:span><text:span text:style-name="T13"> MUNICÍPIO DE BOA VIAGEM. </text:span></text:p>
      <text:p text:style-name="P72"><text:span text:style-name="T2">APELADA</text:span><text:span text:style-name="T13">: MARIA LINACI ALVES DE FREITAS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oft-page-break/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2"><text:span text:style-name="T268">5.23</text:span><text:span text:style-name="T265">-APELAÇÃO CÍVEL </text:span><text:span text:style-name="T277">Nº </text:span><text:span text:style-name="T265">0002994-21.2019.8.06.0057 - <text:s/>DE CARIDADE. </text:span></text:p>
      <text:p text:style-name="P72"><text:span text:style-name="T2">APELANTE</text:span><text:span text:style-name="T13">: MINISTÉRIO PÚBLICO DO ESTADO DO CEARÁ. </text:span></text:p>
      <text:p text:style-name="P72"><text:span text:style-name="T2">APELADO:</text:span><text:span text:style-name="T13"> MUNICÍPIO DE PARAMOTI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2"><text:span text:style-name="T268">5.24</text:span><text:span text:style-name="T265">-AGRAVO DE INSTRUMENTO </text:span><text:span text:style-name="T277">Nº</text:span><text:span text:style-name="T265"> 0640213-88.2022.8.06.0000 - DE SOBRAL. </text:span></text:p>
      <text:p text:style-name="P72"><text:span text:style-name="T2">AGRAVANTE: </text:span><text:span text:style-name="T13">LÚCIO AZEVEDO PONTE. </text:span></text:p>
      <text:p text:style-name="P72"><text:span text:style-name="T2">AGRAVADO</text:span><text:span text:style-name="T13">: ESTADO DO CEARÁ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2"><text:span text:style-name="T268">5.25</text:span><text:span text:style-name="T265">-EMBARGOS DE DECLARAÇÃO CÍVEL </text:span><text:span text:style-name="T277">Nº</text:span><text:span text:style-name="T265"> 0200507-10.2022.8.06.0051/50000 - DE BOA VIAGEM.</text:span></text:p>
      <text:p text:style-name="P72"><text:span text:style-name="T2">EMBARGANTE:</text:span><text:span text:style-name="T13"> MUNICÍPIO DE BOA VIAGEM. </text:span></text:p>
      <text:p text:style-name="P72"><text:span text:style-name="T2">EMBARGADA:</text:span><text:span text:style-name="T13"> FRANCISCA ABREU FERNANDES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2"><text:span text:style-name="T268">5.26</text:span><text:span text:style-name="T265">-APELAÇÃO CÍVEL </text:span><text:span text:style-name="T277">Nº</text:span><text:span text:style-name="T265"> 0051725-26.2021.8.06.0171 - DE TAUÁ. </text:span></text:p>
      <text:p text:style-name="P72"><text:span text:style-name="T2">APELANTE</text:span><text:span text:style-name="T13">: MUNICÍPIO DE TAUÁ. </text:span></text:p>
      <text:p text:style-name="P72"><text:span text:style-name="T2">APELADA</text:span><text:span text:style-name="T13">: MARIA DA GLÓRIA DOS SANTOS SILVA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2"><text:span text:style-name="T30">5.27</text:span><text:span text:style-name="T29">-APELAÇÃO CÍVEL </text:span><text:span text:style-name="T36">Nº </text:span><text:span text:style-name="T29">0222055-47.2022.8.06.0001 - </text:span><text:span text:style-name="T36">DE</text:span><text:span text:style-name="T29"> FORTALEZA</text:span></text:p>
      <text:p text:style-name="P55"><text:span text:style-name="T2">APELANTE</text:span><text:span text:style-name="T13">: METAL HORSE IMPORTAÇÃO E EXPORTAÇÃO COMÉRCIO DE PRODUTOS AUTOMOTIVOS LTDA </text:span></text:p>
      <text:p text:style-name="P55"><text:span text:style-name="T2">APELADO: </text:span><text:span text:style-name="T13">ESTADO DO CEARÁ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oft-page-break/><text:span text:style-name="Fonte_20_parág._20_padrão"><text:span text:style-name="T184"/></text:span></text:p>
      <text:p text:style-name="P112"><text:span text:style-name="T30">5.28</text:span><text:span text:style-name="T29">-APELAÇÃO CÍVEL </text:span><text:span text:style-name="T36">Nº </text:span><text:span text:style-name="T29">0226014-89.2023.8.06.0001 - </text:span><text:span text:style-name="T36">DE </text:span><text:span text:style-name="T29"><text:s/>FORTALEZA</text:span></text:p>
      <text:p text:style-name="P55"><text:span text:style-name="T2">APELANTE:</text:span><text:span text:style-name="T13"> CREFISA S/A - CRÉDITO FINANCIAMENTO E INVESTIMENTO. </text:span></text:p>
      <text:p text:style-name="P55"><text:span text:style-name="T2">APELADO</text:span><text:span text:style-name="T13">: ESTADO DO CEARÁ. </text:span></text:p>
      <text:p text:style-name="P73"><text:span text:style-name="T9">RELATOR</text:span><text:span text:style-name="T10">IA</text:span><text:span text:style-name="T9">: </text:span><text:span text:style-name="T10">DESA.</text:span><text:span text:style-name="T9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9"><text:span text:style-name="T268">5.29</text:span><text:span text:style-name="T266">-APELAÇÃO </text:span><text:span text:style-name="T278">E </text:span><text:span text:style-name="T266">REMESSA NECESSÁRIA </text:span><text:span text:style-name="T278">Nº </text:span><text:span text:style-name="T266">0146685-53.2008.8.06.0001 - </text:span><text:span text:style-name="T278">DE</text:span><text:span text:style-name="T266"> FORTALEZA</text:span></text:p>
      <text:p text:style-name="P119"><text:span text:style-name="T266">REMETENTE</text:span><text:span text:style-name="T282">: JUIZ DE DIREITO DA 5ª VARA DA FAZENDA PÚBLICA DA COMARCA DE FORTALEZA. </text:span></text:p>
      <text:p text:style-name="P119"><text:span text:style-name="T266">APTE/APDO:</text:span><text:span text:style-name="T282"> MUNICÍPIO DE FORTALEZA. </text:span></text:p>
      <text:p text:style-name="P119"><text:span text:style-name="T266">APTE/APDO: </text:span><text:span text:style-name="T282">MARIA TÂNIA DE SOUZA. </text:span></text:p>
      <text:p text:style-name="P119"><text:span text:style-name="T266">APTE/APDO</text:span><text:span text:style-name="T282">: FRANCISCA BEATRIZ DE SOUZA ALVES. </text:span></text:p>
      <text:p text:style-name="P119"><text:span text:style-name="T266">APTE/APDO</text:span><text:span text:style-name="T282">: BRENA RAIKELLY DE SOUZA ALVES. </text:span></text:p>
      <text:p text:style-name="P119"><text:span text:style-name="T266">APTE/APDO</text:span><text:span text:style-name="T282">: JOÃO RODRIGO DE SOUZA ALVES. </text:span></text:p>
      <text:p text:style-name="P98"><text:span text:style-name="T63">RELATOR</text:span><text:span text:style-name="T64">IA</text:span><text:span text:style-name="T63">: </text:span><text:span text:style-name="T64">DESA.</text:span><text:span text:style-name="T63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98"/>
      <text:p text:style-name="P46">RELATORIA DO EXMO. SR. DES. LUIZ EVALDO GONÇALVES LEITE</text:p>
      <text:p text:style-name="P96"/>
      <text:p text:style-name="P108"><text:span text:style-name="T37">5.</text:span><text:span text:style-name="T30">30</text:span><text:span text:style-name="T29">-APELAÇÃO CÍVEL </text:span><text:span text:style-name="T43">Nº</text:span><text:span text:style-name="T29"> 0060005-27.2019.8.06.0180 - DE RERIUTABA </text:span></text:p>
      <text:p text:style-name="P53"><text:span text:style-name="T2">APTE/APDO:</text:span><text:span text:style-name="T13"> ROSA CANDIDA DE OLIVEIRA XIMENES. </text:span></text:p>
      <text:p text:style-name="P53"><text:span text:style-name="T2">APTE/APDO:</text:span><text:span text:style-name="T13"> GLEDISTON PAULINO XIMENES. </text:span></text:p>
      <text:p text:style-name="P53"><text:span text:style-name="T2">APTE/APDO:</text:span><text:span text:style-name="T13"> MINISTÉRIO PÚBLICO DO ESTADO DO CEARÁ. </text:span></text:p>
      <text:p text:style-name="P37"><text:span text:style-name="Fonte_20_parág._20_padrão"><text:span text:style-name="T192">RELATORIA</text:span></text:span><text:span text:style-name="Fonte_20_parág._20_padrão"><text:span text:style-name="T189">: </text:span></text:span><text:span text:style-name="Fonte_20_parág._20_padrão"><text:span text:style-name="T190">DES.</text:span></text:span><text:span text:style-name="Fonte_20_parág._20_padrão"><text:span text:style-name="T191"> LUIZ EVALDO GONÇALVES LEITE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79"><text:span text:style-name="T8">5.31</text:span><text:span text:style-name="T2">-APELAÇÃO CÍVEL </text:span><text:span text:style-name="T4">Nº</text:span><text:span text:style-name="T2"> 0000034-70.2013.8.06.0197 - DE JAGUARUANA. </text:span></text:p>
      <text:p text:style-name="P80"><text:span text:style-name="T2">APTE/APDO</text:span><text:span text:style-name="T13">: MUNICÍPIO DE ITAIÇABA. </text:span></text:p>
      <text:p text:style-name="P80"><text:span text:style-name="T2">APTE/APDO: </text:span><text:span text:style-name="T13">FRANK GOMES FREITAS. </text:span></text:p>
      <text:p text:style-name="P80"><text:span text:style-name="T219">RELATORIA</text:span><text:span text:style-name="T220">: </text:span><text:span text:style-name="T221">DES.</text:span><text:span text:style-name="T222"> LUIZ EVALDO GONÇALVES LEITE </text:span><text:span text:style-name="T13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3"><text:span text:style-name="T268">5.32</text:span><text:span text:style-name="T265">-EMBARGOS DE DECLARAÇÃO CÍVEL </text:span><text:span text:style-name="T279">Nº </text:span><text:span text:style-name="T265">0841170-83.2014.8.06.0001/50001 - </text:span><text:span text:style-name="T279">DE </text:span><text:span text:style-name="T265"><text:s/>FORTALEZA</text:span></text:p>
      <text:p text:style-name="P81"><text:span text:style-name="T2">EMBARGANTE:</text:span><text:span text:style-name="T13"> ALU</text:span><text:span text:style-name="T20">Í</text:span><text:span text:style-name="T13">SIO AUGUSTO ALMEIDA ALEXANDRE. </text:span></text:p>
      <text:p text:style-name="P74"><text:span text:style-name="T28">EMBARGANTE</text:span><text:span text:style-name="T2">:</text:span><text:span text:style-name="T13"> </text:span><text:span text:style-name="T20">Â</text:span><text:span text:style-name="T13">NGELA MARIA ARCANJO ALVES. </text:span></text:p>
      <text:p text:style-name="P74"><text:span text:style-name="T2">EMBARGANTE</text:span><text:span text:style-name="T13">: JOSÉ ELEUTÉRIO NETO. </text:span></text:p>
      <text:p text:style-name="P74"><text:span text:style-name="T2">EMBARGANTE</text:span><text:span text:style-name="T13">: MARCUS ANTÔNIO NORÕES DE CARVALHO. </text:span></text:p>
      <text:p text:style-name="P74"><text:span text:style-name="T2">EMBARGANTE</text:span><text:span text:style-name="T13">: REGINA COELI PATROCÍNIO DE PAULA COSTA. </text:span></text:p>
      <text:p text:style-name="P74"><text:soft-page-break/><text:span text:style-name="T2">EMBARGADO</text:span><text:span text:style-name="T13">: MUNICÍPIO DE FORTALEZA. </text:span></text:p>
      <text:p text:style-name="P79"><text:span text:style-name="T219">RELATORIA</text:span><text:span text:style-name="T220">: </text:span><text:span text:style-name="T221">DES.</text:span><text:span text:style-name="T222"> LUIZ EVALDO GONÇALVES LEITE </text:span><text:span text:style-name="T13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3"><text:span text:style-name="T268">5.33</text:span><text:span text:style-name="T265">-APELAÇÃO CÍVEL </text:span><text:span text:style-name="T279">Nº </text:span><text:span text:style-name="T265">0005920-29.2013.8.06.0107 -</text:span><text:span text:style-name="T279"> </text:span><text:span text:style-name="T265">DE JAGUARIBE. </text:span></text:p>
      <text:p text:style-name="P74"><text:span text:style-name="T2">APELANTE:</text:span><text:span text:style-name="T13"> ATOL EMPREENDIMENTOS LTDA. </text:span></text:p>
      <text:p text:style-name="P74"><text:span text:style-name="T2">APELADO</text:span><text:span text:style-name="T13">: MUNICÍPIO DE JAGUARIBE. </text:span></text:p>
      <text:p text:style-name="P79"><text:span text:style-name="T219">RELATORIA</text:span><text:span text:style-name="T220">: </text:span><text:span text:style-name="T221">DES.</text:span><text:span text:style-name="T222"> LUIZ EVALDO GONÇALVES LEITE </text:span><text:span text:style-name="T13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3"><text:span text:style-name="T268">5.34</text:span><text:span text:style-name="T265">-APELAÇÃO CÍVEL </text:span><text:span text:style-name="T279">Nº </text:span><text:span text:style-name="T265">0002036-69.2018.8.06.0154 -</text:span><text:span text:style-name="T279"> DE </text:span><text:span text:style-name="T265"><text:s/>QUIXERAMOBIM</text:span></text:p>
      <text:p text:style-name="P74"><text:span text:style-name="T2">APELANTE</text:span><text:span text:style-name="T13">: MUNICÍPIO DE QUIXERAMOBIM. </text:span></text:p>
      <text:p text:style-name="P74"><text:span text:style-name="T2">APELADO:</text:span><text:span text:style-name="T13"> PRIMARE ENGENHARIA LTDA. </text:span></text:p>
      <text:p text:style-name="P79"><text:span text:style-name="T219">RELATORIA</text:span><text:span text:style-name="T220">: </text:span><text:span text:style-name="T221">DES.</text:span><text:span text:style-name="T222"> LUIZ EVALDO GONÇALVES LEITE </text:span><text:span text:style-name="T13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3"><text:span text:style-name="T268">5.35</text:span><text:span text:style-name="T265">-AGRAVO INTERNO CÍVEL </text:span><text:span text:style-name="T279">Nº </text:span><text:span text:style-name="T265">0261195-59.2020.8.06.0001/50000 - </text:span><text:span text:style-name="T279">DE</text:span><text:span text:style-name="T265"> FORTALEZA</text:span></text:p>
      <text:p text:style-name="P75"><text:span text:style-name="T2">AGRAVANTE:</text:span><text:span text:style-name="T13"> COBASI COMERCIO DE PROD B</text:span><text:span text:style-name="T20">Á</text:span><text:span text:style-name="T13">SICOS E INDUSTRIALIZADOS LTDA. </text:span></text:p>
      <text:p text:style-name="P75"><text:span text:style-name="T2">AGRAVADO:</text:span><text:span text:style-name="T13"> ESTADO DO CEARÁ. </text:span></text:p>
      <text:p text:style-name="P79"><text:span text:style-name="T219">RELATORIA</text:span><text:span text:style-name="T220">: </text:span><text:span text:style-name="T221">DES.</text:span><text:span text:style-name="T222"> LUIZ EVALDO GONÇALVES LEITE </text:span><text:span text:style-name="T13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4"><text:span text:style-name="T38">5.36</text:span><text:span text:style-name="T29">-AGRAVO INTERNO CÍVEL </text:span><text:span text:style-name="T39">Nº </text:span><text:span text:style-name="T29">0569905-93.2000.8.06.0001/50000 -</text:span><text:span text:style-name="T39"> DE </text:span><text:span text:style-name="T29">FORTALEZA</text:span></text:p>
      <text:p text:style-name="P56"><text:span text:style-name="T2">AGRAVANTE</text:span><text:span text:style-name="T13">: INSTITUTO DE SAÚDE DOS SERVIDORES DO ESTADO DO CEARÁ - ISSEC. </text:span></text:p>
      <text:p text:style-name="P56"><text:span text:style-name="T2">AGRAVADA</text:span><text:span text:style-name="T13">: MARIA INÊS NOGUEIRA MAIA. </text:span></text:p>
      <text:p text:style-name="P41"><text:span text:style-name="T52">AGRAVADO:</text:span> INSTITUTO DE PREVIDÊNCIA DO ESTADO DO CEARÁ - IPEC. </text:p>
      <text:p text:style-name="P60"><text:span text:style-name="T175">RELATORIA</text:span><text:span text:style-name="T176">: </text:span><text:span text:style-name="T177">DES.</text:span><text:span text:style-name="T178"> LUIZ EVALDO GONÇALVES LEITE </text:span><text:span text:style-name="T264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3"><text:span text:style-name="T38">5.37</text:span><text:span text:style-name="T29">-APELAÇÃO CÍVEL </text:span><text:span text:style-name="T39">Nº </text:span><text:span text:style-name="T29">0009961-42.2008.8.06.0001 - </text:span><text:span text:style-name="T39">DE</text:span><text:span text:style-name="T29"> FORTALEZA</text:span></text:p>
      <text:p text:style-name="P56"><text:span text:style-name="T2">APELANTE:</text:span><text:span text:style-name="T13"> MUNICÍPIO DE FORTALEZA. </text:span></text:p>
      <text:p text:style-name="P56"><text:span text:style-name="T2">APELADA</text:span><text:span text:style-name="T13">: MARIA DO SOCORRO FURTADO MIRANDA. </text:span></text:p>
      <text:p text:style-name="P79"><text:span text:style-name="T219">RELATORIA</text:span><text:span text:style-name="T220">: </text:span><text:span text:style-name="T221">DES.</text:span><text:span text:style-name="T222"> LUIZ EVALDO GONÇALVES LEITE </text:span><text:span text:style-name="T13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<text:soft-page-break/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43"/>
      <text:p text:style-name="P113"><text:span text:style-name="T38">5.38</text:span><text:span text:style-name="T29">-EMBARGOS DE DECLARAÇÃO CÍVEL </text:span><text:span text:style-name="T39">Nº </text:span><text:span text:style-name="T29">0211169-23.2021.8.06.0001/50000 - </text:span><text:span text:style-name="T39"><text:s/>DE</text:span><text:span text:style-name="T29"> FORTALEZA</text:span></text:p>
      <text:p text:style-name="P56"><text:span text:style-name="T2">EMBARGANTE:</text:span><text:span text:style-name="T13"> FORTLEV <text:s/>INDÚSTRIA E COMÉRCIO DE PLÁSTICO LTDA - FORTLEV. </text:span></text:p>
      <text:p text:style-name="P57"><text:span text:style-name="T2">EMBARGANTE:</text:span><text:span text:style-name="T13"> FORTLEV IND. E COM. DE PLÁSTICOS LTDA.. </text:span></text:p>
      <text:p text:style-name="P57"><text:span text:style-name="T2">EMBARGANTE:</text:span><text:span text:style-name="T13"> FORTLEV INDÚSTRIA E COMÉRCIO DE PLÁSTICOS LTDA.. </text:span></text:p>
      <text:p text:style-name="P56"><text:span text:style-name="T2">EMBARGANTE</text:span><text:span text:style-name="T13">: FORTLEV INDÚSTRIA E COMÉRCIO DE PLÁSTICOS LTDA.. </text:span></text:p>
      <text:p text:style-name="P56"><text:span text:style-name="T2">EMBARGANTE</text:span><text:span text:style-name="T13">: FORTLEV INDÚSTRIA E COMÉRCIO DE PLÁSTICOS LTDA.. </text:span></text:p>
      <text:p text:style-name="P56"><text:span text:style-name="T2">EMBARGANTE</text:span><text:span text:style-name="T13">: FORTLEV INDÚSTRIA E COMÉRCIO DE PLÁSTICOS LTDA.. </text:span></text:p>
      <text:p text:style-name="P56"><text:span text:style-name="T2">EMBARGANTE:</text:span><text:span text:style-name="T13"> ÁGUA VIVA DISTRIBUIDORA DE MATERIAIS DE CONSTRUÇÃO LTDA. </text:span></text:p>
      <text:p text:style-name="P56"><text:span text:style-name="T2">EMBARGANTE</text:span><text:span text:style-name="T13">: NOVAFORMA PLÁSTICOS LTDA. </text:span></text:p>
      <text:p text:style-name="P56"><text:span text:style-name="T2">EMBARGANTE</text:span><text:span text:style-name="T13">: VITORIA PLAST DISTRIBUIDORA LTDA. </text:span></text:p>
      <text:p text:style-name="P56"><text:span text:style-name="T2">EMBARGADO</text:span><text:span text:style-name="T13">: ESTADO DO CEARÁ. </text:span></text:p>
      <text:p text:style-name="P60"><text:span text:style-name="T175">RELATORIA</text:span><text:span text:style-name="T176">: </text:span><text:span text:style-name="T177">DES.</text:span><text:span text:style-name="T178"> LUIZ EVALDO GONÇALVES LEITE </text:span><text:span text:style-name="T264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53"/>
      <text:p text:style-name="P115"><text:span text:style-name="T38">5.39</text:span><text:span text:style-name="T29">-APELAÇÃO CÍVEL </text:span><text:span text:style-name="T40">Nº </text:span><text:span text:style-name="T29">0036077-04.2012.8.06.0112 -</text:span><text:span text:style-name="T40"> <text:s/></text:span><text:span text:style-name="T29">DE JUAZEIRO DO NORTE. </text:span></text:p>
      <text:p text:style-name="P56"><text:span text:style-name="T2">APELANTE:</text:span><text:span text:style-name="T13"> DEPARTAMENTO ESTADUAL DE TRÂNSITO - DETRAN/CE. </text:span></text:p>
      <text:p text:style-name="P56"><text:span text:style-name="T2">APELANTE:</text:span><text:span text:style-name="T13"> MUNICÍPIO DE JUAZEIRO DO NORTE. </text:span></text:p>
      <text:p text:style-name="P56"><text:span text:style-name="T2">APELADO:</text:span><text:span text:style-name="T13"> JACSON EINE CRUZ HOMEM. </text:span></text:p>
      <text:p text:style-name="P60"><text:span text:style-name="T175">RELATORIA</text:span><text:span text:style-name="T176">: </text:span><text:span text:style-name="T177">DES.</text:span><text:span text:style-name="T178"> LUIZ EVALDO GONÇALVES LEITE </text:span><text:span text:style-name="T264"><text:s/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20"><text:span text:style-name="T185">5.40</text:span><text:span text:style-name="T186">-APELAÇÃO CÍVEL </text:span><text:span text:style-name="T187">Nº </text:span><text:span text:style-name="T186">0224121-63.2023.8.06.0001 -</text:span><text:span text:style-name="T187"> DE</text:span><text:span text:style-name="T186"> FORTALEZA</text:span></text:p>
      <text:p text:style-name="P45"><text:span text:style-name="T1">APELANTE:</text:span><text:span text:style-name="T13"> GABRIEL MAIA SIQUEIRA DE OLIVEIRA. </text:span></text:p>
      <text:p text:style-name="P45"><text:span text:style-name="T1">APELADO</text:span><text:span text:style-name="T13">: MUNICÍPIO DE FORTALEZA. </text:span></text:p>
      <text:p text:style-name="P45"><text:span text:style-name="T312">RELATORIA</text:span><text:span text:style-name="T313">: </text:span><text:span text:style-name="T314">DES.</text:span><text:span text:style-name="T315"> LUIZ EVALDO GONÇALVES LEITE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44"/>
      <text:p text:style-name="P126">RELATORIA DO EXMO. SR. DES. FRANCISCO GLADYSON PONTES - <text:span text:style-name="T342">ADIADOS</text:span></text:p>
      <text:p text:style-name="P97"/>
      <text:p text:style-name="P116"><text:span text:style-name="T268">5.</text:span><text:span text:style-name="T280">41</text:span><text:span text:style-name="T265">-EMBARGOS DE DECLARAÇÃO CÍVEL </text:span><text:span text:style-name="T270">Nº </text:span><text:span text:style-name="T265">0186577-51.2017.8.06.0001/50002 -</text:span><text:span text:style-name="T270"> DE </text:span><text:span text:style-name="T265">FORTALEZA</text:span></text:p>
      <text:p text:style-name="P76"><text:span text:style-name="T2">EMBARGANTE</text:span><text:span text:style-name="T13">: ANA CLÁUDIA UCH</text:span><text:span text:style-name="T21">Ô</text:span><text:span text:style-name="T13">A DE ALBUQUERQUE CARNEIRO. </text:span></text:p>
      <text:p text:style-name="P76"><text:span text:style-name="T2">EMBARGANTE</text:span><text:span text:style-name="T13">: ANTONIO EDVANDO ELIAS DE FRANÇA. </text:span></text:p>
      <text:p text:style-name="P76"><text:span text:style-name="T2">EMBARGANTE:</text:span><text:span text:style-name="T13"> FERNANDA MARINHO DE ANDRADE GONÇALVES. </text:span></text:p>
      <text:p text:style-name="P76"><text:span text:style-name="T2">EMBARGANTE</text:span><text:span text:style-name="T13">: LILIAN ALBUQUERQUE SALES DE LUCENA. </text:span></text:p>
      <text:p text:style-name="P76"><text:span text:style-name="T2">EMBARGADO:</text:span><text:span text:style-name="T13"> ESTADO DO CEARÁ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oft-page-break/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42</text:span><text:span text:style-name="T266">-APELAÇÃO CÍVEL </text:span><text:span text:style-name="T270">Nº </text:span><text:span text:style-name="T266">0061611-03.2017.8.06.0167 -</text:span><text:span text:style-name="T270"> </text:span><text:span text:style-name="T266">DE SOBRAL. </text:span></text:p>
      <text:p text:style-name="P93"><text:span text:style-name="T52">APTE/APDO:</text:span><text:span text:style-name="T47"> FEDERAÇÃO DOS TRABALHADORES NO SERVIÇO PÚBLICO MUNICIPAL DO ESTADO DO CEARÁ - FETAMCE. </text:span></text:p>
      <text:p text:style-name="P93"><text:span text:style-name="T52">APTE/APDO</text:span><text:span text:style-name="T47">: MUNICÍPIO DE SOBRAL. </text:span></text:p>
      <text:p text:style-name="P83"><text:span text:style-name="Fonte_20_parág._20_padrão"><text:span text:style-name="T205">RELATORIA</text:span></text:span><text:span text:style-name="Fonte_20_parág._20_padrão"><text:span text:style-name="T206">: </text:span></text:span><text:span text:style-name="Fonte_20_parág._20_padrão"><text:span text:style-name="T207">DES. </text:span></text:span><text:span text:style-name="T65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43</text:span><text:span text:style-name="T265">-EMBARGOS DE DECLARAÇÃO CÍVEL </text:span><text:span text:style-name="T270">Nº </text:span><text:span text:style-name="T265">0015245-07.2017.8.06.0101/50001 - <text:s/>DE ITAPIPOCA. </text:span></text:p>
      <text:p text:style-name="P76"><text:span text:style-name="T2">EMBARGANTE</text:span><text:span text:style-name="T13">: MARCOS ANT</text:span><text:span text:style-name="T21">Ô</text:span><text:span text:style-name="T13">NIO SAMPAIO DE MACEDO. </text:span></text:p>
      <text:p text:style-name="P76"><text:span text:style-name="T2">EMBARGADO:</text:span><text:span text:style-name="T13"> MUNICÍPIO DE ITAPIPOCA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44</text:span><text:span text:style-name="T265">-EMBARGOS DE DECLARAÇÃO CÍVEL </text:span><text:span text:style-name="T270">Nº</text:span><text:span text:style-name="T265"> 0000446-86.2019.8.06.0036/50000 - DE ARACOIABA. </text:span></text:p>
      <text:p text:style-name="P76"><text:span text:style-name="T2">EMBARGANTE</text:span><text:span text:style-name="T13">: ESTADO DO CEARÁ. </text:span></text:p>
      <text:p text:style-name="P76"><text:span text:style-name="T2">EMBARGADO</text:span><text:span text:style-name="T13">: COMERCIAL DE COMBUSTÍVEIS SÃO JOAQUIM LTDA. - EPP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45</text:span><text:span text:style-name="T265">-APELAÇÃO CÍVEL </text:span><text:span text:style-name="T270">Nº </text:span><text:span text:style-name="T265">0017891-19.2005.8.06.0001 - </text:span><text:span text:style-name="T270">DE </text:span><text:span text:style-name="T265">FORTALEZA</text:span></text:p>
      <text:p text:style-name="P76"><text:span text:style-name="T2">APELANTE: </text:span><text:span text:style-name="T13">ESTADO DO CEARÁ. </text:span></text:p>
      <text:p text:style-name="P76"><text:span text:style-name="T2">APELADO</text:span><text:span text:style-name="T13">: RAUL C</text:span><text:span text:style-name="T21">É</text:span><text:span text:style-name="T13">ZAR SILVA RODRIGUES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46</text:span><text:span text:style-name="T266">-EMBARGOS DE DECLARAÇÃO CÍVEL </text:span><text:span text:style-name="T270">Nº </text:span><text:span text:style-name="T266">0187642-81.2017.8.06.0001/50000 - </text:span><text:span text:style-name="T270">DE </text:span><text:span text:style-name="T266"><text:s/>FORTALEZA</text:span></text:p>
      <text:p text:style-name="P93"><text:span text:style-name="T52">EMBARGANTE</text:span><text:span text:style-name="T47">: LUCIANO CAVALCANTE EMPREENDIMENTOS IMOBILI</text:span><text:span text:style-name="T50">Á</text:span><text:span text:style-name="T47">RIOS LTDA. </text:span></text:p>
      <text:p text:style-name="P93"><text:span text:style-name="T52">EMBARGADO:</text:span><text:span text:style-name="T47"> ESTADO DO CEARÁ. </text:span></text:p>
      <text:p text:style-name="P83"><text:span text:style-name="Fonte_20_parág._20_padrão"><text:span text:style-name="T205">RELATORIA</text:span></text:span><text:span text:style-name="Fonte_20_parág._20_padrão"><text:span text:style-name="T206">: </text:span></text:span><text:span text:style-name="Fonte_20_parág._20_padrão"><text:span text:style-name="T207">DES. </text:span></text:span><text:span text:style-name="T65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<text:soft-page-break/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47</text:span><text:span text:style-name="T265">-APELAÇÃO CÍVEL </text:span><text:span text:style-name="T270">Nº </text:span><text:span text:style-name="T265">0011921-24.2018.8.06.0117 - </text:span><text:span text:style-name="T270">DE </text:span><text:span text:style-name="T265"><text:s/>MARACANAÚ</text:span></text:p>
      <text:p text:style-name="P76"><text:span text:style-name="T2">APELANTE</text:span><text:span text:style-name="T13">: COMPANHIA ENERGÉTICA DO CEARÁ – ENEL.</text:span></text:p>
      <text:p text:style-name="P76"><text:span text:style-name="T2">APELADO:</text:span><text:span text:style-name="T13"> S. C. A. DE V. R. P. M. C. A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48</text:span><text:span text:style-name="T265">-APELAÇÃO CÍVEL </text:span><text:span text:style-name="T270">Nº </text:span><text:span text:style-name="T265">0000267-48.2019.8.06.0200 - DE SOLONÓPOLE. </text:span></text:p>
      <text:p text:style-name="P76"><text:span text:style-name="T2">APELANTE</text:span><text:span text:style-name="T13">: MUNICÍPIO DE MILHÃ. </text:span></text:p>
      <text:p text:style-name="P76"><text:span text:style-name="T3">A</text:span><text:span text:style-name="T2">PELADA</text:span><text:span text:style-name="T13">: MARIA CELI ROCHA DE LIMA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49</text:span><text:span text:style-name="T265">-APELAÇÃO CÍVEL </text:span><text:span text:style-name="T270">Nº </text:span><text:span text:style-name="T265">0259611-20.2021.8.06.0001 -</text:span><text:span text:style-name="T270"> DE</text:span><text:span text:style-name="T265"> FORTALEZA</text:span></text:p>
      <text:p text:style-name="P76"><text:span text:style-name="T2">APELANTE:</text:span><text:span text:style-name="T13"> FRANCISCA DA CONCEIÇÃO HOLANDA SILVA. </text:span></text:p>
      <text:p text:style-name="P76"><text:span text:style-name="T2">APELADO</text:span><text:span text:style-name="T13">: INSTITUTO DE SAÚDE DOS SERVIDORES DO ESTADO DO CEARÁ - ISSEC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50</text:span><text:span text:style-name="T265">-APELAÇÃO CÍVEL </text:span><text:span text:style-name="T270">Nº </text:span><text:span text:style-name="T265">0045389-22.2007.8.06.0001 -</text:span><text:span text:style-name="T270"> DE</text:span><text:span text:style-name="T265"> FORTALEZA</text:span></text:p>
      <text:p text:style-name="P76"><text:span text:style-name="T2">APELANTE:</text:span><text:span text:style-name="T13"> ESTADO DO CEARÁ. </text:span></text:p>
      <text:p text:style-name="P76"><text:span text:style-name="T2">APELADA</text:span><text:span text:style-name="T13">: EULÁLIA MARIA GAMA DOS SANTOS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51</text:span><text:span text:style-name="T265">-EMBARGOS DE DECLARAÇÃO CÍVEL </text:span><text:span text:style-name="T270">Nº </text:span><text:span text:style-name="T265">0008112-71.2017.8.06.0178/50001 - DE URUBURETAMA. </text:span></text:p>
      <text:p text:style-name="P76"><text:span text:style-name="T2">EMBARGANTE: </text:span><text:span text:style-name="T13">MUNICÍPIO DE URUBURETAMA. </text:span></text:p>
      <text:p text:style-name="P76"><text:span text:style-name="T2">EMBARGADA</text:span><text:span text:style-name="T13">: MARIA ALCIONE PEREIRA DOS SANTOS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52</text:span><text:span text:style-name="T265">-MANDADO DE SEGURANÇA CÍVEL </text:span><text:span text:style-name="T271">Nº</text:span><text:span text:style-name="T265">0641112-86.2022.8.06.0000 </text:span></text:p>
      <text:p text:style-name="P76"><text:span text:style-name="T2">IMPETRANTE</text:span><text:span text:style-name="T13">: JOÃO JOS</text:span><text:span text:style-name="T22">É</text:span><text:span text:style-name="T13"> OLIVEIRA. </text:span></text:p>
      <text:p text:style-name="P76"><text:soft-page-break/><text:span text:style-name="T2">IMPETRADO:</text:span><text:span text:style-name="T13"> COMANDANTE-GERAL DA POLÍCIA MILITAR DO ESTADO DO CEARÁ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53</text:span><text:span text:style-name="T265">-REMESSA NECESSÁRIA CÍVEL </text:span><text:span text:style-name="T272">Nº </text:span><text:span text:style-name="T265">0200974-15.2022.8.06.0107 -</text:span><text:span text:style-name="T272"> </text:span><text:span text:style-name="T265">DE JAGUARIBE</text:span></text:p>
      <text:p text:style-name="P179"><text:span text:style-name="T2">REMETENTE:</text:span><text:span text:style-name="T18"> JUIZ DE DIREITO DA VARA ÚNICA DA COMARCA DE JAGUARIBE. </text:span></text:p>
      <text:p text:style-name="P76"><text:span text:style-name="T2">IMPETRANTE:</text:span><text:span text:style-name="T13"> DIEGO NOGUEIRA DE OLIVEIRA. </text:span></text:p>
      <text:p text:style-name="P76"><text:span text:style-name="T2">IMPETRADO:</text:span><text:span text:style-name="T13"> MUNICÍPIO DE JAGUARIBE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54</text:span><text:span text:style-name="T265">-APELAÇÃO CÍVEL </text:span><text:span text:style-name="T272">Nº </text:span><text:span text:style-name="T265">0200080-87.2023.8.06.0112 -</text:span><text:span text:style-name="T272"> </text:span><text:span text:style-name="T265"><text:s/>DE JUAZEIRO DO NORTE. </text:span></text:p>
      <text:p text:style-name="P76"><text:span text:style-name="T2">APELANTE:</text:span><text:span text:style-name="T13"> MUNICÍPIO DE JUAZEIRO DO NORTE. </text:span></text:p>
      <text:p text:style-name="P76"><text:span text:style-name="T2">APELADA: </text:span><text:span text:style-name="T13">JOSEFA ADALGISA DA COSTA GENTIL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55</text:span><text:span text:style-name="T265">-MANDADO DE SEGURANÇA CÍVEL </text:span><text:span text:style-name="T272">Nº </text:span><text:span text:style-name="T265">0632289-89.2023.8.06.0000 </text:span></text:p>
      <text:p text:style-name="P70"><text:span text:style-name="T1">IMPETRANTE: </text:span><text:span text:style-name="T15">CELSO ALVES FERNANDES. </text:span></text:p>
      <text:p text:style-name="P76"><text:span text:style-name="T2">IMPETRADO:</text:span><text:span text:style-name="T13"> COMANDANTE-GERAL DA POLÍCIA MILITAR DO ESTADO DO CEARÁ. </text:span></text:p>
      <text:p text:style-name="P76"><text:span text:style-name="T2">INTERESSADO</text:span><text:span text:style-name="T13">: ESTADO DO CEARÁ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77"><text:span text:style-name="T30">5.</text:span><text:span text:style-name="T38">56</text:span><text:span text:style-name="T29">-APELAÇÃO </text:span><text:span text:style-name="T33">E</text:span><text:span text:style-name="T29"> REMESSA NECESSÁRIA </text:span><text:span text:style-name="T33">Nº </text:span><text:span text:style-name="T29">0011350-58.2015.8.06.0117 – </text:span><text:span text:style-name="T33">DE </text:span><text:span text:style-name="T29">MARACANAÚ </text:span></text:p>
      <text:p text:style-name="P172"><text:span text:style-name="T2">REMETENTE</text:span><text:span text:style-name="T18">: JUIZ DE DIREITO DA 2ª VARA C</text:span><text:span text:style-name="T19">Í</text:span><text:span text:style-name="T18">VEL DA COMARCA DE MARACANAÚ.</text:span></text:p>
      <text:p text:style-name="P61"><text:span text:style-name="T2">APELANTE: </text:span><text:span text:style-name="T13">MUNICÍPIO DE MARACANAÚ. </text:span></text:p>
      <text:p text:style-name="P61"><text:span text:style-name="T2">APELADO</text:span><text:span text:style-name="T13">: MINISTÉRIO PÚBLICO DO ESTADO DO CEARÁ. </text:span></text:p>
      <text:p text:style-name="P68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8"><text:span text:style-name="T268">5.</text:span><text:span text:style-name="T280">57</text:span><text:span text:style-name="T266">-EMBARGOS DE DECLARAÇÃO CÍVEL </text:span><text:span text:style-name="T272">Nº </text:span><text:span text:style-name="T266">0181666-25.2019.8.06.0001/50005 -</text:span><text:span text:style-name="T272"> DE </text:span><text:span text:style-name="T266">FORTALEZA</text:span></text:p>
      <text:p text:style-name="P94"><text:span text:style-name="T52">EMBARGANTE: </text:span><text:span text:style-name="T47">ESTADO DO CEARÁ. </text:span></text:p>
      <text:p text:style-name="P94"><text:span text:style-name="T52">EMBARGADO</text:span><text:span text:style-name="T47">: WILKA E PONTE LTDA - HOSPITAL GÊNESIS. </text:span></text:p>
      <text:p text:style-name="P84"><text:span text:style-name="Fonte_20_parág._20_padrão"><text:span text:style-name="T205">RELATORIA</text:span></text:span><text:span text:style-name="Fonte_20_parág._20_padrão"><text:span text:style-name="T206">: </text:span></text:span><text:span text:style-name="Fonte_20_parág._20_padrão"><text:span text:style-name="T207">DES. </text:span></text:span><text:span text:style-name="T65">FRANCISCO GLADYSON PONTES</text:span></text:p>
      <text:p text:style-name="P97"><text:soft-page-break/></text:p>
      <text:p text:style-name="P88"/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30">5.</text:span><text:span text:style-name="T38">58</text:span><text:span text:style-name="T29">-APELAÇÃO </text:span><text:span text:style-name="T33">E</text:span><text:span text:style-name="T29"> REMESSA NECESSÁRIA </text:span><text:span text:style-name="T33">Nº </text:span><text:span text:style-name="T29">0264694-51.2020.8.06.0001 - </text:span><text:span text:style-name="T33">DE </text:span><text:span text:style-name="T29">FORTALEZA</text:span></text:p>
      <text:p text:style-name="P173"><text:span text:style-name="T2">REMETENTE</text:span><text:span text:style-name="T18">: JUIZ DE DIREITO DA 5ª VARA DA FAZENDA PÚBLICA DA COMARCA DE FORTALEZA</text:span></text:p>
      <text:p text:style-name="P58"><text:span text:style-name="T2">APELANTE:</text:span><text:span text:style-name="T13"> ESTADO DO CEARÁ. </text:span></text:p>
      <text:p text:style-name="P58"><text:span text:style-name="T2">APELADO: </text:span><text:span text:style-name="T13">REAL SERVIÇOS DE LOCAÇÃO DE MÃO DE OBRA LTDA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30">5.</text:span><text:span text:style-name="T38">59</text:span><text:span text:style-name="T29">-EMBARGOS DE DECLARAÇÃO CÍVEL </text:span><text:span text:style-name="T33">Nº </text:span><text:span text:style-name="T29">0000709-24.2019.8.06.0035/50000 - DE ARACATI. </text:span></text:p>
      <text:p text:style-name="P58"><text:span text:style-name="T2">EMBARGANTE:</text:span><text:span text:style-name="T13"> MUNICÍPIO DE ARACATI. </text:span></text:p>
      <text:p text:style-name="P58"><text:span text:style-name="T2">EMBARGADO</text:span><text:span text:style-name="T13">: FRANCISCO REN</text:span><text:span text:style-name="T22">E</text:span><text:span text:style-name="T13"> MEDEIROS DE MORAIS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30">5.</text:span><text:span text:style-name="T38">60</text:span><text:span text:style-name="T29">-EMBARGOS DE DECLARAÇÃO CÍVEL </text:span><text:span text:style-name="T33">Nº </text:span><text:span text:style-name="T29">0630890-93.2021.8.06.0000/50000 -</text:span><text:span text:style-name="T33"> DE</text:span><text:span text:style-name="T29"> FORTALEZA</text:span></text:p>
      <text:p text:style-name="P58"><text:span text:style-name="T2">EMBARGANTE: </text:span><text:span text:style-name="T13">ESTADO DO CEARÁ. </text:span></text:p>
      <text:p text:style-name="P58"><text:span text:style-name="T2">EMBARGADA:</text:span><text:span text:style-name="T13"> NILZA NASCIMENTO BORDALO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30">5.</text:span><text:span text:style-name="T38">61</text:span><text:span text:style-name="T29">-EMBARGOS DE DECLARAÇÃO CÍVEL </text:span><text:span text:style-name="T33">Nº </text:span><text:span text:style-name="T29">0190188-51.2013.8.06.0001/50000 -</text:span><text:span text:style-name="T33"> DE </text:span><text:span text:style-name="T29">FORTALEZA</text:span></text:p>
      <text:p text:style-name="P58"><text:span text:style-name="T2">EMBARGANTE: </text:span><text:span text:style-name="T13">ESTADO DO CEARÁ. </text:span></text:p>
      <text:p text:style-name="P58"><text:span text:style-name="T2">EMBARGADO:</text:span><text:span text:style-name="T13"> TIM S/A. </text:span></text:p>
      <text:p text:style-name="P51"><text:span text:style-name="Fonte_20_parág._20_padrão"><text:span text:style-name="T181">RELATORIA</text:span></text:span><text:span text:style-name="Fonte_20_parág._20_padrão"><text:span text:style-name="T182">: </text:span></text:span><text:span text:style-name="Fonte_20_parág._20_padrão"><text:span text:style-name="T183">DES. </text:span></text:span><text:span text:style-name="T263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30">5.</text:span><text:span text:style-name="T38">62</text:span><text:span text:style-name="T29">-EMBARGOS DE DECLARAÇÃO CÍVEL </text:span><text:span text:style-name="T33">Nº </text:span><text:span text:style-name="T29">0050011-34.2021.8.06.0170/50000 - </text:span><text:span text:style-name="T34">DE</text:span><text:span text:style-name="T29"> TAMBORIL. </text:span></text:p>
      <text:p text:style-name="P58"><text:span text:style-name="T2">EMBARGANTE:</text:span><text:span text:style-name="T13"> DISTRITO FEDERAL. </text:span></text:p>
      <text:p text:style-name="P58"><text:span text:style-name="T2">EMBARGADA:</text:span><text:span text:style-name="T13"> MARIA APARECIDA SOUSA DE CAMPOS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<text:soft-page-break/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30">5.</text:span><text:span text:style-name="T38">63</text:span><text:span text:style-name="T29">-EMBARGOS DE DECLARAÇÃO CÍVEL </text:span><text:span text:style-name="T35">Nº </text:span><text:span text:style-name="T29">0099767-02.2015.8.06.0112/50000 - <text:s/>DE JUAZEIRO DO NORTE. </text:span></text:p>
      <text:p text:style-name="P58"><text:span text:style-name="T2">EMBARGANTE</text:span><text:span text:style-name="T13">: ESTADO DO CEARÁ. </text:span></text:p>
      <text:p text:style-name="P58"><text:span text:style-name="T2">EMBARGADO:</text:span><text:span text:style-name="T13"> JOSÉ GUILHERME COURAS CARNEIRO. </text:span></text:p>
      <text:p text:style-name="P58"><text:span text:style-name="T2">EMBARGADO</text:span><text:span text:style-name="T13">: NAIARA MATIAS COURAS. </text:span></text:p>
      <text:p text:style-name="P67"><text:span text:style-name="Fonte_20_parág._20_padrão"><text:span text:style-name="T212">RELATORIA</text:span></text:span><text:span text:style-name="Fonte_20_parág._20_padrão"><text:span text:style-name="T213">: </text:span></text:span><text:span text:style-name="Fonte_20_parág._20_padrão"><text:span text:style-name="T214">DES. </text:span></text:span><text:span text:style-name="T12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64</text:span><text:span text:style-name="T266">-EMBARGOS DE DECLARAÇÃO CÍVEL </text:span><text:span text:style-name="T273">Nº </text:span><text:span text:style-name="T266">0634848-53.2022.8.06.0000/50000 - <text:s/>DE MERUOCA. </text:span></text:p>
      <text:p text:style-name="P88">EMBARGANTE:<text:span text:style-name="T47"> COMPANHIA ENERGÉTICA DO CEARÁ - ENEL. </text:span></text:p>
      <text:p text:style-name="P88">EMBARGADO:<text:span text:style-name="T47"> MUNICÍPIO DE MERUOCA. </text:span></text:p>
      <text:p text:style-name="P85"><text:span text:style-name="Fonte_20_parág._20_padrão"><text:span text:style-name="T209">RELATORIA</text:span></text:span><text:span text:style-name="Fonte_20_parág._20_padrão"><text:span text:style-name="T210">: </text:span></text:span><text:span text:style-name="Fonte_20_parág._20_padrão"><text:span text:style-name="T211">DES. </text:span></text:span><text:span text:style-name="T331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30">5.</text:span><text:span text:style-name="T38">65</text:span><text:span text:style-name="T29">-APELAÇÃO </text:span><text:span text:style-name="T31">E </text:span><text:span text:style-name="T29">REMESSA NECESSÁRIA </text:span><text:span text:style-name="T31">Nº</text:span><text:span text:style-name="T29"> 0052419-11.2021.8.06.0101 - DE ITAPIPOCA</text:span></text:p>
      <text:p text:style-name="P173"><text:span text:style-name="T2">REMETENTE: </text:span><text:span text:style-name="T18">JUIZ DE DIREITO DA 2ª VARA CÍVEL DA COMARCA DE ITAPIPOCA. </text:span></text:p>
      <text:p text:style-name="P58"><text:span text:style-name="T2">APELANTE</text:span><text:span text:style-name="T13">: FRANCISCO WELLINGTON PIRES TEIXEIRA. </text:span></text:p>
      <text:p text:style-name="P58"><text:span text:style-name="T2">APELANTE</text:span><text:span text:style-name="T13">: FRANCISCO H</text:span><text:span text:style-name="T22">É</text:span><text:span text:style-name="T13">LIO TEIXEIRA. </text:span></text:p>
      <text:p text:style-name="P58"><text:span text:style-name="T2">APELADO:</text:span><text:span text:style-name="T13"> DEPARTAMENTO ESTADUAL DE TRÂNSITO - DETRAN/CE. </text:span></text:p>
      <text:p text:style-name="P38"><text:span text:style-name="Fonte_20_parág._20_padrão"><text:span text:style-name="T193">RELATORIA</text:span></text:span><text:span text:style-name="Fonte_20_parág._20_padrão"><text:span text:style-name="T194">: </text:span></text:span><text:span text:style-name="Fonte_20_parág._20_padrão"><text:span text:style-name="T195">DES. </text:span></text:span><text:span text:style-name="T284">FRANCISCO GLADYSON PONTES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16"><text:span text:style-name="T268">5.</text:span><text:span text:style-name="T280">66</text:span><text:span text:style-name="T266">-APELAÇÃO CÍVEL </text:span><text:span text:style-name="T274">Nº </text:span><text:span text:style-name="T266">0001583-82.2019.8.06.0140 -</text:span><text:span text:style-name="T274"> </text:span><text:span text:style-name="T266"><text:s/>DE PARACURU</text:span></text:p>
      <text:p text:style-name="P88">APELANTE: <text:span text:style-name="T47">JOS</text:span><text:span text:style-name="T51">É</text:span><text:span text:style-name="T47"> ROBERTO MELO RIBEIRO. </text:span></text:p>
      <text:p text:style-name="P88">APELADO<text:span text:style-name="T47">: MUNICÍPIO DE PARACURU. </text:span></text:p>
      <text:p text:style-name="P48"><text:span text:style-name="Fonte_20_parág._20_padrão"><text:span text:style-name="T340">RELATORIA</text:span></text:span><text:span text:style-name="Fonte_20_parág._20_padrão"><text:span text:style-name="T341">: DES. </text:span></text:span>FRANCISCO GLADYSON PONTES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84"/></text:span></text:p>
      <text:p text:style-name="P180"/>
      <text:p text:style-name="P123"><text:span text:style-name="T170"/></text:p>
      <text:p text:style-name="P123"><text:span text:style-name="T170"/></text:p>
      <text:p text:style-name="P123"><text:span text:style-name="T170"/></text:p>
      <text:p text:style-name="P123"><text:span text:style-name="T170"/></text:p>
      <text:p text:style-name="P123"><text:soft-page-break/><text:span text:style-name="T170">PROCESSO JUDICIAL ELETRÔNICO – PJE – SESSÃO DO DIA </text:span><text:span text:style-name="T171">25</text:span><text:span text:style-name="T170">.</text:span><text:span text:style-name="T172">10</text:span><text:span text:style-name="T170">.2023</text:span></text:p>
      <text:p text:style-name="P22"><text:span text:style-name="Fonte_20_parág._20_padrão"><text:span text:style-name="T285"/></text:span></text:p>
      <text:p text:style-name="P144"><text:span text:style-name="Fonte_20_parág._20_padrão"><text:span text:style-name="T166">RELATORIA DA EXMA. SRA. DESA. </text:span></text:span><text:span text:style-name="Fonte_20_parág._20_padrão"><text:span text:style-name="T167">TEREZE NEUMANN DUARTE CHAVES </text:span></text:span><text:span text:style-name="Fonte_20_parág._20_padrão"><text:span text:style-name="T168">(PJ</text:span></text:span><text:span text:style-name="Fonte_20_parág._20_padrão"><text:span text:style-name="T169">e</text:span></text:span><text:span text:style-name="Fonte_20_parág._20_padrão"><text:span text:style-name="T168">) </text:span></text:span></text:p>
      <text:p text:style-name="P101"><text:span text:style-name="Fonte_20_parág._20_padrão"><text:span text:style-name="T289"/></text:span></text:p>
      <text:p text:style-name="P101"><text:span text:style-name="Fonte_20_parág._20_padrão"><text:span text:style-name="T289"/></text:span></text:p>
      <text:p text:style-name="P101"><text:span text:style-name="Fonte_20_parág._20_padrão"><text:span text:style-name="T288">5º GABINETE</text:span></text:span></text:p>
      <text:h text:style-name="P3" text:outline-level="6"><text:span text:style-name="T229">1.</text:span><text:span text:style-name="T230">1</text:span><text:span text:style-name="T224">-APELAÇÃO CÍVEL </text:span><text:span text:style-name="T225">Nº </text:span><text:span text:style-name="T227">0005533-33.2019.8.06.0162</text:span></text:h>
      <text:p text:style-name="P19"><text:span text:style-name="T53">POLO ATIVO</text:span><text:span text:style-name="T303">: MUNICÍPIO</text:span> DE SANTANA DO CARIRI</text:p>
      <text:p text:style-name="P19"><text:span text:style-name="T53">POLO PASSIVO</text:span><text:span text:style-name="T303">: </text:span>EDNA PATRICIA SABOIA CARLOS</text:p>
      <text:p text:style-name="P9"><text:span text:style-name="Fonte_20_parág._20_padrão"><text:span text:style-name="T297">RELATORIA</text:span></text:span><text:span text:style-name="Fonte_20_parág._20_padrão"><text:span text:style-name="T298">: </text:span></text:span><text:span text:style-name="Fonte_20_parág._20_padrão"><text:span text:style-name="T299">DESA.</text:span></text:span><text:span text:style-name="Fonte_20_parág._20_padrão"><text:span text:style-name="T298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5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5"><text:span text:style-name="Fonte_20_parág._20_padrão"><text:span text:style-name="T296"/></text:span></text:p>
      <text:h text:style-name="P1" text:outline-level="6"><text:span text:style-name="T113">1.</text:span><text:span text:style-name="T104">2</text:span><text:span text:style-name="T122">-</text:span><text:span text:style-name="T131">EMBARGOS DE DECLARAÇÃO EM </text:span><text:span text:style-name="T122">APELAÇÃO CÍVEL </text:span><text:span text:style-name="T131">Nº 0215656-70.2020.8.06.0001</text:span></text:h>
      <text:p text:style-name="P11"><text:span text:style-name="T54">POLO ATIVO</text:span><text:span text:style-name="T305">: ESTADO DO CEARÁ</text:span></text:p>
      <text:p text:style-name="P184"><text:span text:style-name="T54">POLO PASSIVO:</text:span> <text:s/><text:span text:style-name="T355">ESPÓLIO DE </text:span>FRANCISCA BEZERRA DA SILVA, <text:span text:style-name="T355">REP. POR COSMO TEMÓTEO DA SILVA</text:span></text:p>
      <text:p text:style-name="P133"><text:span text:style-name="Fonte_20_parág._20_padrão"><text:span text:style-name="T322">RELATORIA</text:span></text:span><text:span text:style-name="Fonte_20_parág._20_padrão"><text:span text:style-name="T323">: </text:span></text:span><text:span text:style-name="Fonte_20_parág._20_padrão"><text:span text:style-name="T324">DESA.</text:span></text:span><text:span text:style-name="Fonte_20_parág._20_padrão"><text:span text:style-name="T323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2" text:outline-level="6"><text:span text:style-name="T115">1.</text:span><text:span text:style-name="T104">3</text:span><text:span text:style-name="T122">-APELAÇÃO </text:span><text:span text:style-name="T127">E </text:span><text:span text:style-name="T122">REMESSA NECESSÁRIA </text:span><text:span text:style-name="T127">Nº </text:span><text:span text:style-name="T131">0211114-38.2022.8.06.0001</text:span></text:h>
      <text:p text:style-name="P188"><text:span text:style-name="T131">R</text:span><text:span text:style-name="T122">EMETENTE: </text:span><text:span text:style-name="T147">JUIZ DE DIREITO DA 15ª VARA DA FAZENDA PÚBLICA</text:span></text:p>
      <text:p text:style-name="P21"><text:span text:style-name="T196">POLO ATIVO: </text:span><text:span text:style-name="T202">ESTADO DO CEARÁ</text:span></text:p>
      <text:p text:style-name="P187"><text:span text:style-name="T196">POLO PASSIVO</text:span><text:span text:style-name="T199">: </text:span><text:span text:style-name="T198">MISAEL BARBOSA RODRIGUES </text:span></text:p>
      <text:p text:style-name="P133"><text:span text:style-name="Fonte_20_parág._20_padrão"><text:span text:style-name="T322">RELATORIA</text:span></text:span><text:span text:style-name="Fonte_20_parág._20_padrão"><text:span text:style-name="T323">: </text:span></text:span><text:span text:style-name="Fonte_20_parág._20_padrão"><text:span text:style-name="T324">DESA.</text:span></text:span><text:span text:style-name="Fonte_20_parág._20_padrão"><text:span text:style-name="T323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2" text:outline-level="6"><text:span text:style-name="T114">1.</text:span><text:span text:style-name="T103">4</text:span><text:span text:style-name="T116">-APELAÇÃO CÍVEL </text:span><text:span text:style-name="T128">Nº </text:span><text:span text:style-name="T132">0051477-43.2020.8.06.0091</text:span></text:h>
      <text:p text:style-name="P12"><text:span text:style-name="T55">POLO <text:s/>ATIVO</text:span><text:span text:style-name="T306">: </text:span>MARIA JOS<text:span text:style-name="T356">É</text:span> GON<text:span text:style-name="T356">Ç</text:span>ALVES TEIXEIRA</text:p>
      <text:p text:style-name="P12"><text:span text:style-name="T55">POLO PASSIVO</text:span><text:span text:style-name="T306">: </text:span>SERVI<text:span text:style-name="T356">Ç</text:span>O AUT<text:span text:style-name="T356">Ô</text:span>NOMO DE <text:span text:style-name="T356">Á</text:span>GUA E ESGOTO DE IGUATU</text:p>
      <text:p text:style-name="P133"><text:span text:style-name="Fonte_20_parág._20_padrão"><text:span text:style-name="T322">RELATORIA</text:span></text:span><text:span text:style-name="Fonte_20_parág._20_padrão"><text:span text:style-name="T323">: </text:span></text:span><text:span text:style-name="Fonte_20_parág._20_padrão"><text:span text:style-name="T324">DESA.</text:span></text:span><text:span text:style-name="Fonte_20_parág._20_padrão"><text:span text:style-name="T323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2" text:outline-level="6"><text:span text:style-name="T114">1.</text:span><text:span text:style-name="T103">5</text:span><text:span text:style-name="T114">-</text:span><text:span text:style-name="T116">APELAÇÃO CÍVEL </text:span><text:span text:style-name="T126">Nº </text:span><text:span text:style-name="T132">0038082-41.2012.8.06.0001</text:span></text:h>
      <text:p text:style-name="P10"><text:span text:style-name="T306">POLO ATIVO: </text:span><text:span text:style-name="T48">LIANA FERNANDES BARBOSA BEZERRA </text:span></text:p>
      <text:p text:style-name="P12"><text:span text:style-name="T55">POLO PASSIVO: </text:span>ESTADO DO CEARA</text:p>
      <text:p text:style-name="P134"><text:soft-page-break/><text:span text:style-name="Fonte_20_parág._20_padrão"><text:span text:style-name="T325">RELATORIA</text:span></text:span><text:span text:style-name="Fonte_20_parág._20_padrão"><text:span text:style-name="T326">: </text:span></text:span><text:span text:style-name="Fonte_20_parág._20_padrão"><text:span text:style-name="T327">DESA.</text:span></text:span><text:span text:style-name="Fonte_20_parág._20_padrão"><text:span text:style-name="T326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2" text:outline-level="6"><text:span text:style-name="T114">1.</text:span><text:span text:style-name="T103">6</text:span><text:span text:style-name="T116">-APELAÇÃO CÍVEL </text:span><text:span text:style-name="T126">Nº </text:span><text:span text:style-name="T133">0052473-21.2021.8.06.0151</text:span></text:h>
      <text:p text:style-name="P12"><text:span text:style-name="T55">POLO ATIVO: </text:span><text:span text:style-name="T306">MUNICÍPIO</text:span> DE <text:span text:style-name="T306">QUIXADÁ</text:span> </text:p>
      <text:p text:style-name="P12"><text:span text:style-name="T55">POLO PASSIVO:</text:span> ZHANDRA GOMES DE CARVALHO</text:p>
      <text:p text:style-name="P134"><text:span text:style-name="Fonte_20_parág._20_padrão"><text:span text:style-name="T325">RELATORIA</text:span></text:span><text:span text:style-name="Fonte_20_parág._20_padrão"><text:span text:style-name="T326">: </text:span></text:span><text:span text:style-name="Fonte_20_parág._20_padrão"><text:span text:style-name="T327">DESA.</text:span></text:span><text:span text:style-name="Fonte_20_parág._20_padrão"><text:span text:style-name="T326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2" text:outline-level="6"><text:span text:style-name="T115">1.</text:span><text:span text:style-name="T104">7</text:span><text:span text:style-name="T122">-REMESSA NECESSÁRIA CÍVEL </text:span><text:span text:style-name="T129">Nº </text:span><text:span text:style-name="T134">0011685-93.2019.8.06.0034</text:span></text:h>
      <text:p text:style-name="P12"><text:span text:style-name="T55">POLO ATIVO: </text:span>J<text:span text:style-name="T357">É</text:span>SSICA NASCIMENTO DE SOUZA</text:p>
      <text:p text:style-name="P21"><text:span text:style-name="T196">POLO PASSIVO:</text:span><text:span text:style-name="T198"> MUNIC</text:span><text:span text:style-name="T200">Í</text:span><text:span text:style-name="T198">PIO DE AQUIRAZ</text:span></text:p>
      <text:p text:style-name="P134"><text:span text:style-name="Fonte_20_parág._20_padrão"><text:span text:style-name="T325">RELATORIA</text:span></text:span><text:span text:style-name="Fonte_20_parág._20_padrão"><text:span text:style-name="T326">: </text:span></text:span><text:span text:style-name="Fonte_20_parág._20_padrão"><text:span text:style-name="T327">DESA.</text:span></text:span><text:span text:style-name="Fonte_20_parág._20_padrão"><text:span text:style-name="T326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2" text:outline-level="6"><text:span text:style-name="T114">1.</text:span><text:span text:style-name="T103">8</text:span><text:span text:style-name="T116">-APELAÇÃO CÍVEL </text:span><text:span text:style-name="T128">Nº </text:span><text:span text:style-name="T135">0008128-18.2014.8.06.0182</text:span></text:h>
      <text:p text:style-name="P21"><text:span text:style-name="T196">POLO ATIVO;</text:span><text:span text:style-name="T199"> </text:span><text:span text:style-name="T198">MUNIC</text:span><text:span text:style-name="T201">Í</text:span><text:span text:style-name="T198">PIO DE VI</text:span><text:span text:style-name="T201">Ç</text:span><text:span text:style-name="T198">OSA DO CEAR</text:span><text:span text:style-name="T201">Á</text:span></text:p>
      <text:p text:style-name="P21"><text:span text:style-name="T196">POLO PASSIV</text:span><text:span text:style-name="T197">O</text:span><text:span text:style-name="T196">: </text:span><text:span text:style-name="T203">J</text:span><text:span text:style-name="T199">O</text:span><text:span text:style-name="T198">SÉ ANTÔNIO FERREIRA DA COSTA</text:span></text:p>
      <text:p text:style-name="P136"><text:span text:style-name="Fonte_20_parág._20_padrão"><text:span text:style-name="T325">RELATORIA</text:span></text:span><text:span text:style-name="Fonte_20_parág._20_padrão"><text:span text:style-name="T326">: </text:span></text:span><text:span text:style-name="Fonte_20_parág._20_padrão"><text:span text:style-name="T327">DESA.</text:span></text:span><text:span text:style-name="Fonte_20_parág._20_padrão"><text:span text:style-name="T326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170" text:outline-level="6"><text:span text:style-name="T130">1.</text:span><text:span text:style-name="T104">9</text:span><text:span text:style-name="T122">-APELAÇÃO </text:span><text:span text:style-name="T136">E REMESSA NECESSÁRIA</text:span><text:span text:style-name="T122"> </text:span><text:span text:style-name="T130">Nº </text:span><text:span text:style-name="T136">0162882-97.2019.8.06.0001</text:span></text:h>
      <text:p text:style-name="P189"><text:span text:style-name="T136">R</text:span><text:span text:style-name="T122">EMETENTE: </text:span><text:span text:style-name="T147">JUIZ DE DIREITO DA 5ª VARA DA FAZENDA PÚBLICA DA COMARCA DE FORTALEZA</text:span></text:p>
      <text:p text:style-name="P13"><text:span text:style-name="T56">POLO ATIVO</text:span><text:span text:style-name="T307">: ESTADO DO CEARÁ</text:span></text:p>
      <text:p text:style-name="P185"><text:span text:style-name="T56">POLO PASSIVO:</text:span><text:span text:style-name="T307"> SOBRAL &amp; PALÁCIO PETRÓLEO LTDA </text:span></text:p>
      <text:p text:style-name="P135"><text:span text:style-name="Fonte_20_parág._20_padrão"><text:span text:style-name="T325">RELATORIA</text:span></text:span><text:span text:style-name="Fonte_20_parág._20_padrão"><text:span text:style-name="T326">: </text:span></text:span><text:span text:style-name="Fonte_20_parág._20_padrão"><text:span text:style-name="T327">DESA.</text:span></text:span><text:span text:style-name="Fonte_20_parág._20_padrão"><text:span text:style-name="T326"> TEREZE NEUMANN DUARTE CHAV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316"/></text:span></text:p>
      <text:p text:style-name="P125"><text:span text:style-name="Fonte_20_parág._20_padrão"><text:span text:style-name="T70">RELATORIA DA EXMA. SRA. DESA. MARIA IRANEIDE MOURA SILVA</text:span></text:span></text:p>
      <text:p text:style-name="P105"><text:span text:style-name="Fonte_20_parág._20_padrão"><text:span text:style-name="T286"/></text:span></text:p>
      <text:p text:style-name="P105"><text:soft-page-break/><text:span text:style-name="Fonte_20_parág._20_padrão"><text:span text:style-name="T286">2</text:span></text:span><text:span text:style-name="Fonte_20_parág._20_padrão"><text:span text:style-name="T287">º GABINETE</text:span></text:span></text:p>
      <text:h text:style-name="P4" text:outline-level="6"><text:span text:style-name="T106">1.1</text:span><text:span text:style-name="T111">0</text:span><text:span text:style-name="T116">-APELAÇÃO CÍVEL </text:span><text:span text:style-name="T120">Nº </text:span><text:span text:style-name="T135">0281337-50.2021.8.06.0001</text:span></text:h>
      <text:p text:style-name="P14"><text:span text:style-name="T59">POLO ATIVO: </text:span>CIGEL INDUSTRIAL LTDA </text:p>
      <text:p text:style-name="P14"><text:span text:style-name="T59">POLO PASSIVO</text:span><text:span text:style-name="T336">: </text:span>PROCURADORIA GERAL DE <text:span text:style-name="T336">JUSTIÇA</text:span> E OUTROS</text:p>
      <text:p text:style-name="P131"><text:span text:style-name="T310">RELATOR</text:span><text:span text:style-name="T311">IA</text:span><text:span text:style-name="T310">: </text:span><text:span text:style-name="T311">DESA.</text:span><text:span text:style-name="T310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4" text:outline-level="6"><text:span text:style-name="T106">1.1</text:span><text:span text:style-name="T111">1</text:span><text:span text:style-name="T116">-APELAÇÃO CÍVEL </text:span><text:span text:style-name="T120">Nº </text:span><text:span text:style-name="T135">0202085-48.2022.8.06.0167</text:span></text:h>
      <text:p text:style-name="P14"><text:span text:style-name="T59">POLO ATIVO:</text:span><text:span text:style-name="T336"> </text:span>FRANCISCA MENDES COELHO <text:span text:style-name="T343">ARAGÃO</text:span> </text:p>
      <text:p text:style-name="P14"><text:span text:style-name="T59">POLO PASSIVO:</text:span><text:span text:style-name="T336"> MUNICÍPIO</text:span> DE SOBRAL</text:p>
      <text:p text:style-name="P137"><text:span text:style-name="Fonte_20_parág._20_padrão"><text:span text:style-name="T81">RELATOR</text:span></text:span><text:span text:style-name="Fonte_20_parág._20_padrão"><text:span text:style-name="T82">IA</text:span></text:span><text:span text:style-name="Fonte_20_parág._20_padrão"><text:span text:style-name="T81">: </text:span></text:span><text:span text:style-name="Fonte_20_parág._20_padrão"><text:span text:style-name="T82">DESA.</text:span></text:span><text:span text:style-name="Fonte_20_parág._20_padrão"><text:span text:style-name="T81"> MARIA IRANEIDE MOURA SILVA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46"/></text:span></text:p>
      <text:h text:style-name="P4" text:outline-level="6"><text:span text:style-name="T107">1.</text:span><text:span text:style-name="T112">12</text:span><text:span text:style-name="T122">-APELAÇÃO CÍVEL </text:span><text:span text:style-name="T121">Nº </text:span><text:span text:style-name="T136">0001439-98.2018.8.06.0090</text:span></text:h>
      <text:p text:style-name="P14"><text:span text:style-name="T59">POLO ATIVO</text:span><text:span text:style-name="T336">: </text:span>ESTADO DO CEARA E <text:span text:style-name="T358">MUNICÍPIO DE ICÓ</text:span></text:p>
      <text:p text:style-name="P14"><text:span text:style-name="T59">POLO PASSIVO</text:span><text:span text:style-name="T336">: FRANCISCO OLIVEIRA SILVA</text:span></text:p>
      <text:p text:style-name="P137"><text:span text:style-name="Fonte_20_parág._20_padrão"><text:span text:style-name="T81">RELATOR</text:span></text:span><text:span text:style-name="Fonte_20_parág._20_padrão"><text:span text:style-name="T82">IA</text:span></text:span><text:span text:style-name="Fonte_20_parág._20_padrão"><text:span text:style-name="T81">: </text:span></text:span><text:span text:style-name="Fonte_20_parág._20_padrão"><text:span text:style-name="T82">DESA.</text:span></text:span><text:span text:style-name="Fonte_20_parág._20_padrão"><text:span text:style-name="T81"> MARIA IRANEIDE MOURA SILVA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46"/></text:span></text:p>
      <text:h text:style-name="P4" text:outline-level="6"><text:span text:style-name="T106">1.</text:span><text:span text:style-name="T111">13</text:span><text:span text:style-name="T116">-APELAÇÃO CÍVEL </text:span><text:span text:style-name="T120">Nº </text:span><text:span text:style-name="T137">0277331-97.2021.8.06.0001</text:span></text:h>
      <text:p text:style-name="P14"><text:span text:style-name="T59">POLO ATIVO</text:span><text:span text:style-name="T336">: </text:span>COMERCIAL VALFARMA LTDA</text:p>
      <text:p text:style-name="P14"><text:span text:style-name="T59">POLO PASSIVO: </text:span><text:s/>ESTADO <text:span text:style-name="T359">DO CEARÁ</text:span></text:p>
      <text:p text:style-name="P137"><text:span text:style-name="Fonte_20_parág._20_padrão"><text:span text:style-name="T81">RELATOR</text:span></text:span><text:span text:style-name="Fonte_20_parág._20_padrão"><text:span text:style-name="T82">IA</text:span></text:span><text:span text:style-name="Fonte_20_parág._20_padrão"><text:span text:style-name="T81">: </text:span></text:span><text:span text:style-name="Fonte_20_parág._20_padrão"><text:span text:style-name="T82">DESA.</text:span></text:span><text:span text:style-name="Fonte_20_parág._20_padrão"><text:span text:style-name="T81"> MARIA IRANEIDE MOURA SILVA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46"/></text:span></text:p>
      <text:h text:style-name="P4" text:outline-level="6"><text:span text:style-name="T107">1.</text:span><text:span text:style-name="T112">14</text:span><text:span text:style-name="T122">-APELAÇÃO CÍVEL </text:span><text:span text:style-name="T121">Nº </text:span><text:span text:style-name="T138">0051158-88.2021.8.06.0043</text:span></text:h>
      <text:p text:style-name="P14"><text:span text:style-name="T59">POLO ATIVO:</text:span><text:span text:style-name="T336"> </text:span>ESTADO DO CEARA</text:p>
      <text:p text:style-name="P14"><text:span text:style-name="T59">POLO PASSIVO:</text:span><text:span text:style-name="T336"> </text:span>FABRIANO SARAIVA DE LIMA</text:p>
      <text:p text:style-name="P131"><text:span text:style-name="T310">RELATOR</text:span><text:span text:style-name="T311">IA</text:span><text:span text:style-name="T310">: </text:span><text:span text:style-name="T311">DESA.</text:span><text:span text:style-name="T310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46"/></text:span></text:p>
      <text:h text:style-name="P4" text:outline-level="6"><text:soft-page-break/><text:span text:style-name="T107">1.</text:span><text:span text:style-name="T112">15</text:span><text:span text:style-name="T122">-APELAÇÃO CÍVEL </text:span><text:span text:style-name="T121">Nº </text:span><text:span text:style-name="T139">0003327-35.2019.8.06.0101</text:span></text:h>
      <text:p text:style-name="P186"><text:span text:style-name="T59">POLO ATIVO: </text:span>LUANA LIMA DE MORAES, <text:span text:style-name="T360">L.K.M.D.S</text:span></text:p>
      <text:p text:style-name="P186"><text:span text:style-name="T59">POLO PASSIVO</text:span><text:span text:style-name="T336">: </text:span>ESTADO DO CEARA E OUTROS</text:p>
      <text:p text:style-name="P131"><text:span text:style-name="T310">RELATOR</text:span><text:span text:style-name="T311">IA</text:span><text:span text:style-name="T310">: </text:span><text:span text:style-name="T311">DESA.</text:span><text:span text:style-name="T310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4" text:outline-level="6"><text:span text:style-name="T107">1.</text:span><text:span text:style-name="T112">16</text:span><text:span text:style-name="T122">-APELAÇÃO CÍVEL </text:span><text:span text:style-name="T121">Nº </text:span><text:span text:style-name="T139">0201667-81.2022.8.06.0112</text:span><text:a xlink:type="simple" xlink:href="https://pje.tjce.jus.br/pje2grau/Sessao/RelacaoJulgamento/sessaoPopUp.seam?idSessao=845#" office:name="j_id450:relacaojulgamentoList:12:j_id485" text:style-name="Internet_20_link" text:visited-style-name="Visited_20_Internet_20_Link"> </text:a></text:h>
      <text:p text:style-name="P14"><text:span text:style-name="T59">POLO ATIVO</text:span><text:span text:style-name="T336">: MUNICÍPIO</text:span> DE JUAZEIRO DO NORTE E OUTROS </text:p>
      <text:p text:style-name="P14"><text:span text:style-name="T59">POLO PASSIVO:</text:span><text:span text:style-name="T336"> </text:span>JOS<text:span text:style-name="T360">É</text:span> ROBERTO ALVES</text:p>
      <text:p text:style-name="P146"><text:span text:style-name="Fonte_20_parág._20_padrão"><text:span text:style-name="T293">RELATOR</text:span></text:span><text:span text:style-name="Fonte_20_parág._20_padrão"><text:span text:style-name="T294">IA</text:span></text:span><text:span text:style-name="Fonte_20_parág._20_padrão"><text:span text:style-name="T293">: </text:span></text:span><text:span text:style-name="Fonte_20_parág._20_padrão"><text:span text:style-name="T294">DESA.</text:span></text:span><text:span text:style-name="Fonte_20_parág._20_padrão"><text:span text:style-name="T293"> MARIA IRANEIDE MOURA SILVA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7"><text:span text:style-name="Fonte_20_parág._20_padrão"><text:span text:style-name="T293"/></text:span></text:p>
      <text:h text:style-name="P4" text:outline-level="6"><text:span text:style-name="T107">1.</text:span><text:span text:style-name="T112">17</text:span><text:span text:style-name="T122">-APELAÇÃO CÍVEL </text:span><text:span text:style-name="T121">Nº </text:span><text:span text:style-name="T139">3000028-74.2023.8.06.0160</text:span></text:h>
      <text:p text:style-name="P14"><text:span text:style-name="T59">POLO ATIVO</text:span><text:span text:style-name="T336">: </text:span>ROSEANNA DUARTE FRANCO </text:p>
      <text:p text:style-name="P14"><text:span text:style-name="T59">POLO PASSIVO</text:span><text:span text:style-name="T336">: MUNICÍPIO</text:span> DE SANTA QUIT<text:span text:style-name="T360">É</text:span>RIA</text:p>
      <text:p text:style-name="P131"><text:span text:style-name="T310">RELATOR</text:span><text:span text:style-name="T311">IA</text:span><text:span text:style-name="T310">: </text:span><text:span text:style-name="T311">DESA.</text:span><text:span text:style-name="T310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4" text:outline-level="6"><text:span text:style-name="T107">1.</text:span><text:span text:style-name="T112">18</text:span><text:span text:style-name="T122">-APELAÇÃO CÍVEL </text:span><text:span text:style-name="T121">Nº </text:span><text:span text:style-name="T140">0202401-32.2022.8.06.0112</text:span></text:h>
      <text:p text:style-name="P14"><text:span text:style-name="T59">POLO ATIVO</text:span><text:span text:style-name="T336">: </text:span>CICERO REGINALDO FARIAS DA SILVA </text:p>
      <text:p text:style-name="P14"><text:span text:style-name="T59">POLO PASSIVO</text:span><text:span text:style-name="T336">: MUNICÍPIO</text:span> DE JUAZEIRO DO NORTE</text:p>
      <text:p text:style-name="P131"><text:span text:style-name="T310">RELATOR</text:span><text:span text:style-name="T311">IA</text:span><text:span text:style-name="T310">: </text:span><text:span text:style-name="T311">DESA.</text:span><text:span text:style-name="T310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46"/></text:span></text:p>
      <text:h text:style-name="P5" text:outline-level="6"><text:span text:style-name="T108">1.</text:span><text:span text:style-name="T112">19</text:span><text:span text:style-name="T122">-APELAÇÃO CÍVEL </text:span><text:span text:style-name="T123">Nº </text:span><text:span text:style-name="T141">0223711-73.2021.8.06.0001</text:span></text:h>
      <text:p text:style-name="P15"><text:span text:style-name="T60">POLO ATIVO:</text:span><text:span text:style-name="T337"> </text:span>MARELLI MOVEIS PARA ESCRIT<text:span text:style-name="T361">Ó</text:span>RIO S/A</text:p>
      <text:p text:style-name="P15"><text:span text:style-name="T60">POLO PASSIVO:</text:span> ESTADO DO CEARÁ</text:p>
      <text:p text:style-name="P131"><text:span text:style-name="T310">RELATOR</text:span><text:span text:style-name="T311">IA</text:span><text:span text:style-name="T310">: </text:span><text:span text:style-name="T311">DESA.</text:span><text:span text:style-name="T310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46"/></text:span></text:p>
      <text:h text:style-name="P7" text:outline-level="6"><text:soft-page-break/><text:span text:style-name="T110">1.2</text:span><text:span text:style-name="T111">0</text:span><text:span text:style-name="T116">-APELAÇÃO CÍVEL </text:span><text:span text:style-name="T125">Nº </text:span><text:span text:style-name="T142">0014121-22.2017.8.06.0090</text:span></text:h>
      <text:p text:style-name="P16"><text:span text:style-name="T62">POLO ATIVO</text:span><text:span text:style-name="T339">: MUNICÍPIO</text:span> DE IC<text:span text:style-name="T362">Ó</text:span></text:p>
      <text:p text:style-name="P16"><text:span text:style-name="T62">POLO PASSIVO:</text:span><text:span text:style-name="T339"> </text:span>MARIA <text:span text:style-name="T339">ESCOLÁSTICA</text:span> PINHEIRO LOPES</text:p>
      <text:p text:style-name="P132"><text:span text:style-name="T310">RELATOR</text:span><text:span text:style-name="T311">IA</text:span><text:span text:style-name="T310">: </text:span><text:span text:style-name="T311">DESA.</text:span><text:span text:style-name="T310"> MARIA IRANEIDE MOURA SILVA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46"/></text:span></text:p>
      <text:p text:style-name="P154"><text:span text:style-name="Fonte_20_parág._20_padrão"><text:span text:style-name="T300">RELATORIA DO EXMO. SR. DES. LUIZ EVALDO GONÇALVES LEITE</text:span></text:span><text:span text:style-name="Fonte_20_parág._20_padrão"><text:span text:style-name="T301">(PJ</text:span></text:span><text:span text:style-name="Fonte_20_parág._20_padrão"><text:span text:style-name="T302">E</text:span></text:span><text:span text:style-name="Fonte_20_parág._20_padrão"><text:span text:style-name="T301">)</text:span></text:span></text:p>
      <text:p text:style-name="P106"><text:span text:style-name="Fonte_20_parág._20_padrão"><text:span text:style-name="T295"/></text:span></text:p>
      <text:p text:style-name="P105"><text:span text:style-name="Fonte_20_parág._20_padrão"><text:span text:style-name="T286">3</text:span></text:span><text:span text:style-name="Fonte_20_parág._20_padrão"><text:span text:style-name="T287">º GABINETE</text:span></text:span></text:p>
      <text:p text:style-name="P104"/>
      <text:h text:style-name="P1" text:outline-level="6"><text:span text:style-name="T231">1.</text:span><text:span text:style-name="T232">2</text:span><text:span text:style-name="T233">1</text:span><text:span text:style-name="T223">-APELAÇÃO CÍVEL </text:span><text:span text:style-name="T226">Nº </text:span><text:span text:style-name="T228">0263899-11.2021.8.06.0001</text:span></text:h>
      <text:p text:style-name="P20"><text:span text:style-name="T304">POLO ATIVO</text:span><text:span text:style-name="T49">: </text:span><text:span text:style-name="T48">JO</text:span><text:span text:style-name="T49">SÉ</text:span><text:span text:style-name="T48"> ROBERTO MENESES GOMES </text:span></text:p>
      <text:p text:style-name="P20"><text:span text:style-name="T304">POLO PASSIVO: </text:span><text:span text:style-name="T48">ESTADO DO CEAR</text:span><text:span text:style-name="T49">Á</text:span></text:p>
      <text:p text:style-name="P142"><text:span text:style-name="Fonte_20_parág._20_padrão"><text:span text:style-name="T66">RELATORIA</text:span></text:span><text:span text:style-name="Fonte_20_parág._20_padrão"><text:span text:style-name="T67">: </text:span></text:span><text:span text:style-name="Fonte_20_parág._20_padrão"><text:span text:style-name="T68">DES.</text:span></text:span><text:span text:style-name="Fonte_20_parág._20_padrão"><text:span text:style-name="T69"> LUIZ EVALDO GONÇALVES LEITE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29"/>
      <text:h text:style-name="P6" text:outline-level="6"><text:span text:style-name="T109">1.</text:span><text:span text:style-name="T111">22</text:span><text:span text:style-name="T116">-APELAÇÃO CÍVEL </text:span><text:span text:style-name="T124">Nº </text:span><text:span text:style-name="T142">0010272-34.2019.8.06.0167</text:span></text:h>
      <text:p text:style-name="P17"><text:span text:style-name="T61">POLO ATIVO</text:span><text:span text:style-name="T338">: MUNICÍPIO</text:span> DE SOBRAL </text:p>
      <text:p text:style-name="P17"><text:span text:style-name="T61">POLO PASSIVO: </text:span>FRUTUOSO RODRIGUES FREIRI -ESP<text:span text:style-name="T362">Ó</text:span>LIO</text:p>
      <text:p text:style-name="P143"><text:span text:style-name="Fonte_20_parág._20_padrão"><text:span text:style-name="T66">RELATORIA</text:span></text:span><text:span text:style-name="Fonte_20_parág._20_padrão"><text:span text:style-name="T67">: </text:span></text:span><text:span text:style-name="Fonte_20_parág._20_padrão"><text:span text:style-name="T68">DES.</text:span></text:span><text:span text:style-name="Fonte_20_parág._20_padrão"><text:span text:style-name="T69"> LUIZ EVALDO GONÇALVES LEITE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p text:style-name="P141"><text:span text:style-name="Fonte_20_parág._20_padrão"><text:span text:style-name="T173"/></text:span></text:p>
      <text:p text:style-name="P126"><text:span text:style-name="Fonte_20_parág._20_padrão"><text:span text:style-name="T70">RELATORIA DO EXMO. SR. DES. FRANCISCO GLADYSON PONTES - </text:span></text:span><text:span text:style-name="Fonte_20_parág._20_padrão"><text:span text:style-name="T71">ADIADOS</text:span></text:span></text:p>
      <text:p text:style-name="P126"><text:span text:style-name="Fonte_20_parág._20_padrão"><text:span text:style-name="T102"/></text:span></text:p>
      <text:p text:style-name="P102"><text:span text:style-name="Fonte_20_parág._20_padrão"><text:span text:style-name="T292"/></text:span></text:p>
      <text:p text:style-name="P102"><text:span text:style-name="Fonte_20_parág._20_padrão"><text:span text:style-name="T290">1</text:span></text:span><text:span text:style-name="Fonte_20_parág._20_padrão"><text:span text:style-name="T291">º GABINETE</text:span></text:span></text:p>
      <text:h text:style-name="P8" text:outline-level="6"><text:span text:style-name="T103">1.</text:span><text:span text:style-name="T111">23</text:span><text:span text:style-name="T116">-APELAÇÃO CÍVEL </text:span><text:span text:style-name="T117">Nº </text:span><text:span text:style-name="T142">0201075-74.2022.8.06.0035</text:span></text:h>
      <text:p text:style-name="P18"><text:span text:style-name="T57">POLO ATIVO: </text:span>RAIMUNDO CARNEIRO DOS SANTOS</text:p>
      <text:p text:style-name="P18"><text:span text:style-name="T57">POLO PASSIVO</text:span><text:span text:style-name="T333">: </text:span><text:span text:style-name="T332">E</text:span>STADO DO CEARA E OUTROS</text:p>
      <text:p text:style-name="P127"><text:span text:style-name="Fonte_20_parág._20_padrão"><text:span text:style-name="T309">RELATORIA: DES. FRANCISCO GLADYSON PONT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73"/></text:span></text:p>
      <text:h text:style-name="P8" text:outline-level="6"><text:span text:style-name="T104">1.</text:span><text:span text:style-name="T112">24</text:span><text:span text:style-name="T122">-APELAÇÃO CÍVEL </text:span><text:span text:style-name="T118">Nº </text:span><text:span text:style-name="T143">0203065-89.2022.8.06.0071</text:span></text:h>
      <text:p text:style-name="P18"><text:span text:style-name="T57">POLO ATIVO: </text:span><text:span text:style-name="T334">ANTÔNIO</text:span><text:span text:style-name="T332"> </text:span>CICERO DANTAS </text:p>
      <text:p text:style-name="P18"><text:span text:style-name="T57">POLO PASSIVO</text:span><text:span text:style-name="T330">:</text:span> ESTADO DO CEARA </text:p>
      <text:p text:style-name="P127"><text:soft-page-break/><text:span text:style-name="Fonte_20_parág._20_padrão"><text:span text:style-name="T97">RELATORIA: DES. FRANCISCO GLADYSON PONT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30"/>
      <text:h text:style-name="P8" text:outline-level="6"><text:span text:style-name="T105">1.</text:span><text:span text:style-name="T111">25</text:span><text:span text:style-name="T116">-APELAÇÃO </text:span><text:span text:style-name="T119">E</text:span><text:span text:style-name="T116"> REMESSA NECESSÁRIA </text:span><text:span text:style-name="T119">Nº </text:span><text:span text:style-name="T142">0070107-98.2019.8.06.0151</text:span><text:a xlink:type="simple" xlink:href="https://pje.tjce.jus.br/pje2grau/Sessao/RelacaoJulgamento/sessaoPopUp.seam?idSessao=845#" office:name="j_id450:relacaojulgamentoList:5:j_id485" text:style-name="Internet_20_link" text:visited-style-name="Visited_20_Internet_20_Link"> </text:a></text:h>
      <text:p text:style-name="P18"><text:span text:style-name="T58">POLO ATIVO: </text:span><text:span text:style-name="T335">MUNICÍPIO</text:span> DE <text:span text:style-name="T335">BANABUIÚ</text:span> </text:p>
      <text:p text:style-name="P18"><text:span text:style-name="T58">POLO PASSIVO</text:span><text:span text:style-name="T335">: </text:span>FRANCISCO VANDERLEY DA SILVA</text:p>
      <text:p text:style-name="P127"><text:span text:style-name="Fonte_20_parág._20_padrão"><text:span text:style-name="T97">RELATORIA: DES. FRANCISCO GLADYSON PONT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29"/>
      <text:h text:style-name="P8" text:outline-level="6"><text:span text:style-name="T105">1.</text:span><text:span text:style-name="T111">26 </text:span><text:span text:style-name="T116">- APELAÇÃO CÍVEL </text:span><text:span text:style-name="T119">Nº </text:span><text:span text:style-name="T142">0223599-70.2022.8.06.0001</text:span></text:h>
      <text:p text:style-name="P18"><text:span text:style-name="T58">POLO ATIVO</text:span><text:span text:style-name="T335">: </text:span>TOCMIX - COMERCIO DE EQUIPAMENTOS <text:span text:style-name="T335">ELETRÔNICOS</text:span> E MUSICAIS LTDA </text:p>
      <text:p text:style-name="P18"><text:span text:style-name="T58">POLO PASSIVO</text:span><text:span text:style-name="T335">:</text:span> COORDENADOR DA ADMINISTRAÇÃO TRIBUTÁRIA E OUTROS</text:p>
      <text:p text:style-name="P127"><text:span text:style-name="Fonte_20_parág._20_padrão"><text:span text:style-name="T97">RELATORIA: DES. FRANCISCO GLADYSON PONT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28"><text:span text:style-name="Fonte_20_parág._20_padrão"><text:span text:style-name="T80"/></text:span></text:p>
      <text:h text:style-name="P8" text:outline-level="6"><text:span text:style-name="T105">1.</text:span><text:span text:style-name="T111">27</text:span><text:span text:style-name="T116">-APELAÇÃO CÍVEL </text:span><text:span text:style-name="T119">Nº </text:span><text:span text:style-name="T142">0202273-54.2022.8.06.0001</text:span></text:h>
      <text:p text:style-name="P18"><text:span text:style-name="T58">POLO ATIVO</text:span><text:span text:style-name="T335">: </text:span>MARIANA PAES DI<text:span text:style-name="T362">Ó</text:span>GENES DE PAULA </text:p>
      <text:p text:style-name="P18"><text:span text:style-name="T58">POLO PASSIVO: </text:span>ESTADO DO CEAR<text:span text:style-name="T362">Á</text:span> </text:p>
      <text:p text:style-name="P127"><text:span text:style-name="Fonte_20_parág._20_padrão"><text:span text:style-name="T97">RELATORIA: DES. FRANCISCO GLADYSON PONT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29"/>
      <text:h text:style-name="P8" text:outline-level="6"><text:span text:style-name="T105">1.</text:span><text:span text:style-name="T111">28-</text:span><text:span text:style-name="T116">APELAÇÃO </text:span><text:span text:style-name="T119">E</text:span><text:span text:style-name="T116"> REMESSA NECESSÁRIA </text:span><text:span text:style-name="T119">Nº </text:span><text:span text:style-name="T142">0226259-37.2022.8.06.0001</text:span></text:h>
      <text:p text:style-name="P18"><text:span text:style-name="T58">POLO ATIVO:</text:span><text:span text:style-name="T335"> </text:span>FRANCISCO JE<text:span text:style-name="T362">O</text:span>V<text:span text:style-name="T362">Á</text:span> FERREIRA DA SILVA </text:p>
      <text:p text:style-name="P18"><text:span text:style-name="T58">POLO PASSIVO: </text:span>ESTADO <text:span text:style-name="T362">DO CEARÁ</text:span></text:p>
      <text:p text:style-name="P127"><text:span text:style-name="Fonte_20_parág._20_padrão"><text:span text:style-name="T97">RELATORIA: DES. FRANCISCO GLADYSON PONT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316"/></text:span></text:p>
      <text:h text:style-name="P8" text:outline-level="6"><text:span text:style-name="T105">1.</text:span><text:span text:style-name="T111">29</text:span><text:span text:style-name="T116">-APELAÇÃO CÍVEL </text:span><text:span text:style-name="T119">Nº </text:span><text:span text:style-name="T144">0051337-09.2021.8.06.0112</text:span></text:h>
      <text:p text:style-name="P18"><text:span text:style-name="T58">POLO ATIVO:</text:span><text:span text:style-name="T335"> MUNICÍPIO</text:span> DE JUAZEIRO DO NORTE </text:p>
      <text:p text:style-name="P18"><text:span text:style-name="T58">POLO PASSIVO: </text:span>M<text:span text:style-name="T363">Á</text:span>RCIO ALLAN FIDELIS FERNANDES</text:p>
      <text:p text:style-name="P127"><text:span text:style-name="Fonte_20_parág._20_padrão"><text:span text:style-name="T97">RELATORIA: DES. FRANCISCO GLADYSON PONTES</text:span></text:span></text:p>
      <text:p text:style-name="P161"><text:soft-page-break/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h text:style-name="P8" text:outline-level="6"><text:span text:style-name="Fonte_20_parág._20_padrão"><text:span text:style-name="T145"/></text:span></text:h>
      <text:h text:style-name="P8" text:outline-level="6"><text:span text:style-name="T105">1.</text:span><text:span text:style-name="T111">30</text:span><text:span text:style-name="T116">-APELAÇÃO CÍVEL </text:span><text:span text:style-name="T119">Nº </text:span><text:span text:style-name="T144">0200697-34.2022.8.06.0160</text:span></text:h>
      <text:p text:style-name="P18"><text:span text:style-name="T58">POLO ATIVO:</text:span><text:span text:style-name="T335"> </text:span>JANE LIMA VIEIRA MARTINS</text:p>
      <text:p text:style-name="P18"><text:span text:style-name="T58">POLO PASSIVO: </text:span><text:span text:style-name="T335">MUNICÍPIO</text:span> DE SANTA QUIT<text:span text:style-name="T363">É</text:span>RIA</text:p>
      <text:p text:style-name="P127"><text:span text:style-name="Fonte_20_parág._20_padrão"><text:span text:style-name="T97">RELATORIA: DES. FRANCISCO GLADYSON PONTES</text:span></text:span></text:p>
      <text:p text:style-name="P161">( ) Unânime <text:s text:c="51"/>( ) Maioria</text:p>
      <text:p text:style-name="P161"><text:span text:style-name="Fonte_20_parág._20_padrão">( ) Preliminar: <text:s text:c="48"/>( ) Acolhidas <text:s text:c="31"/>( ) Rejeitada</text:span></text:p>
      <text:p text:style-name="P35"><text:span text:style-name="Fonte_20_parág._20_padrão"><text:span text:style-name="T261">(</text:span></text:span><text:span text:style-name="Fonte_20_parág._20_padrão"><text:span text:style-name="T262"> </text:span></text:span><text:span text:style-name="Fonte_20_parág._20_padrão"><text:span text:style-name="T261">) Conhecido <text:s text:c="48"/>( ) Providos</text:span></text:span></text:p>
      <text:p text:style-name="P30">( ) Não Conhecidos <text:s text:c="39"/>( ) Não Provido</text:p>
      <text:p text:style-name="P166">( ) parcialmente conhecidos <text:s text:c="25"/>( ) parcialmente providos</text:p>
      <text:p text:style-name="P141"><text:span text:style-name="Fonte_20_parág._20_padrão"><text:span text:style-name="T316">( ) Prejudicados</text:span></text:span></text:p>
      <text:p text:style-name="P141"><text:span text:style-name="Fonte_20_parág._20_padrão"><text:span text:style-name="T146"/></text:span></text:p>
      <text:p text:style-name="P141"><text:span text:style-name="Fonte_20_parág._20_padrão"><text:span text:style-name="T146"/></text:span></text:p>
      <text:p text:style-name="P141"><text:span text:style-name="Fonte_20_parág._20_padrão"><text:span text:style-name="T146"/></text:span></text:p>
      <text:p text:style-name="P183"><text:span text:style-name="Fonte_20_parág._20_padrão"><text:span text:style-name="T83">ISMÊNIA NOGUEIRA ALENCAR BITENCOURT</text:span></text:span></text:p>
      <text:p text:style-name="P183"><text:span text:style-name="Fonte_20_parág._20_padrão"><text:span text:style-name="T84">C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Verdana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7T08:48:55.579000000</meta:creation-date>
    <dc:date>2023-10-20T10:51:42.148000000</dc:date>
    <meta:editing-duration>PT4H11M43S</meta:editing-duration>
    <meta:editing-cycles>48</meta:editing-cycles>
    <meta:generator>LibreOffice/6.1.0.3$Windows_X86_64 LibreOffice_project/efb621ed25068d70781dc026f7e9c5187a4decd1</meta:generator>
    <meta:document-statistic meta:table-count="0" meta:image-count="0" meta:object-count="1" meta:page-count="22" meta:paragraph-count="1070" meta:word-count="7227" meta:character-count="67782" meta:non-whitespace-character-count="37614"/>
  </office:meta>
</office:document-meta>
</file>