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5.37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5.14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0.27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7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" style:font-name-asian="Calibri1" style:font-name-complex="Calibri1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8pt" fo:language="none" fo:country="none" fo:font-weight="bold" style:font-name-asian="Arial" style:font-size-asian="8pt" style:language-asian="none" style:country-asian="none" style:font-weight-asian="bold" style:font-name-complex="Arial" style:font-size-complex="8pt" style:language-complex="none" style:country-complex="none" style:font-weight-complex="bold"/>
    </style:style>
    <style:style style:name="ce18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style:font-name-asian="Calibri1" style:font-name-complex="Calibri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2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number-columns-repeated="3" table:default-cell-style-name="ce7"/>
        <table:table-column table:style-name="co10" table:number-columns-repeated="1012" table:default-cell-style-name="ce21"/>
        <table:table-row table:style-name="ro1">
          <table:table-cell table:style-name="ce1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Repasses Previdenciários – valores consolidados</text:p>
          </table:table-cell>
          <table:covered-table-cell table:style-name="ce9"/>
          <table:table-cell table:style-name="ce9" table:number-columns-repeated="5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11" office:value-type="string" calcext:value-type="string">
              <text:p>Mês: novembro/2021</text:p>
            </table:table-cell>
            <table:table-cell table:style-name="ce9" table:number-columns-repeated="6"/>
            <table:table-cell table:number-columns-repeated="1017"/>
          </table:table-row>
        </table:table-row-group>
        <table:table-row table:style-name="ro1">
          <table:table-cell table:style-name="ce11" office:value-type="string" calcext:value-type="string">
            <text:p>Mês: Agosto/2023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11" office:value-type="string" calcext:value-type="string">
            <text:p>Fonte: ADMRH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11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RPPS – PREVID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17" office:value-type="string" calcext:value-type="string">
            <text:p>BASE PREVID</text:p>
          </table:table-cell>
          <table:table-cell table:style-name="ce17" office:value-type="string" calcext:value-type="string">
            <text:p>VALOR DO PREVID</text:p>
          </table:table-cell>
          <table:table-cell table:style-name="ce17" office:value-type="string" calcext:value-type="string">
            <text:p>PATRONAL</text:p>
          </table:table-cell>
          <table:table-cell table:style-name="ce20" office:value-type="string" calcext:value-type="string">
            <text:p>COMPENSAÇÃO</text:p>
          </table:table-cell>
          <table:table-cell table:style-name="ce20" office:value-type="string" calcext:value-type="string">
            <text:p>COMPLEMENTAÇÃO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4" office:value-type="currency" office:currency="BRL" office:value="7176875.6" calcext:value-type="currency">
            <text:p>R$ 7.176.875,60</text:p>
          </table:table-cell>
          <table:table-cell table:style-name="ce14" office:value-type="currency" office:currency="BRL" office:value="1004763.29" calcext:value-type="currency">
            <text:p>R$ 1.004.763,29</text:p>
          </table:table-cell>
          <table:table-cell table:style-name="ce14" office:value-type="currency" office:currency="BRL" office:value="2007897.07" calcext:value-type="currency">
            <text:p>R$ 2.007.897,07</text:p>
          </table:table-cell>
          <table:table-cell table:number-columns-repeated="2" table:style-name="ce18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12660.36" calcext:value-type="currency">
            <text:p>R$ 3.012.660,3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RPPS – FUNAPREV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17" office:value-type="string" calcext:value-type="string">
            <text:p>BASE FUNAPREV</text:p>
          </table:table-cell>
          <table:table-cell table:style-name="ce17" office:value-type="string" calcext:value-type="string">
            <text:p>VALOR DO FUNAPREV</text:p>
          </table:table-cell>
          <table:table-cell table:style-name="ce17" office:value-type="string" calcext:value-type="string">
            <text:p>PATRONAL</text:p>
          </table:table-cell>
          <table:table-cell table:style-name="ce17" office:value-type="string" calcext:value-type="string">
            <text:p>COMPENSAÇÃO</text:p>
          </table:table-cell>
          <table:table-cell table:style-name="ce17" office:value-type="string" calcext:value-type="string">
            <text:p>COMPLEMENTAÇÃO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8" office:value-type="currency" office:currency="BRL" office:value="67169826.78" calcext:value-type="currency">
            <text:p>R$ 67.169.826,78</text:p>
          </table:table-cell>
          <table:table-cell table:style-name="ce18" office:value-type="currency" office:currency="BRL" office:value="9403774.78" calcext:value-type="currency">
            <text:p>R$ 9.403.774,78</text:p>
          </table:table-cell>
          <table:table-cell table:style-name="ce18" office:value-type="currency" office:currency="BRL" office:value="15150460.59" calcext:value-type="currency">
            <text:p>R$ 15.150.460,59</text:p>
          </table:table-cell>
          <table:table-cell table:style-name="ce18" office:value-type="currency" office:currency="BRL" office:value="642.93" calcext:value-type="currency">
            <text:p>R$ 642,93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style-name="ce18" office:value-type="currency" office:currency="BRL" office:value="24553592.44" calcext:value-type="currency">
            <text:p>R$ 24.553.592,4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2" table:number-rows-spanned="1">
            <text:p>RGPS – INSS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5"/>
          <table:table-cell table:style-name="ce17" office:value-type="string" calcext:value-type="string">
            <text:p>BASE INSS</text:p>
          </table:table-cell>
          <table:table-cell table:style-name="ce17" office:value-type="string" calcext:value-type="string">
            <text:p>BASE INSS 13</text:p>
          </table:table-cell>
          <table:table-cell table:style-name="ce17" office:value-type="string" calcext:value-type="string">
            <text:p>EXCEDENTE</text:p>
          </table:table-cell>
          <table:table-cell table:style-name="ce17" office:value-type="string" calcext:value-type="string">
            <text:p>EXCEDENTE 13º</text:p>
          </table:table-cell>
          <table:table-cell table:style-name="ce17" office:value-type="string" calcext:value-type="string">
            <text:p>VALOR INSS</text:p>
          </table:table-cell>
          <table:table-cell table:style-name="ce17" office:value-type="string" calcext:value-type="string">
            <text:p>VALOR INSS 13</text:p>
          </table:table-cell>
          <table:table-cell table:style-name="ce17" office:value-type="string" calcext:value-type="string">
            <text:p>INSS PATRONAL</text:p>
          </table:table-cell>
          <table:table-cell table:style-name="ce17" office:value-type="string" calcext:value-type="string">
            <text:p>CONTR RATXFAP</text:p>
          </table:table-cell>
          <table:table-cell table:style-name="ce17" office:value-type="string" calcext:value-type="string">
            <text:p>BASE INSS RRA</text:p>
          </table:table-cell>
          <table:table-cell table:style-name="ce17" office:value-type="string" calcext:value-type="string">
            <text:p>INSS RRA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8" office:value-type="currency" office:currency="BRL" office:value="6726223.27" calcext:value-type="currency">
            <text:p>R$ 6.726.223,27</text:p>
          </table:table-cell>
          <table:table-cell table:style-name="ce18" office:value-type="currency" office:currency="BRL" office:value="3764.45" calcext:value-type="currency">
            <text:p>R$ 3.764,45</text:p>
          </table:table-cell>
          <table:table-cell table:style-name="ce18" office:value-type="currency" office:currency="BRL" office:value="605065.3" calcext:value-type="currency">
            <text:p>R$ 605.065,30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style-name="ce18" office:value-type="currency" office:currency="BRL" office:value="693413.38" calcext:value-type="currency">
            <text:p>R$ 693.413,38</text:p>
          </table:table-cell>
          <table:table-cell table:style-name="ce18" office:value-type="currency" office:currency="BRL" office:value="1.32" calcext:value-type="currency">
            <text:p>R$ 1,32</text:p>
          </table:table-cell>
          <table:table-cell table:style-name="ce18" office:value-type="currency" office:currency="BRL" office:value="1467012.1" calcext:value-type="currency">
            <text:p>R$ 1.467.012,10</text:p>
          </table:table-cell>
          <table:table-cell table:style-name="ce18" office:value-type="currency" office:currency="BRL" office:value="36672.99" calcext:value-type="currency">
            <text:p>R$ 36.672,99</text:p>
          </table:table-cell>
          <table:table-cell table:style-name="ce18" office:value-type="currency" office:currency="BRL" office:value="199.37" calcext:value-type="currency">
            <text:p>R$ 199,37</text:p>
          </table:table-cell>
          <table:table-cell table:style-name="ce18" office:value-type="currency" office:currency="BRL" office:value="23.91" calcext:value-type="currency">
            <text:p>R$ 23,91</text:p>
          </table:table-cell>
          <table:table-cell table:style-name="ce18" office:value-type="currency" office:currency="BRL" office:value="2197098" calcext:value-type="currency">
            <text:p>R$ 2.197.098,00</text:p>
          </table:table-cell>
          <table:table-cell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52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/00/0000</text:date>, <text:time style:data-style-name="N2" text:time-value="16:29:22.1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obson Moreira</meta:initial-creator>
    <meta:creation-date>2021-07-02T11:38:41Z</meta:creation-date>
    <dc:date>2023-09-01T16:33:34.947000000</dc:date>
    <meta:editing-cycles>45</meta:editing-cycles>
    <meta:editing-duration>PT4H10M10S</meta:editing-duration>
    <meta:document-statistic meta:table-count="1" meta:cell-count="56" meta:object-count="0"/>
  </office:meta>
</office:document-meta>
</file>