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06F00000096CCE3D82E15B16DA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57cm"/>
    </style:style>
    <style:style style:name="co2" style:family="table-column">
      <style:table-column-properties fo:break-before="auto" style:column-width="2.734cm"/>
    </style:style>
    <style:style style:name="co3" style:family="table-column">
      <style:table-column-properties fo:break-before="auto" style:column-width="21.876cm"/>
    </style:style>
    <style:style style:name="co4" style:family="table-column">
      <style:table-column-properties fo:break-before="auto" style:column-width="4.073cm"/>
    </style:style>
    <style:style style:name="co5" style:family="table-column">
      <style:table-column-properties fo:break-before="auto" style:column-width="5.101cm"/>
    </style:style>
    <style:style style:name="co6" style:family="table-column">
      <style:table-column-properties fo:break-before="auto" style:column-width="25.06cm"/>
    </style:style>
    <style:style style:name="co7" style:family="table-column">
      <style:table-column-properties fo:break-before="auto" style:column-width="2.713cm"/>
    </style:style>
    <style:style style:name="co8" style:family="table-column">
      <style:table-column-properties fo:break-before="auto" style:column-width="2.261cm"/>
    </style:style>
    <style:style style:name="co9" style:family="table-column">
      <style:table-column-properties fo:break-before="auto" style:column-width="2.258cm"/>
    </style:style>
    <style:style style:name="co10" style:family="table-column">
      <style:table-column-properties fo:break-before="auto" style:column-width="1.494cm"/>
    </style:style>
    <style:style style:name="co11" style:family="table-column">
      <style:table-column-properties fo:break-before="auto" style:column-width="17.05cm"/>
    </style:style>
    <style:style style:name="co12" style:family="table-column">
      <style:table-column-properties fo:break-before="auto" style:column-width="5.32cm"/>
    </style:style>
    <style:style style:name="co13" style:family="table-column">
      <style:table-column-properties fo:break-before="auto" style:column-width="1.949cm"/>
    </style:style>
    <style:style style:name="co14" style:family="table-column">
      <style:table-column-properties fo:break-before="auto" style:column-width="16.686cm"/>
    </style:style>
    <style:style style:name="co15" style:family="table-column">
      <style:table-column-properties fo:break-before="auto" style:column-width="4.556cm"/>
    </style:style>
    <style:style style:name="co16" style:family="table-column">
      <style:table-column-properties fo:break-before="auto" style:column-width="6.281cm"/>
    </style:style>
    <style:style style:name="co17" style:family="table-column">
      <style:table-column-properties fo:break-before="auto" style:column-width="14.512cm"/>
    </style:style>
    <style:style style:name="ro1" style:family="table-row">
      <style:table-row-properties style:row-height="0.526cm" fo:break-before="auto" style:use-optimal-row-height="false"/>
    </style:style>
    <style:style style:name="ro2" style:family="table-row">
      <style:table-row-properties style:row-height="1.356cm" fo:break-before="auto" style:use-optimal-row-height="false"/>
    </style:style>
    <style:style style:name="ro3" style:family="table-row">
      <style:table-row-properties style:row-height="2.3cm" fo:break-before="auto" style:use-optimal-row-height="false"/>
    </style:style>
    <style:style style:name="ro4" style:family="table-row">
      <style:table-row-properties style:row-height="3.972cm" fo:break-before="auto" style:use-optimal-row-height="false"/>
    </style:style>
    <style:style style:name="ro5" style:family="table-row">
      <style:table-row-properties style:row-height="3.639cm" fo:break-before="auto" style:use-optimal-row-height="false"/>
    </style:style>
    <style:style style:name="ro6" style:family="table-row">
      <style:table-row-properties style:row-height="2.803cm" fo:break-before="auto" style:use-optimal-row-height="false"/>
    </style:style>
    <style:style style:name="ro7" style:family="table-row">
      <style:table-row-properties style:row-height="2.859cm" fo:break-before="auto" style:use-optimal-row-height="false"/>
    </style:style>
    <style:style style:name="ro8" style:family="table-row">
      <style:table-row-properties style:row-height="2.746cm" fo:break-before="auto" style:use-optimal-row-height="false"/>
    </style:style>
    <style:style style:name="ro9" style:family="table-row">
      <style:table-row-properties style:row-height="2.933cm" fo:break-before="auto" style:use-optimal-row-height="false"/>
    </style:style>
    <style:style style:name="ro10" style:family="table-row">
      <style:table-row-properties style:row-height="2.84cm" fo:break-before="auto" style:use-optimal-row-height="false"/>
    </style:style>
    <style:style style:name="ro11" style:family="table-row">
      <style:table-row-properties style:row-height="3.602cm" fo:break-before="auto" style:use-optimal-row-height="false"/>
    </style:style>
    <style:style style:name="ro12" style:family="table-row">
      <style:table-row-properties style:row-height="3.805cm" fo:break-before="auto" style:use-optimal-row-height="false"/>
    </style:style>
    <style:style style:name="ro13" style:family="table-row">
      <style:table-row-properties style:row-height="3.007cm" fo:break-before="auto" style:use-optimal-row-height="false"/>
    </style:style>
    <style:style style:name="ro14" style:family="table-row">
      <style:table-row-properties style:row-height="3.378cm" fo:break-before="auto" style:use-optimal-row-height="false"/>
    </style:style>
    <style:style style:name="ro15" style:family="table-row">
      <style:table-row-properties style:row-height="3.267cm" fo:break-before="auto" style:use-optimal-row-height="false"/>
    </style:style>
    <style:style style:name="ro16" style:family="table-row">
      <style:table-row-properties style:row-height="2.822cm" fo:break-before="auto" style:use-optimal-row-height="false"/>
    </style:style>
    <style:style style:name="ro17" style:family="table-row">
      <style:table-row-properties style:row-height="2.97cm" fo:break-before="auto" style:use-optimal-row-height="false"/>
    </style:style>
    <style:style style:name="ro18" style:family="table-row">
      <style:table-row-properties style:row-height="2.988cm" fo:break-before="auto" style:use-optimal-row-height="false"/>
    </style:style>
    <style:style style:name="ro19" style:family="table-row">
      <style:table-row-properties style:row-height="2.877cm" fo:break-before="auto" style:use-optimal-row-height="false"/>
    </style:style>
    <style:style style:name="ro20" style:family="table-row">
      <style:table-row-properties style:row-height="3.119cm" fo:break-before="auto" style:use-optimal-row-height="false"/>
    </style:style>
    <style:style style:name="ro21" style:family="table-row">
      <style:table-row-properties style:row-height="3.434cm" fo:break-before="auto" style:use-optimal-row-height="false"/>
    </style:style>
    <style:style style:name="ro22" style:family="table-row">
      <style:table-row-properties style:row-height="3.212cm" fo:break-before="auto" style:use-optimal-row-height="false"/>
    </style:style>
    <style:style style:name="ro23" style:family="table-row">
      <style:table-row-properties style:row-height="3.323cm" fo:break-before="auto" style:use-optimal-row-height="false"/>
    </style:style>
    <style:style style:name="ro24" style:family="table-row">
      <style:table-row-properties style:row-height="4.53cm" fo:break-before="auto" style:use-optimal-row-height="false"/>
    </style:style>
    <style:style style:name="ro25" style:family="table-row">
      <style:table-row-properties style:row-height="2.914cm" fo:break-before="auto" style:use-optimal-row-height="false"/>
    </style:style>
    <style:style style:name="ro26" style:family="table-row">
      <style:table-row-properties style:row-height="0.524cm" fo:break-before="auto" style:use-optimal-row-height="false"/>
    </style:style>
    <style:style style:name="ro27" style:family="table-row">
      <style:table-row-properties style:row-height="3.286cm" fo:break-before="auto" style:use-optimal-row-height="false"/>
    </style:style>
    <style:style style:name="ro28" style:family="table-row">
      <style:table-row-properties style:row-height="3.452cm" fo:break-before="auto" style:use-optimal-row-height="false"/>
    </style:style>
    <style:style style:name="ro29" style:family="table-row">
      <style:table-row-properties style:row-height="4.029cm" fo:break-before="auto" style:use-optimal-row-height="false"/>
    </style:style>
    <style:style style:name="ro30" style:family="table-row">
      <style:table-row-properties style:row-height="4.066cm" fo:break-before="auto" style:use-optimal-row-height="false"/>
    </style:style>
    <style:style style:name="ro31" style:family="table-row">
      <style:table-row-properties style:row-height="2.729cm" fo:break-before="auto" style:use-optimal-row-height="false"/>
    </style:style>
    <style:style style:name="ro32" style:family="table-row">
      <style:table-row-properties style:row-height="3.62cm" fo:break-before="auto" style:use-optimal-row-height="false"/>
    </style:style>
    <style:style style:name="ro33" style:family="table-row">
      <style:table-row-properties style:row-height="4.419cm" fo:break-before="auto" style:use-optimal-row-height="false"/>
    </style:style>
    <style:style style:name="ro34" style:family="table-row">
      <style:table-row-properties style:row-height="3.044cm" fo:break-before="auto" style:use-optimal-row-height="false"/>
    </style:style>
    <style:style style:name="ro35" style:family="table-row">
      <style:table-row-properties style:row-height="3.082cm" fo:break-before="auto" style:use-optimal-row-height="false"/>
    </style:style>
    <style:style style:name="ro36" style:family="table-row">
      <style:table-row-properties style:row-height="3.175cm" fo:break-before="auto" style:use-optimal-row-height="false"/>
    </style:style>
    <style:style style:name="ro37" style:family="table-row">
      <style:table-row-properties style:row-height="3.657cm" fo:break-before="auto" style:use-optimal-row-height="false"/>
    </style:style>
    <style:style style:name="ro38" style:family="table-row">
      <style:table-row-properties style:row-height="3.36cm" fo:break-before="auto" style:use-optimal-row-height="false"/>
    </style:style>
    <style:style style:name="ro39" style:family="table-row">
      <style:table-row-properties style:row-height="2.672cm" fo:break-before="auto" style:use-optimal-row-height="false"/>
    </style:style>
    <style:style style:name="ro40" style:family="table-row">
      <style:table-row-properties style:row-height="3.249cm" fo:break-before="auto" style:use-optimal-row-height="false"/>
    </style:style>
    <style:style style:name="ro41" style:family="table-row">
      <style:table-row-properties style:row-height="3.565cm" fo:break-before="auto" style:use-optimal-row-height="false"/>
    </style:style>
    <style:style style:name="ro42" style:family="table-row">
      <style:table-row-properties style:row-height="3.731cm" fo:break-before="auto" style:use-optimal-row-height="false"/>
    </style:style>
    <style:style style:name="ro43" style:family="table-row">
      <style:table-row-properties style:row-height="0.452cm" fo:break-before="auto" style:use-optimal-row-height="false"/>
    </style:style>
    <style:style style:name="ta1" style:family="table" style:master-page-name="PageStyle_5f_FERMOJU">
      <style:table-properties table:display="true" style:writing-mode="lr-tb"/>
    </style:style>
    <style:style style:name="ta2" style:family="table" style:master-page-name="PageStyle_5f_TESOURO">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loext:min-decimal-places="2" number:min-integer-digits="1" number:grouping="true"/>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5pt" fo:font-style="normal" fo:text-shadow="none" style:text-underline-style="none" fo:font-weight="bold" style:font-size-asian="9.5pt" style:font-style-asian="normal" style:font-weight-asian="bold" style:font-name-complex="Arial" style:font-size-complex="9.5pt" style:font-style-complex="normal" style:font-weight-complex="bold"/>
    </style:style>
    <style:style style:name="ce2"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1" style:family="table-cell" style:parent-style-name="Default" style:data-style-name="N104">
      <style:table-cell-properties style:glyph-orientation-vertical="0" fo:background-color="#e6e6e6"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4">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table-cell-properties fo:padding="0.071cm"/>
    </style:style>
    <style:style style:name="ce15" style:family="table-cell" style:parent-style-name="Default" style:data-style-name="N104">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svg:stroke-width="0.02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text-properties fo:font-size="18pt"/>
    </style:style>
  </office:automatic-styles>
  <office:body>
    <office:spreadsheet>
      <table:calculation-settings table:case-sensitive="false" table:use-regular-expressions="false" table:use-wildcards="true"/>
      <table:table table:name="FERMOJU" table:style-name="ta1">
        <office:forms form:automatic-focus="false" form:apply-design-mode="false"/>
        <table:table-column table:style-name="co1" table:default-cell-style-name="ce4"/>
        <table:table-column table:style-name="co2" table:default-cell-style-name="ce7"/>
        <table:table-column table:style-name="co3" table:default-cell-style-name="ce10"/>
        <table:table-column table:style-name="co4" table:default-cell-style-name="ce7"/>
        <table:table-column table:style-name="co5" table:default-cell-style-name="ce7"/>
        <table:table-column table:style-name="co6" table:default-cell-style-name="ce10"/>
        <table:table-column table:style-name="co7" table:default-cell-style-name="ce13"/>
        <table:table-column table:style-name="co8" table:number-columns-repeated="250" table:default-cell-style-name="ce14"/>
        <table:table-row table:style-name="ro1">
          <table:table-cell table:style-name="ce1" table:number-columns-spanned="1" table:number-rows-spanned="3">
            <draw:frame table:end-cell-address="FERMOJU.A3" table:end-x="1.26cm" table:end-y="0.277cm" draw:z-index="0" draw:name="Figuras 1" draw:style-name="gr1" draw:text-style-name="P1" svg:width="1.077cm" svg:height="1.187cm" svg:x="0.183cm" svg:y="0.141cm">
              <draw:image xlink:href="Pictures/100002000000006F00000096CCE3D82E15B16DA5.png" xlink:type="simple" xlink:show="embed" xlink:actuate="onLoad" loext:mime-type="image/png">
                <text:p/>
              </draw:image>
            </draw:frame>
          </table:table-cell>
          <table:table-cell table:style-name="ce20" office:value-type="string" calcext:value-type="string" table:number-columns-spanned="6" table:number-rows-spanned="1">
            <text:p>Tribunal de Justiça do Estado do Ceará – TJCE</text:p>
          </table:table-cell>
          <table:covered-table-cell table:number-columns-repeated="5" table:style-name="ce20"/>
          <table:table-cell table:number-columns-repeated="250"/>
        </table:table-row>
        <table:table-row table:style-name="ro1">
          <table:covered-table-cell table:style-name="ce1"/>
          <table:table-cell table:style-name="ce20" office:value-type="string" calcext:value-type="string" table:number-columns-spanned="6" table:number-rows-spanned="1">
            <text:p>RELATÓRIO DE PAGAMENTOS A FORNECEDORES <text:s/>- <text:s/>AGOSTO DE 2023 <text:s/>- FERMOJU</text:p>
          </table:table-cell>
          <table:covered-table-cell table:number-columns-repeated="5" table:style-name="ce20"/>
          <table:table-cell table:number-columns-repeated="250"/>
        </table:table-row>
        <table:table-row table:style-name="ro1">
          <table:covered-table-cell table:style-name="ce1"/>
          <table:table-cell table:style-name="ce20" office:value-type="string" calcext:value-type="string" table:number-columns-spanned="6" table:number-rows-spanned="1">
            <text:p>DATA DE PUBLICAÇÃO: 20/09/2023</text:p>
          </table:table-cell>
          <table:covered-table-cell table:number-columns-repeated="5" table:style-name="ce20"/>
          <table:table-cell table:number-columns-repeated="250"/>
        </table:table-row>
        <table:table-row table:style-name="ro1">
          <table:table-cell table:style-name="ce16" table:number-columns-repeated="7"/>
          <table:table-cell table:number-columns-repeated="250"/>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cell table:number-columns-repeated="250"/>
          </table:table-row>
        </table:table-header-rows>
        <table:table-row table:style-name="ro3">
          <table:table-cell table:style-name="ce3" office:value-type="string" calcext:value-type="string">
            <text:p>FERMOJU</text:p>
          </table:table-cell>
          <table:table-cell table:style-name="ce6" office:value-type="float" office:value="485" calcext:value-type="float">
            <text:p>485</text:p>
          </table:table-cell>
          <table:table-cell table:style-name="ce9" office:value-type="string" calcext:value-type="string">
            <text:p>CONTIPLAN TECNOLOGIA GRAFICA LTDA-EPP</text:p>
          </table:table-cell>
          <table:table-cell table:style-name="ce6" office:value-type="string" calcext:value-type="string">
            <text:p>REGISTRO DE PREÇO</text:p>
          </table:table-cell>
          <table:table-cell table:style-name="ce6" office:value-type="string" calcext:value-type="string">
            <text:p>8505022-95.2023.8.06.0000</text:p>
          </table:table-cell>
          <table:table-cell table:style-name="ce9" office:value-type="string" calcext:value-type="string">
            <text:p>ARP- 07/2023 - VISANDO À EVENTUAL CONFECÇÃO E O FORNECIMENTO DE 11.860.000 (ONZE MILHÕES E OITOCENTOS E SESSENTA MIL) SELOS DE AUTENTICIDADE JUDICIAIS E/OU EXTRAJUDICIAIS PARA ATENDER ÀS NECESSIDADES DAS SERVENTIAS JUDICIAIS E EXTRAJUDICIAIS EM FUNCIONAMENTO NO ÂMBITO DO PODER JUDICIÁRIO DO ESTADO DO CEARÁ, CONFORME ESPECIFICAÇÕES E QUANTITATIVOS CONTIDOS NO ANEXO 1 DESTA ATA. LOTE 1 - COTA PRINCIPAL. 2º GRAU.</text:p>
            <text:p/>
          </table:table-cell>
          <table:table-cell table:style-name="ce12" office:value-type="float" office:value="25890" calcext:value-type="float">
            <text:p>25.89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496" calcext:value-type="float">
            <text:p>496</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03043-95.2023.8.06.0001</text:p>
          </table:table-cell>
          <table:table-cell table:style-name="ce9" office:value-type="string" calcext:value-type="string">
            <text:p>REFERENTE AO FORNECIMENTO DE REFEIÇÕES, LANCHES, REFRIGERANTES E SUCOS DE FORMA PARCELADA, POR UM PERÍODO APROXIMADO DE 04 (QUATRO) MESES, PARA AS SESSÕES DO TRIBUNAL DO JÚRI E CEJUSC DA COMARCA DE FORTALEZA, EM CONFORMIDADE COM A ATA DE REGISTRO DE PREÇOS N.º 09/2022, LOTE 29, PREGÃO ELETRÔNICO N.º 12/2022 E OFÍCIO Nº 008/2023 - CFORGADMFCB. DESPESA ALOCADA NO 1º GRAU DE JURISDIÇÃO.</text:p>
          </table:table-cell>
          <table:table-cell table:style-name="ce12" office:value-type="float" office:value="4533.5" calcext:value-type="float">
            <text:p>4.533,5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559" calcext:value-type="float">
            <text:p>559</text:p>
          </table:table-cell>
          <table:table-cell table:style-name="ce9" office:value-type="string" calcext:value-type="string">
            <text:p>CCS CONSTRUÇÕES LTDA</text:p>
          </table:table-cell>
          <table:table-cell table:style-name="ce6" office:value-type="string" calcext:value-type="string">
            <text:p>CONCORRÊNCIA</text:p>
          </table:table-cell>
          <table:table-cell table:style-name="ce6" office:value-type="string" calcext:value-type="string">
            <text:p>8505166-69.2023.8.06.0000</text:p>
          </table:table-cell>
          <table:table-cell table:style-name="ce9" office:value-type="string" calcext:value-type="string">
            <text:p>CT -11/2023 - CONTRATAÇÃO DE EMPRESA ESPECIALIZADA EM ENGENHARIA PARA EXECUÇÃO DO PROJETO DE REFORMA E AMPLIAÇÃO DO FÓRUM DA COMARCA DE QUIXADÁ. DESPESA VINCULADA AO 1º GRAU DE JURISDIÇÃO.</text:p>
          </table:table-cell>
          <table:table-cell table:style-name="ce12" office:value-type="float" office:value="201362.31" calcext:value-type="float">
            <text:p>201.362,3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567" calcext:value-type="float">
            <text:p>567</text:p>
          </table:table-cell>
          <table:table-cell table:style-name="ce9" office:value-type="string" calcext:value-type="string">
            <text:p>ANDREZA DE A <text:s/>PINTO COSTA </text:p>
          </table:table-cell>
          <table:table-cell table:style-name="ce6" office:value-type="string" calcext:value-type="string">
            <text:p>REGISTRO DE PREÇO</text:p>
          </table:table-cell>
          <table:table-cell table:style-name="ce6" office:value-type="string" calcext:value-type="string">
            <text:p>8504597-68.2023.8.06.0000</text:p>
          </table:table-cell>
          <table:table-cell table:style-name="ce9" office:value-type="string" calcext:value-type="string">
            <text:p>REFERENTE AO FORNECIMENTO DE REFEIÇÕES, LANCHES, REFRIGERANTES E SUCOS DE FORMA PARCELADA, NO EXERCÍCIO DE 2023, PARA AS SESSÕES DO TRIBUNAL DO JÚRI DAS UNIDADES JUDICIÁRIAS DO PODER JUDICIÁRIO CEARENSE, LOCALIZADAS NO INTERIOR DO ESTADO DO CEARÁ , EM CONFORMIDADE COM A ATA DE REGISTRO DE PREÇOS N.º 09/2022, LOTE 07-CP, PREGÃO ELETRÔNICO N.º 12/2022 E MEMORANDO Nº 71/2023 <text:s/>CCOM. DESPESA ALOCADA NO 1º GRAU DE JURISDIÇÃO.</text:p>
          </table:table-cell>
          <table:table-cell table:style-name="ce12" office:value-type="float" office:value="2860.9" calcext:value-type="float">
            <text:p>2.860,9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741" calcext:value-type="float">
            <text:p>741</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7559-64.2023.8.06.0000</text:p>
          </table:table-cell>
          <table:table-cell table:style-name="ce9" office:value-type="string" calcext:value-type="string">
            <text:p>CT- 32/2021 (AD-02)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ABRIL E MAIO DE 2023. DESPESA ALOCADA NO 1º GRAU. </text:p>
          </table:table-cell>
          <table:table-cell table:style-name="ce12" office:value-type="float" office:value="843" calcext:value-type="float">
            <text:p>843,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742" calcext:value-type="float">
            <text:p>742</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7559-64.2023.8.06.0000</text:p>
          </table:table-cell>
          <table:table-cell table:style-name="ce9" office:value-type="string" calcext:value-type="string">
            <text:p>CT- 32/2021 (AD-02)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ABRIL E MAIO DE 2023. DESPESA ALOCADA NO 2º GRAU. </text:p>
          </table:table-cell>
          <table:table-cell table:style-name="ce12" office:value-type="float" office:value="406" calcext:value-type="float">
            <text:p>406,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758" calcext:value-type="float">
            <text:p>758</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08027-28.2023.8.06.0000</text:p>
          </table:table-cell>
          <table:table-cell table:style-name="ce9" office:value-type="string" calcext:value-type="string">
            <text:p>CT - 168/2022 - EMPENHO POR ESTIMATIVA REFERENTE AO FORNECIMENTO DE ENERGIA ELÉTRICA (ALTA TENSÃO), 1º GRAU, RELATIVO AO CONSUMO DOS MESES DE MARÇO A JULHO DE 2023, DAS UNIDADES DO PODER JUDICIÁRIO.</text:p>
          </table:table-cell>
          <table:table-cell table:style-name="ce12" office:value-type="float" office:value="219727.96" calcext:value-type="float">
            <text:p>219.727,9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762" calcext:value-type="float">
            <text:p>762</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08027-28.2023.8.06.0000</text:p>
          </table:table-cell>
          <table:table-cell table:style-name="ce9" office:value-type="string" calcext:value-type="string">
            <text:p>CT - 168/2022 - EMPENHO POR ESTIMATIVA REFERENTE AO FORNECIMENTO DE ENERGIA ELÉTRICA (ALTA TENSÃO), 2º GRAU, RELATIVO AO CONSUMO DO MÊS DE MARÇO A JULHO DE 2023, DAS UNIDADES DO PODER JUDICIÁRIO.</text:p>
          </table:table-cell>
          <table:table-cell table:style-name="ce12" office:value-type="float" office:value="51396.97" calcext:value-type="float">
            <text:p>51.396,9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763" calcext:value-type="float">
            <text:p>763</text:p>
          </table:table-cell>
          <table:table-cell table:style-name="ce9" office:value-type="string" calcext:value-type="string">
            <text:p>COMPANHIA ENERGÉTICA DO CEARÁ</text:p>
          </table:table-cell>
          <table:table-cell table:style-name="ce6" office:value-type="string" calcext:value-type="string">
            <text:p>DISPENSA DE LICITAÇÃO</text:p>
          </table:table-cell>
          <table:table-cell table:style-name="ce6" office:value-type="string" calcext:value-type="string">
            <text:p>8508025-58.2023.8.06.0000</text:p>
          </table:table-cell>
          <table:table-cell table:style-name="ce9" office:value-type="string" calcext:value-type="string">
            <text:p>CT 279/2022 - EMPENHO POR ESTIMATIVA REFERENTE AO CONSUMO DE ENERGIA ELÉTRICA NAS UNIDADES DO PODER JUDICIÁRIO DO ESTADO DO CEARÁ ATENDIDAS EM BAIXA TENSÃO, RELATIVO AOS MESES DE MARÇO A JULHO DE 2023. DESPESA ALOCADA NO 1º GRAU DE JURISDIÇÃO.</text:p>
          </table:table-cell>
          <table:table-cell table:style-name="ce12" office:value-type="float" office:value="211224.72" calcext:value-type="float">
            <text:p>211.224,7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766" calcext:value-type="float">
            <text:p>766</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07523-22.2023.8.06.0000</text:p>
          </table:table-cell>
          <table:table-cell table:style-name="ce9" office:value-type="string" calcext:value-type="string">
            <text:p>CT <text:s/>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 PERÍODO DE ABRIL DE 2023 E MAIO DE 2023. DESPESA ALOCADA NA 2º GRAU DE JURISDIÇÃO.</text:p>
          </table:table-cell>
          <table:table-cell table:style-name="ce12" office:value-type="float" office:value="3591.22" calcext:value-type="float">
            <text:p>3.591,2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768" calcext:value-type="float">
            <text:p>768</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07523-22.2023.8.06.0000</text:p>
          </table:table-cell>
          <table:table-cell table:style-name="ce9" office:value-type="string" calcext:value-type="string">
            <text:p>CT <text:s/>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 PERÍODO DE ABRIL DE 2023 E MAIO DE 2023. DESPESA ALOCADA NA 1º GRAU DE JURISDIÇÃO.</text:p>
          </table:table-cell>
          <table:table-cell table:style-name="ce12" office:value-type="float" office:value="68252.12" calcext:value-type="float">
            <text:p>68.252,1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773" calcext:value-type="float">
            <text:p>773</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08028-13.2023.8.06.0000</text:p>
          </table:table-cell>
          <table:table-cell table:style-name="ce9" office:value-type="string" calcext:value-type="string">
            <text:p>CT <text:s/>192/2022 - EMPENHO POR ESTIMATIVA REFERENTE AO FORNECIMENTO DE ENERGIA ELÉTRICA (ALTA TENSÃO), 1º GRAU, RELATIVO AO PERÍODO DE MARÇO A JULHO 2023, DAS UNIDADES DO PODER JUDICIÁRIO.</text:p>
          </table:table-cell>
          <table:table-cell table:style-name="ce12" office:value-type="float" office:value="2758.17" calcext:value-type="float">
            <text:p>2.758,1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815" calcext:value-type="float">
            <text:p>815</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7552-72.2023.8.06.0000</text:p>
          </table:table-cell>
          <table:table-cell table:style-name="ce9" office:value-type="string" calcext:value-type="string">
            <text:p>CT- 32/2021 <text:s text:c="2"/>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ABRIL E MAIO DE 2023, 1º GRAU. </text:p>
          </table:table-cell>
          <table:table-cell table:style-name="ce12" office:value-type="float" office:value="329536.11" calcext:value-type="float">
            <text:p>329.536,1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816" calcext:value-type="float">
            <text:p>816</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07552-72.2023.8.06.0000</text:p>
          </table:table-cell>
          <table:table-cell table:style-name="ce9" office:value-type="string" calcext:value-type="string">
            <text:p>CT- 32/2021 <text:s text:c="2"/>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ABRIL E MAIO DE 2023, 2º GRAU. </text:p>
          </table:table-cell>
          <table:table-cell table:style-name="ce12" office:value-type="float" office:value="158664.71" calcext:value-type="float">
            <text:p>158.664,7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851" calcext:value-type="float">
            <text:p>851</text:p>
          </table:table-cell>
          <table:table-cell table:style-name="ce9" office:value-type="string" calcext:value-type="string">
            <text:p>BLACKOUT PERSIANAS COMERCIO E SERVIÇOS LTDA - ME</text:p>
          </table:table-cell>
          <table:table-cell table:style-name="ce6" office:value-type="string" calcext:value-type="string">
            <text:p>DISPENSA DE LICITAÇÃO</text:p>
          </table:table-cell>
          <table:table-cell table:style-name="ce6" office:value-type="string" calcext:value-type="string">
            <text:p>8500022-11.2023.8.06.0099</text:p>
          </table:table-cell>
          <table:table-cell table:style-name="ce9" office:value-type="string" calcext:value-type="string">
            <text:p>AQUISIÇÃO DE 08 PERSIANAS VERTICAIS, DESTINADAS ÀS DEPENDÊNCIAS DA 1ª VARA DA COMARCA DE ITAITINGA. DESPESA VINCULADA AO 1º GRAU DE JURISDIÇÃO.</text:p>
          </table:table-cell>
          <table:table-cell table:style-name="ce12" office:value-type="float" office:value="2234.65" calcext:value-type="float">
            <text:p>2.234,6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041" calcext:value-type="float">
            <text:p>1041</text:p>
          </table:table-cell>
          <table:table-cell table:style-name="ce9" office:value-type="string" calcext:value-type="string">
            <text:p>C D I S INFORMATICA LTDA</text:p>
          </table:table-cell>
          <table:table-cell table:style-name="ce6" office:value-type="string" calcext:value-type="string">
            <text:p>PREGAO ELETRONICO</text:p>
          </table:table-cell>
          <table:table-cell table:style-name="ce6" office:value-type="string" calcext:value-type="string">
            <text:p>8510739-88.2023.8.06.0000</text:p>
          </table:table-cell>
          <table:table-cell table:style-name="ce9" office:value-type="string" calcext:value-type="string">
            <text:p>CT-012/2020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RELATIVO AOS MESES DE ABRIL E MAIO DE 2023. DESPESA VINCULADA AO 1º GRAU DE JURISDIÇÃO. DESPESA REALIZADA COM RECURSOS DO PROMOJUD.</text:p>
          </table:table-cell>
          <table:table-cell table:style-name="ce12" office:value-type="float" office:value="698.01" calcext:value-type="float">
            <text:p>698,0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045" calcext:value-type="float">
            <text:p>1045</text:p>
          </table:table-cell>
          <table:table-cell table:style-name="ce9" office:value-type="string" calcext:value-type="string">
            <text:p>C D I S INFORMATICA LTDA</text:p>
          </table:table-cell>
          <table:table-cell table:style-name="ce6" office:value-type="string" calcext:value-type="string">
            <text:p>PREGAO ELETRONICO</text:p>
          </table:table-cell>
          <table:table-cell table:style-name="ce6" office:value-type="string" calcext:value-type="string">
            <text:p>8510739-88.2023.8.06.0000</text:p>
          </table:table-cell>
          <table:table-cell table:style-name="ce9" office:value-type="string" calcext:value-type="string">
            <text:p>CT-012/2020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RELATIVO AOS MESES DE ABRIL E MAIO DE 2023. DESPESA VINCULADA AO 2º GRAU DE JURISDIÇÃO. DESPESA REALIZADA COM RECURSOS DO PROMOJUD.</text:p>
          </table:table-cell>
          <table:table-cell table:style-name="ce12" office:value-type="float" office:value="412.32" calcext:value-type="float">
            <text:p>412,3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090" calcext:value-type="float">
            <text:p>1090</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10892-24.2023.8.06.0000</text:p>
          </table:table-cell>
          <table:table-cell table:style-name="ce9" office:value-type="string" calcext:value-type="string">
            <text:p>CT <text:s/>80/2019 - EMPENHO POR ESTIMATIVA REFERENTE AO FORNECIMENTO DE ÁGUA TRATADA E COLETA DE ESGOTO DAS UNIDADES JUDICIÁRIAS DA JUSTIÇA DE 1º GRAU, RELATIVO AOS MESES DE MAIO A JULHO DE 2023.</text:p>
          </table:table-cell>
          <table:table-cell table:style-name="ce12" office:value-type="float" office:value="158518.49" calcext:value-type="float">
            <text:p>158.518,4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091" calcext:value-type="float">
            <text:p>1091</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10892-24.2023.8.06.0000</text:p>
          </table:table-cell>
          <table:table-cell table:style-name="ce9" office:value-type="string" calcext:value-type="string">
            <text:p>CT <text:s/>80/2019 - EMPENHO REFERENTE AO FORNECIMENTO DE ÁGUA TRATADA E COLETA DE ESGOTO DAS UNIDADES JUDICIÁRIAS DA JUSTIÇA DE 2º GRAU, RELATIVO AOS MESES DE MAIO A JULHO DE DE 2023.</text:p>
          </table:table-cell>
          <table:table-cell table:style-name="ce12" office:value-type="float" office:value="30762.58" calcext:value-type="float">
            <text:p>30.762,5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127" calcext:value-type="float">
            <text:p>1127</text:p>
          </table:table-cell>
          <table:table-cell table:style-name="ce9" office:value-type="string" calcext:value-type="string">
            <text:p>MAIS SERVIÇOS <text:s text:c="2"/>LTDA</text:p>
          </table:table-cell>
          <table:table-cell table:style-name="ce6" office:value-type="string" calcext:value-type="string">
            <text:p>DISPENSA DE LICITAÇÃO</text:p>
          </table:table-cell>
          <table:table-cell table:style-name="ce6" office:value-type="string" calcext:value-type="string">
            <text:p>8509813-10.2023.8.06.0000</text:p>
          </table:table-cell>
          <table:table-cell table:style-name="ce9" office:value-type="string" calcext:value-type="string">
            <text:p>CT - 14/2020: EMPENHO REFERENTE AO FATURAMENTO MENSAL DE ABRIL/2023 DO SERVIÇO DE LOCAÇÃO DE MÃO DE OBRA TERCEIRIZADA (SAÚDE). DESPESA ALOCADA NO 2º GRAU DE JURISDIÇÃO.</text:p>
          </table:table-cell>
          <table:table-cell table:style-name="ce12" office:value-type="float" office:value="20504" calcext:value-type="float">
            <text:p>20.504,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171" calcext:value-type="float">
            <text:p>1171</text:p>
          </table:table-cell>
          <table:table-cell table:style-name="ce9" office:value-type="string" calcext:value-type="string">
            <text:p>PLANOS TECNICOS DO BRASIL LTDA</text:p>
          </table:table-cell>
          <table:table-cell table:style-name="ce6" office:value-type="string" calcext:value-type="string">
            <text:p>INEXIGÍVEL</text:p>
          </table:table-cell>
          <table:table-cell table:style-name="ce6" office:value-type="string" calcext:value-type="string">
            <text:p>8511408-44.2023.8.06.0000</text:p>
          </table:table-cell>
          <table:table-cell table:style-name="ce9" office:value-type="string" calcext:value-type="string">
            <text:p>CT <text:s/>- 52/2021 - EMPENHO POR ESTIMATIVA REFERENTE AO VALOR DA TAXA CONDOMINIAL NO PERÍODO DE 2023, RELATIVO À LOCAÇÃO DE UMA ÁREA DE USO COMERCIAL (ARCO), SITUADA NO SHOPPING BENFICA, DESTINADA A SEDIAR O 4º JUIZADO ESPECIAL CÍVEL (JEC) DA COMARCA DE FORTALEZA, CONFORME AUTORIZAÇÃO DE EMPENHO PELO ORDENADOR DE DESPESA NA PÁGINA 4. DESPESA ALOCADA NO 1º GRAU DE JURISDIÇÃO. </text:p>
          </table:table-cell>
          <table:table-cell table:style-name="ce12" office:value-type="float" office:value="12637.37" calcext:value-type="float">
            <text:p>12.637,3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174" calcext:value-type="float">
            <text:p>1174</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09956-96.2023.8.06.0000</text:p>
          </table:table-cell>
          <table:table-cell table:style-name="ce9" office:value-type="string" calcext:value-type="string">
            <text:p>CT <text:s/>25/2022 - REFERENTE AO FATURAMENTO MENSAL DE ABRIL DE 2023 DA PRESTAÇÃO DOS SERVIÇOS DE LOCAÇÃO DE MÃO DE OBRA ESPECIALIZADA: ESTATÍSTICOS. DESPESA ALOCADA NO 1º GRAU DE JURISDIÇÃO. </text:p>
          </table:table-cell>
          <table:table-cell table:style-name="ce12" office:value-type="float" office:value="3915" calcext:value-type="float">
            <text:p>3.915,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175" calcext:value-type="float">
            <text:p>1175</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09956-96.2023.8.06.0000</text:p>
          </table:table-cell>
          <table:table-cell table:style-name="ce9" office:value-type="string" calcext:value-type="string">
            <text:p>CT <text:s/>25/2022 - REFERENTE AO FATURAMENTO MENSAL DE ABRIL DE 2023 DA PRESTAÇÃO DOS SERVIÇOS DE LOCAÇÃO DE MÃO DE OBRA ESPECIALIZADA: ESTATÍSTICOS. DESPESA ALOCADA NO 2º GRAU DE JURISDIÇÃO. </text:p>
          </table:table-cell>
          <table:table-cell table:style-name="ce12" office:value-type="float" office:value="34590" calcext:value-type="float">
            <text:p>34.59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181" calcext:value-type="float">
            <text:p>1181</text:p>
          </table:table-cell>
          <table:table-cell table:style-name="ce9" office:value-type="string" calcext:value-type="string">
            <text:p>LDS SERVIÇOS DE LIMPEZA EIRELI - EPP</text:p>
          </table:table-cell>
          <table:table-cell table:style-name="ce6" office:value-type="string" calcext:value-type="string">
            <text:p>DISPENSA DE LICITAÇÃO</text:p>
          </table:table-cell>
          <table:table-cell table:style-name="ce6" office:value-type="string" calcext:value-type="string">
            <text:p>8509377-51.2023.8.06.0000</text:p>
          </table:table-cell>
          <table:table-cell table:style-name="ce9" office:value-type="string" calcext:value-type="string">
            <text:p>CT -11/2020 - EMPENHO REFERENTE AO FATURAMENTO MENSAL DE ABRIL/2023 DA PRESTAÇÃO DOS SERVIÇOS DE LOCAÇÃO DE MÃO DE OBRA ESPECIALIZADA (ODONTÓLOGOS). DESPESA ALOCADA NO 2º GRAU DE JURISDIÇÃO.</text:p>
          </table:table-cell>
          <table:table-cell table:style-name="ce12" office:value-type="float" office:value="5667" calcext:value-type="float">
            <text:p>5.667,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185" calcext:value-type="float">
            <text:p>1185</text:p>
          </table:table-cell>
          <table:table-cell table:style-name="ce9" office:value-type="string" calcext:value-type="string">
            <text:p>D &amp; L SERVIÇOS DE APOIO ADMINISTRATIVO LTDA</text:p>
          </table:table-cell>
          <table:table-cell table:style-name="ce6" office:value-type="string" calcext:value-type="string">
            <text:p>DISPENSA DE LICITAÇÃO</text:p>
          </table:table-cell>
          <table:table-cell table:style-name="ce6" office:value-type="string" calcext:value-type="string">
            <text:p>8509384-43.2023.8.06.0000</text:p>
          </table:table-cell>
          <table:table-cell table:style-name="ce9" office:value-type="string" calcext:value-type="string">
            <text:p>CT <text:s/>26/2022 <text:s/>EMPENHO REFERENTE À CONTRATAÇÃO EMERGENCIAL DE PESSOA JURÍDICA ESPECIALIZADA PARA A PRESTAÇÃO DE SERVIÇOS DE NATUREZA CONTINUADA COM EMPREGO DE MÃO DE OBRA EXCLUSIVA (ASSEIO E CONSERVAÇÃO) QUE COMPREENDERÁ O FORNECIMENTO DE MÃO DE OBRA, BEM COMO MATERIAL DE LIMPEZA E EQUIPAMENTOS NECESSÁRIOS, RELATIVO AO MÊS DE ABRIL DE 2023, TRABALHADORES REGIDOS PELA CLT. REFERENTE AO 1 º GRAU.</text:p>
          </table:table-cell>
          <table:table-cell table:style-name="ce12" office:value-type="float" office:value="76264" calcext:value-type="float">
            <text:p>76.264,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188" calcext:value-type="float">
            <text:p>1188</text:p>
          </table:table-cell>
          <table:table-cell table:style-name="ce9" office:value-type="string" calcext:value-type="string">
            <text:p>D &amp; L SERVIÇOS DE APOIO ADMINISTRATIVO LTDA</text:p>
          </table:table-cell>
          <table:table-cell table:style-name="ce6" office:value-type="string" calcext:value-type="string">
            <text:p>DISPENSA DE LICITAÇÃO</text:p>
          </table:table-cell>
          <table:table-cell table:style-name="ce6" office:value-type="string" calcext:value-type="string">
            <text:p>8509384-43.2023.8.06.0000</text:p>
          </table:table-cell>
          <table:table-cell table:style-name="ce9" office:value-type="string" calcext:value-type="string">
            <text:p>CT - 26/2022 - EMPENHO REFERENTE À CONTRATAÇÃO EMERGENCIAL DE PESSOA JURÍDICA ESPECIALIZADA PARA A PRESTAÇÃO DE SERVIÇOS DE NATUREZA CONTINUADA COM EMPREGO DE MÃO DE OBRA EXCLUSIVA (ASSEIO E CONSERVAÇÃO) QUE COMPREENDERÁ O FORNECIMENTO DE MÃO DE OBRA, BEM COMO MATERIAL DE LIMPEZA E EQUIPAMENTOS NECESSÁRIOS, RELATIVO AO MÊS DE ABRIL DE 2023, 2º GRAU, TRABALHADORES REGIDOS PELA CLT.</text:p>
          </table:table-cell>
          <table:table-cell table:style-name="ce12" office:value-type="float" office:value="34038" calcext:value-type="float">
            <text:p>34.038,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192" calcext:value-type="float">
            <text:p>1192</text:p>
          </table:table-cell>
          <table:table-cell table:style-name="ce9" office:value-type="string" calcext:value-type="string">
            <text:p>TELEMAR NORTE LESTE S/A</text:p>
          </table:table-cell>
          <table:table-cell table:style-name="ce6" office:value-type="string" calcext:value-type="string">
            <text:p>INEXIGÍVEL</text:p>
          </table:table-cell>
          <table:table-cell table:style-name="ce6" office:value-type="string" calcext:value-type="string">
            <text:p>8511404-07.2023.8.06.0000</text:p>
          </table:table-cell>
          <table:table-cell table:style-name="ce9" office:value-type="string" calcext:value-type="string">
            <text:p>CV 03/2019 - EMPENHO POR ESTIMATIVA REFERENTE À PRESTAÇÃO DE SERVIÇO TELEFÔNICO FIXO COMUTADO - STFC, NAS MODALIDADES: LONGA DISTÂNCIA NACIONAL INTRA REGIONAL, LONGA DISTÂNCIA INTERNACIONAL E LOCAL DO SERVIÇO MÓVEL PESSOAL - SMP, NAS UNIDADES JUDICIÁRIAS DO PODER JUDICIÁRIO DO ESTADO DO CEARÁ, 1º GRAU, RELATIVO AO PERÍODO DE 2023 - OI FIXO.</text:p>
          </table:table-cell>
          <table:table-cell table:style-name="ce12" office:value-type="float" office:value="45294.2" calcext:value-type="float">
            <text:p>45.294,2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15" calcext:value-type="float">
            <text:p>1215</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2237-25.2023.8.06.0000</text:p>
          </table:table-cell>
          <table:table-cell table:style-name="ce9" office:value-type="string" calcext:value-type="string">
            <text:p>CT- 32/2021 (AD-02)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NHO, JULHO E O PERÍODO DE 1A 9 DE AGOSTO DE 2023. DESPESA ALOCADA NO 1º GRAU. </text:p>
          </table:table-cell>
          <table:table-cell table:style-name="ce12" office:value-type="float" office:value="7581.49" calcext:value-type="float">
            <text:p>7.581,4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24" calcext:value-type="float">
            <text:p>1224</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2237-25.2023.8.06.0000</text:p>
          </table:table-cell>
          <table:table-cell table:style-name="ce9" office:value-type="string" calcext:value-type="string">
            <text:p>CT- 32/2021 (AD-02)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NHO, JULHO E O PERÍODO DE 01 A 09/08/2023 DE 2023. DESPESA ALOCADA NO 2º GRAU. </text:p>
          </table:table-cell>
          <table:table-cell table:style-name="ce12" office:value-type="float" office:value="3649.9" calcext:value-type="float">
            <text:p>3.649,9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30" calcext:value-type="float">
            <text:p>1230</text:p>
          </table:table-cell>
          <table:table-cell table:style-name="ce9" office:value-type="string" calcext:value-type="string">
            <text:p>ZOOM TECNOLOGIA LTDA</text:p>
          </table:table-cell>
          <table:table-cell table:style-name="ce6" office:value-type="string" calcext:value-type="string">
            <text:p>PREGÃO</text:p>
          </table:table-cell>
          <table:table-cell table:style-name="ce6" office:value-type="string" calcext:value-type="string">
            <text:p>8512401-87.2023.8.06.0000</text:p>
          </table:table-cell>
          <table:table-cell table:style-name="ce9" office:value-type="string" calcext:value-type="string">
            <text:p>CT <text:s/>36/2021 - EMPENHO PARA PAGAMENTO PARCIAL, REFERENTE À PRESTAÇÃO DE SERVIÇOS DE SUPORTE TÉCNICO, MANUTENÇÕES PREVENTIVA E CORRETIVA E EVOLUÇÃO TECNOLÓGICA PARA SERVIDOR DE ARMAZENAMENTO DE DADOS DA MARCA HUAWEI, MODELO OCEANSTOR 5600 V3, VISANDO ATENDER ÀS NECESSIDADES DO TRIBUNAL DE JUSTIÇA DO ESTADO DO CEARÁ, NO PERÍODO DE JUNHO A AGOSTO DE 2023. 1º GRAU.</text:p>
          </table:table-cell>
          <table:table-cell table:style-name="ce12" office:value-type="float" office:value="5379.2" calcext:value-type="float">
            <text:p>5.379,2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35" calcext:value-type="float">
            <text:p>1235</text:p>
          </table:table-cell>
          <table:table-cell table:style-name="ce9" office:value-type="string" calcext:value-type="string">
            <text:p>ZOOM TECNOLOGIA LTDA</text:p>
          </table:table-cell>
          <table:table-cell table:style-name="ce6" office:value-type="string" calcext:value-type="string">
            <text:p>PREGÃO</text:p>
          </table:table-cell>
          <table:table-cell table:style-name="ce6" office:value-type="string" calcext:value-type="string">
            <text:p>8512401-87.2023.8.06.0000</text:p>
          </table:table-cell>
          <table:table-cell table:style-name="ce9" office:value-type="string" calcext:value-type="string">
            <text:p>CT 36/2021 - EMPENHO PARA PAGAMENTO PARCIAL, REFERENTE À PRESTAÇÃO DE SERVIÇOS DE SUPORTE TÉCNICO, MANUTENÇÕES PREVENTIVA E CORRETIVA E EVOLUÇÃO TECNOLÓGICA PARA SERVIDOR DE ARMAZENAMENTO DE DADOS DA MARCA HUAWEI, MODELO OCEANSTOR 5600 V3, VISANDO ATENDER ÀS NECESSIDADES DO TRIBUNAL DE JUSTIÇA DO ESTADO DO CEARÁ, NOS MESES DE JUNHO A AGOSTO DE 2023. 2º GRAU.</text:p>
          </table:table-cell>
          <table:table-cell table:style-name="ce12" office:value-type="float" office:value="2589.77" calcext:value-type="float">
            <text:p>2.589,7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36" calcext:value-type="float">
            <text:p>1236</text:p>
          </table:table-cell>
          <table:table-cell table:style-name="ce9" office:value-type="string" calcext:value-type="string">
            <text:p>C D I S INFORMATICA LTDA</text:p>
          </table:table-cell>
          <table:table-cell table:style-name="ce6" office:value-type="string" calcext:value-type="string">
            <text:p>PREGAO ELETRONICO</text:p>
          </table:table-cell>
          <table:table-cell table:style-name="ce6" office:value-type="string" calcext:value-type="string">
            <text:p>8512292-73.2023.8.06.0000</text:p>
          </table:table-cell>
          <table:table-cell table:style-name="ce9" office:value-type="string" calcext:value-type="string">
            <text:p>CT-012/2020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RELATIVO AOS MESES DE JUNHO E JULHO DE 2023. DESPESA VINCULADA AO 1º GRAU DE JURISDIÇÃO. DESPESA REALIZADA COM RECURSOS DO PROMOJUD.</text:p>
          </table:table-cell>
          <table:table-cell table:style-name="ce12" office:value-type="float" office:value="636.82" calcext:value-type="float">
            <text:p>636,8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37" calcext:value-type="float">
            <text:p>1237</text:p>
          </table:table-cell>
          <table:table-cell table:style-name="ce9" office:value-type="string" calcext:value-type="string">
            <text:p>C D I S INFORMATICA LTDA</text:p>
          </table:table-cell>
          <table:table-cell table:style-name="ce6" office:value-type="string" calcext:value-type="string">
            <text:p>PREGAO ELETRONICO</text:p>
          </table:table-cell>
          <table:table-cell table:style-name="ce6" office:value-type="string" calcext:value-type="string">
            <text:p>8512292-73.2023.8.06.0000</text:p>
          </table:table-cell>
          <table:table-cell table:style-name="ce9" office:value-type="string" calcext:value-type="string">
            <text:p>CT-012/2020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RELATIVO AOS MESES DE JUNHO E JULHO DE 2023. DESPESA VINCULADA AO 2º GRAU DE JURISDIÇÃO. DESPESA REALIZADA COM RECURSOS DO PROMOJUD.</text:p>
          </table:table-cell>
          <table:table-cell table:style-name="ce12" office:value-type="float" office:value="412.32" calcext:value-type="float">
            <text:p>412,3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52" calcext:value-type="float">
            <text:p>1252</text:p>
          </table:table-cell>
          <table:table-cell table:style-name="ce9" office:value-type="string" calcext:value-type="string">
            <text:p>CENTRAL GERADORES LTDA</text:p>
          </table:table-cell>
          <table:table-cell table:style-name="ce6" office:value-type="string" calcext:value-type="string">
            <text:p>DISPENSA DE LICITAÇÃO</text:p>
          </table:table-cell>
          <table:table-cell table:style-name="ce6" office:value-type="string" calcext:value-type="string">
            <text:p>8511651-85.2023.8.06.0000</text:p>
          </table:table-cell>
          <table:table-cell table:style-name="ce9" office:value-type="string" calcext:value-type="string">
            <text:p>CONTRATAÇÃO DIRETA DE LOCAÇÃO DE UM GERADOR CABINADO E UM QUADRO DE TRANSFERÊNCIA AUTOMÁTICO. CAP. 180KVA - 60 HZ 380/220 V NA MODALIDADE DE FUNCIONAMENTO STAND-BY, <text:s/>PARA PROMOVER O PLENO FUNCIONAMENTO DO DATA CENTER DO PRÉDIO CDI, CONFORME MEMORANDO Nº 205/2023 - CCOM. DESPESA ALOCADA NO 2º GRAU DE JURISDIÇÃO. </text:p>
          </table:table-cell>
          <table:table-cell table:style-name="ce12" office:value-type="float" office:value="7000" calcext:value-type="float">
            <text:p>7.00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70" calcext:value-type="float">
            <text:p>1270</text:p>
          </table:table-cell>
          <table:table-cell table:style-name="ce9" office:value-type="string" calcext:value-type="string">
            <text:p>GELAR REFRIGERACAO COMERCIAL LTDA - ME</text:p>
          </table:table-cell>
          <table:table-cell table:style-name="ce6" office:value-type="string" calcext:value-type="string">
            <text:p>PREGAO ELETRONICO</text:p>
          </table:table-cell>
          <table:table-cell table:style-name="ce6" office:value-type="string" calcext:value-type="string">
            <text:p>8510113-69.2023.8.06.0000</text:p>
          </table:table-cell>
          <table:table-cell table:style-name="ce9" office:value-type="string" calcext:value-type="string">
            <text:p>CT- 15/2018 - EMPENHO REFERENTE AO SERVIÇO DE ASSISTÊNCIA TÉCNICA, INSTALAÇÕES, MANUTENÇÃO PREVENTIVA E CORRETIVA, INCLUINDO FORNECIMENTO DE PEÇAS E MATERIAIS, NOS EQUIPAMENTOS QUE COMPREENDEM OS SISTEMAS DE AR CONDICIONADO COM FLUXO DE REFRIGERANTE VARIÁVEL, INCLUSIVE SUAS REDES DE DUTOS E SISTEMAS DE VENTILAÇÃO DO FÓRUM DE CAUCAIA, RELATIVO AO MÊS DE MARÇO DE 2023. DESPESA VINCULADA AO 1º GRAU DE JURISDIÇÃO.</text:p>
            <text:p/>
          </table:table-cell>
          <table:table-cell table:style-name="ce12" office:value-type="float" office:value="1131" calcext:value-type="float">
            <text:p>1.131,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71" calcext:value-type="float">
            <text:p>1271</text:p>
          </table:table-cell>
          <table:table-cell table:style-name="ce9" office:value-type="string" calcext:value-type="string">
            <text:p>GELAR REFRIGERACAO COMERCIAL LTDA - ME</text:p>
          </table:table-cell>
          <table:table-cell table:style-name="ce6" office:value-type="string" calcext:value-type="string">
            <text:p>PREGAO ELETRONICO</text:p>
          </table:table-cell>
          <table:table-cell table:style-name="ce6" office:value-type="string" calcext:value-type="string">
            <text:p>8510039-15.2023.8.06.0000</text:p>
          </table:table-cell>
          <table:table-cell table:style-name="ce9" office:value-type="string" calcext:value-type="string">
            <text:p>CT- 15/2018 - EMPENHO REFERENTE AO SERVIÇO DE ASSISTÊNCIA TÉCNICA, INSTALAÇÕES, MANUTENÇÃO PREVENTIVA E CORRETIVA, INCLUINDO FORNECIMENTO DE PEÇAS E MATERIAIS, NOS EQUIPAMENTOS QUE COMPREENDEM OS SISTEMAS DE AR CONDICIONADO COM FLUXO DE REFRIGERANTE VARIÁVEL, INCLUSIVE SUAS REDES DE DUTOS E SISTEMAS DE VENTILAÇÃO DO FÓRUM DE CAUCAIA, RELATIVO AO MÊS DE ABRIL DE 2023. DESPESA VINCULADA AO 1º GRAU DE JURISDIÇÃO.</text:p>
            <text:p/>
          </table:table-cell>
          <table:table-cell table:style-name="ce12" office:value-type="float" office:value="1131" calcext:value-type="float">
            <text:p>1.131,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73" calcext:value-type="float">
            <text:p>1273</text:p>
          </table:table-cell>
          <table:table-cell table:style-name="ce9" office:value-type="string" calcext:value-type="string">
            <text:p>IT PROTECT SERVICOS DE CONSULTORIA EM INFORMATICA LTDA</text:p>
          </table:table-cell>
          <table:table-cell table:style-name="ce6" office:value-type="string" calcext:value-type="string">
            <text:p>REGISTRO DE PREÇO</text:p>
          </table:table-cell>
          <table:table-cell table:style-name="ce6" office:value-type="string" calcext:value-type="string">
            <text:p>8512460-75.2023.8.06.0000</text:p>
          </table:table-cell>
          <table:table-cell table:style-name="ce9" office:value-type="string" calcext:value-type="string">
            <text:p>CT-62/2022 <text:s/>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DESPESA ALOCADA NO 1º GRAU DE JURISDIÇÃO. <text:s text:c="273"/></text:p>
          </table:table-cell>
          <table:table-cell table:style-name="ce12" office:value-type="float" office:value="9500" calcext:value-type="float">
            <text:p>9.50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74" calcext:value-type="float">
            <text:p>1274</text:p>
          </table:table-cell>
          <table:table-cell table:style-name="ce9" office:value-type="string" calcext:value-type="string">
            <text:p>IT PROTECT SERVICOS DE CONSULTORIA EM INFORMATICA LTDA</text:p>
          </table:table-cell>
          <table:table-cell table:style-name="ce6" office:value-type="string" calcext:value-type="string">
            <text:p>REGISTRO DE PREÇO</text:p>
          </table:table-cell>
          <table:table-cell table:style-name="ce6" office:value-type="string" calcext:value-type="string">
            <text:p>8512460-75.2023.8.06.0000</text:p>
          </table:table-cell>
          <table:table-cell table:style-name="ce9" office:value-type="string" calcext:value-type="string">
            <text:p>CT-62/2022 <text:s/>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DESPESA ALOCADA NO 2º GRAU DE JURISDIÇÃO. <text:s text:c="273"/></text:p>
          </table:table-cell>
          <table:table-cell table:style-name="ce12" office:value-type="float" office:value="500" calcext:value-type="float">
            <text:p>500,00</text:p>
          </table:table-cell>
          <table:table-cell table:number-columns-repeated="250"/>
        </table:table-row>
        <table:table-row table:style-name="ro4">
          <table:table-cell table:style-name="ce3" office:value-type="string" calcext:value-type="string">
            <text:p>FERMOJU</text:p>
          </table:table-cell>
          <table:table-cell table:style-name="ce6" office:value-type="float" office:value="1282" calcext:value-type="float">
            <text:p>1282</text:p>
          </table:table-cell>
          <table:table-cell table:style-name="ce9" office:value-type="string" calcext:value-type="string">
            <text:p>LANLINK SERVIÇOS DE INFORMÁTICA S.A.</text:p>
          </table:table-cell>
          <table:table-cell table:style-name="ce6" office:value-type="string" calcext:value-type="string">
            <text:p>PREGAO ELETRONICO</text:p>
          </table:table-cell>
          <table:table-cell table:style-name="ce6" office:value-type="string" calcext:value-type="string">
            <text:p>8512432-10.2023.8.06.0000</text:p>
          </table:table-cell>
          <table:table-cell table:style-name="ce9" office:value-type="string" calcext:value-type="string">
            <text:p>CT-19/2020 (AD6 - PRORROGAÇÃO)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REALIZADOS DURANTE OS MESES DE JUNHO E JULHO DE 2023. DESPESA ALOCADA NO 1º GRAU DE JURISDIÇÃO.</text:p>
          </table:table-cell>
          <table:table-cell table:style-name="ce12" office:value-type="float" office:value="669105.41" calcext:value-type="float">
            <text:p>669.105,41</text:p>
          </table:table-cell>
          <table:table-cell table:number-columns-repeated="250"/>
        </table:table-row>
        <table:table-row table:style-name="ro5">
          <table:table-cell table:style-name="ce3" office:value-type="string" calcext:value-type="string">
            <text:p>FERMOJU</text:p>
          </table:table-cell>
          <table:table-cell table:style-name="ce6" office:value-type="float" office:value="1283" calcext:value-type="float">
            <text:p>1283</text:p>
          </table:table-cell>
          <table:table-cell table:style-name="ce9" office:value-type="string" calcext:value-type="string">
            <text:p>LANLINK SERVIÇOS DE INFORMÁTICA S.A.</text:p>
          </table:table-cell>
          <table:table-cell table:style-name="ce6" office:value-type="string" calcext:value-type="string">
            <text:p>PREGAO ELETRONICO</text:p>
          </table:table-cell>
          <table:table-cell table:style-name="ce6" office:value-type="string" calcext:value-type="string">
            <text:p>8512432-10.2023.8.06.0000</text:p>
          </table:table-cell>
          <table:table-cell table:style-name="ce9" office:value-type="string" calcext:value-type="string">
            <text:p>CT-19/2020 (AD6 - PRORROGAÇÃO) -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E TI DO TRIBUNAL DE JUSTIÇA DO ESTADO DO CEARÁ, REALIZADOS DURANTE OS MESES DE JUNHO E JULHO DE 2023. DESPESA ALOCADA NO 2º GRAU DE JURISDIÇÃO.</text:p>
          </table:table-cell>
          <table:table-cell table:style-name="ce12" office:value-type="float" office:value="322160.61" calcext:value-type="float">
            <text:p>322.160,6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84" calcext:value-type="float">
            <text:p>1284</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2233-85.2023.8.06.0000</text:p>
          </table:table-cell>
          <table:table-cell table:style-name="ce9" office:value-type="string" calcext:value-type="string">
            <text:p>CT- 32/2021 <text:s text:c="2"/>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UNHO E JULHO DE 2023, 1º GRAU. </text:p>
          </table:table-cell>
          <table:table-cell table:style-name="ce12" office:value-type="float" office:value="294816.38" calcext:value-type="float">
            <text:p>294.816,3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85" calcext:value-type="float">
            <text:p>1285</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2233-85.2023.8.06.0000</text:p>
          </table:table-cell>
          <table:table-cell table:style-name="ce9" office:value-type="string" calcext:value-type="string">
            <text:p>CT- 32/2021 <text:s text:c="2"/>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UNHO E JULHO DE 2023, 2º GRAU. </text:p>
          </table:table-cell>
          <table:table-cell table:style-name="ce12" office:value-type="float" office:value="141948.04" calcext:value-type="float">
            <text:p>141.948,0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88" calcext:value-type="float">
            <text:p>1288</text:p>
          </table:table-cell>
          <table:table-cell table:style-name="ce9" office:value-type="string" calcext:value-type="string">
            <text:p>DPCON PROJETOS, CONSTRUCOES E SERVICOS EIRELI</text:p>
          </table:table-cell>
          <table:table-cell table:style-name="ce6" office:value-type="string" calcext:value-type="string">
            <text:p>CONCORRÊNCIA</text:p>
          </table:table-cell>
          <table:table-cell table:style-name="ce6" office:value-type="string" calcext:value-type="string">
            <text:p>8512286-66.2023.8.06.0000</text:p>
          </table:table-cell>
          <table:table-cell table:style-name="ce9" office:value-type="string" calcext:value-type="string">
            <text:p>CT 47/2022 <text:s/>AD2 CONTRATAÇÃO DE EMPRESA ESPECIALIZADA EM ENGENHARIA PARA EXECUÇÃO DO PROJETO DE REFORMA E AMPLIAÇÃO DO FÓRUM DA COMARCA DE JAGUARIBE-CE. </text:p>
          </table:table-cell>
          <table:table-cell table:style-name="ce12" office:value-type="float" office:value="26322.17" calcext:value-type="float">
            <text:p>26.322,17</text:p>
          </table:table-cell>
          <table:table-cell table:number-columns-repeated="250"/>
        </table:table-row>
        <table:table-row table:style-name="ro6">
          <table:table-cell table:style-name="ce3" office:value-type="string" calcext:value-type="string">
            <text:p>FERMOJU</text:p>
          </table:table-cell>
          <table:table-cell table:style-name="ce6" office:value-type="float" office:value="1290" calcext:value-type="float">
            <text:p>1290</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12322-11.2023.8.06.0000</text:p>
          </table:table-cell>
          <table:table-cell table:style-name="ce9" office:value-type="string" calcext:value-type="string">
            <text:p>CT <text:s/>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S MESES DE JUNHO, JULHO E AGOSTO DE 2023. DESPESA ALOCADA NA 1º GRAU DE JURISDIÇÃO.</text:p>
          </table:table-cell>
          <table:table-cell table:style-name="ce12" office:value-type="float" office:value="35827.67" calcext:value-type="float">
            <text:p>35.827,67</text:p>
          </table:table-cell>
          <table:table-cell table:number-columns-repeated="250"/>
        </table:table-row>
        <table:table-row table:style-name="ro7">
          <table:table-cell table:style-name="ce3" office:value-type="string" calcext:value-type="string">
            <text:p>FERMOJU</text:p>
          </table:table-cell>
          <table:table-cell table:style-name="ce6" office:value-type="float" office:value="1291" calcext:value-type="float">
            <text:p>1291</text:p>
          </table:table-cell>
          <table:table-cell table:style-name="ce9" office:value-type="string" calcext:value-type="string">
            <text:p>EMPRESA DE TECNOLOGIA DA INFORMAÇÃO DO CEARA - ETICE</text:p>
          </table:table-cell>
          <table:table-cell table:style-name="ce6" office:value-type="string" calcext:value-type="string">
            <text:p>DISPENSA DE LICITAÇÃO</text:p>
          </table:table-cell>
          <table:table-cell table:style-name="ce6" office:value-type="string" calcext:value-type="string">
            <text:p>8512322-11.2023.8.06.0000</text:p>
          </table:table-cell>
          <table:table-cell table:style-name="ce9" office:value-type="string" calcext:value-type="string">
            <text:p>CT <text:s/>56/2019- EMPENHO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text:s/>PETI, RELATIVO AOS MESES DE JUNHO, JULHO E AGOSTO DE 2023. DESPESA ALOCADA NA 2º GRAU DE JURISDIÇÃO.</text:p>
          </table:table-cell>
          <table:table-cell table:style-name="ce12" office:value-type="float" office:value="1884.93" calcext:value-type="float">
            <text:p>1.884,93</text:p>
          </table:table-cell>
          <table:table-cell table:number-columns-repeated="250"/>
        </table:table-row>
        <table:table-row table:style-name="ro8">
          <table:table-cell table:style-name="ce3" office:value-type="string" calcext:value-type="string">
            <text:p>FERMOJU</text:p>
          </table:table-cell>
          <table:table-cell table:style-name="ce6" office:value-type="float" office:value="1292" calcext:value-type="float">
            <text:p>1292</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2227-78.2023.8.06.0000</text:p>
          </table:table-cell>
          <table:table-cell table:style-name="ce9" office:value-type="string" calcext:value-type="string">
            <text:p>CT- 32/2021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NHO E JULHO DE 2023, 1º GRAU.</text:p>
          </table:table-cell>
          <table:table-cell table:style-name="ce12" office:value-type="float" office:value="288407.3" calcext:value-type="float">
            <text:p>288.407,30</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293" calcext:value-type="float">
            <text:p>1293</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2227-78.2023.8.06.0000</text:p>
          </table:table-cell>
          <table:table-cell table:style-name="ce9" office:value-type="string" calcext:value-type="string">
            <text:p>CT- 32/2021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NHO E JULHO DE 2023, 2º GRAU. <text:s/></text:p>
          </table:table-cell>
          <table:table-cell table:style-name="ce12" office:value-type="float" office:value="138862.62" calcext:value-type="float">
            <text:p>138.862,62</text:p>
          </table:table-cell>
          <table:table-cell table:number-columns-repeated="250"/>
        </table:table-row>
        <table:table-row table:style-name="ro6">
          <table:table-cell table:style-name="ce3" office:value-type="string" calcext:value-type="string">
            <text:p>FERMOJU</text:p>
          </table:table-cell>
          <table:table-cell table:style-name="ce6" office:value-type="float" office:value="1294" calcext:value-type="float">
            <text:p>1294</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2224-26.2023.8.06.0000</text:p>
          </table:table-cell>
          <table:table-cell table:style-name="ce9" office:value-type="string" calcext:value-type="string">
            <text:p>CT- 32/2021 <text:s/>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JUNHO, JULHO E O PERÍODO DE 01 A 09/08/2023, 1º GRAU.</text:p>
          </table:table-cell>
          <table:table-cell table:style-name="ce12" office:value-type="float" office:value="14318.75" calcext:value-type="float">
            <text:p>14.318,7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295" calcext:value-type="float">
            <text:p>1295</text:p>
          </table:table-cell>
          <table:table-cell table:style-name="ce9" office:value-type="string" calcext:value-type="string">
            <text:p>SOFTPLAN PLANEJAMENTO E SISTEMAS LTDA</text:p>
          </table:table-cell>
          <table:table-cell table:style-name="ce6" office:value-type="string" calcext:value-type="string">
            <text:p>INEXIGÍVEL</text:p>
          </table:table-cell>
          <table:table-cell table:style-name="ce6" office:value-type="string" calcext:value-type="string">
            <text:p>8512224-26.2023.8.06.0000</text:p>
          </table:table-cell>
          <table:table-cell table:style-name="ce9" office:value-type="string" calcext:value-type="string">
            <text:p>CT- 32/2021 -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NHO, JULHO E O PERÍODO DE 01 A 09/08/2023, 2º GRAU.</text:p>
          </table:table-cell>
          <table:table-cell table:style-name="ce12" office:value-type="float" office:value="6893.44" calcext:value-type="float">
            <text:p>6.893,4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310" calcext:value-type="float">
            <text:p>1310</text:p>
          </table:table-cell>
          <table:table-cell table:style-name="ce9" office:value-type="string" calcext:value-type="string">
            <text:p>ARFRIO COMÉRCIO E SERVIÇOS DE ARCONDICIONADOS LTDA - ME</text:p>
          </table:table-cell>
          <table:table-cell table:style-name="ce6" office:value-type="string" calcext:value-type="string">
            <text:p>PREGÃO</text:p>
          </table:table-cell>
          <table:table-cell table:style-name="ce6" office:value-type="string" calcext:value-type="string">
            <text:p>8512392-28.2023.8.06.0000</text:p>
          </table:table-cell>
          <table:table-cell table:style-name="ce9"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12" office:value-type="float" office:value="166189.97" calcext:value-type="float">
            <text:p>166.189,97</text:p>
          </table:table-cell>
          <table:table-cell table:number-columns-repeated="250"/>
        </table:table-row>
        <table:table-row table:style-name="ro10">
          <table:table-cell table:style-name="ce3" office:value-type="string" calcext:value-type="string">
            <text:p>FERMOJU</text:p>
          </table:table-cell>
          <table:table-cell table:style-name="ce6" office:value-type="float" office:value="1311" calcext:value-type="float">
            <text:p>1311</text:p>
          </table:table-cell>
          <table:table-cell table:style-name="ce9" office:value-type="string" calcext:value-type="string">
            <text:p>ARFRIO COMÉRCIO E SERVIÇOS DE ARCONDICIONADOS LTDA - ME</text:p>
          </table:table-cell>
          <table:table-cell table:style-name="ce6" office:value-type="string" calcext:value-type="string">
            <text:p>PREGÃO</text:p>
          </table:table-cell>
          <table:table-cell table:style-name="ce6" office:value-type="string" calcext:value-type="string">
            <text:p>8512392-28.2023.8.06.0000</text:p>
          </table:table-cell>
          <table:table-cell table:style-name="ce9" office:value-type="string" calcext:value-type="string">
            <text:p>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RELATIVO AO PERÍODO DE 2023. 2º GRAU.</text:p>
          </table:table-cell>
          <table:table-cell table:style-name="ce12" office:value-type="float" office:value="7680.15" calcext:value-type="float">
            <text:p>7.680,15</text:p>
          </table:table-cell>
          <table:table-cell table:number-columns-repeated="250"/>
        </table:table-row>
        <table:table-row table:style-name="ro11">
          <table:table-cell table:style-name="ce3" office:value-type="string" calcext:value-type="string">
            <text:p>FERMOJU</text:p>
          </table:table-cell>
          <table:table-cell table:style-name="ce6" office:value-type="float" office:value="1313" calcext:value-type="float">
            <text:p>1313</text:p>
          </table:table-cell>
          <table:table-cell table:style-name="ce9" office:value-type="string" calcext:value-type="string">
            <text:p>TECNOSET INFORMATICA PRODUTOS E SERVIÇOS LTDA</text:p>
          </table:table-cell>
          <table:table-cell table:style-name="ce6" office:value-type="string" calcext:value-type="string">
            <text:p>PREGAO ELETRONICO</text:p>
          </table:table-cell>
          <table:table-cell table:style-name="ce6" office:value-type="string" calcext:value-type="string">
            <text:p>8512433-92.2023.8.06.0000</text:p>
          </table:table-cell>
          <table:table-cell table:style-name="ce9" office:value-type="string" calcext:value-type="string">
            <text:p>CT-58/2019 - 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JUNHO E JULHO DE 2023. DESPESA ALOCADA NO 1º GRAU DE JURISDIÇÃO.</text:p>
          </table:table-cell>
          <table:table-cell table:style-name="ce12" office:value-type="float" office:value="150355.17" calcext:value-type="float">
            <text:p>150.355,17</text:p>
          </table:table-cell>
          <table:table-cell table:number-columns-repeated="250"/>
        </table:table-row>
        <table:table-row table:style-name="ro12">
          <table:table-cell table:style-name="ce3" office:value-type="string" calcext:value-type="string">
            <text:p>FERMOJU</text:p>
          </table:table-cell>
          <table:table-cell table:style-name="ce6" office:value-type="float" office:value="1315" calcext:value-type="float">
            <text:p>1315</text:p>
          </table:table-cell>
          <table:table-cell table:style-name="ce9" office:value-type="string" calcext:value-type="string">
            <text:p>TECNOSET INFORMATICA PRODUTOS E SERVIÇOS LTDA</text:p>
          </table:table-cell>
          <table:table-cell table:style-name="ce6" office:value-type="string" calcext:value-type="string">
            <text:p>PREGAO ELETRONICO</text:p>
          </table:table-cell>
          <table:table-cell table:style-name="ce6" office:value-type="string" calcext:value-type="string">
            <text:p>8512433-92.2023.8.06.0000</text:p>
          </table:table-cell>
          <table:table-cell table:style-name="ce9" office:value-type="string" calcext:value-type="string">
            <text:p>CT-58/2019 - 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JUNHO E JULHO DE 2023. DESPESA ALOCADA NO 2º GRAU DE JURISDIÇÃO.</text:p>
          </table:table-cell>
          <table:table-cell table:style-name="ce12" office:value-type="float" office:value="28638.42" calcext:value-type="float">
            <text:p>28.638,4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316" calcext:value-type="float">
            <text:p>1316</text:p>
          </table:table-cell>
          <table:table-cell table:style-name="ce9" office:value-type="string" calcext:value-type="string">
            <text:p>DALLABRIDA AVALIACOES E PROJETOS</text:p>
          </table:table-cell>
          <table:table-cell table:style-name="ce6" office:value-type="string" calcext:value-type="string">
            <text:p>DISPENSA DE LICITAÇÃO</text:p>
          </table:table-cell>
          <table:table-cell table:style-name="ce6" office:value-type="string" calcext:value-type="string">
            <text:p>8510407-24.2023.8.06.0000</text:p>
          </table:table-cell>
          <table:table-cell table:style-name="ce9" office:value-type="string" calcext:value-type="string">
            <text:p>CONTRATAÇÃO DIRETA DE EMPRESA PARA PRESTAÇÃO DE SERVIÇOS TÉCNICOS PROFISSIONAIS DE ELABORAÇÃO DE LAUDOS DE AVALIAÇÕES DE IMÓVEIS DO TJCE, CONFORME MEMORANDO Nº 206/2023 - CCOM. DESPESA ALOCADA NO 2º GRAU DE JURISDIÇÃO. </text:p>
          </table:table-cell>
          <table:table-cell table:style-name="ce12" office:value-type="float" office:value="20060" calcext:value-type="float">
            <text:p>20.06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340" calcext:value-type="float">
            <text:p>1340</text:p>
          </table:table-cell>
          <table:table-cell table:style-name="ce9" office:value-type="string" calcext:value-type="string">
            <text:p>ENGESOFTWARE TECNOLOGIA S/A</text:p>
          </table:table-cell>
          <table:table-cell table:style-name="ce6" office:value-type="string" calcext:value-type="string">
            <text:p>PREGAO ELETRONICO</text:p>
          </table:table-cell>
          <table:table-cell table:style-name="ce6" office:value-type="string" calcext:value-type="string">
            <text:p>8512434-77.2023.8.06.0000</text:p>
          </table:table-cell>
          <table:table-cell table:style-name="ce9" office:value-type="string" calcext:value-type="string">
            <text:p>CT-17/2023 <text:s text:c="2"/>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S MESES DE JUNHO E JULHO DE 2023. DESPESA ALOCADA NO 1º GRAU DE JURISDIÇÃO.</text:p>
          </table:table-cell>
          <table:table-cell table:style-name="ce12" office:value-type="float" office:value="740563.29" calcext:value-type="float">
            <text:p>740.563,2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341" calcext:value-type="float">
            <text:p>1341</text:p>
          </table:table-cell>
          <table:table-cell table:style-name="ce9" office:value-type="string" calcext:value-type="string">
            <text:p>ENGESOFTWARE TECNOLOGIA S/A</text:p>
          </table:table-cell>
          <table:table-cell table:style-name="ce6" office:value-type="string" calcext:value-type="string">
            <text:p>PREGAO ELETRONICO</text:p>
          </table:table-cell>
          <table:table-cell table:style-name="ce6" office:value-type="string" calcext:value-type="string">
            <text:p>8512434-77.2023.8.06.0000</text:p>
          </table:table-cell>
          <table:table-cell table:style-name="ce9" office:value-type="string" calcext:value-type="string">
            <text:p>CT-17/2023 <text:s/>-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S MESES DE JUNHO E JULHO DE 2023. DESPESA ALOCADA NO 2º GRAU DE JURISDIÇÃO.</text:p>
          </table:table-cell>
          <table:table-cell table:style-name="ce12" office:value-type="float" office:value="356566.45" calcext:value-type="float">
            <text:p>356.566,4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347" calcext:value-type="float">
            <text:p>1347</text:p>
          </table:table-cell>
          <table:table-cell table:style-name="ce9" office:value-type="string" calcext:value-type="string">
            <text:p>IBM BRASIL - INDÚSTRIA MÁQUINAS <text:s/>E SERVIÇOS LTDA</text:p>
          </table:table-cell>
          <table:table-cell table:style-name="ce6" office:value-type="string" calcext:value-type="string">
            <text:p>INEXIGÍVEL</text:p>
          </table:table-cell>
          <table:table-cell table:style-name="ce6" office:value-type="string" calcext:value-type="string">
            <text:p>8513280-94.2023.8.06.0000</text:p>
          </table:table-cell>
          <table:table-cell table:style-name="ce9" office:value-type="string" calcext:value-type="string">
            <text:p>CT- 29/2021 - EMPENHO REFERENTE À PRESTAÇÃO DOS SERVIÇOS EXCLUSIVOS DE SUPORTE TÉCNICO PARA MANUTENÇÃO CORRETIVA E PREVENTIVA AOS EQUIPAMENTOS IBM PERTENCENTES AO TRIBUNAL DE JUSTIÇA DO ESTADO DO CEARÁ, NOS MESES DE JUNHO, JULHO, AGOSTO E O PERÍODO DE 23 DIAS DE SETEMBRO DE 2023, CONFORME MEMORANDO N.º 269/2023-SETIN. DESPESA ALOCADA NO 1º GRAU DE JURISDIÇÃO.</text:p>
          </table:table-cell>
          <table:table-cell table:style-name="ce12" office:value-type="float" office:value="8873.63" calcext:value-type="float">
            <text:p>8.873,6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348" calcext:value-type="float">
            <text:p>1348</text:p>
          </table:table-cell>
          <table:table-cell table:style-name="ce9" office:value-type="string" calcext:value-type="string">
            <text:p>IBM BRASIL - INDÚSTRIA MÁQUINAS <text:s/>E SERVIÇOS LTDA</text:p>
          </table:table-cell>
          <table:table-cell table:style-name="ce6" office:value-type="string" calcext:value-type="string">
            <text:p>INEXIGÍVEL</text:p>
          </table:table-cell>
          <table:table-cell table:style-name="ce6" office:value-type="string" calcext:value-type="string">
            <text:p>8513280-94.2023.8.06.0000</text:p>
          </table:table-cell>
          <table:table-cell table:style-name="ce9" office:value-type="string" calcext:value-type="string">
            <text:p>CT- 29/2021 - EMPENHO REFERENTE À PRESTAÇÃO DOS SERVIÇOS EXCLUSIVOS DE SUPORTE TÉCNICO PARA MANUTENÇÃO CORRETIVA E PREVENTIVA AOS EQUIPAMENTOS IBM PERTENCENTES AO TRIBUNAL DE JUSTIÇA DO ESTADO DO CEARÁ, NOS MESES DE JUNHO, JULHO, AGOSTO E O PERÍODO DE 23 DIAS DE SETEMBRO DE 2023, CONFORME MEMORANDO N.º 269/2023-SETIN. DESPESA ALOCADA NO 2º GRAU DE JURISDIÇÃO.</text:p>
          </table:table-cell>
          <table:table-cell table:style-name="ce12" office:value-type="float" office:value="466.72" calcext:value-type="float">
            <text:p>466,72</text:p>
          </table:table-cell>
          <table:table-cell table:number-columns-repeated="250"/>
        </table:table-row>
        <table:table-row table:style-name="ro13">
          <table:table-cell table:style-name="ce3" office:value-type="string" calcext:value-type="string">
            <text:p>FERMOJU</text:p>
          </table:table-cell>
          <table:table-cell table:style-name="ce6" office:value-type="float" office:value="1394" calcext:value-type="float">
            <text:p>1394</text:p>
          </table:table-cell>
          <table:table-cell table:style-name="ce9" office:value-type="string" calcext:value-type="string">
            <text:p>MACROSOLUTION COMERCIO IMPOR E SERV LTDA</text:p>
          </table:table-cell>
          <table:table-cell table:style-name="ce6" office:value-type="string" calcext:value-type="string">
            <text:p>DISPENSA DE LICITAÇÃO</text:p>
          </table:table-cell>
          <table:table-cell table:style-name="ce6" office:value-type="string" calcext:value-type="string">
            <text:p>8504021-75.2023.8.06.0000</text:p>
          </table:table-cell>
          <table:table-cell table:style-name="ce9" office:value-type="string" calcext:value-type="string">
            <text:p>EMPENHO REFERENTE À AQUISIÇÃO DE SCANNER PLANETÁRIO <text:s/>DIANTE DA NECESSIDADE DE DIGITALIZAÇÃO DE DIÁRIOS OFICIAIS DE JUSTIÇA NO FORMATO A3 (ANOS 1976 A 1997) DO SERVIÇO DE ARQUIVO, EM PROJETO SETORIAL DA SECRETARIA JUDICIÁRIA DO 2º GRAU, EM PARCERIA COM O PROJETO DE MELHORIA DE GESTÃO DOCUMENTAL DO FÓRUM CLÓVIS BEVILÁQUA E DA COMISSÃO PERMANENTE DE AVALIAÇÃO DOCUMENTAL DO TRIBUNAL DE JUSTIÇA DO ESTADO DO CEARÁ, CONFORME MEMORANDO Nº 221/2023 - CCOM. DESPESA ALOCADA NO 2º GRAU DE JURISDIÇÃO. </text:p>
          </table:table-cell>
          <table:table-cell table:style-name="ce12" office:value-type="float" office:value="10460" calcext:value-type="float">
            <text:p>10.46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398" calcext:value-type="float">
            <text:p>1398</text:p>
          </table:table-cell>
          <table:table-cell table:style-name="ce9" office:value-type="string" calcext:value-type="string">
            <text:p>ORACLE DO BRASIL SISTEMAS LTDA</text:p>
          </table:table-cell>
          <table:table-cell table:style-name="ce6" office:value-type="string" calcext:value-type="string">
            <text:p>INEXIGÍVEL</text:p>
          </table:table-cell>
          <table:table-cell table:style-name="ce6" office:value-type="string" calcext:value-type="string">
            <text:p>8513192-56.2023.8.06.0000</text:p>
          </table:table-cell>
          <table:table-cell table:style-name="ce9" office:value-type="string" calcext:value-type="string">
            <text:p>CT - 13/2020 (AD3) - EMPENHO PARA PAGAMENTO PARCIAL, REFERENTE À PRESTAÇÃO DOS SERVIÇOS DE SUPORTE E ATUALIZAÇÕES DE LICENÇAS DE SOFTWARE DE BANCO DE DADOS ORACLE PARA OS SERVIDORES DE BANCO DE DADOS ORACLE DO TRIBUNAL DE JUSTIÇA DO ESTADO DO CEARÁ, RELATIVO À PARCELA 2/13, REFERENTE AO MÊS DE JUNHO, À PARCELA 3/13, REFERENTE AO MÊS DE JULHO E PRO-RATA 16 DIAS DE MAIO DE 2023. 1º GRAU.</text:p>
          </table:table-cell>
          <table:table-cell table:style-name="ce12" office:value-type="float" office:value="72455.77" calcext:value-type="float">
            <text:p>72.455,7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00" calcext:value-type="float">
            <text:p>1400</text:p>
          </table:table-cell>
          <table:table-cell table:style-name="ce9" office:value-type="string" calcext:value-type="string">
            <text:p>ORACLE DO BRASIL SISTEMAS LTDA</text:p>
          </table:table-cell>
          <table:table-cell table:style-name="ce6" office:value-type="string" calcext:value-type="string">
            <text:p>INEXIGÍVEL</text:p>
          </table:table-cell>
          <table:table-cell table:style-name="ce6" office:value-type="string" calcext:value-type="string">
            <text:p>8513192-56.2023.8.06.0000</text:p>
          </table:table-cell>
          <table:table-cell table:style-name="ce9" office:value-type="string" calcext:value-type="string">
            <text:p>CT - 13/2020 (AD3) - EMPENHO PARA PAGAMENTO PARCIAL, REFERENTE À PRESTAÇÃO DOS SERVIÇOS DE SUPORTE E ATUALIZAÇÕES DE</text:p>
            <text:p>LICENÇAS DE SOFTWARE DE BANCO DE DADOS ORACLE PARA OS SERVIDORES DE BANCO DE DADOS ORACLE DO TRIBUNAL DE JUSTIÇA</text:p>
            <text:p>DO ESTADO DO CEARÁ, RELATIVO À PARCELA 2/13, REFERENTE AO MÊS DE JUNHO, À PARCELA 3/13, REFERENTE AO MÊS DE JULHO E PRO RATA 16 DIAS DE MAIO DE 2023. 2º GRAU.</text:p>
          </table:table-cell>
          <table:table-cell table:style-name="ce12" office:value-type="float" office:value="3812.62" calcext:value-type="float">
            <text:p>3.812,6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26" calcext:value-type="float">
            <text:p>1426</text:p>
          </table:table-cell>
          <table:table-cell table:style-name="ce9" office:value-type="string" calcext:value-type="string">
            <text:p>CLAREAR COMERCIO E SERVICOS DE MAO DE OBRA - EIRELI</text:p>
          </table:table-cell>
          <table:table-cell table:style-name="ce6" office:value-type="string" calcext:value-type="string">
            <text:p>PREGAO ELETRONICO</text:p>
          </table:table-cell>
          <table:table-cell table:style-name="ce6" office:value-type="string" calcext:value-type="string">
            <text:p>8511678-68.2023.8.06.0000</text:p>
          </table:table-cell>
          <table:table-cell table:style-name="ce9" office:value-type="string" calcext:value-type="string">
            <text:p>CT <text:s/>20/2022 - EMPENHO REFERENTE AO SERVIÇOS DE LOCAÇÃO DE MÃO DE OBRA ESPECIALIZADA (SECRETARIADO), RELATIVO AO MÊS DE ABRIL DE 2023, 1º GRAU, TRABALHADORES REGIDOS PELA CLT.</text:p>
          </table:table-cell>
          <table:table-cell table:style-name="ce12" office:value-type="float" office:value="8481" calcext:value-type="float">
            <text:p>8.481,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27" calcext:value-type="float">
            <text:p>1427</text:p>
          </table:table-cell>
          <table:table-cell table:style-name="ce9" office:value-type="string" calcext:value-type="string">
            <text:p>CLAREAR COMERCIO E SERVICOS DE MAO DE OBRA - EIRELI</text:p>
          </table:table-cell>
          <table:table-cell table:style-name="ce6" office:value-type="string" calcext:value-type="string">
            <text:p>PREGAO ELETRONICO</text:p>
          </table:table-cell>
          <table:table-cell table:style-name="ce6" office:value-type="string" calcext:value-type="string">
            <text:p>8511678-68.2023.8.06.0000</text:p>
          </table:table-cell>
          <table:table-cell table:style-name="ce9" office:value-type="string" calcext:value-type="string">
            <text:p>CT <text:s/>20/2022 - EMPENHO REFERENTE AO SERVIÇOS DE LOCAÇÃO DE MÃO DE OBRA ESPECIALIZADA (SECRETARIADO), RELATIVO AO MÊS DE ABRIL DE 2023, 2º GRAU, TRABALHADORES REGIDOS PELA CLT.</text:p>
          </table:table-cell>
          <table:table-cell table:style-name="ce12" office:value-type="float" office:value="152555" calcext:value-type="float">
            <text:p>152.555,00</text:p>
          </table:table-cell>
          <table:table-cell table:number-columns-repeated="250"/>
        </table:table-row>
        <table:table-row table:style-name="ro14">
          <table:table-cell table:style-name="ce3" office:value-type="string" calcext:value-type="string">
            <text:p>FERMOJU</text:p>
          </table:table-cell>
          <table:table-cell table:style-name="ce6" office:value-type="float" office:value="1429" calcext:value-type="float">
            <text:p>1429</text:p>
          </table:table-cell>
          <table:table-cell table:style-name="ce9" office:value-type="string" calcext:value-type="string">
            <text:p>FSF TECNOLOGIA S.A.</text:p>
          </table:table-cell>
          <table:table-cell table:style-name="ce6" office:value-type="string" calcext:value-type="string">
            <text:p>PREGAO ELETRONICO</text:p>
          </table:table-cell>
          <table:table-cell table:style-name="ce6" office:value-type="string" calcext:value-type="string">
            <text:p>8514156-49.2023.8.06.0000</text:p>
          </table:table-cell>
          <table:table-cell table:style-name="ce9" office:value-type="string" calcext:value-type="string">
            <text:p>CT-04/2022 - EMPENHO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JUNHO, JULHO E AGOSTO DE 2023. DESPESA ALOCADA NO 1º GRAU DE JURISDIÇÃO.</text:p>
          </table:table-cell>
          <table:table-cell table:style-name="ce12" office:value-type="float" office:value="11731.34" calcext:value-type="float">
            <text:p>11.731,34</text:p>
          </table:table-cell>
          <table:table-cell table:number-columns-repeated="250"/>
        </table:table-row>
        <table:table-row table:style-name="ro15">
          <table:table-cell table:style-name="ce3" office:value-type="string" calcext:value-type="string">
            <text:p>FERMOJU</text:p>
          </table:table-cell>
          <table:table-cell table:style-name="ce6" office:value-type="float" office:value="1430" calcext:value-type="float">
            <text:p>1430</text:p>
          </table:table-cell>
          <table:table-cell table:style-name="ce9" office:value-type="string" calcext:value-type="string">
            <text:p>FSF TECNOLOGIA S.A.</text:p>
          </table:table-cell>
          <table:table-cell table:style-name="ce6" office:value-type="string" calcext:value-type="string">
            <text:p>PREGAO ELETRONICO</text:p>
          </table:table-cell>
          <table:table-cell table:style-name="ce6" office:value-type="string" calcext:value-type="string">
            <text:p>8514156-49.2023.8.06.0000</text:p>
          </table:table-cell>
          <table:table-cell table:style-name="ce9" office:value-type="string" calcext:value-type="string">
            <text:p>CT-04/2022 - EMPENHO PARA PAGAMENTO PARCIAL REFERENTE À CONTRATAÇÃO DE EMPRESA ESPECIALIZADA NO FORNECIMENTO DOS SERVIÇOS DE ACESSO À INTERNET, ATRAVÉS DA IMPLANTAÇÃO DE LINKS DEDICADOS, PROVIDOS MEDIANTE INFRAESTRUTURA DE FIBRA ÓPTICA, COM VELOCIDADES DE 2 GBPS, FULL-DUPLEX, CONTEMPLANDO O SUPORTE TÉCNICO, EQUIPAMENTOS E DEMAIS REQUISITOS CONTIDOS NESTE DOCUMENTO E ANEXOS, PELO PRAZO DE 30 (TRINTA) MESES, VISANDO ATENDER ÀS NECESSIDADES DO PODER JUDICIÁRIO DO ESTADO DO CEARÁ, REALIZADOS DURANTE OS MESES DE JUNHO, JULHO E AGOSTO DE 2023. DESPESA ALOCADA NO 2º GRAU DE JURISDIÇÃO.</text:p>
          </table:table-cell>
          <table:table-cell table:style-name="ce12" office:value-type="float" office:value="615.86" calcext:value-type="float">
            <text:p>615,8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37" calcext:value-type="float">
            <text:p>1437</text:p>
          </table:table-cell>
          <table:table-cell table:style-name="ce9" office:value-type="string" calcext:value-type="string">
            <text:p>FSF TECNOLOGIA S.A.</text:p>
          </table:table-cell>
          <table:table-cell table:style-name="ce6" office:value-type="string" calcext:value-type="string">
            <text:p>PREGAO ELETRONICO</text:p>
          </table:table-cell>
          <table:table-cell table:style-name="ce6" office:value-type="string" calcext:value-type="string">
            <text:p>8514158-19.2023.8.06.0000</text:p>
          </table:table-cell>
          <table:table-cell table:style-name="ce9" office:value-type="string" calcext:value-type="string">
            <text:p>CT - 32/2022 <text:s/>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ALIZADOS DURANTE OS MESES DE JUNHO, JULHO E AGOSTO DE 2023. DESPESA ALOCADA NO 1º GRAU DE JURISDIÇÃO.</text:p>
          </table:table-cell>
          <table:table-cell table:style-name="ce12" office:value-type="float" office:value="8992.46" calcext:value-type="float">
            <text:p>8.992,4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38" calcext:value-type="float">
            <text:p>1438</text:p>
          </table:table-cell>
          <table:table-cell table:style-name="ce9" office:value-type="string" calcext:value-type="string">
            <text:p>FSF TECNOLOGIA S.A.</text:p>
          </table:table-cell>
          <table:table-cell table:style-name="ce6" office:value-type="string" calcext:value-type="string">
            <text:p>PREGAO ELETRONICO</text:p>
          </table:table-cell>
          <table:table-cell table:style-name="ce6" office:value-type="string" calcext:value-type="string">
            <text:p>8514158-19.2023.8.06.0000</text:p>
          </table:table-cell>
          <table:table-cell table:style-name="ce9" office:value-type="string" calcext:value-type="string">
            <text:p>CT - 32/2022 <text:s/>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ALIZADOS DURANTE OS MESES DE JUNHO, JULHO E AGOSTODE 2023. DESPESA ALOCADA NO 2º GRAU DE JURISDIÇÃO.</text:p>
          </table:table-cell>
          <table:table-cell table:style-name="ce12" office:value-type="float" office:value="472.98" calcext:value-type="float">
            <text:p>472,9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42" calcext:value-type="float">
            <text:p>1442</text:p>
          </table:table-cell>
          <table:table-cell table:style-name="ce9" office:value-type="string" calcext:value-type="string">
            <text:p>CRIART SERVIÇOS DE TERCEIRIZAÇÃO DE MÃO DE OBRA LTDA</text:p>
          </table:table-cell>
          <table:table-cell table:style-name="ce6" office:value-type="string" calcext:value-type="string">
            <text:p>DISPENSA DE LICITAÇÃO</text:p>
          </table:table-cell>
          <table:table-cell table:style-name="ce6" office:value-type="string" calcext:value-type="string">
            <text:p>8512220-86.2023.8.06.0000</text:p>
          </table:table-cell>
          <table:table-cell table:style-name="ce9" office:value-type="string" calcext:value-type="string">
            <text:p>CT 09/2020 - EMPENHO REFERENTE À MENSALIDADE DE MAIO DE 2023 DA PRESTAÇÃO DOS SERVIÇOS DE LOCAÇÃO DE MÃO DE OBRA ESPECIALIZADA (EDUCAÇÃO), RELATIVO AO 2º GRAU. TRABALHADORES REGIDOS PELA CLT.</text:p>
          </table:table-cell>
          <table:table-cell table:style-name="ce12" office:value-type="float" office:value="19016" calcext:value-type="float">
            <text:p>19.016,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61" calcext:value-type="float">
            <text:p>1461</text:p>
          </table:table-cell>
          <table:table-cell table:style-name="ce9" office:value-type="string" calcext:value-type="string">
            <text:p>MAIS SERVIÇOS <text:s text:c="2"/>LTDA</text:p>
          </table:table-cell>
          <table:table-cell table:style-name="ce6" office:value-type="string" calcext:value-type="string">
            <text:p>DISPENSA DE LICITAÇÃO</text:p>
          </table:table-cell>
          <table:table-cell table:style-name="ce6" office:value-type="string" calcext:value-type="string">
            <text:p>8512705-86.2023.8.06.0000</text:p>
          </table:table-cell>
          <table:table-cell table:style-name="ce9" office:value-type="string" calcext:value-type="string">
            <text:p>CT - 14/2020: EMPENHO REFERENTE AO FATURAMENTO MENSAL DE MAIO/2023 DO SERVIÇO DE LOCAÇÃO DE MÃO DE OBRA TERCEIRIZADA (SAÚDE). DESPESA ALOCADA NO 2º GRAU DE JURISDIÇÃO.</text:p>
          </table:table-cell>
          <table:table-cell table:style-name="ce12" office:value-type="float" office:value="35438" calcext:value-type="float">
            <text:p>35.438,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68" calcext:value-type="float">
            <text:p>1468</text:p>
          </table:table-cell>
          <table:table-cell table:style-name="ce9" office:value-type="string" calcext:value-type="string">
            <text:p>PRIMARE ENGENHARIA LTDA</text:p>
          </table:table-cell>
          <table:table-cell table:style-name="ce6" office:value-type="string" calcext:value-type="string">
            <text:p>PREGAO ELETRONICO</text:p>
          </table:table-cell>
          <table:table-cell table:style-name="ce6" office:value-type="string" calcext:value-type="string">
            <text:p>8512399-20.2023.8.06.0000</text:p>
          </table:table-cell>
          <table:table-cell table:style-name="ce9" office:value-type="string" calcext:value-type="string">
            <text:p>"1º GRAU, CT <text:s/>24/2022 <text:s/>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ANO DE 2023. "</text:p>
          </table:table-cell>
          <table:table-cell table:style-name="ce12" office:value-type="float" office:value="72574.81" calcext:value-type="float">
            <text:p>72.574,8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69" calcext:value-type="float">
            <text:p>1469</text:p>
          </table:table-cell>
          <table:table-cell table:style-name="ce9" office:value-type="string" calcext:value-type="string">
            <text:p>COINSTEL CONSTRUÇÃO E INSTALAÇÕES LTDA</text:p>
          </table:table-cell>
          <table:table-cell table:style-name="ce6" office:value-type="string" calcext:value-type="string">
            <text:p>PREGAO ELETRONICO</text:p>
          </table:table-cell>
          <table:table-cell table:style-name="ce6" office:value-type="string" calcext:value-type="string">
            <text:p>8512901-56.2023.8.06.0000</text:p>
          </table:table-cell>
          <table:table-cell table:style-name="ce9" office:value-type="string" calcext:value-type="string">
            <text:p>CT-053/2022 - CONTRATAÇÃO DE EMPRESA ESPECIALIZADA EM SERVIÇOS COMUNS DE MANUTENÇÃO PREDIAL E ADEQUAÇÃO PREDIAL PARA ATUAÇÃO NAS EDIFICAÇÕES DO TRIBUNAL DE JUSTIÇA DO ESTADO DO CEARÁ - SERVIÇO DE MANUTENÇÃO PREDIAL NAS UNIDADES DO ESTADO LOCALIZADAS NA REGIÃO IV, NO MÊS DE FEVEREIRO DE 2023. 1º GRAU.</text:p>
          </table:table-cell>
          <table:table-cell table:style-name="ce12" office:value-type="float" office:value="587" calcext:value-type="float">
            <text:p>587,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70" calcext:value-type="float">
            <text:p>1470</text:p>
          </table:table-cell>
          <table:table-cell table:style-name="ce9" office:value-type="string" calcext:value-type="string">
            <text:p>COINSTEL CONSTRUÇÃO E INSTALAÇÕES LTDA</text:p>
          </table:table-cell>
          <table:table-cell table:style-name="ce6" office:value-type="string" calcext:value-type="string">
            <text:p>PREGAO ELETRONICO</text:p>
          </table:table-cell>
          <table:table-cell table:style-name="ce6" office:value-type="string" calcext:value-type="string">
            <text:p>8512475-44.2023.8.06.0000</text:p>
          </table:table-cell>
          <table:table-cell table:style-name="ce9" office:value-type="string" calcext:value-type="string">
            <text:p>CT-053/2022 - CONTRATAÇÃO DE EMPRESA ESPECIALIZADA EM SERVIÇOS COMUNS DE MANUTENÇÃO PREDIAL E ADEQUAÇÃO PREDIAL PARA ATUAÇÃO NAS EDIFICAÇÕES DO TRIBUNAL DE JUSTIÇA DO ESTADO DO CEARÁ - APOIO TÉCNICO, NO MÊS DE JANEIRO DE 2023. 1º GRAU.</text:p>
          </table:table-cell>
          <table:table-cell table:style-name="ce12" office:value-type="float" office:value="1000" calcext:value-type="float">
            <text:p>1.000,00</text:p>
          </table:table-cell>
          <table:table-cell table:number-columns-repeated="250"/>
        </table:table-row>
        <table:table-row table:style-name="ro7">
          <table:table-cell table:style-name="ce3" office:value-type="string" calcext:value-type="string">
            <text:p>FERMOJU</text:p>
          </table:table-cell>
          <table:table-cell table:style-name="ce6" office:value-type="float" office:value="1477" calcext:value-type="float">
            <text:p>1477</text:p>
          </table:table-cell>
          <table:table-cell table:style-name="ce9" office:value-type="string" calcext:value-type="string">
            <text:p>GELAR REFRIGERACAO COMERCIAL LTDA - ME</text:p>
          </table:table-cell>
          <table:table-cell table:style-name="ce6" office:value-type="string" calcext:value-type="string">
            <text:p>PREGAO ELETRONICO</text:p>
          </table:table-cell>
          <table:table-cell table:style-name="ce6" office:value-type="string" calcext:value-type="string">
            <text:p>8512815-85.2023.8.06.0000</text:p>
          </table:table-cell>
          <table:table-cell table:style-name="ce9" office:value-type="string" calcext:value-type="string">
            <text:p>"1º GRAU - CT- 15/2018 <text:s text:c="2"/>EMPENHO REFERENTE AO SERVIÇO DE ASSISTÊNCIA TÉCNICA, INSTALAÇÕES, MANUTENÇÃO PREVENTIVA E CORRETIVA, INCLUINDO FORNECIMENTO DE PEÇAS E MATERIAIS, NOS EQUIPAMENTOS QUE COMPREENDEM OS SISTEMAS DE AR CONDICIONADO COM FLUXO DE REFRIGERANTE VARIÁVEL, INCLUSIVE SUAS REDES DE DUTOS E SISTEMAS DE VENTILAÇÃO DO TRIBUNAL DE JUSTIÇA DO ESTADO DO CEARÁ. (MEDIÇÕES) RELATIVO AO PERÍODO DE E 01/05/2023 A 31/05/2023 .<text:line-break/><text:line-break/></text:p>
          </table:table-cell>
          <table:table-cell table:style-name="ce12" office:value-type="float" office:value="1415" calcext:value-type="float">
            <text:p>1.415,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89" calcext:value-type="float">
            <text:p>1489</text:p>
          </table:table-cell>
          <table:table-cell table:style-name="ce9" office:value-type="string" calcext:value-type="string">
            <text:p>CLAREAR COMERCIO E SERVICOS DE MAO DE OBRA - EIRELI</text:p>
          </table:table-cell>
          <table:table-cell table:style-name="ce6" office:value-type="string" calcext:value-type="string">
            <text:p>PREGAO ELETRONICO</text:p>
          </table:table-cell>
          <table:table-cell table:style-name="ce6" office:value-type="string" calcext:value-type="string">
            <text:p>8513761-57.2023.8.06.0000</text:p>
          </table:table-cell>
          <table:table-cell table:style-name="ce9" office:value-type="string" calcext:value-type="string">
            <text:p>CT - 20/2022 - EMPENHO REFERENTE AO SERVIÇOS DE LOCAÇÃO DE MÃO DE OBRA ESPECIALIZADA (SECRETARIADO), RELATIVO AO MÊS DE MAIO DE 2023, 1º GRAU, TRABALHADORES REGIDOS PELA CLT.</text:p>
          </table:table-cell>
          <table:table-cell table:style-name="ce12" office:value-type="float" office:value="15200" calcext:value-type="float">
            <text:p>15.20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90" calcext:value-type="float">
            <text:p>1490</text:p>
          </table:table-cell>
          <table:table-cell table:style-name="ce9" office:value-type="string" calcext:value-type="string">
            <text:p>CLAREAR COMERCIO E SERVICOS DE MAO DE OBRA - EIRELI</text:p>
          </table:table-cell>
          <table:table-cell table:style-name="ce6" office:value-type="string" calcext:value-type="string">
            <text:p>PREGAO ELETRONICO</text:p>
          </table:table-cell>
          <table:table-cell table:style-name="ce6" office:value-type="string" calcext:value-type="string">
            <text:p>8513761-57.2023.8.06.0000</text:p>
          </table:table-cell>
          <table:table-cell table:style-name="ce9" office:value-type="string" calcext:value-type="string">
            <text:p>CT - 20/2022 - EMPENHO REFERENTE AO SERVIÇOS DE LOCAÇÃO DE MÃO DE OBRA ESPECIALIZADA (SECRETARIADO), RELATIVO AO MÊS DE MAIO DE 2023, 2º GRAU, TRABALHADORES REGIDOS PELA CLT.</text:p>
          </table:table-cell>
          <table:table-cell table:style-name="ce12" office:value-type="float" office:value="259316" calcext:value-type="float">
            <text:p>259.316,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95" calcext:value-type="float">
            <text:p>1495</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12582-88.2023.8.06.0000</text:p>
          </table:table-cell>
          <table:table-cell table:style-name="ce9" office:value-type="string" calcext:value-type="string">
            <text:p>CT <text:s/>25/2022 - REFERENTE AO FATURAMENTO MENSAL DE MAIO DE 2023 DA PRESTAÇÃO DOS SERVIÇOS DE LOCAÇÃO DE MÃO DE OBRA ESPECIALIZADA: ESTATÍSTICOS. DESPESA ALOCADA NO 1º GRAU DE JURISDIÇÃO. </text:p>
          </table:table-cell>
          <table:table-cell table:style-name="ce12" office:value-type="float" office:value="6589" calcext:value-type="float">
            <text:p>6.589,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498" calcext:value-type="float">
            <text:p>1498</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12582-88.2023.8.06.0000</text:p>
          </table:table-cell>
          <table:table-cell table:style-name="ce9" office:value-type="string" calcext:value-type="string">
            <text:p>CT <text:s/>25/2022 - REFERENTE AO FATURAMENTO MENSAL DE MAIO DE 2023 DA PRESTAÇÃO DOS SERVIÇOS DE LOCAÇÃO DE MÃO DE OBRA ESPECIALIZADA: ESTATÍSTICOS. DESPESA ALOCADA NO 2º GRAU DE JURISDIÇÃO. </text:p>
          </table:table-cell>
          <table:table-cell table:style-name="ce12" office:value-type="float" office:value="69204" calcext:value-type="float">
            <text:p>69.204,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513" calcext:value-type="float">
            <text:p>1513</text:p>
          </table:table-cell>
          <table:table-cell table:style-name="ce9" office:value-type="string" calcext:value-type="string">
            <text:p>IVIA SERVIÇOS DE INFORMÁTICA LTDA</text:p>
          </table:table-cell>
          <table:table-cell table:style-name="ce6" office:value-type="string" calcext:value-type="string">
            <text:p>DISPENSA DE LICITAÇÃO</text:p>
          </table:table-cell>
          <table:table-cell table:style-name="ce6" office:value-type="string" calcext:value-type="string">
            <text:p>8512257-16.2023.8.06.0000</text:p>
          </table:table-cell>
          <table:table-cell table:style-name="ce9" office:value-type="string" calcext:value-type="string">
            <text:p>CT-55/2022 - EMPENHO PARA PAGAMENTO PARCIAL REFERENTE À CONTRATAÇÃO DE EMPRESA ESPECIALIZADA EM TECNOLOGIA DA INFORMAÇÃO PARA A PRESTAÇÃO DE SERVIÇOS TÉCNICOS DE ANÁLISE, DIAGNÓSTICO E RESOLUÇÃO DE INCIDENTES DE SISTEMAS (ATENDIMENTO DE 3° NÍVEL), SOB DEMANDA, DE FORMA EMERGENCIAL, DURANTE O PERÍODO DE 1 (UM) ANO, REFERENTE AO MÊS DE JUNHO/2023. 1º GRAU.</text:p>
          </table:table-cell>
          <table:table-cell table:style-name="ce12" office:value-type="float" office:value="12812" calcext:value-type="float">
            <text:p>12.812,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514" calcext:value-type="float">
            <text:p>1514</text:p>
          </table:table-cell>
          <table:table-cell table:style-name="ce9" office:value-type="string" calcext:value-type="string">
            <text:p>IVIA SERVIÇOS DE INFORMÁTICA LTDA</text:p>
          </table:table-cell>
          <table:table-cell table:style-name="ce6" office:value-type="string" calcext:value-type="string">
            <text:p>DISPENSA DE LICITAÇÃO</text:p>
          </table:table-cell>
          <table:table-cell table:style-name="ce6" office:value-type="string" calcext:value-type="string">
            <text:p>8512257-16.2023.8.06.0000</text:p>
          </table:table-cell>
          <table:table-cell table:style-name="ce9" office:value-type="string" calcext:value-type="string">
            <text:p>CT-55/2022 - EMPENHO PARA PAGAMENTO PARCIAL REFERENTE À CONTRATAÇÃO DE EMPRESA ESPECIALIZADA EM TECNOLOGIA DA INFORMAÇÃO PARA A PRESTAÇÃO DE SERVIÇOS TÉCNICOS DE ANÁLISE, DIAGNÓSTICO E RESOLUÇÃO DE INCIDENTES DE SISTEMAS (ATENDIMENTO DE 3° NÍVEL), SOB DEMANDA, DE FORMA EMERGENCIAL, DURANTE O PERÍODO DE 1 (UM) ANO, REFERENTE AO MÊS DE JUNHO/2023. 2º GRAU.</text:p>
          </table:table-cell>
          <table:table-cell table:style-name="ce12" office:value-type="float" office:value="6168" calcext:value-type="float">
            <text:p>6.168,00</text:p>
          </table:table-cell>
          <table:table-cell table:number-columns-repeated="250"/>
        </table:table-row>
        <table:table-row table:style-name="ro16">
          <table:table-cell table:style-name="ce3" office:value-type="string" calcext:value-type="string">
            <text:p>FERMOJU</text:p>
          </table:table-cell>
          <table:table-cell table:style-name="ce6" office:value-type="float" office:value="1515" calcext:value-type="float">
            <text:p>1515</text:p>
          </table:table-cell>
          <table:table-cell table:style-name="ce9" office:value-type="string" calcext:value-type="string">
            <text:p>FUTURA SERVICOS PROFISSIONAIS ADMINISTRATIVOS EIRELI</text:p>
          </table:table-cell>
          <table:table-cell table:style-name="ce6" office:value-type="string" calcext:value-type="string">
            <text:p>DISPENSA DE LICITAÇÃO</text:p>
          </table:table-cell>
          <table:table-cell table:style-name="ce6" office:value-type="string" calcext:value-type="string">
            <text:p>8512929-24.2023.8.06.0000</text:p>
          </table:table-cell>
          <table:table-cell table:style-name="ce9" office:value-type="string" calcext:value-type="string">
            <text:p>CT - 48/2022 -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MARÇO, ABRIL E MAIO DE 2023, 2º GRAU.</text:p>
          </table:table-cell>
          <table:table-cell table:style-name="ce12" office:value-type="float" office:value="25093.81" calcext:value-type="float">
            <text:p>25.093,8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531" calcext:value-type="float">
            <text:p>1531</text:p>
          </table:table-cell>
          <table:table-cell table:style-name="ce9" office:value-type="string" calcext:value-type="string">
            <text:p>COINSTEL CONSTRUÇÃO E INSTALAÇÕES LTDA</text:p>
          </table:table-cell>
          <table:table-cell table:style-name="ce6" office:value-type="string" calcext:value-type="string">
            <text:p>PREGAO ELETRONICO</text:p>
          </table:table-cell>
          <table:table-cell table:style-name="ce6" office:value-type="string" calcext:value-type="string">
            <text:p>8514784-38.2023.8.06.0000</text:p>
          </table:table-cell>
          <table:table-cell table:style-name="ce9" office:value-type="string" calcext:value-type="string">
            <text:p>CT-053/2022 <text:s/>CONTRATAÇÃO DE EMPRESA ESPECIALIZADA EM SERVIÇOS COMUNS DE MANUTENÇÃO PREDIAL E ADEQUAÇÃO PREDIAL PARA ATUAÇÃO NAS EDIFICAÇÕES DO TRIBUNAL DE JUSTIÇA DO ESTADO DO CEARÁ - APOIO TÉCNICO, NO MÊS DE FEVEREIRO DE 2023. 1º GRAU.</text:p>
          </table:table-cell>
          <table:table-cell table:style-name="ce12" office:value-type="float" office:value="575" calcext:value-type="float">
            <text:p>575,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557" calcext:value-type="float">
            <text:p>1557</text:p>
          </table:table-cell>
          <table:table-cell table:style-name="ce9" office:value-type="string" calcext:value-type="string">
            <text:p>AGRADA SERVIÇOS E EVENTOS LTDA ME</text:p>
          </table:table-cell>
          <table:table-cell table:style-name="ce6" office:value-type="string" calcext:value-type="string">
            <text:p>PREGAO ELETRONICO</text:p>
          </table:table-cell>
          <table:table-cell table:style-name="ce6" office:value-type="string" calcext:value-type="string">
            <text:p>8513940-88.2023.8.06.0000</text:p>
          </table:table-cell>
          <table:table-cell table:style-name="ce9" office:value-type="string" calcext:value-type="string">
            <text:p>CT-072/2019 - EMPENHO POR ESTIMATIVA REFERENTE À CONTRATAÇÃO DE EMPRESA ESPECIALIZADA EM SERVIÇOS COMUNS DE MANUTENÇÃO PREDIAL E ADEQUAÇÃO PREDIAL PARA ATUAÇÃO NAS EDIFICAÇÕES DO TRIBUNAL DE JUSTIÇA DO ESTADO DO CEARÁ - REGIÃO 5, NO PERÍODO DE 2023 (MEDIÇÕES E COMPLEMENTARES). DESPESA ALOCADA NO 1º GRAU DE JURISDIÇÃO.</text:p>
          </table:table-cell>
          <table:table-cell table:style-name="ce12" office:value-type="float" office:value="410556.08" calcext:value-type="float">
            <text:p>410.556,08</text:p>
          </table:table-cell>
          <table:table-cell table:number-columns-repeated="250"/>
        </table:table-row>
        <table:table-row table:style-name="ro9">
          <table:table-cell table:style-name="ce3" office:value-type="string" calcext:value-type="string">
            <text:p>FERMOJU</text:p>
          </table:table-cell>
          <table:table-cell table:style-name="ce6" office:value-type="float" office:value="1562" calcext:value-type="float">
            <text:p>1562</text:p>
          </table:table-cell>
          <table:table-cell table:style-name="ce9" office:value-type="string" calcext:value-type="string">
            <text:p>FUTURA SERVICOS PROFISSIONAIS ADMINISTRATIVOS EIRELI</text:p>
          </table:table-cell>
          <table:table-cell table:style-name="ce6" office:value-type="string" calcext:value-type="string">
            <text:p>DISPENSA DE LICITAÇÃO</text:p>
          </table:table-cell>
          <table:table-cell table:style-name="ce6" office:value-type="string" calcext:value-type="string">
            <text:p>8514057-79.2023.8.06.0000</text:p>
          </table:table-cell>
          <table:table-cell table:style-name="ce9" office:value-type="string" calcext:value-type="string">
            <text:p>CT <text:s/>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IO/2023, 1º GRAU.</text:p>
          </table:table-cell>
          <table:table-cell table:style-name="ce12" office:value-type="float" office:value="7250" calcext:value-type="float">
            <text:p>7.250,00</text:p>
          </table:table-cell>
          <table:table-cell table:number-columns-repeated="250"/>
        </table:table-row>
        <table:table-row table:style-name="ro6">
          <table:table-cell table:style-name="ce3" office:value-type="string" calcext:value-type="string">
            <text:p>FERMOJU</text:p>
          </table:table-cell>
          <table:table-cell table:style-name="ce6" office:value-type="float" office:value="1563" calcext:value-type="float">
            <text:p>1563</text:p>
          </table:table-cell>
          <table:table-cell table:style-name="ce9" office:value-type="string" calcext:value-type="string">
            <text:p>FUTURA SERVICOS PROFISSIONAIS ADMINISTRATIVOS EIRELI</text:p>
          </table:table-cell>
          <table:table-cell table:style-name="ce6" office:value-type="string" calcext:value-type="string">
            <text:p>DISPENSA DE LICITAÇÃO</text:p>
          </table:table-cell>
          <table:table-cell table:style-name="ce6" office:value-type="string" calcext:value-type="string">
            <text:p>8514057-79.2023.8.06.0000</text:p>
          </table:table-cell>
          <table:table-cell table:style-name="ce9" office:value-type="string" calcext:value-type="string">
            <text:p>CT <text:s/>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MAIO/2023, 2º GRAU.</text:p>
          </table:table-cell>
          <table:table-cell table:style-name="ce12" office:value-type="float" office:value="9498" calcext:value-type="float">
            <text:p>9.498,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566" calcext:value-type="float">
            <text:p>1566</text:p>
          </table:table-cell>
          <table:table-cell table:style-name="ce9" office:value-type="string" calcext:value-type="string">
            <text:p>DIAGONAL GESTAO DE RECURSOS HUMANOS LTDA</text:p>
          </table:table-cell>
          <table:table-cell table:style-name="ce6" office:value-type="string" calcext:value-type="string">
            <text:p>PREGÃO</text:p>
          </table:table-cell>
          <table:table-cell table:style-name="ce6" office:value-type="string" calcext:value-type="string">
            <text:p>8513117-17.2023.8.06.0000</text:p>
          </table:table-cell>
          <table:table-cell table:style-name="ce9" office:value-type="string" calcext:value-type="string">
            <text:p>CT-095/2019 - REFERENTE AO FATURAMENTO MENSAL DO MÊS DE MAIO DE 2023 DA PRESTAÇÃO DOS SERVIÇOS DE LOCAÇÃO DE MÃO DE OBRA ESPECIALIZADA (RECEPCIONISTA). DESPESA ALOCADA NO 1º GRAU DE JURISDIÇÃO.</text:p>
          </table:table-cell>
          <table:table-cell table:style-name="ce12" office:value-type="float" office:value="9094" calcext:value-type="float">
            <text:p>9.094,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567" calcext:value-type="float">
            <text:p>1567</text:p>
          </table:table-cell>
          <table:table-cell table:style-name="ce9" office:value-type="string" calcext:value-type="string">
            <text:p>DIAGONAL GESTAO DE RECURSOS HUMANOS LTDA</text:p>
          </table:table-cell>
          <table:table-cell table:style-name="ce6" office:value-type="string" calcext:value-type="string">
            <text:p>PREGÃO</text:p>
          </table:table-cell>
          <table:table-cell table:style-name="ce6" office:value-type="string" calcext:value-type="string">
            <text:p>8513117-17.2023.8.06.0000</text:p>
          </table:table-cell>
          <table:table-cell table:style-name="ce9" office:value-type="string" calcext:value-type="string">
            <text:p>CT-095/2019 - REFERENTE AO FATURAMENTO MENSAL DO MÊS DE MAIO DE 2023 DA PRESTAÇÃO DOS SERVIÇOS DE LOCAÇÃO DE MÃO DE OBRA ESPECIALIZADA (RECEPCIONISTA). DESPESA ALOCADA NO 2º GRAU DE JURISDIÇÃO.</text:p>
          </table:table-cell>
          <table:table-cell table:style-name="ce12" office:value-type="float" office:value="6951" calcext:value-type="float">
            <text:p>6.951,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568" calcext:value-type="float">
            <text:p>1568</text:p>
          </table:table-cell>
          <table:table-cell table:style-name="ce9" office:value-type="string" calcext:value-type="string">
            <text:p>COINSTEL CONSTRUÇÃO E INSTALAÇÕES LTDA</text:p>
          </table:table-cell>
          <table:table-cell table:style-name="ce6" office:value-type="string" calcext:value-type="string">
            <text:p>PREGAO ELETRONICO</text:p>
          </table:table-cell>
          <table:table-cell table:style-name="ce6" office:value-type="string" calcext:value-type="string">
            <text:p>8510598-69.2023.8.06.0000</text:p>
          </table:table-cell>
          <table:table-cell table:style-name="ce9" office:value-type="string" calcext:value-type="string">
            <text:p>CT-053/2022 <text:s/>CONTRATAÇÃO DE EMPRESA ESPECIALIZADA EM SERVIÇOS COMUNS DE MANUTENÇÃO PREDIAL E ADEQUAÇÃO PREDIAL PARA ATUAÇÃO NAS EDIFICAÇÕES DO TRIBUNAL DE JUSTIÇA DO ESTADO DO CEARÁ - REGIÃO IV - INTERIOR, NO PERÍODO DE 01/02/2023 A 30/05/2023 (COMPLEMENTAR AIUABA). 1º GRAU.</text:p>
          </table:table-cell>
          <table:table-cell table:style-name="ce12" office:value-type="float" office:value="34068.93" calcext:value-type="float">
            <text:p>34.068,93</text:p>
          </table:table-cell>
          <table:table-cell table:number-columns-repeated="250"/>
        </table:table-row>
        <table:table-row table:style-name="ro7">
          <table:table-cell table:style-name="ce3" office:value-type="string" calcext:value-type="string">
            <text:p>FERMOJU</text:p>
          </table:table-cell>
          <table:table-cell table:style-name="ce6" office:value-type="float" office:value="1590" calcext:value-type="float">
            <text:p>1590</text:p>
          </table:table-cell>
          <table:table-cell table:style-name="ce9" office:value-type="string" calcext:value-type="string">
            <text:p>NIKAELLY LOPES DE FREITAS</text:p>
          </table:table-cell>
          <table:table-cell table:style-name="ce6" office:value-type="string" calcext:value-type="string">
            <text:p>OUTROS / NÃO APLICÁVEL</text:p>
          </table:table-cell>
          <table:table-cell table:style-name="ce6" office:value-type="string" calcext:value-type="string">
            <text:p>8500231-97.2023.8.06.0254</text:p>
          </table:table-cell>
          <table:table-cell table:style-name="ce9" office:value-type="string" calcext:value-type="string">
            <text:p>EMPENHO POR ESTIMATIVA REFERENTE AO PAGAMENTO DE BOLSA À PESQUISADORA NIKAELLY LOPES DE FREITAS, SELECIONADA PELO EDITAL N. 01/2023 - ESMEC, COM O PROPÓSITO DE INCENTIVO À PESQUISA E DESENVOLVIMENTO DE ESTUDOS VOLTADOS AO APRIMORAMENTO CIENTÍFICO DO TRIBUNAL DE JUSTIÇA DO CEARÁ E DIVULGAÇÃO DAS INICIATIVAS INSTITUCIONAIS RELEVANTES, REFERENTE AO PERÍODO DE 27/06/23 A 27/07/23, COM CARGA HORÁRIA DE 20 HORAS SEMANAIS, NA MODALIDADE PRESENCIAL, CONFORME OFÍCIO N.º 192/2023 ESMEC. DESPESA ALOCADA NO 2º GRAU DE JURISDIÇÃO.</text:p>
          </table:table-cell>
          <table:table-cell table:style-name="ce12" office:value-type="float" office:value="2000" calcext:value-type="float">
            <text:p>2.00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06" calcext:value-type="float">
            <text:p>1606</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5242-55.2023.8.06.0000</text:p>
          </table:table-cell>
          <table:table-cell table:style-name="ce9" office:value-type="string" calcext:value-type="string">
            <text:p>CT 59/2021 <text:s/>REFERENTE À CONCESSÃO DE PASSAGENS AÉREAS, NO TRECHO JUAZEIRO DO NORTE/FORTALEZA/JUAZEIRO DO NORTE, EM FAVOR DO MAGISTRADO ANGELO BIANCO VETTORAZZI, PARA PARTICIPAR DAS REUNIÕES DA COORDENAÇÃO DO SISTEMA DOS JUIZADOS, REALIZADAS NO DIA 23 DE JUNHO DE 2023.</text:p>
          </table:table-cell>
          <table:table-cell table:style-name="ce12" office:value-type="float" office:value="1709.38" calcext:value-type="float">
            <text:p>1.709,3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07" calcext:value-type="float">
            <text:p>1607</text:p>
          </table:table-cell>
          <table:table-cell table:style-name="ce9" office:value-type="string" calcext:value-type="string">
            <text:p>SETE DE SETEMBRO ENSINO SUPERIOR LTDA. </text:p>
          </table:table-cell>
          <table:table-cell table:style-name="ce6" office:value-type="string" calcext:value-type="string">
            <text:p>OUTROS / NÃO APLICÁVEL</text:p>
          </table:table-cell>
          <table:table-cell table:style-name="ce6" office:value-type="string" calcext:value-type="string">
            <text:p>8515635-77.2023.8.06.0000</text:p>
          </table:table-cell>
          <table:table-cell table:style-name="ce9" office:value-type="string" calcext:value-type="string">
            <text:p>REFERENTE À MENSALIDADE DA BOLSA DE ESTUDO DE MESTRADO ACADÊMICO EM DIREITO, DO MÊS DE JULHO DE 2023, DO SERVIDOR FLÁVIO RODRIGUES DE SOUSA FILHO. 1º GRAU.</text:p>
          </table:table-cell>
          <table:table-cell table:style-name="ce12" office:value-type="float" office:value="2369.05" calcext:value-type="float">
            <text:p>2.369,0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08" calcext:value-type="float">
            <text:p>1608</text:p>
          </table:table-cell>
          <table:table-cell table:style-name="ce9" office:value-type="string" calcext:value-type="string">
            <text:p>A. A. CABRAL DE C. PEREIRA - ME </text:p>
          </table:table-cell>
          <table:table-cell table:style-name="ce6" office:value-type="string" calcext:value-type="string">
            <text:p>INEXIGÍVEL</text:p>
          </table:table-cell>
          <table:table-cell table:style-name="ce6" office:value-type="string" calcext:value-type="string">
            <text:p>8509229-40.2023.8.06.0000</text:p>
          </table:table-cell>
          <table:table-cell table:style-name="ce9" office:value-type="string" calcext:value-type="string">
            <text:p>CONTRATAÇÃO DIRETA DO WORKSHOP "SENSIBILIZAÇÃO DAS LIDERANÇAS FEMININAS PARA A ATUAÇÃO NO PODER JUDICIÁRIO", COMO PARTE DO LANÇAMENTO DO PROGRAMA DE FORTALECIMENTO DE LIDERANÇAS FEMININAS, DA REDE COLABORATIVA MULHERES LÍDERES TJCE, NO DIA 14 DE JULHO DE 2023. DESPESA ALOCADA NO 1º GRAU DE JURISDIÇÃO.</text:p>
          </table:table-cell>
          <table:table-cell table:style-name="ce12" office:value-type="float" office:value="1799.82" calcext:value-type="float">
            <text:p>1.799,8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09" calcext:value-type="float">
            <text:p>1609</text:p>
          </table:table-cell>
          <table:table-cell table:style-name="ce9" office:value-type="string" calcext:value-type="string">
            <text:p>A. A. CABRAL DE C. PEREIRA - ME </text:p>
          </table:table-cell>
          <table:table-cell table:style-name="ce6" office:value-type="string" calcext:value-type="string">
            <text:p>INEXIGÍVEL</text:p>
          </table:table-cell>
          <table:table-cell table:style-name="ce6" office:value-type="string" calcext:value-type="string">
            <text:p>8509229-40.2023.8.06.0000</text:p>
          </table:table-cell>
          <table:table-cell table:style-name="ce9" office:value-type="string" calcext:value-type="string">
            <text:p>CONTRATAÇÃO DIRETA DO WORKSHOP "SENSIBILIZAÇÃO DAS LIDERANÇAS FEMININAS PARA A ATUAÇÃO NO PODER JUDICIÁRIO", COMO PARTE DO LANÇAMENTO DO PROGRAMA DE FORTALECIMENTO DE LIDERANÇAS FEMININAS, DA REDE COLABORATIVA MULHERES LÍDERES TJCE, NO DIA 14 DE JULHO DE 2023. DESPESA ALOCADA NO 2º GRAU DE JURISDIÇÃO.</text:p>
          </table:table-cell>
          <table:table-cell table:style-name="ce12" office:value-type="float" office:value="1199.88" calcext:value-type="float">
            <text:p>1.199,8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30" calcext:value-type="float">
            <text:p>1630</text:p>
          </table:table-cell>
          <table:table-cell table:style-name="ce9" office:value-type="string" calcext:value-type="string">
            <text:p>SOS ELÉTRICA COMÉRCIO SERVIÇOS IMPORTAÇÃOE EXPORTAÇÃO LTDA -EPP</text:p>
          </table:table-cell>
          <table:table-cell table:style-name="ce6" office:value-type="string" calcext:value-type="string">
            <text:p>PREGAO ELETRONICO</text:p>
          </table:table-cell>
          <table:table-cell table:style-name="ce6" office:value-type="string" calcext:value-type="string">
            <text:p>8511006-57.2023.8.06.0001</text:p>
          </table:table-cell>
          <table:table-cell table:style-name="ce9" office:value-type="string" calcext:value-type="string">
            <text:p>CT-023/2019- REFERENTE À CONTRATAÇÃO DE EMPRESA ESPECIALIZADA EM MANUTENÇÃO PREVENTIVA E CORRETIVA, INCLUINDO O FORNECIMENTO DE MATERIAIS, PEÇAS, COMPONENTES E ACESSÓRIOS NAS SUBESTAÇÕES ABAIXADORAS ABRIGADAS E GRUPOS GERADORES INSTALADOS NAS DEPENDÊNCIAS DO FÓRUM CLÓVIS BEVILÁQUA, NO PERÍODO DE 01/06/2023 A 30/06/2023. DESPESA VINCULADA AO 1º GRAU DE JURISDIÇÃO.</text:p>
          </table:table-cell>
          <table:table-cell table:style-name="ce12" office:value-type="float" office:value="2410.45" calcext:value-type="float">
            <text:p>2.410,4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34" calcext:value-type="float">
            <text:p>1634</text:p>
          </table:table-cell>
          <table:table-cell table:style-name="ce9" office:value-type="string" calcext:value-type="string">
            <text:p>INSTITUTO NEGOCIOS PUBLICOS DO BRASIL - ESTUDOS E PESQUISAS NA ADMNIISTRACAO PUBLICA - INP - LTDA</text:p>
          </table:table-cell>
          <table:table-cell table:style-name="ce6" office:value-type="string" calcext:value-type="string">
            <text:p>INEXIGÍVEL</text:p>
          </table:table-cell>
          <table:table-cell table:style-name="ce6" office:value-type="string" calcext:value-type="string">
            <text:p>8513532-97.2023.8.06.0000</text:p>
          </table:table-cell>
          <table:table-cell table:style-name="ce9" office:value-type="string" calcext:value-type="string">
            <text:p>AQUISIÇÃO DIRETA DE 03 (TRÊS) INSCRIÇÕES NO 4º CONGRESSO BRASILEIRO DE COMPRAS PÚBLICAS DESTINADO A SERVIDORAS DO TRIBUNAL DE JUSTIÇA DO CEARÁ, A SER REALIZADO NO PERÍODO DE 07 A 10 DE AGOSTO DE 2023 EM FOZ DO IGUAÇU - PR. DESPESA ALOCADA NO 2º GRAU DE JURISDIÇÃO.</text:p>
          </table:table-cell>
          <table:table-cell table:style-name="ce12" office:value-type="float" office:value="14396.94" calcext:value-type="float">
            <text:p>14.396,9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35" calcext:value-type="float">
            <text:p>1635</text:p>
          </table:table-cell>
          <table:table-cell table:style-name="ce9" office:value-type="string" calcext:value-type="string">
            <text:p>SOLL SERVIÇOS OBRAS LOCAÇÕES LTDA</text:p>
          </table:table-cell>
          <table:table-cell table:style-name="ce6" office:value-type="string" calcext:value-type="string">
            <text:p>PREGAO ELETRONICO</text:p>
          </table:table-cell>
          <table:table-cell table:style-name="ce6" office:value-type="string" calcext:value-type="string">
            <text:p>8515412-27.2023.8.06.0000</text:p>
          </table:table-cell>
          <table:table-cell table:style-name="ce9" office:value-type="string" calcext:value-type="string">
            <text:p>CT- 22/2021 <text:s/>EMPENHO REFERENTE AO FATURAMENTO MENSAL DE JUNHO DE 2023, DA PRESTAÇÃO DOS SERVIÇOS DE LOCAÇÃO DE MÃO DE OBRA ESPECIALIZADA: CONTROLE DE ORÇAMENTO, DESIGNER GRÁFICO E OPERAÇÃO DE GUILHOTINA. DESPESA ALOCADA NO 2º GRAU DE JURISDIÇÃO.</text:p>
          </table:table-cell>
          <table:table-cell table:style-name="ce12" office:value-type="float" office:value="37936" calcext:value-type="float">
            <text:p>37.936,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36" calcext:value-type="float">
            <text:p>1636</text:p>
          </table:table-cell>
          <table:table-cell table:style-name="ce9" office:value-type="string" calcext:value-type="string">
            <text:p>JOSE ANTINO DA SILVA</text:p>
          </table:table-cell>
          <table:table-cell table:style-name="ce6" office:value-type="string" calcext:value-type="string">
            <text:p>DISPENSA DE LICITAÇÃO</text:p>
          </table:table-cell>
          <table:table-cell table:style-name="ce6" office:value-type="string" calcext:value-type="string">
            <text:p>8514770-54.2023.8.06.0000</text:p>
          </table:table-cell>
          <table:table-cell table:style-name="ce9" office:value-type="string" calcext:value-type="string">
            <text:p>AQUISIÇÃO DIRETA DE 40 (QUARENTA) SACOLAS ECOBAGS PARA COMUNICAÇÃO VISUAL DA OFICINAL REGIONAL DE TREINAMENTO PARA MEMBROS DO NATJUS, CONFORME MEMORANDO Nº 290/2023 - CCOM. DESPESA ALOCADA NO 2º GRAU DE JURISDIÇÃO.</text:p>
          </table:table-cell>
          <table:table-cell table:style-name="ce12" office:value-type="float" office:value="1196" calcext:value-type="float">
            <text:p>1.196,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44" calcext:value-type="float">
            <text:p>1644</text:p>
          </table:table-cell>
          <table:table-cell table:style-name="ce9" office:value-type="string" calcext:value-type="string">
            <text:p>NACIONAL SERVICOS INTEGRADOS LTDA</text:p>
          </table:table-cell>
          <table:table-cell table:style-name="ce6" office:value-type="string" calcext:value-type="string">
            <text:p>DISPENSA DE LICITAÇÃO</text:p>
          </table:table-cell>
          <table:table-cell table:style-name="ce6" office:value-type="string" calcext:value-type="string">
            <text:p>8512577-66.2023.8.06.0000</text:p>
          </table:table-cell>
          <table:table-cell table:style-name="ce9" office:value-type="string" calcext:value-type="string">
            <text:p>CT- 42/2022 - EMPENHO REFERENTE AO FATURAMENTO MENSAL DE MAIO DE 2023 DA PRESTAÇÃO DOS SERVIÇOS DE ASSISTENTE DE APOIO OPERACIONAL E SUPERVISOR DE ATIVIDADES DE APOIO OPERACIONAL. DESPESA ALOCADA NO 2º GRAU DE JURISDIÇÃO. DESPESA REALIZADA COM RECURSOS DO PROMOJUD. EMPENHO REALIZADO CONFORME CLÁUSULAS DO BID EM ANEXO NO PROCESSO ADMINISTRATIVO.</text:p>
          </table:table-cell>
          <table:table-cell table:style-name="ce12" office:value-type="float" office:value="315881.75" calcext:value-type="float">
            <text:p>315.881,7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50" calcext:value-type="float">
            <text:p>1650</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6229-91.2023.8.06.0000</text:p>
          </table:table-cell>
          <table:table-cell table:style-name="ce9" office:value-type="string" calcext:value-type="string">
            <text:p>CT 59/2021 <text:s/>REFERENTE À CONCESSÃO DE PASSAGENS AÉREAS, NO TRECHO CAMPO GRANDE/FORTALEZA/CAMPO GRANDE, PARA OS PALESTRANTES MÔNICA VOGL E ELIOENAI DOS SANTOS ARRUDA, QUE MINISTRARAM CURSO DE APERFEIÇOAMENTO DO SISTEMA DE ADMINISTRAÇÃO DE PRECATÓRIOS (SAPRE) NOS DIAS 11 E 12 DE JULHO DE 2023, NOS TERMOS DO OFÍCIO DE FLS.02/03 DO PROCESSO ADMINISTRATIVO 8516229-91.2023.8.06.0000-ASPREC. <text:s/>DESPESA ALOCADA NO 2º GRAU DE JURISDIÇÃO. <text:s text:c="3"/></text:p>
          </table:table-cell>
          <table:table-cell table:style-name="ce12" office:value-type="float" office:value="6969" calcext:value-type="float">
            <text:p>6.969,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55" calcext:value-type="float">
            <text:p>1655</text:p>
          </table:table-cell>
          <table:table-cell table:style-name="ce9" office:value-type="string" calcext:value-type="string">
            <text:p>LDS SERVIÇOS DE LIMPEZA EIRELI - EPP</text:p>
          </table:table-cell>
          <table:table-cell table:style-name="ce6" office:value-type="string" calcext:value-type="string">
            <text:p>DISPENSA DE LICITAÇÃO</text:p>
          </table:table-cell>
          <table:table-cell table:style-name="ce6" office:value-type="string" calcext:value-type="string">
            <text:p>8515037-26.2023.8.06.0000</text:p>
          </table:table-cell>
          <table:table-cell table:style-name="ce9" office:value-type="string" calcext:value-type="string">
            <text:p>CT <text:s/>11/2020 - EMPENHO REFERENTE AO FATURAMENTO MENSAL DE JUNHO/2023 DA PRESTAÇÃO DOS SERVIÇOS DE LOCAÇÃO DE MÃO DE OBRA ESPECIALIZADA (ODONTÓLOGOS). DESPESA ALOCADA NO 2º GRAU DE JURISDIÇÃO.</text:p>
          </table:table-cell>
          <table:table-cell table:style-name="ce12" office:value-type="float" office:value="4105" calcext:value-type="float">
            <text:p>4.105,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56" calcext:value-type="float">
            <text:p>1656</text:p>
          </table:table-cell>
          <table:table-cell table:style-name="ce9" office:value-type="string" calcext:value-type="string">
            <text:p>CRIART SERVIÇOS DE TERCEIRIZAÇÃO DE MÃO DE OBRA LTDA</text:p>
          </table:table-cell>
          <table:table-cell table:style-name="ce6" office:value-type="string" calcext:value-type="string">
            <text:p>DISPENSA DE LICITAÇÃO</text:p>
          </table:table-cell>
          <table:table-cell table:style-name="ce6" office:value-type="string" calcext:value-type="string">
            <text:p>8514550-56.2023.8.06.0000</text:p>
          </table:table-cell>
          <table:table-cell table:style-name="ce9" office:value-type="string" calcext:value-type="string">
            <text:p>CT 09/2020 - EMPENHO REFERENTE À MENSALIDADE DE JUNHO DE 2023 DA PRESTAÇÃO DOS SERVIÇOS DE LOCAÇÃO DE MÃO DE OBRA ESPECIALIZADA (EDUCAÇÃO), RELATIVO AO 2º GRAU. TRABALHADORES REGIDOS PELA CLT.</text:p>
          </table:table-cell>
          <table:table-cell table:style-name="ce12" office:value-type="float" office:value="14050" calcext:value-type="float">
            <text:p>14.05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60" calcext:value-type="float">
            <text:p>1660</text:p>
          </table:table-cell>
          <table:table-cell table:style-name="ce9" office:value-type="string" calcext:value-type="string">
            <text:p>NORDESTE COMERCIO E SERVIÇOS ELETROMECANICOS LTDA ME</text:p>
          </table:table-cell>
          <table:table-cell table:style-name="ce6" office:value-type="string" calcext:value-type="string">
            <text:p>PREGÃO</text:p>
          </table:table-cell>
          <table:table-cell table:style-name="ce6" office:value-type="string" calcext:value-type="string">
            <text:p>8513214-17.2023.8.06.0000</text:p>
          </table:table-cell>
          <table:table-cell table:style-name="ce9" office:value-type="string" calcext:value-type="string">
            <text:p>CT-11/2021 - REFERENTE AOS SERVIÇOS DE ASSISTÊNCIA TÉCNICA, MANUTENÇÃO PREVENTIVA E CORRETIVA DE 07 (SETE) ELEVADORES INSTALADOS NAS DEPENDÊNCIAS DAS UNIDADES DO PODER JUDICIÁRIO DO ESTADO DO CEARÁ, NO PERÍODO DE 23/04/2023 A 22/05/2023. DESPESA VINCULADA AO 1º GRAU DE JURISDIÇÃO.</text:p>
          </table:table-cell>
          <table:table-cell table:style-name="ce12" office:value-type="float" office:value="3611.16" calcext:value-type="float">
            <text:p>3.611,1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61" calcext:value-type="float">
            <text:p>1661</text:p>
          </table:table-cell>
          <table:table-cell table:style-name="ce9" office:value-type="string" calcext:value-type="string">
            <text:p>NORDESTE COMERCIO E SERVIÇOS ELETROMECANICOS LTDA ME</text:p>
          </table:table-cell>
          <table:table-cell table:style-name="ce6" office:value-type="string" calcext:value-type="string">
            <text:p>PREGÃO</text:p>
          </table:table-cell>
          <table:table-cell table:style-name="ce6" office:value-type="string" calcext:value-type="string">
            <text:p>8513214-17.2023.8.06.0000</text:p>
          </table:table-cell>
          <table:table-cell table:style-name="ce9" office:value-type="string" calcext:value-type="string">
            <text:p>CT-11/2021 <text:s/>REFERENTE AOS SERVIÇOS DE ASSISTÊNCIA TÉCNICA, MANUTENÇÃO PREVENTIVA E CORRETIVA DE 07 (SETE) ELEVADORES INSTALADOS NAS DEPENDÊNCIAS DAS UNIDADES DO PODER JUDICIÁRIO DO ESTADO DO CEARÁ, NO PERÍODO DE 23/04/2023 A 22/05/2023. DESPESA VINCULADA AO 2º GRAU DE JURISDIÇÃO.</text:p>
          </table:table-cell>
          <table:table-cell table:style-name="ce12" office:value-type="float" office:value="607.19" calcext:value-type="float">
            <text:p>607,1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66" calcext:value-type="float">
            <text:p>1666</text:p>
          </table:table-cell>
          <table:table-cell table:style-name="ce9" office:value-type="string" calcext:value-type="string">
            <text:p>PRINTINLINE ACABAMENTOS GRAFICOS EIRELI</text:p>
          </table:table-cell>
          <table:table-cell table:style-name="ce6" office:value-type="string" calcext:value-type="string">
            <text:p>DISPENSA DE LICITAÇÃO</text:p>
          </table:table-cell>
          <table:table-cell table:style-name="ce6" office:value-type="string" calcext:value-type="string">
            <text:p>8514763-62.2023.8.06.0000</text:p>
          </table:table-cell>
          <table:table-cell table:style-name="ce9" office:value-type="string" calcext:value-type="string">
            <text:p>AQUISIÇÃO DIRETA DE BANNER PARA O NÚCLEO DE APOIO TÉCNICO AO JUDICIÁRIO (NATJUS), CONFORME MEMORANDO Nº 284/2023 - CCOM. DESPESA ALOCADA NO 2º GRAU DE JURISDIÇÃO. </text:p>
          </table:table-cell>
          <table:table-cell table:style-name="ce12" office:value-type="float" office:value="64.69" calcext:value-type="float">
            <text:p>64,6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67" calcext:value-type="float">
            <text:p>1667</text:p>
          </table:table-cell>
          <table:table-cell table:style-name="ce9" office:value-type="string" calcext:value-type="string">
            <text:p>FOXX CONTRUÇOES E SERVIÇOS LTDA</text:p>
          </table:table-cell>
          <table:table-cell table:style-name="ce6" office:value-type="string" calcext:value-type="string">
            <text:p>PREGAO ELETRONICO</text:p>
          </table:table-cell>
          <table:table-cell table:style-name="ce6" office:value-type="string" calcext:value-type="string">
            <text:p>8515814-11.2023.8.06.0000</text:p>
          </table:table-cell>
          <table:table-cell table:style-name="ce9" office:value-type="string" calcext:value-type="string">
            <text:p>CT-56/2022 <text:s/>EMPENHO REFERENTE À CONTRATAÇÃO DE EMPRESA ESPECIALIZADA EM SERVIÇOS COMUNS DE MANUTENÇÃO PREDIAL E ADEQUAÇÃO PREDIAL PARA ATUAÇÃO NAS EDIFICAÇÕES DO TRIBUNAL DE JUSTIÇA DO ESTADO DO CEARÁ (TJ-CE)- LOCALIZADAS NA REGIÃO III <text:s/>APOIO TÉCNICO, NO PERÍODO DE MARÇO, 1º GRAU.</text:p>
          </table:table-cell>
          <table:table-cell table:style-name="ce12" office:value-type="float" office:value="1049" calcext:value-type="float">
            <text:p>1.049,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68" calcext:value-type="float">
            <text:p>1668</text:p>
          </table:table-cell>
          <table:table-cell table:style-name="ce9" office:value-type="string" calcext:value-type="string">
            <text:p>FOXX CONTRUÇOES E SERVIÇOS LTDA</text:p>
          </table:table-cell>
          <table:table-cell table:style-name="ce6" office:value-type="string" calcext:value-type="string">
            <text:p>PREGAO ELETRONICO</text:p>
          </table:table-cell>
          <table:table-cell table:style-name="ce6" office:value-type="string" calcext:value-type="string">
            <text:p>8514721-13.2023.8.06.0000</text:p>
          </table:table-cell>
          <table:table-cell table:style-name="ce9" office:value-type="string" calcext:value-type="string">
            <text:p>CT-56/2022 <text:s/>EMPENHO REFERENTE À CONTRATAÇÃO DE EMPRESA ESPECIALIZADA EM SERVIÇOS COMUNS DE MANUTENÇÃO PREDIAL E ADEQUAÇÃO PREDIAL PARA ATUAÇÃO NAS EDIFICAÇÕES DO TRIBUNAL DE JUSTIÇA DO ESTADO DO CEARÁ (TJ-CE)- LOCALIZADAS NA REGIÃO III, NO PERÍODO DE JANEIRO A MARÇO, 1º GRAU.</text:p>
          </table:table-cell>
          <table:table-cell table:style-name="ce12" office:value-type="float" office:value="924" calcext:value-type="float">
            <text:p>924,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69" calcext:value-type="float">
            <text:p>1669</text:p>
          </table:table-cell>
          <table:table-cell table:style-name="ce9" office:value-type="string" calcext:value-type="string">
            <text:p>PLANSUL-PLANEJAMENTO E CONSULTORIA LTDA</text:p>
          </table:table-cell>
          <table:table-cell table:style-name="ce6" office:value-type="string" calcext:value-type="string">
            <text:p>PREGAO ELETRONICO</text:p>
          </table:table-cell>
          <table:table-cell table:style-name="ce6" office:value-type="string" calcext:value-type="string">
            <text:p>8515143-85.2023.8.06.0000</text:p>
          </table:table-cell>
          <table:table-cell table:style-name="ce9" office:value-type="string" calcext:value-type="string">
            <text:p>CT 43/2022 - EMPENHO REFERENTE AO FATURAMENTO MENSAL DE JUNHO/2023, DA CONTRATAÇÃO DE PESSOA JURÍDICA PARA FORNECIMENTO DE MÃO DE OBRA EXCLUSIVA PARA DESEMPENHO DE ATIVIDADES DE CERIMONIAL. DESPESA ALOCADA NO 2º GRAU DE JURISDIÇÃO. <text:s/></text:p>
          </table:table-cell>
          <table:table-cell table:style-name="ce12" office:value-type="float" office:value="92672.36" calcext:value-type="float">
            <text:p>92.672,3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73" calcext:value-type="float">
            <text:p>1673</text:p>
          </table:table-cell>
          <table:table-cell table:style-name="ce9" office:value-type="string" calcext:value-type="string">
            <text:p>TRANSAGUA TRANSPORTE DE AGUA LTDA</text:p>
          </table:table-cell>
          <table:table-cell table:style-name="ce6" office:value-type="string" calcext:value-type="string">
            <text:p>PREGAO ELETRONICO</text:p>
          </table:table-cell>
          <table:table-cell table:style-name="ce6" office:value-type="string" calcext:value-type="string">
            <text:p>8511250-83.2023.8.06.0001</text:p>
          </table:table-cell>
          <table:table-cell table:style-name="ce9" office:value-type="string" calcext:value-type="string">
            <text:p>CT 31/2021 <text:s/>EMPENHO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MÊS DE JUNHO DE 2023. 1º GRAU.</text:p>
          </table:table-cell>
          <table:table-cell table:style-name="ce12" office:value-type="float" office:value="5246.08" calcext:value-type="float">
            <text:p>5.246,0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78" calcext:value-type="float">
            <text:p>1678</text:p>
          </table:table-cell>
          <table:table-cell table:style-name="ce9" office:value-type="string" calcext:value-type="string">
            <text:p>INSTITUTO EUVALDO LODI NUCLEO DO CEARA</text:p>
          </table:table-cell>
          <table:table-cell table:style-name="ce6" office:value-type="string" calcext:value-type="string">
            <text:p>DISPENSA DE LICITAÇÃO</text:p>
          </table:table-cell>
          <table:table-cell table:style-name="ce6" office:value-type="string" calcext:value-type="string">
            <text:p>8515949-23.2023.8.06.0000</text:p>
          </table:table-cell>
          <table:table-cell table:style-name="ce9" office:value-type="string" calcext:value-type="string">
            <text:p>CT - 03/2023 - REFERENTE AOS SERVIÇOS DE AGENTE DE INTEGRAÇÃO PARA OPERACIONALIZAR O PROGRAMA CONTINUADO DE ESTÁGIO, RELATIVO AO MÊS DE MAIO/2023. DESPESA ALOCADA NO 1º GRAU DE JURISDIÇÃO.  </text:p>
            <text:p/>
          </table:table-cell>
          <table:table-cell table:style-name="ce12" office:value-type="float" office:value="13249.5" calcext:value-type="float">
            <text:p>13.249,5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79" calcext:value-type="float">
            <text:p>1679</text:p>
          </table:table-cell>
          <table:table-cell table:style-name="ce9" office:value-type="string" calcext:value-type="string">
            <text:p>INSTITUTO EUVALDO LODI NUCLEO DO CEARA</text:p>
          </table:table-cell>
          <table:table-cell table:style-name="ce6" office:value-type="string" calcext:value-type="string">
            <text:p>DISPENSA DE LICITAÇÃO</text:p>
          </table:table-cell>
          <table:table-cell table:style-name="ce6" office:value-type="string" calcext:value-type="string">
            <text:p>8515949-23.2023.8.06.0000</text:p>
          </table:table-cell>
          <table:table-cell table:style-name="ce9" office:value-type="string" calcext:value-type="string">
            <text:p>CT - 03/2023 - REFERENTE AOS SERVIÇOS DE AGENTE DE INTEGRAÇÃO PARA OPERACIONALIZAR O PROGRAMA CONTINUADO DE ESTÁGIO, RELATIVO AO MÊS DE MAIO/2023. DESPESA ALOCADA NO 2º GRAU DE JURISDIÇÃO.  </text:p>
            <text:p/>
          </table:table-cell>
          <table:table-cell table:style-name="ce12" office:value-type="float" office:value="9933" calcext:value-type="float">
            <text:p>9.933,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80" calcext:value-type="float">
            <text:p>1680</text:p>
          </table:table-cell>
          <table:table-cell table:style-name="ce9" office:value-type="string" calcext:value-type="string">
            <text:p>GESTOR SERVIÇOS EMPRESARIAIS LTDA</text:p>
          </table:table-cell>
          <table:table-cell table:style-name="ce6" office:value-type="string" calcext:value-type="string">
            <text:p>PREGAO ELETRONICO</text:p>
          </table:table-cell>
          <table:table-cell table:style-name="ce6" office:value-type="string" calcext:value-type="string">
            <text:p>8515714-56.2023.8.06.0000</text:p>
          </table:table-cell>
          <table:table-cell table:style-name="ce9" office:value-type="string" calcext:value-type="string">
            <text:p>CT-103/2019 - REFERENTE AO FATURAMENTO MENSAL DE JUNHO/2023 DA PRESTAÇÃO DOS SERVIÇOS DE LOCAÇÃO DE MÃO DE OBRA ESPECIALIZADA (TRIAGEM E ATENDIMENTO). DESPESA ALOCADA NO 1º GRAU DE JURISDIÇÃO.</text:p>
          </table:table-cell>
          <table:table-cell table:style-name="ce12" office:value-type="float" office:value="584379.21" calcext:value-type="float">
            <text:p>584.379,2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81" calcext:value-type="float">
            <text:p>1681</text:p>
          </table:table-cell>
          <table:table-cell table:style-name="ce9" office:value-type="string" calcext:value-type="string">
            <text:p>GESTOR SERVIÇOS EMPRESARIAIS LTDA</text:p>
          </table:table-cell>
          <table:table-cell table:style-name="ce6" office:value-type="string" calcext:value-type="string">
            <text:p>PREGAO ELETRONICO</text:p>
          </table:table-cell>
          <table:table-cell table:style-name="ce6" office:value-type="string" calcext:value-type="string">
            <text:p>8515714-56.2023.8.06.0000</text:p>
          </table:table-cell>
          <table:table-cell table:style-name="ce9" office:value-type="string" calcext:value-type="string">
            <text:p>CT - 103/2019 - REFERENTE AO FATURAMENTO MENSAL DE JUNHO/2023 DA PRESTAÇÃO DOS SERVIÇOS DE LOCAÇÃO DE MÃO DE OBRA ESPECIALIZADA (TRIAGEM E ATENDIMENTO). DESPESA ALOCADA NO 2º GRAU DE JURISDIÇÃO.</text:p>
          </table:table-cell>
          <table:table-cell table:style-name="ce12" office:value-type="float" office:value="113574.47" calcext:value-type="float">
            <text:p>113.574,4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86" calcext:value-type="float">
            <text:p>1686</text:p>
          </table:table-cell>
          <table:table-cell table:style-name="ce9" office:value-type="string" calcext:value-type="string">
            <text:p>INSTITUTO EUVALDO LODI NUCLEO DO CEARA</text:p>
          </table:table-cell>
          <table:table-cell table:style-name="ce6" office:value-type="string" calcext:value-type="string">
            <text:p>DISPENSA DE LICITAÇÃO</text:p>
          </table:table-cell>
          <table:table-cell table:style-name="ce6" office:value-type="string" calcext:value-type="string">
            <text:p>8513621-23.2023.8.06.0000</text:p>
          </table:table-cell>
          <table:table-cell table:style-name="ce9" office:value-type="string" calcext:value-type="string">
            <text:p>CT - 03/2023 - REFERENTE AOS SERVIÇOS DE AGENTE DE INTEGRAÇÃO PARA OPERACIONALIZAR O PROGRAMA CONTINUADO DE ESTÁGIO, RELATIVO AO MÊS DE ABRIL/2023. DESPESA ALOCADA NO 1º GRAU DE JURISDIÇÃO.  </text:p>
            <text:p/>
          </table:table-cell>
          <table:table-cell table:style-name="ce12" office:value-type="float" office:value="10906.5" calcext:value-type="float">
            <text:p>10.906,5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87" calcext:value-type="float">
            <text:p>1687</text:p>
          </table:table-cell>
          <table:table-cell table:style-name="ce9" office:value-type="string" calcext:value-type="string">
            <text:p>INSTITUTO EUVALDO LODI NUCLEO DO CEARA</text:p>
          </table:table-cell>
          <table:table-cell table:style-name="ce6" office:value-type="string" calcext:value-type="string">
            <text:p>DISPENSA DE LICITAÇÃO</text:p>
          </table:table-cell>
          <table:table-cell table:style-name="ce6" office:value-type="string" calcext:value-type="string">
            <text:p>8513621-23.2023.8.06.0000</text:p>
          </table:table-cell>
          <table:table-cell table:style-name="ce9" office:value-type="string" calcext:value-type="string">
            <text:p>CT - 03/2023 - REFERENTE AOS SERVIÇOS DE AGENTE DE INTEGRAÇÃO PARA OPERACIONALIZAR O PROGRAMA CONTINUADO DE ESTÁGIO, RELATIVO AO MÊS DE ABRIL/2023. DESPESA ALOCADA NO 2º GRAU DE JURISDIÇÃO.  </text:p>
            <text:p/>
          </table:table-cell>
          <table:table-cell table:style-name="ce12" office:value-type="float" office:value="8910" calcext:value-type="float">
            <text:p>8.91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89" calcext:value-type="float">
            <text:p>1689</text:p>
          </table:table-cell>
          <table:table-cell table:style-name="ce9" office:value-type="string" calcext:value-type="string">
            <text:p>INSTITUTO EUVALDO LODI NUCLEO DO CEARA</text:p>
          </table:table-cell>
          <table:table-cell table:style-name="ce6" office:value-type="string" calcext:value-type="string">
            <text:p>DISPENSA DE LICITAÇÃO</text:p>
          </table:table-cell>
          <table:table-cell table:style-name="ce6" office:value-type="string" calcext:value-type="string">
            <text:p>8515957-97.2023.8.06.0000</text:p>
          </table:table-cell>
          <table:table-cell table:style-name="ce9" office:value-type="string" calcext:value-type="string">
            <text:p>CT - 03/2023 - REFERENTE AOS SERVIÇOS DE AGENTE DE INTEGRAÇÃO PARA OPERACIONALIZAR O PROGRAMA CONTINUADO DE ESTÁGIO, RELATIVO AO MÊS DE JUNHO/2023. DESPESA ALOCADA NO 1º GRAU DE JURISDIÇÃO.  </text:p>
            <text:p/>
          </table:table-cell>
          <table:table-cell table:style-name="ce12" office:value-type="float" office:value="13893" calcext:value-type="float">
            <text:p>13.893,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96" calcext:value-type="float">
            <text:p>1696</text:p>
          </table:table-cell>
          <table:table-cell table:style-name="ce9" office:value-type="string" calcext:value-type="string">
            <text:p>PAGAMENTO A PERITOS, MEDIADORES E CONCILIADORES</text:p>
          </table:table-cell>
          <table:table-cell table:style-name="ce6" office:value-type="string" calcext:value-type="string">
            <text:p>OUTROS / NÃO APLICÁVEL</text:p>
          </table:table-cell>
          <table:table-cell table:style-name="ce6" office:value-type="string" calcext:value-type="string">
            <text:p>8516824-90.2023.8.06.0000</text:p>
          </table:table-cell>
          <table:table-cell table:style-name="ce9" office:value-type="string" calcext:value-type="string">
            <text:p>PAGAMENTO POR LISTA DOS AUXILIARES DA JUSTIÇA (PESSOAS FÍSICAS), CONFORME PLANILHA COM DETALHAMENTO NAS PÁGINAS 3 E 4, CONCLUÍDA NO MÊS DE JULHO DE 2023. DESPESA ALOCADA NO 1º GRAU DE JURISDIÇÃO.</text:p>
          </table:table-cell>
          <table:table-cell table:style-name="ce12" office:value-type="float" office:value="6590" calcext:value-type="float">
            <text:p>6.59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97" calcext:value-type="float">
            <text:p>1697</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15455-61.2023.8.06.0000</text:p>
          </table:table-cell>
          <table:table-cell table:style-name="ce9" office:value-type="string" calcext:value-type="string">
            <text:p>CT <text:s/>25/2022 <text:s/>REFERENTE AO FATURAMENTO MENSAL DE JUNHO DE 2023 DA PRESTAÇÃO DOS SERVIÇOS DE LOCAÇÃO DE MÃO DE OBRA ESPECIALIZADA: ESTATÍSTICOS. DESPESA ALOCADA NO 1º GRAU DE JURISDIÇÃO.</text:p>
          </table:table-cell>
          <table:table-cell table:style-name="ce12" office:value-type="float" office:value="25216.71" calcext:value-type="float">
            <text:p>25.216,7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698" calcext:value-type="float">
            <text:p>1698</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15455-61.2023.8.06.0000</text:p>
          </table:table-cell>
          <table:table-cell table:style-name="ce9" office:value-type="string" calcext:value-type="string">
            <text:p>CT 25/2022 - REFERENTE AO FATURAMENTO MENSAL DE JUNHO DE 2023 DA PRESTAÇÃO DOS SERVIÇOS DE LOCAÇÃO DE MÃO DE OBRA ESPECIALIZADA: ESTATÍSTICOS. DESPESA ALOCADA NO 2º GRAU DE JURISDIÇÃO.</text:p>
          </table:table-cell>
          <table:table-cell table:style-name="ce12" office:value-type="float" office:value="264866.27" calcext:value-type="float">
            <text:p>264.866,2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00" calcext:value-type="float">
            <text:p>1700</text:p>
          </table:table-cell>
          <table:table-cell table:style-name="ce9" office:value-type="string" calcext:value-type="string">
            <text:p>MAIS SERVIÇOS <text:s text:c="2"/>LTDA</text:p>
          </table:table-cell>
          <table:table-cell table:style-name="ce6" office:value-type="string" calcext:value-type="string">
            <text:p>DISPENSA DE LICITAÇÃO</text:p>
          </table:table-cell>
          <table:table-cell table:style-name="ce6" office:value-type="string" calcext:value-type="string">
            <text:p>8515502-35.2023.8.06.0000</text:p>
          </table:table-cell>
          <table:table-cell table:style-name="ce9" office:value-type="string" calcext:value-type="string">
            <text:p>CT - 14/2020: EMPENHO REFERENTE AO FATURAMENTO MENSAL DE JUNHO/2023 DO SERVIÇO DE LOCAÇÃO DE MÃO DE OBRA TERCEIRIZADA (SAÚDE). DESPESA ALOCADA NO 2º GRAU DE JURISDIÇÃO.</text:p>
          </table:table-cell>
          <table:table-cell table:style-name="ce12" office:value-type="float" office:value="145349.22" calcext:value-type="float">
            <text:p>145.349,2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03" calcext:value-type="float">
            <text:p>1703</text:p>
          </table:table-cell>
          <table:table-cell table:style-name="ce9" office:value-type="string" calcext:value-type="string">
            <text:p>I &amp; D COMERCIO E SERVICO DE ALIMENTOS EIRELI -EPP</text:p>
          </table:table-cell>
          <table:table-cell table:style-name="ce6" office:value-type="string" calcext:value-type="string">
            <text:p>PREGAO ELETRONICO</text:p>
          </table:table-cell>
          <table:table-cell table:style-name="ce6" office:value-type="string" calcext:value-type="string">
            <text:p>8516469-80.2023.8.06.0000</text:p>
          </table:table-cell>
          <table:table-cell table:style-name="ce9" office:value-type="string" calcext:value-type="string">
            <text:p>CT 08/2020 <text:s/>FORNECIMENTO DE ALMOÇO PARA 8 (OITO) PESSOAS, POR OCASIÃO DA REALIZAÇÃO DE ALMOÇO INSTITUCIONAL COM REPRESENTANTES DA IMPRENSA EXTERNA E DA ASSESSORIA DE COMUNICAÇÃO SOCIAL, REALIZADO NO DIA 26 DE JULHO DE 2023.</text:p>
          </table:table-cell>
          <table:table-cell table:style-name="ce12" office:value-type="float" office:value="1274.16" calcext:value-type="float">
            <text:p>1.274,1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04" calcext:value-type="float">
            <text:p>1704</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15709-34.2023.8.06.0000</text:p>
          </table:table-cell>
          <table:table-cell table:style-name="ce9" office:value-type="string" calcext:value-type="string">
            <text:p>CT <text:s/>15/2019 <text:s/>REFERENTE A PRESTAÇÃO DOS SERVIÇOS DE LOCAÇÃO DE MÃO DE OBRA ESPECIALIZADA: MENSAGEIROS, ENCARREGADOS DE EQUIPE, AUXILIARES DE PROTOCOLO E ARQUIVISTAS ADMINISTRATIVOS, NO PERÍODO DE JUNHO/2023. DESPESA ALOCADA NO 1º GRAU DE JURISDIÇÃO.</text:p>
          </table:table-cell>
          <table:table-cell table:style-name="ce12" office:value-type="float" office:value="218172.32" calcext:value-type="float">
            <text:p>218.172,3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05" calcext:value-type="float">
            <text:p>1705</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15709-34.2023.8.06.0000</text:p>
          </table:table-cell>
          <table:table-cell table:style-name="ce9" office:value-type="string" calcext:value-type="string">
            <text:p>CT <text:s/>15/2019 <text:s text:c="2"/>REFERENTE A PRESTAÇÃO DOS SERVIÇOS DE LOCAÇÃO DE MÃO DE OBRA ESPECIALIZADA: MENSAGEIROS, ENCARREGADOS DE EQUIPE, AUXILIARES DE PROTOCOLO E ARQUIVISTAS ADMINISTRATIVOS, NO PERÍODO DE JUNHO/2023. DESPESA ALOCADA NO 2º GRAU DE JURISDIÇÃO. </text:p>
          </table:table-cell>
          <table:table-cell table:style-name="ce12" office:value-type="float" office:value="289730.18" calcext:value-type="float">
            <text:p>289.730,18</text:p>
          </table:table-cell>
          <table:table-cell table:number-columns-repeated="250"/>
        </table:table-row>
        <table:table-row table:style-name="ro7">
          <table:table-cell table:style-name="ce3" office:value-type="string" calcext:value-type="string">
            <text:p>FERMOJU</text:p>
          </table:table-cell>
          <table:table-cell table:style-name="ce6" office:value-type="float" office:value="1706" calcext:value-type="float">
            <text:p>1706</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6673-27.2023.8.06.0000</text:p>
          </table:table-cell>
          <table:table-cell table:style-name="ce9" office:value-type="string" calcext:value-type="string">
            <text:p>CT 59/2021 <text:s/>REFERENTE À CONCESSÃO DE PASSAGENS AÉREAS, NO TRECHO FORTALEZA/BRASÍLIA/FORTALEZA, EM FAVOR DO DESEMBARGADOR ANTÔNIO ABELARDO BENEVIDES MORAES, PRESIDENTE DO TRIBUNAL DE JUSTIÇA DO ESTADO DO CEARÁ, EM FUNÇÃO DE VIAGEM OFICIAL PARA BRASÍLIA-DF, NOS DIAS 01 E 02 DE JUNHO, PARA PARTICIPAR DE REUNIÃO DE TRABALHO COM ÓRGÃOS DE SEGUNDA INSTÂNCIA DO PODER JUDICIÁRIO, NO DIA 01 DE JUNHO DO CORRENTE ANO, CONFORME PORTARIA N.º 1472/2023. DESPESA ALOCADA NO 2º GRAU DE JURISDIÇÃO. </text:p>
          </table:table-cell>
          <table:table-cell table:style-name="ce12" office:value-type="float" office:value="1825.9" calcext:value-type="float">
            <text:p>1.825,9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09" calcext:value-type="float">
            <text:p>1709</text:p>
          </table:table-cell>
          <table:table-cell table:style-name="ce9" office:value-type="string" calcext:value-type="string">
            <text:p>I &amp; D COMERCIO E SERVICO DE ALIMENTOS EIRELI -EPP</text:p>
          </table:table-cell>
          <table:table-cell table:style-name="ce6" office:value-type="string" calcext:value-type="string">
            <text:p>PREGAO ELETRONICO</text:p>
          </table:table-cell>
          <table:table-cell table:style-name="ce6" office:value-type="string" calcext:value-type="string">
            <text:p>8512274-52.2023.8.06.0000</text:p>
          </table:table-cell>
          <table:table-cell table:style-name="ce9" office:value-type="string" calcext:value-type="string">
            <text:p>CT- 08/2020 <text:s/>FORNECIMENTO DE COFFEE-BREAK PARA 30 (TRINTA) PESSOAS, POR OCASIÃO DA 8ª OFICINA REGIONAL DE APOIO TÉCNICO CIENTÍFICO, NO DIA 04 DE AGOSTO DE 2023, NOS TERMOS DO OFÍCIO Nº 09/2023 <text:s/>NATJUS. PROCESSO ADMINISTRATIVO Nº 8512274-52.2023.8.06.0000.</text:p>
          </table:table-cell>
          <table:table-cell table:style-name="ce12" office:value-type="float" office:value="2757.86" calcext:value-type="float">
            <text:p>2.757,8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14" calcext:value-type="float">
            <text:p>1714</text:p>
          </table:table-cell>
          <table:table-cell table:style-name="ce9" office:value-type="string" calcext:value-type="string">
            <text:p>ASSOCIAÇÃO DE PAIS E AMIGOS DO DEFICIENTE AUDITIVO</text:p>
          </table:table-cell>
          <table:table-cell table:style-name="ce6" office:value-type="string" calcext:value-type="string">
            <text:p>DISPENSA DE LICITAÇÃO</text:p>
          </table:table-cell>
          <table:table-cell table:style-name="ce6" office:value-type="string" calcext:value-type="string">
            <text:p>8515149-92.2023.8.06.0000</text:p>
          </table:table-cell>
          <table:table-cell table:style-name="ce9" office:value-type="string" calcext:value-type="string">
            <text:p>CT 41/2021 <text:s/>PRESTAÇÃO DE SERVIÇOS DE FORNECIMENTO DE MÃO DE OBRA PARA O DESEMPENHO DE ATIVIDADES DE HIGIENIZAÇÃO/DIGITALIZAÇÃO DE DOCUMENTOS E INTERPRETAÇÃO DE LIBRAS, NAS UNIDADES DO PODER JUDICIÁRIO DO ESTADO DO CEARÁ, RELATIVO AO MÊS DE JUNHO/2023, 1º GRAU.</text:p>
          </table:table-cell>
          <table:table-cell table:style-name="ce12" office:value-type="float" office:value="10314" calcext:value-type="float">
            <text:p>10.314,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15" calcext:value-type="float">
            <text:p>1715</text:p>
          </table:table-cell>
          <table:table-cell table:style-name="ce9" office:value-type="string" calcext:value-type="string">
            <text:p>ASSOCIAÇÃO DE PAIS E AMIGOS DO DEFICIENTE AUDITIVO</text:p>
          </table:table-cell>
          <table:table-cell table:style-name="ce6" office:value-type="string" calcext:value-type="string">
            <text:p>DISPENSA DE LICITAÇÃO</text:p>
          </table:table-cell>
          <table:table-cell table:style-name="ce6" office:value-type="string" calcext:value-type="string">
            <text:p>8515149-92.2023.8.06.0000</text:p>
          </table:table-cell>
          <table:table-cell table:style-name="ce9"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MÊS DE JUNHO/2023, 2º GRAU.</text:p>
          </table:table-cell>
          <table:table-cell table:style-name="ce12" office:value-type="float" office:value="7692" calcext:value-type="float">
            <text:p>7.692,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16" calcext:value-type="float">
            <text:p>1716</text:p>
          </table:table-cell>
          <table:table-cell table:style-name="ce9" office:value-type="string" calcext:value-type="string">
            <text:p>DNS IRRIGAÇÃO COMÉRCIO DE MAQUINAS E IMPLEMENTOS AGRICOLAS LTDA</text:p>
          </table:table-cell>
          <table:table-cell table:style-name="ce6" office:value-type="string" calcext:value-type="string">
            <text:p>DISPENSA DE LICITAÇÃO</text:p>
          </table:table-cell>
          <table:table-cell table:style-name="ce6" office:value-type="string" calcext:value-type="string">
            <text:p>8515546-54.2023.8.06.0000</text:p>
          </table:table-cell>
          <table:table-cell table:style-name="ce9" office:value-type="string" calcext:value-type="string">
            <text:p>AQUISIÇÃO DIRETA DE MOTOR BOMBA, PARA MANTER O ABASTECIMENTO DE ÁGUA, NAS DEPENDÊNCIAS DA UNIDADE DO TRIBUNAL DE JUSTIÇA DO CEARÁ NO MUNICÍPIO DE IBICUITINGA, ATENDENDO ASSIM AS CONDIÇÕES HIGIÊNICO-SANITÁRIAS ADEQUADAS À SATISFAÇÃO ORGANIZACIONAL DO PODER JUDICIÁRIO, CONFORME MEMORANDO Nº 314/2023 - CCOM. DESPESA ALOCADA NO 1º GRAU DE JURISDIÇÃO. </text:p>
          </table:table-cell>
          <table:table-cell table:style-name="ce12" office:value-type="float" office:value="446.99" calcext:value-type="float">
            <text:p>446,9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20" calcext:value-type="float">
            <text:p>1720</text:p>
          </table:table-cell>
          <table:table-cell table:style-name="ce9" office:value-type="string" calcext:value-type="string">
            <text:p>COINSTEL CONSTRUÇÃO E INSTALAÇÕES LTDA</text:p>
          </table:table-cell>
          <table:table-cell table:style-name="ce6" office:value-type="string" calcext:value-type="string">
            <text:p>PREGAO ELETRONICO</text:p>
          </table:table-cell>
          <table:table-cell table:style-name="ce6" office:value-type="string" calcext:value-type="string">
            <text:p>8517003-24.2023.8.06.0000</text:p>
          </table:table-cell>
          <table:table-cell table:style-name="ce9" office:value-type="string" calcext:value-type="string">
            <text:p>CT-053/2022 <text:s/>EMPENHO POR ESTIMATIVA REFERENTE À CONTRATAÇÃO DE EMPRESA ESPECIALIZADA EM SERVIÇOS COMUNS DE MANUTENÇÃO PREDIAL E ADEQUAÇÃO PREDIAL PARA ATUAÇÃO NAS EDIFICAÇÕES DO TRIBUNAL DE JUSTIÇA DO ESTADO DO CEARÁ - MEDIÇÕES E COMPLEMENTARES, NO EXERCÍCIO DE 2023.</text:p>
          </table:table-cell>
          <table:table-cell table:style-name="ce12" office:value-type="float" office:value="12347.39" calcext:value-type="float">
            <text:p>12.347,39</text:p>
          </table:table-cell>
          <table:table-cell table:number-columns-repeated="250"/>
        </table:table-row>
        <table:table-row table:style-name="ro17">
          <table:table-cell table:style-name="ce3" office:value-type="string" calcext:value-type="string">
            <text:p>FERMOJU</text:p>
          </table:table-cell>
          <table:table-cell table:style-name="ce6" office:value-type="float" office:value="1721" calcext:value-type="float">
            <text:p>1721</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7123-67.2023.8.06.0000</text:p>
          </table:table-cell>
          <table:table-cell table:style-name="ce9" office:value-type="string" calcext:value-type="string">
            <text:p>CT 59/2021 <text:s/>REFERENTE À CONCESSÃO DE PASSAGENS AÉREAS, NO TRECHO FORTALEZA/BRASÍLIA/FORTALEZA, EM FAVOR DE PAULO HENRIQUE GONÇALVES PORTELA, ANALISTA JUDICIÁRIO, PARA VIAJAR A BRASÍLIA-DF, NO PERÍODO DE 05 A 08 DE JULHO DE 2023, PARA PARTICIPAR DO ENCONTRO DOS GRUPOS DE MONITORAMENTO E FISCALIZAÇÃO DO SISTEMA CARCERÁRIO E DO SISTEMA DE EXECUÇÃO DE MEDIDAS SOCIOEDUCATIVAS DOS TRIBUNAIS DE JUSTIÇA <text:s/>GMFS, NO DIA 06 DE JULHO E PARTICIPAR DO ENCONTRO REGIONAL DE JUSTIÇA JUVENIL, NO DIA 07 DE JULHO, CONFORME PORTARIA N.º 1733/2023. DESPESA ALOCADA NO 2º GRAU DE JURISDIÇÃO.</text:p>
          </table:table-cell>
          <table:table-cell table:style-name="ce12" office:value-type="float" office:value="2204.89" calcext:value-type="float">
            <text:p>2.204,89</text:p>
          </table:table-cell>
          <table:table-cell table:number-columns-repeated="250"/>
        </table:table-row>
        <table:table-row table:style-name="ro18">
          <table:table-cell table:style-name="ce3" office:value-type="string" calcext:value-type="string">
            <text:p>FERMOJU</text:p>
          </table:table-cell>
          <table:table-cell table:style-name="ce6" office:value-type="float" office:value="1722" calcext:value-type="float">
            <text:p>1722</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7128-89.2023.8.06.0000</text:p>
          </table:table-cell>
          <table:table-cell table:style-name="ce9" office:value-type="string" calcext:value-type="string">
            <text:p>CT 59/2021 - REFERENTE À CONCESSÃO DE PASSAGENS AÉREAS NO TRECHO FORTALEZA/PORTO ALEGRE/FORTALEZA, EM FAVOR DE DEUSIMAR RODRIGUES DE ALENCAR, ANALISTA JUDICIÁRIO, PARA VIAJAR A PORTO ALEGRE-RS, COM O OBJETIVO DE PARTICIPAR DA 24ª REUNIÃO DO CONSELHO DAS AUTORIDADES CENTRAIS BRASILEIRAS PARA ADOÇÃO INTERNACIONAL DE CRIANÇAS E ADOLESCENTES - CACB, NO PERÍODO DE 14 A 16 DE JUNHO DO CORRENTE ANO, CONFORME PORTARIA N.º 1732/2023. DESPESA ALOCADA NO 1º GRAU DE JURISDIÇÃO.</text:p>
          </table:table-cell>
          <table:table-cell table:style-name="ce12" office:value-type="float" office:value="2970.55" calcext:value-type="float">
            <text:p>2.970,5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23" calcext:value-type="float">
            <text:p>1723</text:p>
          </table:table-cell>
          <table:table-cell table:style-name="ce9" office:value-type="string" calcext:value-type="string">
            <text:p>FOXX CONTRUÇOES E SERVIÇOS LTDA</text:p>
          </table:table-cell>
          <table:table-cell table:style-name="ce6" office:value-type="string" calcext:value-type="string">
            <text:p>PREGAO ELETRONICO</text:p>
          </table:table-cell>
          <table:table-cell table:style-name="ce6" office:value-type="string" calcext:value-type="string">
            <text:p>8517001-54.2023.8.06.0000</text:p>
          </table:table-cell>
          <table:table-cell table:style-name="ce9" office:value-type="string" calcext:value-type="string">
            <text:p>CT-56/2022 <text:s/>EMPENHO POR ESTIMATIVA REFERENTE À CONTRATAÇÃO DE EMPRESA ESPECIALIZADA EM SERVIÇOS COMUNS DE MANUTENÇÃO PREDIAL E ADEQUAÇÃO PREDIAL PARA ATUAÇÃO NAS EDIFICAÇÕES DO TRIBUNAL DE JUSTIÇA DO ESTADO DO CEARÁ (TJ-CE)- REGIÃO III, NO ANO DE 2023, 1º GRAU.</text:p>
          </table:table-cell>
          <table:table-cell table:style-name="ce12" office:value-type="float" office:value="205090.87" calcext:value-type="float">
            <text:p>205.090,8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24" calcext:value-type="float">
            <text:p>1724</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3804-91.2023.8.06.0000</text:p>
          </table:table-cell>
          <table:table-cell table:style-name="ce9" office:value-type="string" calcext:value-type="string">
            <text:p>CT 59/2021 - REFERENTE À CONCESSÃO DE PASSAGENS AÉREAS NO TRECHO FORTALEZA/SÃO PAULO/FORTALEZA, EM FAVOR DA JUÍZA DE DIREITO MABEL VIANA MACIEL, PARA VIAJAR A SÃO PAULO-SP, NO PERÍODO DE 16 A 22 DE MAIO, COM O OBJETIVO DE PARTICIPAR DO I CONGRESSO DO FÓRUM NACIONAL DA INFÂNCIA E JUVENTUDE, NOS DIAS 18 E 19 DE MAIO DO CORRENTE ANO, CONFORME PORTARIA N.º 1391/2023. DESPESA ALOCADA NO 1º GRAU DE JURISDIÇÃO.</text:p>
          </table:table-cell>
          <table:table-cell table:style-name="ce12" office:value-type="float" office:value="1489.1" calcext:value-type="float">
            <text:p>1.489,1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25" calcext:value-type="float">
            <text:p>1725</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3804-91.2023.8.06.0000</text:p>
          </table:table-cell>
          <table:table-cell table:style-name="ce9" office:value-type="string" calcext:value-type="string">
            <text:p>CT 59/2021 - REFERENTE À CONCESSÃO DE PASSAGENS AÉREAS, NO TRECHO FORTALEZA/SÃO PAULO/FORTALEZA, EM FAVOR DO DESEMBARGADOR FRANCISCO DARIVAL BESERRA PRIMO, PARA VIAJAR A SÃO PAULO-SP, NO PERÍODO DE 16 A 20 DE MAIO DO CORRENTE ANO, COM O OBJETIVO DE PARTICIPAR DA REUNIÃO DO XXXII ENCONTRO DO COLÉGIO, XIV FONAJUP E XXXI FONAJUV, NO DIA 17 DE MAIO E PARTICIPAR DO I CONGRESSO PROMOVIDO PELO FÓRUM NACIONAL DA INFÂNCIA E DA JUVENTUDE FONINJ-CNJ, NOS DIAS 18 E 19 DE MAIO, CONFORME PORTARIA N.º 1391/2023. DESPESA ALOCADA NO 2º GRAU DE JURISDIÇÃO.</text:p>
          </table:table-cell>
          <table:table-cell table:style-name="ce12" office:value-type="float" office:value="1685.16" calcext:value-type="float">
            <text:p>1.685,16</text:p>
          </table:table-cell>
          <table:table-cell table:number-columns-repeated="250"/>
        </table:table-row>
        <table:table-row table:style-name="ro19">
          <table:table-cell table:style-name="ce3" office:value-type="string" calcext:value-type="string">
            <text:p>FERMOJU</text:p>
          </table:table-cell>
          <table:table-cell table:style-name="ce6" office:value-type="float" office:value="1727" calcext:value-type="float">
            <text:p>1727</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7147-95.2023.8.06.0000</text:p>
          </table:table-cell>
          <table:table-cell table:style-name="ce9" office:value-type="string" calcext:value-type="string">
            <text:p>CT 59/2021 <text:s/>REFERENTE À CONCESSÃO DE PASSAGENS AÉREAS, NO TRECHO FORTALEZA/JOÃO PESSOA/FORTALEZA, EM FAVOR DA JUÍZA DE DIREITO ANA PAULA FEITOSA OLIVEIRA, JUÍZA COORDENADORA DO NUPEMEC, PARA VIAJAR A JOÃO PESSOA-PB, NO PERÍODO DE 13 A 15 DE JULHO DE 2023, COM O OBJETIVO DE PARTICIPAREM DO ENCONTRO REGIONAL NORDESTE DE NUPEMECS, NO DIA 14 DE JULHO, NO TRIBUNAL DE JUSTIÇA DA PARAÍBA, CONFORME PORTARIA N.º 1695/2023. DESPESA ALOCADA NO 1º GRAU DE JURISDIÇÃO.</text:p>
          </table:table-cell>
          <table:table-cell table:style-name="ce12" office:value-type="float" office:value="2139.61" calcext:value-type="float">
            <text:p>2.139,61</text:p>
          </table:table-cell>
          <table:table-cell table:number-columns-repeated="250"/>
        </table:table-row>
        <table:table-row table:style-name="ro20">
          <table:table-cell table:style-name="ce3" office:value-type="string" calcext:value-type="string">
            <text:p>FERMOJU</text:p>
          </table:table-cell>
          <table:table-cell table:style-name="ce6" office:value-type="float" office:value="1728" calcext:value-type="float">
            <text:p>1728</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7147-95.2023.8.06.0000</text:p>
          </table:table-cell>
          <table:table-cell table:style-name="ce9" office:value-type="string" calcext:value-type="string">
            <text:p>CT 59/2021 <text:s/>REFERENTE À CONCESSÃO DE PASSAGENS AÉREAS, NO TRECHO FORTALEZA/JOÃO PESSOA/FORTALEZA, EM FAVOR DA SERVIDORA MARIANA VIANA MONTALVERNE, ASSISTENTE DE APOIO TÉCNICO DO NUPEMEC, PARA VIAJAR A JOÃO PESSOA-PB, NO PERÍODO DE 13 A 15 DE JULHO DE 2023, COM O OBJETIVO DE PARTICIPAREM DO ENCONTRO REGIONAL NORDESTE DE NUPEMECS, NO DIA 14 DE JULHO, NO TRIBUNAL DE JUSTIÇA DA PARAÍBA, CONFORME PORTARIA N.º 1695/2023. DESPESA ALOCADA NO 2º GRAU DE JURISDIÇÃO.</text:p>
          </table:table-cell>
          <table:table-cell table:style-name="ce12" office:value-type="float" office:value="1813.61" calcext:value-type="float">
            <text:p>1.813,61</text:p>
          </table:table-cell>
          <table:table-cell table:number-columns-repeated="250"/>
        </table:table-row>
        <table:table-row table:style-name="ro18">
          <table:table-cell table:style-name="ce3" office:value-type="string" calcext:value-type="string">
            <text:p>FERMOJU</text:p>
          </table:table-cell>
          <table:table-cell table:style-name="ce6" office:value-type="float" office:value="1734" calcext:value-type="float">
            <text:p>1734</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7118-45.2023.8.06.0000</text:p>
          </table:table-cell>
          <table:table-cell table:style-name="ce9" office:value-type="string" calcext:value-type="string">
            <text:p>CT 59/2021 <text:s/>REFERENTE À CONCESSÃO DE PASSAGENS AÉREAS, NO TRECHO FORTALEZA/SÃO PAULO/FORTALEZA, EM FAVOR DE SÉRGIO MENDES DE OLIVEIRA FILHO, SUPERINTENDENTE DA ÁREA ADMINISTRATIVA E ROBERTA KELMA PEIXOTO DE OLIVEIRA JUCÁ, COORDENADORA GERAL DA UNIDADE DE GERENCIAMENTO DO PROMOJUD <text:s/>UGP, PARA VIAJAREM A SÃO PAULO-SP, NOS DIAS 25 E 26 DE JUNHO DE 2023, PARA PARTICIPAREM DE REUNIÃO DE REVISÃO DE CARTEIRA DO PROMOJUD <text:s/>1º CICLO 2023, NO DIA 26 DE JUNHO DO CORRENTE ANO, CONFORME PORTARIA N.º 1731/2023. DESPESA ALOCADA NO 2º GRAU DE JURISDIÇÃO.</text:p>
          </table:table-cell>
          <table:table-cell table:style-name="ce12" office:value-type="float" office:value="6084.91" calcext:value-type="float">
            <text:p>6.084,9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35" calcext:value-type="float">
            <text:p>1735</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7129-74.2023.8.06.0000</text:p>
          </table:table-cell>
          <table:table-cell table:style-name="ce9" office:value-type="string" calcext:value-type="string">
            <text:p>CT 59/2021 <text:s/>REFERENTE À CONCESSÃO DE PASSAGENS AÉREAS, NO TRECHO FORTALEZA/CUIABÁ/FORTALEZA, EM FAVOR DE MANUEL YURY TRINDADE, AUXILIAR OPERACIONAL, PARA VIAJAR A CUIABÁ-MT, NO PERÍODO DE 14 A 17 DE JUNHO DE 2023, COM O OBJETIVO DE PARTICIPAR DA VI JORNADA DE DIREITO DE SAÚDE DO FONAJUS, NOS DIAS 15 E 16 DE JUNHO DO CORRENTE ANO, CONFORME PORTARIA N.º 1730/2023. DESPESA ALOCADA NO 1º GRAU DE JURISDIÇÃO.</text:p>
          </table:table-cell>
          <table:table-cell table:style-name="ce12" office:value-type="float" office:value="1879.61" calcext:value-type="float">
            <text:p>1.879,6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36" calcext:value-type="float">
            <text:p>1736</text:p>
          </table:table-cell>
          <table:table-cell table:style-name="ce9" office:value-type="string" calcext:value-type="string">
            <text:p>SJ ADMINISTRACAO DE IMOVEIS LTDA</text:p>
          </table:table-cell>
          <table:table-cell table:style-name="ce6" office:value-type="string" calcext:value-type="string">
            <text:p>DISPENSA DE LICITAÇÃO</text:p>
          </table:table-cell>
          <table:table-cell table:style-name="ce6" office:value-type="string" calcext:value-type="string">
            <text:p>8517211-08.2023.8.06.0000</text:p>
          </table:table-cell>
          <table:table-cell table:style-name="ce9" office:value-type="string" calcext:value-type="string">
            <text:p>CT - 05/2020 <text:s/>EMPENHO POR ESTIMATIVA REFERENTE À LOCAÇÃO DE IMÓVEL COMERCIAL, SITUADO NA RODOVIA BR 116, Nº 2555, KM 6, MÓDULO 09, EM FORTALEZA/CE, DESTINADO AO FUNCIONAMENTO DO DEPÓSITO DE BENS MÓVEIS DO TRIBUNAL DE JUSTIÇA DO ESTADO DO CEARÁ, NO PERÍODO DE 2023. DESPESA ALOCADA NO 2º GRAU DE JURISDIÇÃO.</text:p>
          </table:table-cell>
          <table:table-cell table:style-name="ce12" office:value-type="float" office:value="54408.72" calcext:value-type="float">
            <text:p>54.408,72</text:p>
          </table:table-cell>
          <table:table-cell table:number-columns-repeated="250"/>
        </table:table-row>
        <table:table-row table:style-name="ro21">
          <table:table-cell table:style-name="ce3" office:value-type="string" calcext:value-type="string">
            <text:p>FERMOJU</text:p>
          </table:table-cell>
          <table:table-cell table:style-name="ce6" office:value-type="float" office:value="1737" calcext:value-type="float">
            <text:p>1737</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7309-90.2023.8.06.0000</text:p>
          </table:table-cell>
          <table:table-cell table:style-name="ce9" office:value-type="string" calcext:value-type="string">
            <text:p>CT 59/2021 <text:s/>REFERENTE À CONCESSÃO DE PASSAGENS AÉREAS, NO TRECHO FORTALEZA/BRASÍLIA/FORTALEZA, EM FAVOR DE MARCUS AUGUSTO VASCONCELOS COELHO, SECRETÁRIO DE FINANÇAS E RAFAELLA LOPES FERREIRA, PARA VIAJAREM A BRASÍLIA-DF, NO PERÍODO DE 31 DE MAIO A 02 DE JUNHO DE 2023 E SÉRGIO MENDES DE OLIVEIRA FILHO, SUPERINTENDENTE DA ÁREA ADMINISTRATIVA, PARA VIAJAR A BRASÍLIA-DF, NOS DIAS 01 E 02 DE JUNHO DE 2023, PARA PARTICIPAREM DO SEMINÁRIO GESTÃO ORÇAMENTÁRIA NO PODER JUDICIÁRIO, NO PERÍODO DE 31 DE MAIO A 02 DE JUNHO DO CORRENTE ANO, CONFORME PORTARIA N.º 1748/2023. DESPESA ALOCADA NO 2º GRAU DE JURISDIÇÃO.</text:p>
          </table:table-cell>
          <table:table-cell table:style-name="ce12" office:value-type="float" office:value="12282.59" calcext:value-type="float">
            <text:p>12.282,5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38" calcext:value-type="float">
            <text:p>1738</text:p>
          </table:table-cell>
          <table:table-cell table:style-name="ce9" office:value-type="string" calcext:value-type="string">
            <text:p>GIBBOR PUBLICIDADE E PUBLICAÇÕES DE EDITAIS LTDA </text:p>
          </table:table-cell>
          <table:table-cell table:style-name="ce6" office:value-type="string" calcext:value-type="string">
            <text:p>PREGAO ELETRONICO</text:p>
          </table:table-cell>
          <table:table-cell table:style-name="ce6" office:value-type="string" calcext:value-type="string">
            <text:p>8516920-08.2023.8.06.0000</text:p>
          </table:table-cell>
          <table:table-cell table:style-name="ce9" office:value-type="string" calcext:value-type="string">
            <text:p>CT 17/2022 - REFERENTE AOS SERVIÇOS DE PUBLICAÇÕES DE INTERESSE DESTE TRIBUNAL DE JUSTIÇA NOS JORNAIS: O POVO, NO(S) DIA(S) 05.07.2023 E FOLHA DE SÃO PAULO, NO(S) DIA(S) 05.07.2023.</text:p>
          </table:table-cell>
          <table:table-cell table:style-name="ce12" office:value-type="float" office:value="2868" calcext:value-type="float">
            <text:p>2.868,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39" calcext:value-type="float">
            <text:p>1739</text:p>
          </table:table-cell>
          <table:table-cell table:style-name="ce9" office:value-type="string" calcext:value-type="string">
            <text:p>WEB VIAGENS E TURISMO LTDA - ME</text:p>
          </table:table-cell>
          <table:table-cell table:style-name="ce6" office:value-type="string" calcext:value-type="string">
            <text:p>DISPENSA DE LICITAÇÃO</text:p>
          </table:table-cell>
          <table:table-cell table:style-name="ce6" office:value-type="string" calcext:value-type="string">
            <text:p>8516879-41.2023.8.06.0000</text:p>
          </table:table-cell>
          <table:table-cell table:style-name="ce9" office:value-type="string" calcext:value-type="string">
            <text:p>AQUISIÇÃO DIRETA DE SERVIÇO DE HOSPEDAGEM PARA OS PALESTRANTES MÔNICA VOGL E ELIOENAI DOS SANTOS ARRUDA, QUE MINISTRARAM CURSO DE APERFEIÇOAMENTO DO SISTEMA DE ADMINISTRAÇÃO DE PRECATÓRIOS (SAPRE) NOS DIAS 11 E 12 DE JULHO DE 2023, NOS TERMOS DO OFÍCIO Nº /2023-ASPREC (DE FLS. 02-03 DO PROC. ADM. 8516879-41.2023.8.06.0000). DESPESA ALOCADA NO 2º GRAU DE JURISDIÇÃO.</text:p>
          </table:table-cell>
          <table:table-cell table:style-name="ce12" office:value-type="float" office:value="1593.31" calcext:value-type="float">
            <text:p>1.593,3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40" calcext:value-type="float">
            <text:p>1740</text:p>
          </table:table-cell>
          <table:table-cell table:style-name="ce9" office:value-type="string" calcext:value-type="string">
            <text:p>PRIME CONSULTORIA E ASSESSORIA EMPRESARIAL LTDA</text:p>
          </table:table-cell>
          <table:table-cell table:style-name="ce6" office:value-type="string" calcext:value-type="string">
            <text:p>PREGÃO</text:p>
          </table:table-cell>
          <table:table-cell table:style-name="ce6" office:value-type="string" calcext:value-type="string">
            <text:p>8517209-38.2023.8.06.0000</text:p>
          </table:table-cell>
          <table:table-cell table:style-name="ce9" office:value-type="string" calcext:value-type="string">
            <text:p>CT 64/2019 <text:s/>EMPENHO POR ESTIMATIVA REFERENTE PRESTAÇÃO DOS SERVIÇOS DE GERENCIAMENTO DA FROTA DE VEÍCULOS E EQUIPAMENTOS, COM A UTILIZAÇÃO DE CARTÕES MAGNÉTICOS, PERTENCENTES AO PODER JUDICIÁRIO DO ESTADO DO CEARÁ, NO ANO DE 2023. DESPESA ALOCADA NO 2º GRAU DE JURISDIÇÃO.</text:p>
          </table:table-cell>
          <table:table-cell table:style-name="ce12" office:value-type="float" office:value="118453.51" calcext:value-type="float">
            <text:p>118.453,5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42" calcext:value-type="float">
            <text:p>1742</text:p>
          </table:table-cell>
          <table:table-cell table:style-name="ce9" office:value-type="string" calcext:value-type="string">
            <text:p>J. ESDRAS G. DE MEDEIROS - EPP</text:p>
          </table:table-cell>
          <table:table-cell table:style-name="ce6" office:value-type="string" calcext:value-type="string">
            <text:p>PREGAO ELETRONICO</text:p>
          </table:table-cell>
          <table:table-cell table:style-name="ce6" office:value-type="string" calcext:value-type="string">
            <text:p>8517175-63.2023.8.06.0000</text:p>
          </table:table-cell>
          <table:table-cell table:style-name="ce9" office:value-type="string" calcext:value-type="string">
            <text:p>CT - 66/2018 <text:s/>- EMPENHO POR ESTIMATIVA REFERENTE AO SERVIÇO DE TRATAMENTO QUÍMICO PREVENTIVO E CORRETIVO COM FORNECIMENTO DE EQUIPAMENTOS EM REGIME DE COMODATO, BEM COMO FORNECIMENTO DE MATERIAIS E SERVIÇOS PARA A MANUTENÇÃO DOS PARÂMETROS FÍSICO-QUÍMICOS E MICROBIOLÓGICOS DAS ÁGUAS DO SISTEMA DE AR CONDICIONADO, TORRES DE RESFRIAMENTO E SISTEMA DE ÁGUA GELADA, LOCALIZADOS NO TRIBUNAL DE JUSTIÇA DO ESTADO DO CEARÁ - 1º GRAU, REFERENTE AO PERÍODO DE 2023 (MEDIÇÕES E COMPLEMENTARES). <text:s text:c="8"/></text:p>
          </table:table-cell>
          <table:table-cell table:style-name="ce12" office:value-type="float" office:value="30000" calcext:value-type="float">
            <text:p>30.00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43" calcext:value-type="float">
            <text:p>1743</text:p>
          </table:table-cell>
          <table:table-cell table:style-name="ce9" office:value-type="string" calcext:value-type="string">
            <text:p>SJ ADMINISTRACAO DE IMOVEIS LTDA</text:p>
          </table:table-cell>
          <table:table-cell table:style-name="ce6" office:value-type="string" calcext:value-type="string">
            <text:p>INEXIGÍVEL</text:p>
          </table:table-cell>
          <table:table-cell table:style-name="ce6" office:value-type="string" calcext:value-type="string">
            <text:p>8517229-29.2023.8.06.0000</text:p>
          </table:table-cell>
          <table:table-cell table:style-name="ce9"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RELATIVO AO PERÍODO DE 2023. DESPESA ALOCADA NO 2º GRAU DE JURISDIÇÃO.</text:p>
          </table:table-cell>
          <table:table-cell table:style-name="ce12" office:value-type="float" office:value="55093.5" calcext:value-type="float">
            <text:p>55.093,5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44" calcext:value-type="float">
            <text:p>1744</text:p>
          </table:table-cell>
          <table:table-cell table:style-name="ce9" office:value-type="string" calcext:value-type="string">
            <text:p>SJ ADMINISTRACAO DE IMOVEIS LTDA</text:p>
          </table:table-cell>
          <table:table-cell table:style-name="ce6" office:value-type="string" calcext:value-type="string">
            <text:p>INEXIGÍVEL</text:p>
          </table:table-cell>
          <table:table-cell table:style-name="ce6" office:value-type="string" calcext:value-type="string">
            <text:p>8517212-90.2023.8.06.0000</text:p>
          </table:table-cell>
          <table:table-cell table:style-name="ce9" office:value-type="string" calcext:value-type="string">
            <text:p>CT - 49/2021 <text:s/>EMPENHO POR ESTIMATIVA REFERENTE À LOCAÇÃO DE 2 (DOIS) IMÓVEIS COMERCIAIS, SITUADOS NA RODOVIA - BR116, N.º 2555, KM 6, MÓDULOS 01/02 E 20/21, EM FORTALEZA/CE, A FIM DE SEDIAREM DEPÓSITO DE BENS MÓVEIS E GUARDA DE ARQUIVO DO TRIBUNAL DE JUSTIÇA DO ESTADO DO CEARÁ, REFERENTE AO ANO DE 2023. DESPESA ALOCADA NO 2º GRAU DE JURISDIÇÃO.</text:p>
          </table:table-cell>
          <table:table-cell table:style-name="ce12" office:value-type="float" office:value="96140" calcext:value-type="float">
            <text:p>96.140,00</text:p>
          </table:table-cell>
          <table:table-cell table:number-columns-repeated="250"/>
        </table:table-row>
        <table:table-row table:style-name="ro22">
          <table:table-cell table:style-name="ce3" office:value-type="string" calcext:value-type="string">
            <text:p>FERMOJU</text:p>
          </table:table-cell>
          <table:table-cell table:style-name="ce6" office:value-type="float" office:value="1745" calcext:value-type="float">
            <text:p>1745</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7315-97.2023.8.06.0000</text:p>
          </table:table-cell>
          <table:table-cell table:style-name="ce9" office:value-type="string" calcext:value-type="string">
            <text:p>CT 59/2021 - REFERENTE À CONCESSÃO DE PASSAGENS AÉREAS NO TRECHO FORTALEZA/SÃO PAULO/FORTALEZA, EM FAVOR DE PEDRO ÍTALO SAMPAIO GIRÃO, SECRETÁRIO DE ADMINISTRAÇÃO E INFRAESTRUTURA E DE ANITA MARIA DA SILVA GUIMARÃES, GERENTE DE ENGENHARIA E ARQUITETURA, PARA VIAJAREM A SÃO PAULO-SP, NOS DIAS 25 E 26 DE JUNHO DE 2023, PARA REALIZAREM VISITA TÉCNICA AO TRIBUNAL DE JUSTIÇA DO ESTADO DE SÃO PAULO, NO DIA 26 DE JUNHO DO CORRENTE ANO, CONFORME PORTARIA N.º 1740/2023. DESPESA ALOCADA NO 2º GRAU DE JURISDIÇÃO.</text:p>
          </table:table-cell>
          <table:table-cell table:style-name="ce12" office:value-type="float" office:value="6084.92" calcext:value-type="float">
            <text:p>6.084,92</text:p>
          </table:table-cell>
          <table:table-cell table:number-columns-repeated="250"/>
        </table:table-row>
        <table:table-row table:style-name="ro23">
          <table:table-cell table:style-name="ce3" office:value-type="string" calcext:value-type="string">
            <text:p>FERMOJU</text:p>
          </table:table-cell>
          <table:table-cell table:style-name="ce6" office:value-type="float" office:value="1746" calcext:value-type="float">
            <text:p>1746</text:p>
          </table:table-cell>
          <table:table-cell table:style-name="ce9" office:value-type="string" calcext:value-type="string">
            <text:p>LINK CARD ADMINISTRADORA DE BENEFICIO EIRELI - EPP</text:p>
          </table:table-cell>
          <table:table-cell table:style-name="ce6" office:value-type="string" calcext:value-type="string">
            <text:p>PREGAO ELETRONICO</text:p>
          </table:table-cell>
          <table:table-cell table:style-name="ce6" office:value-type="string" calcext:value-type="string">
            <text:p>8517207-68.2023.8.06.0000</text:p>
          </table:table-cell>
          <table:table-cell table:style-name="ce9" office:value-type="string" calcext:value-type="string">
            <text:p>CT - 57/2021 - 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3. DESPESA VINCULADA AO 2º GRAU DE JURISDIÇÃO.</text:p>
          </table:table-cell>
          <table:table-cell table:style-name="ce12" office:value-type="float" office:value="41983.8" calcext:value-type="float">
            <text:p>41.983,8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47" calcext:value-type="float">
            <text:p>1747</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7328-96.2023.8.06.0000</text:p>
          </table:table-cell>
          <table:table-cell table:style-name="ce9" office:value-type="string" calcext:value-type="string">
            <text:p>CT 59/2021 <text:s/>REFERENTE À CONCESSÃO DE PASSAGENS AÉREAS, NO TRECHO FORTALEZA/BRASÍLIA/FORTALEZA, EM FAVOR DE TIAGO NUNES CARVALHO, TÉCNICO JUDICIÁRIO, PARA VIAJAR A BRASÍLIA-DF, NO PERÍODO DE 01 A 03 DE AGOSTO DE 2023, COM O OBJETIVO DE PARTICIPAR DO 18º CONIP JUDICIÁRIO E CONTROLE, NOS DIAS 02 E 03 DE AGOSTO DO CORRENTE ANO, CONFORME PORTARIA N.º 1741/2023. DESPESA ALOCADA NO 2º GRAU DE JURISDIÇÃO.</text:p>
          </table:table-cell>
          <table:table-cell table:style-name="ce12" office:value-type="float" office:value="2518.89" calcext:value-type="float">
            <text:p>2.518,8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49" calcext:value-type="float">
            <text:p>1749</text:p>
          </table:table-cell>
          <table:table-cell table:style-name="ce9" office:value-type="string" calcext:value-type="string">
            <text:p>I &amp; D COMERCIO E SERVICO DE ALIMENTOS EIRELI -EPP</text:p>
          </table:table-cell>
          <table:table-cell table:style-name="ce6" office:value-type="string" calcext:value-type="string">
            <text:p>PREGAO ELETRONICO</text:p>
          </table:table-cell>
          <table:table-cell table:style-name="ce6" office:value-type="string" calcext:value-type="string">
            <text:p>8516555-51.2023.8.06.0000</text:p>
          </table:table-cell>
          <table:table-cell table:style-name="ce9" office:value-type="string" calcext:value-type="string">
            <text:p>CT- 08/2020 <text:s/>FORNECIMENTO DE ALMOÇO PARA 25 (VINTE E CINCO) PESSOAS, POR OCASIÃO DA 8ª OFICINA REGIONAL DE APOIO TÉCNICO CIENTÍFICO, NO DIA 04 DE AGOSTO DE 2023, NOS TERMOS DO OFÍCIO Nº 17/2023 <text:s/>NATJUS. PROCESSO ADMINISTRATIVO Nº 8516555-51.2023.8.06.0000.</text:p>
          </table:table-cell>
          <table:table-cell table:style-name="ce12" office:value-type="float" office:value="3981.66" calcext:value-type="float">
            <text:p>3.981,6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50" calcext:value-type="float">
            <text:p>1750</text:p>
          </table:table-cell>
          <table:table-cell table:style-name="ce9" office:value-type="string" calcext:value-type="string">
            <text:p>SJ ADMINISTRACAO DE IMOVEIS LTDA</text:p>
          </table:table-cell>
          <table:table-cell table:style-name="ce6" office:value-type="string" calcext:value-type="string">
            <text:p>INEXIGÍVEL</text:p>
          </table:table-cell>
          <table:table-cell table:style-name="ce6" office:value-type="string" calcext:value-type="string">
            <text:p>8517231-96.2023.8.06.0000</text:p>
          </table:table-cell>
          <table:table-cell table:style-name="ce9" office:value-type="string" calcext:value-type="string">
            <text:p>CT - 52/2022 <text:s/>EMPENHO POR ESTIMATIVA REFERENTE À LOCAÇÃO DE 1 (UM) IMÓVEL COMERCIAL, SITUADO NA RODOVIA BR 116, Nº 2555, KM 6, MÓDULO 11, 990 M², EM FORTALEZA - CE, A FIM DE SEDIAR DEPÓSITO DE BENS MÓVEIS INTEGRANTES DO PATRIMÔNIO DO PODER JUDICIÁRIO DO ESTADO DO CEARÁ, NO ANO DE 2023. DESPESA ALOCADA NO 2º GRAU DE JURISDIÇÃO.</text:p>
          </table:table-cell>
          <table:table-cell table:style-name="ce12" office:value-type="float" office:value="32000" calcext:value-type="float">
            <text:p>32.00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52" calcext:value-type="float">
            <text:p>1752</text:p>
          </table:table-cell>
          <table:table-cell table:style-name="ce9" office:value-type="string" calcext:value-type="string">
            <text:p>SAAE DE IGUATU <text:s text:c="25"/></text:p>
          </table:table-cell>
          <table:table-cell table:style-name="ce6" office:value-type="string" calcext:value-type="string">
            <text:p>INEXIGÍVEL</text:p>
          </table:table-cell>
          <table:table-cell table:style-name="ce6" office:value-type="string" calcext:value-type="string">
            <text:p>8516312-10.2023.8.06.0000</text:p>
          </table:table-cell>
          <table:table-cell table:style-name="ce9" office:value-type="string" calcext:value-type="string">
            <text:p>CT 69/2022 - REFERENTE AO SERVIÇO DE ABASTECIMENTO DE ÁGUA TRATADA E COLETA DE ESGOTO PARA O PRÉDIO DO FÓRUM DE IGUATU, LOCALIZADO NA RUA JOSÉ AMAROS, S/N, BAIRRO BUGI, ARQUIVO 1 - RUA JOSÉ AMARO, Nº 261, BAIRRO BUGI, ARQUIVO 2 - RUA JÚLIO CAVALCANTE, Nº 1650, BAIRRO BUGI, NO MUNICÍPIO DE IGUATU, NO PERÍODO DE JANEIRO A JUNHO DE 2023. 1º GRAU.</text:p>
          </table:table-cell>
          <table:table-cell table:style-name="ce12" office:value-type="float" office:value="12965.84" calcext:value-type="float">
            <text:p>12.965,8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57" calcext:value-type="float">
            <text:p>1757</text:p>
          </table:table-cell>
          <table:table-cell table:style-name="ce9" office:value-type="string" calcext:value-type="string">
            <text:p>SAAE DE JUCAS</text:p>
          </table:table-cell>
          <table:table-cell table:style-name="ce6" office:value-type="string" calcext:value-type="string">
            <text:p>INEXIGÍVEL</text:p>
          </table:table-cell>
          <table:table-cell table:style-name="ce6" office:value-type="string" calcext:value-type="string">
            <text:p>8516566-80.2023.8.06.0000</text:p>
          </table:table-cell>
          <table:table-cell table:style-name="ce9" office:value-type="string" calcext:value-type="string">
            <text:p>CT 10/2023 - REFERENTE AO SERVIÇO DE ABASTECIMENTO DE ÁGUA TRATADA E COLETA DE ESGOTO PARA O PRÉDIO DO FÓRUM DE JUCÁS, LOCALIZADO NA RUA JOAQUIM VIEIRA NOBRE, S/N, BAIRRO: N. S. DE FÁTIMA, NO MUNICÍPIO DE JUCÁS, NO PERÍODO DE MARÇO/2023 A JUNHO/2023. 1º GRAU.</text:p>
          </table:table-cell>
          <table:table-cell table:style-name="ce12" office:value-type="float" office:value="569.85" calcext:value-type="float">
            <text:p>569,8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59" calcext:value-type="float">
            <text:p>1759</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6261-96.2023.8.06.0000</text:p>
          </table:table-cell>
          <table:table-cell table:style-name="ce9" office:value-type="string" calcext:value-type="string">
            <text:p>CT 59/2021 <text:s/>REFERENTE À CONCESSÃO DE PASSAGENS AÉREAS, NO TRECHO JUAZEIRO DO NORTE/FORTALEZA/JUAZEIRO DO NORTE, EM FAVOR DO MAGISTRADO RAIMUNDO RAMONILSON CARNEIRO BEZERRA, PARA MINISTRAR O CURSO MICROSISTEMA DOS JUIZADOS ESPECIAIS NOS DIAS 13 E 14 DE JUNHO DE 2023, CONFORME OFÍCIO N.º 129/2023-ESMEC. DESPESA ALOCADA NO 1º GRAU DE JURISDIÇÃO.</text:p>
          </table:table-cell>
          <table:table-cell table:style-name="ce12" office:value-type="float" office:value="1265.77" calcext:value-type="float">
            <text:p>1.265,7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60" calcext:value-type="float">
            <text:p>1760</text:p>
          </table:table-cell>
          <table:table-cell table:style-name="ce9" office:value-type="string" calcext:value-type="string">
            <text:p>SAAE DE ICO <text:s text:c="28"/></text:p>
          </table:table-cell>
          <table:table-cell table:style-name="ce6" office:value-type="string" calcext:value-type="string">
            <text:p>INEXIGÍVEL</text:p>
          </table:table-cell>
          <table:table-cell table:style-name="ce6" office:value-type="string" calcext:value-type="string">
            <text:p>8516320-84.2023.8.06.0000</text:p>
          </table:table-cell>
          <table:table-cell table:style-name="ce9" office:value-type="string" calcext:value-type="string">
            <text:p>CT 66/2022 - REFERENTE AO SERVIÇO DE ABASTECIMENTO DE ÁGUA TRATADA E COLETA DE ESGOTO PARA O PRÉDIO DO FÓRUM DE ICÓ, LOCALIZADO NA AV. JOSEFA NOGUEIRA MONTEIRO, Nº 1760, BAIRRO CENTRO E DO JUIZADO ESPECIAL CIVIL, LOCALIZADO NA AV. JOSEFA NOGUEIRA MONTEIRO, Nº 1788, BAIRRO CENTRO, AMBOS NO MUNICÍPIO DE ICÓ, NO PERÍODO DE JANEIRO/2023 A JUNHO/2023. 1º GRAU.</text:p>
          </table:table-cell>
          <table:table-cell table:style-name="ce12" office:value-type="float" office:value="4289.16" calcext:value-type="float">
            <text:p>4.289,16</text:p>
          </table:table-cell>
          <table:table-cell table:number-columns-repeated="250"/>
        </table:table-row>
        <table:table-row table:style-name="ro13">
          <table:table-cell table:style-name="ce3" office:value-type="string" calcext:value-type="string">
            <text:p>FERMOJU</text:p>
          </table:table-cell>
          <table:table-cell table:style-name="ce6" office:value-type="float" office:value="1761" calcext:value-type="float">
            <text:p>1761</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7565-33.2023.8.06.0000</text:p>
          </table:table-cell>
          <table:table-cell table:style-name="ce9" office:value-type="string" calcext:value-type="string">
            <text:p>CT 59/2021 - REFERENTE À CONCESSÃO DE PASSAGENS AÉREAS NO TRECHO FORTALEZA/SALVADOR/FORTALEZA, EM FAVOR DE RAFAELLA LOPES FERREIRA, SECRETÁRIA DE PLANEJAMENTO E GESTÃO, PARA VIAJAR A SALVADOR-BA, PARA PARTICIPAR DO ENCONTRO NACIONAL DA REDE DE GOVERNANÇA - RUMO À EXCELÊNCIA NA GESTÃO PÚBLICA, NOS DIAS 10 E 11 DE JULHO DO CORRENTE ANO, NO TRIBUNAL DE JUSTIÇA DO ESTADO DA BAHIA, CONFORME PORTARIA N.º 1758/2023. DESPESA ALOCADA NO 2º GRAU DE JURISDIÇÃO.</text:p>
          </table:table-cell>
          <table:table-cell table:style-name="ce12" office:value-type="float" office:value="1717.36" calcext:value-type="float">
            <text:p>1.717,3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62" calcext:value-type="float">
            <text:p>1762</text:p>
          </table:table-cell>
          <table:table-cell table:style-name="ce9" office:value-type="string" calcext:value-type="string">
            <text:p>SAAE DE BOA VIAGEM <text:s text:c="21"/></text:p>
          </table:table-cell>
          <table:table-cell table:style-name="ce6" office:value-type="string" calcext:value-type="string">
            <text:p>INEXIGÍVEL</text:p>
          </table:table-cell>
          <table:table-cell table:style-name="ce6" office:value-type="string" calcext:value-type="string">
            <text:p>8516562-43.2023.8.06.0000</text:p>
          </table:table-cell>
          <table:table-cell table:style-name="ce9" office:value-type="string" calcext:value-type="string">
            <text:p>CT 67/2022 - REFERENTE AO SERVIÇO DE ABASTECIMENTO DE ÁGUA TRATADA E COLETA DE ESGOTO PARA O PRÉDIO DO FÓRUM DE BOA VIAGEM, LOCALIZADO NA R. RAIMUNDO PEREIRA BATISTA, S/Nº, BAIRRO VARZEA DO CANTO, NO MUNICÍPIO DE BOA VIAGEM, NO PERÍODO DE JANEIRO/2023 A JUNHO/2023. 1º GRAU.</text:p>
          </table:table-cell>
          <table:table-cell table:style-name="ce12" office:value-type="float" office:value="747.51" calcext:value-type="float">
            <text:p>747,5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64" calcext:value-type="float">
            <text:p>1764</text:p>
          </table:table-cell>
          <table:table-cell table:style-name="ce9" office:value-type="string" calcext:value-type="string">
            <text:p>CHRISTIANE VIEIRA RODRIGUES LEAL EIRELI - ME</text:p>
          </table:table-cell>
          <table:table-cell table:style-name="ce6" office:value-type="string" calcext:value-type="string">
            <text:p>PREGAO ELETRONICO</text:p>
          </table:table-cell>
          <table:table-cell table:style-name="ce6" office:value-type="string" calcext:value-type="string">
            <text:p>8517052-65.2023.8.06.0000</text:p>
          </table:table-cell>
          <table:table-cell table:style-name="ce9" office:value-type="string" calcext:value-type="string">
            <text:p>CT - 46/2022 <text:s/>FORNECIMENTO DE 01 (UM) RAMALHETE DE FLORES PARA HOMENAGEM NO EVENTO XVII JORNADA LEI MARIA DA PENHA, NO DIA 07/08/23.</text:p>
          </table:table-cell>
          <table:table-cell table:style-name="ce12" office:value-type="float" office:value="297.1" calcext:value-type="float">
            <text:p>297,1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65" calcext:value-type="float">
            <text:p>1765</text:p>
          </table:table-cell>
          <table:table-cell table:style-name="ce9" office:value-type="string" calcext:value-type="string">
            <text:p>I &amp; D COMERCIO E SERVICO DE ALIMENTOS EIRELI -EPP</text:p>
          </table:table-cell>
          <table:table-cell table:style-name="ce6" office:value-type="string" calcext:value-type="string">
            <text:p>PREGAO ELETRONICO</text:p>
          </table:table-cell>
          <table:table-cell table:style-name="ce6" office:value-type="string" calcext:value-type="string">
            <text:p>8515352-54.2023.8.06.0000</text:p>
          </table:table-cell>
          <table:table-cell table:style-name="ce9" office:value-type="string" calcext:value-type="string">
            <text:p>CT- 08/2020 <text:s/>FORNECIMENTO DE COFFEE-BREAKS PARA 210 (DUZENTAS E DEZ) PESSOAS, POR OCASIÃO DO 2º ENCONTRO DE SUPERVISORES DA CAPITAL E DO INTERIOR, SENDO 80 (OITENTA) PESSOAS NO DIA 04 DE AGOSTO E <text:s/>130 (CENTO E TRINTA) PESSOAS NO DIA 11 DE AGOSTO DE 2023, NOS TERMOS DO OFÍCIO 34/2023 - SEPLAG. <text:s/>PROCESSO ADMINISTRATIVO Nº <text:s/>8515352-54.2023.8.06.0000. </text:p>
          </table:table-cell>
          <table:table-cell table:style-name="ce12" office:value-type="float" office:value="19311.02" calcext:value-type="float">
            <text:p>19.311,0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69" calcext:value-type="float">
            <text:p>1769</text:p>
          </table:table-cell>
          <table:table-cell table:style-name="ce9" office:value-type="string" calcext:value-type="string">
            <text:p>DIAGONAL GESTAO DE RECURSOS HUMANOS LTDA</text:p>
          </table:table-cell>
          <table:table-cell table:style-name="ce6" office:value-type="string" calcext:value-type="string">
            <text:p>PREGÃO</text:p>
          </table:table-cell>
          <table:table-cell table:style-name="ce6" office:value-type="string" calcext:value-type="string">
            <text:p>8515937-09.2023.8.06.0000</text:p>
          </table:table-cell>
          <table:table-cell table:style-name="ce9" office:value-type="string" calcext:value-type="string">
            <text:p>CT-095/2019 - REFERENTE AO FATURAMENTO MENSAL DO MÊS DE JUNHO DE 2023 DA PRESTAÇÃO DOS SERVIÇOS DE LOCAÇÃO DE MÃO DE OBRA ESPECIALIZADA (RECEPCIONISTA). DESPESA ALOCADA NO 1º GRAU DE JURISDIÇÃO.</text:p>
          </table:table-cell>
          <table:table-cell table:style-name="ce12" office:value-type="float" office:value="88668.21" calcext:value-type="float">
            <text:p>88.668,2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70" calcext:value-type="float">
            <text:p>1770</text:p>
          </table:table-cell>
          <table:table-cell table:style-name="ce9" office:value-type="string" calcext:value-type="string">
            <text:p>DIAGONAL GESTAO DE RECURSOS HUMANOS LTDA</text:p>
          </table:table-cell>
          <table:table-cell table:style-name="ce6" office:value-type="string" calcext:value-type="string">
            <text:p>PREGÃO</text:p>
          </table:table-cell>
          <table:table-cell table:style-name="ce6" office:value-type="string" calcext:value-type="string">
            <text:p>8515937-09.2023.8.06.0000</text:p>
          </table:table-cell>
          <table:table-cell table:style-name="ce9" office:value-type="string" calcext:value-type="string">
            <text:p>CT-095/2019 - REFERENTE AO FATURAMENTO MENSAL DO MÊS DE JUNHO DE 2023 DA PRESTAÇÃO DOS SERVIÇOS DE LOCAÇÃO DE MÃO DE OBRA ESPECIALIZADA (RECEPCIONISTA). DESPESA ALOCADA NO 2º GRAU DE JURISDIÇÃO.</text:p>
          </table:table-cell>
          <table:table-cell table:style-name="ce12" office:value-type="float" office:value="72629.65" calcext:value-type="float">
            <text:p>72.629,6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73" calcext:value-type="float">
            <text:p>1773</text:p>
          </table:table-cell>
          <table:table-cell table:style-name="ce9" office:value-type="string" calcext:value-type="string">
            <text:p>INST P O DESENVOLV DA EDUCACACAO IPADE</text:p>
          </table:table-cell>
          <table:table-cell table:style-name="ce6" office:value-type="string" calcext:value-type="string">
            <text:p>OUTROS / NÃO APLICÁVEL</text:p>
          </table:table-cell>
          <table:table-cell table:style-name="ce6" office:value-type="string" calcext:value-type="string">
            <text:p>8516747-81.2023.8.06.0000</text:p>
          </table:table-cell>
          <table:table-cell table:style-name="ce9" office:value-type="string" calcext:value-type="string">
            <text:p>REFERENTE À MENSALIDADE DA BOLSA DE ESTUDO DE PÓS-GRADUAÇÃO DO CURSO DE MESTRADO ACADÊMICO EM DIREITO PARA OS MAGISTRADOS: WELITHON ALVES DE MESQUITA E ROBERTO SOARES BULCÃO COUTINHO, NO MÊS DE JULHO DE 2023. DESPESA VINCULADA AO 1º GRAU DE JURISDIÇÃO.</text:p>
          </table:table-cell>
          <table:table-cell table:style-name="ce12" office:value-type="float" office:value="5200" calcext:value-type="float">
            <text:p>5.20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74" calcext:value-type="float">
            <text:p>1774</text:p>
          </table:table-cell>
          <table:table-cell table:style-name="ce9" office:value-type="string" calcext:value-type="string">
            <text:p>INST P O DESENVOLV DA EDUCACACAO IPADE</text:p>
          </table:table-cell>
          <table:table-cell table:style-name="ce6" office:value-type="string" calcext:value-type="string">
            <text:p>OUTROS / NÃO APLICÁVEL</text:p>
          </table:table-cell>
          <table:table-cell table:style-name="ce6" office:value-type="string" calcext:value-type="string">
            <text:p>8516747-81.2023.8.06.0000</text:p>
          </table:table-cell>
          <table:table-cell table:style-name="ce9" office:value-type="string" calcext:value-type="string">
            <text:p>REFERENTE À MENSALIDADE DA BOLSA DE ESTUDO DE PÓS-GRADUAÇÃO DO CURSO DE MESTRADO ACADÊMICO EM DIREITO PARA O SERVIDOR MARC PHILIPPE DE ABREU ARCINIEGAS, NO MÊS DE JULHO DE 2023. DESPESA ALOCADA NO 2º GRAU DE JURISDIÇÃO.</text:p>
          </table:table-cell>
          <table:table-cell table:style-name="ce12" office:value-type="float" office:value="2600" calcext:value-type="float">
            <text:p>2.60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75" calcext:value-type="float">
            <text:p>1775</text:p>
          </table:table-cell>
          <table:table-cell table:style-name="ce9" office:value-type="string" calcext:value-type="string">
            <text:p>LOCALIZA RENT A CAR SA</text:p>
          </table:table-cell>
          <table:table-cell table:style-name="ce6" office:value-type="string" calcext:value-type="string">
            <text:p>PREGAO ELETRONICO</text:p>
          </table:table-cell>
          <table:table-cell table:style-name="ce6" office:value-type="string" calcext:value-type="string">
            <text:p>8517481-32.2023.8.06.0000</text:p>
          </table:table-cell>
          <table:table-cell table:style-name="ce9" office:value-type="string" calcext:value-type="string">
            <text:p>CT- 57/2019 <text:s/>EMPENHO POR ESTIMATIVA REFERENTE À PRESTAÇÃO DE SERVIÇOS DE LOCAÇÃO MENSAL SISTEMÁTICA E CONTINUADA DE VEÍCULOS, SEM MOTORISTA, SEM COMBUSTÍVEL, COM SEGURO TOTAL, RELATIVO AO PERÍODO DE 2023. DESPESA ALOCADA NO 1º GRAU DE JURISDIÇÃO.</text:p>
          </table:table-cell>
          <table:table-cell table:style-name="ce12" office:value-type="float" office:value="41130.99" calcext:value-type="float">
            <text:p>41.130,9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76" calcext:value-type="float">
            <text:p>1776</text:p>
          </table:table-cell>
          <table:table-cell table:style-name="ce9" office:value-type="string" calcext:value-type="string">
            <text:p>LOCALIZA RENT A CAR SA</text:p>
          </table:table-cell>
          <table:table-cell table:style-name="ce6" office:value-type="string" calcext:value-type="string">
            <text:p>PREGAO ELETRONICO</text:p>
          </table:table-cell>
          <table:table-cell table:style-name="ce6" office:value-type="string" calcext:value-type="string">
            <text:p>8517481-32.2023.8.06.0000</text:p>
          </table:table-cell>
          <table:table-cell table:style-name="ce9" office:value-type="string" calcext:value-type="string">
            <text:p>CT- 57/2019 - EMPENHO POR ESTIMATIVA REFERENTE À PRESTAÇÃO DE SERVIÇOS DE LOCAÇÃO MENSAL SISTEMÁTICA E CONTINUADA DE VEÍCULOS, SEM MOTORISTA, SEM COMBUSTÍVEL, COM SEGURO TOTAL, RELATIVO AO PERÍODO DE 2023. DESPESA ALOCADA NO 2º GRAU DE JURISDIÇÃO. </text:p>
          </table:table-cell>
          <table:table-cell table:style-name="ce12" office:value-type="float" office:value="282456.68" calcext:value-type="float">
            <text:p>282.456,6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81" calcext:value-type="float">
            <text:p>1781</text:p>
          </table:table-cell>
          <table:table-cell table:style-name="ce9" office:value-type="string" calcext:value-type="string">
            <text:p>M.T. VIDEO PRODUCOES LTDA- EPP</text:p>
          </table:table-cell>
          <table:table-cell table:style-name="ce6" office:value-type="string" calcext:value-type="string">
            <text:p>PREGAO ELETRONICO</text:p>
          </table:table-cell>
          <table:table-cell table:style-name="ce6" office:value-type="string" calcext:value-type="string">
            <text:p>8517721-21.2023.8.06.0000</text:p>
          </table:table-cell>
          <table:table-cell table:style-name="ce9" office:value-type="string" calcext:value-type="string">
            <text:p>CT 38/2019 - SERVIÇOS DE FILMAGEM, EDIÇÃO E PÓS-PRODUÇÃO DE EVENTOS, PRODUÇÕES JORNALÍSTICAS E PROMOCIONAIS/INSTITUCIONAIS/DOCUMENTAIS E PRODUÇÃO DE ÁUDIOS, PARA VEICULAÇÃO EM LOCAIS DE INTERESSE DO TRIBUNAL DE JUSTIÇA DO ESTADO DO CEARÁ, NO MÊS DE JULHO DE 2023. 2º GRAU.</text:p>
          </table:table-cell>
          <table:table-cell table:style-name="ce12" office:value-type="float" office:value="21999.4" calcext:value-type="float">
            <text:p>21.999,4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82" calcext:value-type="float">
            <text:p>1782</text:p>
          </table:table-cell>
          <table:table-cell table:style-name="ce9" office:value-type="string" calcext:value-type="string">
            <text:p>SUPERNOVA SERVICOS DE INFORMACAO EIRELI</text:p>
          </table:table-cell>
          <table:table-cell table:style-name="ce6" office:value-type="string" calcext:value-type="string">
            <text:p>PREGAO ELETRONICO</text:p>
          </table:table-cell>
          <table:table-cell table:style-name="ce6" office:value-type="string" calcext:value-type="string">
            <text:p>8517720-36.2023.8.06.0000</text:p>
          </table:table-cell>
          <table:table-cell table:style-name="ce9" office:value-type="string" calcext:value-type="string">
            <text:p>CT 28/2022 -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NO MÊS DE JULHO DE 2023. 2º GRAU.</text:p>
          </table:table-cell>
          <table:table-cell table:style-name="ce12" office:value-type="float" office:value="5127.88" calcext:value-type="float">
            <text:p>5.127,88</text:p>
          </table:table-cell>
          <table:table-cell table:number-columns-repeated="250"/>
        </table:table-row>
        <table:table-row table:style-name="ro24">
          <table:table-cell table:style-name="ce3" office:value-type="string" calcext:value-type="string">
            <text:p>FERMOJU</text:p>
          </table:table-cell>
          <table:table-cell table:style-name="ce6" office:value-type="float" office:value="1784" calcext:value-type="float">
            <text:p>1784</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7730-80.2023.8.06.0000</text:p>
          </table:table-cell>
          <table:table-cell table:style-name="ce9" office:value-type="string" calcext:value-type="string">
            <text:p>CT 59/2021 - REFERENTE À CONCESSÃO DE PASSAGENS AÉREAS NO TRECHO FORTALEZA/FOZ DO IGUAÇU/FORTALEZA, EM FAVOR DE: ADRIANO DE SOUZA NOGUEIRA, ASSESSOR DA ASSESSORIA DE CONTRATAÇÕES, AFONSO MIRANDA DE CARVALHO, ANALISTA JUDICIÁRIO E FÁBIO CUNHA DE CARVALHO REGO, ANALISTA JUDICIÁRIO, PARA VIAJAREM A FOZ DO IGUAÇU-PR, NO PERÍODO DE 27 DE MAIO A 01 DE JUNHO DE 2023; BEM COMO PARA RENATO DUARTE ARAÚJO, GERENTE DE CONTRATAÇÕES DE BENS, SERVIÇOS E INFRAESTRUTURA, PARA VIAJAR A FOZ DO IGUAÇU-PR, NO PERÍODO DE 26 DE MAIO A 01 DE JUNHO DE 2023 E PARA CLÁUDIO RÉGIS GOMES LEITE, ANALISTA JUDICIÁRIO, PARA VIAJAR A FOZ DO IGUAÇU-PR, NO PERÍODO DE 28 DE MAIO A 01 DE JUNHO DE 2023, COM O OBJETIVO DE PARTICIPAREM DO 5º SEMINÁRIO NACIONAL DE OBRAS PÚBLICAS E MANUTENÇÃO PREDIAL, NO PERÍODO DE 29 A 31 DE MAIO DO CORRENTE ANO, CONFORME PORTARIA N.º 1809/2023. DESPESA ALOCADA NO 2º GRAU DE JURISDIÇÃO.</text:p>
          </table:table-cell>
          <table:table-cell table:style-name="ce12" office:value-type="float" office:value="14375.19" calcext:value-type="float">
            <text:p>14.375,1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85" calcext:value-type="float">
            <text:p>1785</text:p>
          </table:table-cell>
          <table:table-cell table:style-name="ce9" office:value-type="string" calcext:value-type="string">
            <text:p>RISO COMERCIAL IMPRESSORAS DIGITAIS LTDA</text:p>
          </table:table-cell>
          <table:table-cell table:style-name="ce6" office:value-type="string" calcext:value-type="string">
            <text:p>PREGAO ELETRONICO</text:p>
          </table:table-cell>
          <table:table-cell table:style-name="ce6" office:value-type="string" calcext:value-type="string">
            <text:p>8517719-51.2023.8.06.0000</text:p>
          </table:table-cell>
          <table:table-cell table:style-name="ce9" office:value-type="string" calcext:value-type="string">
            <text:p>CT 35/2022 <text:s/>EMPENHO POR ESTIMATIVA REFERENTE A CONTRATAÇÃO DE EMPRESA ESPECIALIZADA NA LOCAÇÃO DE EQUIPAMENTOS DE IMPRESSÃO, CONTEMPLANDO O FORNECIMENTO DE PEÇAS, SUPRIMENTOS, MANUTENÇÃO CORRETIVA E PREVENTIVA; PARA ATENDER AS NECESSIDADES DO PODER JUDICIÁRIO DO ESTADO DO CEARÁ, NO MÊS DE JULHO DE 2023. 2º GRAU.</text:p>
          </table:table-cell>
          <table:table-cell table:style-name="ce12" office:value-type="float" office:value="15833.33" calcext:value-type="float">
            <text:p>15.833,3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86" calcext:value-type="float">
            <text:p>1786</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7677-02.2023.8.06.0000</text:p>
          </table:table-cell>
          <table:table-cell table:style-name="ce9" office:value-type="string" calcext:value-type="string">
            <text:p>CT 59/2021 <text:s/>REFERENTE À CONCESSÃO DE PASSAGENS AÉREAS, NO TRECHO FORTALEZA/GOIÂNIA/FORTALEZA, EM FAVOR DO JUIZ DE DIREITO LUÍS EDUARDO GIRÃO MOTA, JUIZ DE DIREITO TITULAR DA 4ª VARA DO JÚRI DA COMARCA DE FORTALEZA, PARA VIAJAR A GOIÂNIA - GO, COM O OBJETIVO DE PARTICIPAR DO EVENTO 18º DIÁLOGO ACI- BRASIL, NO PERÍODO DE 03 A 08 DE AGOSTO DE 2023, CONFORME PORTARIA N.º 1761/2023. DESPESA ALOCADA NO 1º GRAU DE JURISDIÇÃO. <text:s text:c="6"/></text:p>
          </table:table-cell>
          <table:table-cell table:style-name="ce12" office:value-type="float" office:value="1989.15" calcext:value-type="float">
            <text:p>1.989,1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91" calcext:value-type="float">
            <text:p>1791</text:p>
          </table:table-cell>
          <table:table-cell table:style-name="ce9" office:value-type="string" calcext:value-type="string">
            <text:p>PRINTINLINE ACABAMENTOS GRAFICOS EIRELI</text:p>
          </table:table-cell>
          <table:table-cell table:style-name="ce6" office:value-type="string" calcext:value-type="string">
            <text:p>DISPENSA DE LICITAÇÃO</text:p>
          </table:table-cell>
          <table:table-cell table:style-name="ce6" office:value-type="string" calcext:value-type="string">
            <text:p>8516970-34.2023.8.06.0000</text:p>
          </table:table-cell>
          <table:table-cell table:style-name="ce9" office:value-type="string" calcext:value-type="string">
            <text:p>AQUISIÇÃO DIRETA DE BANNERS PARA DIVULGAÇÃO NA XVII JORNADA LEI MARIA DA PENHA NO PERÍODO DE 07 A 08/08/2023, CONFORME MEMORANDO Nº 327/2023 - CCOM. DESPESA ALOCADA NO 2º GRAU DE JURISDIÇÃO. </text:p>
          </table:table-cell>
          <table:table-cell table:style-name="ce12" office:value-type="float" office:value="1449.85" calcext:value-type="float">
            <text:p>1.449,8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93" calcext:value-type="float">
            <text:p>1793</text:p>
          </table:table-cell>
          <table:table-cell table:style-name="ce9" office:value-type="string" calcext:value-type="string">
            <text:p>RADIO TAXI CAPITAL FORTALEZA LTDA</text:p>
          </table:table-cell>
          <table:table-cell table:style-name="ce6" office:value-type="string" calcext:value-type="string">
            <text:p>PREGAO ELETRONICO</text:p>
          </table:table-cell>
          <table:table-cell table:style-name="ce6" office:value-type="string" calcext:value-type="string">
            <text:p>8516967-79.2023.8.06.0000</text:p>
          </table:table-cell>
          <table:table-cell table:style-name="ce9" office:value-type="string" calcext:value-type="string">
            <text:p>CT- 16/2023 - EMPENHO REFERENTE À CONTRATAÇÃO DE EMPRESA DE PESSOA JURÍDICA PARA 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MÊS DE JULHO/2023, 1º GRAU.</text:p>
          </table:table-cell>
          <table:table-cell table:style-name="ce12" office:value-type="float" office:value="4711.09" calcext:value-type="float">
            <text:p>4.711,0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96" calcext:value-type="float">
            <text:p>1796</text:p>
          </table:table-cell>
          <table:table-cell table:style-name="ce9" office:value-type="string" calcext:value-type="string">
            <text:p>RADIO TAXI CAPITAL FORTALEZA LTDA</text:p>
          </table:table-cell>
          <table:table-cell table:style-name="ce6" office:value-type="string" calcext:value-type="string">
            <text:p>PREGAO ELETRONICO</text:p>
          </table:table-cell>
          <table:table-cell table:style-name="ce6" office:value-type="string" calcext:value-type="string">
            <text:p>8516967-79.2023.8.06.0000</text:p>
          </table:table-cell>
          <table:table-cell table:style-name="ce9" office:value-type="string" calcext:value-type="string">
            <text:p>CT- 16/2023 - EMPENHO REFERENTE À CONTRATAÇÃO DE EMPRESA DE PESSOA JURÍDICA PAR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MÊS DE JULHO/2023, 2º GRAU.</text:p>
          </table:table-cell>
          <table:table-cell table:style-name="ce12" office:value-type="float" office:value="3245.33" calcext:value-type="float">
            <text:p>3.245,33</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799" calcext:value-type="float">
            <text:p>1799</text:p>
          </table:table-cell>
          <table:table-cell table:style-name="ce9" office:value-type="string" calcext:value-type="string">
            <text:p>COMPANHIA DE AGUA E ESGOTO DO CEARA - CAGECE</text:p>
          </table:table-cell>
          <table:table-cell table:style-name="ce6" office:value-type="string" calcext:value-type="string">
            <text:p>INEXIGÍVEL</text:p>
          </table:table-cell>
          <table:table-cell table:style-name="ce6" office:value-type="string" calcext:value-type="string">
            <text:p>8517519-44.2023.8.06.0000</text:p>
          </table:table-cell>
          <table:table-cell table:style-name="ce9" office:value-type="string" calcext:value-type="string">
            <text:p>CT - 80/2019 - REFERENTE AO FORNECIMENTO DE ÁGUA TRATADA E COLETA DE ESGOTO PARA A ESCOLA SUPERIOR DA MAGISTRATURA DO ESTADO DO CEARÁ - ESMEC, RELATIVO AO MÊS DE JULHO/2023.</text:p>
          </table:table-cell>
          <table:table-cell table:style-name="ce12" office:value-type="float" office:value="1149.5" calcext:value-type="float">
            <text:p>1.149,5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02" calcext:value-type="float">
            <text:p>1802</text:p>
          </table:table-cell>
          <table:table-cell table:style-name="ce9" office:value-type="string" calcext:value-type="string">
            <text:p>EMPRESA BRAS DE CORREIOS E TELEGRAFOS </text:p>
          </table:table-cell>
          <table:table-cell table:style-name="ce6" office:value-type="string" calcext:value-type="string">
            <text:p>DISPENSA DE LICITAÇÃO</text:p>
          </table:table-cell>
          <table:table-cell table:style-name="ce6" office:value-type="string" calcext:value-type="string">
            <text:p>8517709-07.2023.8.06.0000</text:p>
          </table:table-cell>
          <table:table-cell table:style-name="ce9" office:value-type="string" calcext:value-type="string">
            <text:p>EMPENHO REFERENTE À PRESTAÇÃO DE SERVIÇOS POSTAIS, ATENDENDO ÀS UNIDADES JUDICIÁRIAS DE 1º GRAU: COMARCAS DO INTERIOR, FÓRUM CLÓVIS BEVILÁQUA, JUIZADOS ESPECIAIS CÍVEIS E CRIMINAIS E TURMAS RECURSAIS, RELATIVO AO MÊS DE JULHO/2023.</text:p>
          </table:table-cell>
          <table:table-cell table:style-name="ce12" office:value-type="float" office:value="414284.92" calcext:value-type="float">
            <text:p>414.284,9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03" calcext:value-type="float">
            <text:p>1803</text:p>
          </table:table-cell>
          <table:table-cell table:style-name="ce9" office:value-type="string" calcext:value-type="string">
            <text:p>EMPRESA BRAS DE CORREIOS E TELEGRAFOS </text:p>
          </table:table-cell>
          <table:table-cell table:style-name="ce6" office:value-type="string" calcext:value-type="string">
            <text:p>DISPENSA DE LICITAÇÃO</text:p>
          </table:table-cell>
          <table:table-cell table:style-name="ce6" office:value-type="string" calcext:value-type="string">
            <text:p>8517709-07.2023.8.06.0000</text:p>
          </table:table-cell>
          <table:table-cell table:style-name="ce9" office:value-type="string" calcext:value-type="string">
            <text:p>EMPENHO REFERENTE À PRESTAÇÃO DE SERVIÇOS POSTAIS, ATENDENDO ÀS UNIDADES JUDICIÁRIAS DE 2º GRAU: TRIBUNAL DE JUSTIÇA, CENTRO DE DOCUMENTAÇÃO E INFORMAÇÃO - CDI E CORREGEDORIA GERAL DA JUSTIÇA, RELATIVO AO MÊS DE JULHO/2023.</text:p>
          </table:table-cell>
          <table:table-cell table:style-name="ce12" office:value-type="float" office:value="8871.94" calcext:value-type="float">
            <text:p>8.871,9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07" calcext:value-type="float">
            <text:p>1807</text:p>
          </table:table-cell>
          <table:table-cell table:style-name="ce9" office:value-type="string" calcext:value-type="string">
            <text:p>GIBBOR PUBLICIDADE E PUBLICAÇÕES DE EDITAIS LTDA </text:p>
          </table:table-cell>
          <table:table-cell table:style-name="ce6" office:value-type="string" calcext:value-type="string">
            <text:p>PREGAO ELETRONICO</text:p>
          </table:table-cell>
          <table:table-cell table:style-name="ce6" office:value-type="string" calcext:value-type="string">
            <text:p>8517725-58.2023.8.06.0000</text:p>
          </table:table-cell>
          <table:table-cell table:style-name="ce9" office:value-type="string" calcext:value-type="string">
            <text:p>CT 17/2022 - REFERENTE AOS SERVIÇOS DE PUBLICAÇÕES DE INTERESSE DESTE TRIBUNAL DE JUSTIÇA NOS JORNAIS: O POVO, NO(S) DIA(S) 21.07.2023 E FOLHA DE SÃO PAULO, NO(S) DIA(S) 21.07.2023.<text:line-break/><text:line-break/></text:p>
          </table:table-cell>
          <table:table-cell table:style-name="ce12" office:value-type="float" office:value="3224" calcext:value-type="float">
            <text:p>3.224,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13" calcext:value-type="float">
            <text:p>1813</text:p>
          </table:table-cell>
          <table:table-cell table:style-name="ce9" office:value-type="string" calcext:value-type="string">
            <text:p>SOLUCAO SERVICOS COMERCIO E CONSTRUCAO LTDA</text:p>
          </table:table-cell>
          <table:table-cell table:style-name="ce6" office:value-type="string" calcext:value-type="string">
            <text:p>DISPENSA DE LICITAÇÃO</text:p>
          </table:table-cell>
          <table:table-cell table:style-name="ce6" office:value-type="string" calcext:value-type="string">
            <text:p>8516791-03.2023.8.06.0000</text:p>
          </table:table-cell>
          <table:table-cell table:style-name="ce9" office:value-type="string" calcext:value-type="string">
            <text:p>CT- 42/2023 - CONTRATAÇÃO DE EMPRESA PARA A PRESTAÇÃO DE SERVIÇOS DE NATUREZA CONTINUADA COM FORNECIMENTO DE MÃO DE OBRA EXCLUSIVA DE CONDUTOR DE VEÍCULO I (CBO 7823-05), CONDUTOR DE VEÍCULO II (CBO 7823-05) E CONDUTOR DE VEÍCULO III (CBO 7823-05), BEM COMO EPI, QUANDO NECESSÁRIOS, REFERENTE AO PERÍODO DE 29 E 30 DE JUNHO DE 2023. DESPESA PERTENCENTE AO 1º GRAU DE JURISDIÇÃO.</text:p>
          </table:table-cell>
          <table:table-cell table:style-name="ce12" office:value-type="float" office:value="6072.6" calcext:value-type="float">
            <text:p>6.072,6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14" calcext:value-type="float">
            <text:p>1814</text:p>
          </table:table-cell>
          <table:table-cell table:style-name="ce9" office:value-type="string" calcext:value-type="string">
            <text:p>SOLUCAO SERVICOS COMERCIO E CONSTRUCAO LTDA</text:p>
          </table:table-cell>
          <table:table-cell table:style-name="ce6" office:value-type="string" calcext:value-type="string">
            <text:p>DISPENSA DE LICITAÇÃO</text:p>
          </table:table-cell>
          <table:table-cell table:style-name="ce6" office:value-type="string" calcext:value-type="string">
            <text:p>8516791-03.2023.8.06.0000</text:p>
          </table:table-cell>
          <table:table-cell table:style-name="ce9" office:value-type="string" calcext:value-type="string">
            <text:p>CT- 42/2023 - CONTRATAÇÃO DE EMPRESA PARA A PRESTAÇÃO DE SERVIÇOS DE NATUREZA CONTINUADA COM FORNECIMENTO DE MÃO DE OBRA EXCLUSIVA DE CONDUTOR DE VEÍCULO I (CBO 7823-05), CONDUTOR DE VEÍCULO II (CBO 7823-05) E CONDUTOR DE VEÍCULO III (CBO 7823-05), BEM COMO EPI, QUANDO NECESSÁRIOS, REFERENTE AO PERÍODO DE 29 E 30 DE JUNHO DE 2023. DESPESA PERTENCENTE AO 2º GRAU DE JURISDIÇÃO.</text:p>
          </table:table-cell>
          <table:table-cell table:style-name="ce12" office:value-type="float" office:value="20394.04" calcext:value-type="float">
            <text:p>20.394,0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16" calcext:value-type="float">
            <text:p>1816</text:p>
          </table:table-cell>
          <table:table-cell table:style-name="ce9" office:value-type="string" calcext:value-type="string">
            <text:p>I &amp; D COMERCIO E SERVICO DE ALIMENTOS EIRELI -EPP</text:p>
          </table:table-cell>
          <table:table-cell table:style-name="ce6" office:value-type="string" calcext:value-type="string">
            <text:p>PREGAO ELETRONICO</text:p>
          </table:table-cell>
          <table:table-cell table:style-name="ce6" office:value-type="string" calcext:value-type="string">
            <text:p>8517994-97.2023.8.06.0000</text:p>
          </table:table-cell>
          <table:table-cell table:style-name="ce9" office:value-type="string" calcext:value-type="string">
            <text:p>CT 08/2020 <text:s text:c="2"/>FORNECIMENTO DE ALMOÇO PARA 23 (VINTE E TRÊS) PESSOAS REFERENTE A VISITA DA MINISTRA ROSA WEBER, PRESIDENTE DO STF E CNJ, E COMITIVA, POR OCASIÃO DA XVII JORNADA LEI MARIA DA PENHA, REALIZADA NO DIA 7 DE AGOSTO DE 2023.</text:p>
          </table:table-cell>
          <table:table-cell table:style-name="ce12" office:value-type="float" office:value="3663.05" calcext:value-type="float">
            <text:p>3.663,05</text:p>
          </table:table-cell>
          <table:table-cell table:number-columns-repeated="250"/>
        </table:table-row>
        <table:table-row table:style-name="ro25">
          <table:table-cell table:style-name="ce3" office:value-type="string" calcext:value-type="string">
            <text:p>FERMOJU</text:p>
          </table:table-cell>
          <table:table-cell table:style-name="ce6" office:value-type="float" office:value="1823" calcext:value-type="float">
            <text:p>1823</text:p>
          </table:table-cell>
          <table:table-cell table:style-name="ce9" office:value-type="string" calcext:value-type="string">
            <text:p>DF TURISMO E EVENTOS LTDA</text:p>
          </table:table-cell>
          <table:table-cell table:style-name="ce6" office:value-type="string" calcext:value-type="string">
            <text:p>PREGAO ELETRONICO</text:p>
          </table:table-cell>
          <table:table-cell table:style-name="ce6" office:value-type="string" calcext:value-type="string">
            <text:p>8518108-36.2023.8.06.0000</text:p>
          </table:table-cell>
          <table:table-cell table:style-name="ce9" office:value-type="string" calcext:value-type="string">
            <text:p>CT 59/2021 <text:s/>REFERENTE À CONCESSÃO DE PASSAGENS AÉREAS, NO TRECHO FORTALEZA/FOZ DO IGUAÇU/FORTALEZA, EM FAVOR DO SERVIDOR DAVID OLIVEIRA ALMEIDA, COORDENADOR DE PROJETOS DE ENGENHARIA E ORÇAMENTOS, PARA VIAJAR A FOZ DO IGUAÇU-PR, NO PERÍODO DE 27 DE MAIO A 01 DE JUNHO DE 2023, COM O OBJETIVO DE PARTICIPAR DO 5º SEMINÁRIO NACIONAL DE OBRAS PÚBLICAS E MANUTENÇÃO PREDIAL, NO PERÍODO DE 29 A 31 DE MAIO DO CORRENTE ANO, CONFORME PORTARIA N.º 1863/2023. DESPESA ALOCADA NO 2º GRAU DE JURISDIÇÃO. </text:p>
          </table:table-cell>
          <table:table-cell table:style-name="ce12" office:value-type="float" office:value="2768.16" calcext:value-type="float">
            <text:p>2.768,1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24" calcext:value-type="float">
            <text:p>1824</text:p>
          </table:table-cell>
          <table:table-cell table:style-name="ce9" office:value-type="string" calcext:value-type="string">
            <text:p>NORDESTE COMERCIO E SERVIÇOS ELETROMECANICOS LTDA ME</text:p>
          </table:table-cell>
          <table:table-cell table:style-name="ce6" office:value-type="string" calcext:value-type="string">
            <text:p>PREGÃO</text:p>
          </table:table-cell>
          <table:table-cell table:style-name="ce6" office:value-type="string" calcext:value-type="string">
            <text:p>8517204-16.2023.8.06.0000</text:p>
          </table:table-cell>
          <table:table-cell table:style-name="ce9" office:value-type="string" calcext:value-type="string">
            <text:p>CT-11/2021 <text:s/>REFERENTE AOS SERVIÇOS DE ASSISTÊNCIA TÉCNICA, MANUTENÇÃO PREVENTIVA E CORRETIVA DE 08 ELEVADORES INSTALADOS NAS DEPENDÊNCIAS DAS UNIDADES DO PODER JUDICIÁRIO DO ESTADO DO CEARÁ, NO PERÍODO DE 23/06/2023 A 23/07/2023, 1º GRAU. PROCESSO ADMINISTRATIVO N.º 8517204-16.2023.8.06.0000.</text:p>
          </table:table-cell>
          <table:table-cell table:style-name="ce12" office:value-type="float" office:value="4258.09" calcext:value-type="float">
            <text:p>4.258,09</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25" calcext:value-type="float">
            <text:p>1825</text:p>
          </table:table-cell>
          <table:table-cell table:style-name="ce9" office:value-type="string" calcext:value-type="string">
            <text:p>NORDESTE COMERCIO E SERVIÇOS ELETROMECANICOS LTDA ME</text:p>
          </table:table-cell>
          <table:table-cell table:style-name="ce6" office:value-type="string" calcext:value-type="string">
            <text:p>PREGÃO</text:p>
          </table:table-cell>
          <table:table-cell table:style-name="ce6" office:value-type="string" calcext:value-type="string">
            <text:p>8517204-16.2023.8.06.0000</text:p>
          </table:table-cell>
          <table:table-cell table:style-name="ce9" office:value-type="string" calcext:value-type="string">
            <text:p>CT-11/2021 <text:s/>REFERENTE AOS SERVIÇOS DE ASSISTÊNCIA TÉCNICA, MANUTENÇÃO PREVENTIVA E CORRETIVA DE 08 ELEVADORES INSTALADOS NAS DEPENDÊNCIAS DAS UNIDADES DO PODER JUDICIÁRIO DO ESTADO DO CEARÁ, NO PERÍODO DE 23/06/2023 A 23/07/2023, 2º GRAU. PROCESSO ADMINISTRATIVO N.º 8517204-16.2023.8.06.0000.</text:p>
          </table:table-cell>
          <table:table-cell table:style-name="ce12" office:value-type="float" office:value="607.25" calcext:value-type="float">
            <text:p>607,2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36" calcext:value-type="float">
            <text:p>1836</text:p>
          </table:table-cell>
          <table:table-cell table:style-name="ce9" office:value-type="string" calcext:value-type="string">
            <text:p>D &amp; L SERVIÇOS DE APOIO ADMINISTRATIVO LTDA</text:p>
          </table:table-cell>
          <table:table-cell table:style-name="ce6" office:value-type="string" calcext:value-type="string">
            <text:p>PREGAO ELETRONICO</text:p>
          </table:table-cell>
          <table:table-cell table:style-name="ce6" office:value-type="string" calcext:value-type="string">
            <text:p>8517358-34.2023.8.06.0000</text:p>
          </table:table-cell>
          <table:table-cell table:style-name="ce9" office:value-type="string" calcext:value-type="string">
            <text:p>CT <text:s/>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07/06/23 A 30/06/23, 1º GRAU, TRABALHADORES REGIDOS PELA CLT.</text:p>
          </table:table-cell>
          <table:table-cell table:style-name="ce12" office:value-type="float" office:value="459264.06" calcext:value-type="float">
            <text:p>459.264,0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37" calcext:value-type="float">
            <text:p>1837</text:p>
          </table:table-cell>
          <table:table-cell table:style-name="ce9" office:value-type="string" calcext:value-type="string">
            <text:p>D &amp; L SERVIÇOS DE APOIO ADMINISTRATIVO LTDA</text:p>
          </table:table-cell>
          <table:table-cell table:style-name="ce6" office:value-type="string" calcext:value-type="string">
            <text:p>PREGAO ELETRONICO</text:p>
          </table:table-cell>
          <table:table-cell table:style-name="ce6" office:value-type="string" calcext:value-type="string">
            <text:p>8517358-34.2023.8.06.0000</text:p>
          </table:table-cell>
          <table:table-cell table:style-name="ce9" office:value-type="string" calcext:value-type="string">
            <text:p>CT <text:s/>25/2023 - EMPENHO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07/06/23 A 30/06/23, 2º GRAU, TRABALHADORES REGIDOS PELA CLT.</text:p>
          </table:table-cell>
          <table:table-cell table:style-name="ce12" office:value-type="float" office:value="213864.15" calcext:value-type="float">
            <text:p>213.864,1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41" calcext:value-type="float">
            <text:p>1841</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17889-23.2023.8.06.0000</text:p>
          </table:table-cell>
          <table:table-cell table:style-name="ce9" office:value-type="string" calcext:value-type="string">
            <text:p>CT <text:s/>15/2019 <text:s/>REFERENTE A PRESTAÇÃO DOS SERVIÇOS DE LOCAÇÃO DE MÃO DE OBRA ESPECIALIZADA: MENSAGEIROS, ENCARREGADOS DE EQUIPE, AUXILIARES DE PROTOCOLO E ARQUIVISTAS ADMINISTRATIVOS, NO PERÍODO DE JULHO/2023. DESPESA ALOCADA NO 1º GRAU DE JURISDIÇÃO.</text:p>
          </table:table-cell>
          <table:table-cell table:style-name="ce12" office:value-type="float" office:value="161176.47" calcext:value-type="float">
            <text:p>161.176,4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42" calcext:value-type="float">
            <text:p>1842</text:p>
          </table:table-cell>
          <table:table-cell table:style-name="ce9" office:value-type="string" calcext:value-type="string">
            <text:p>GESTOR SERVIÇOS EMPRESARIAIS LTDA</text:p>
          </table:table-cell>
          <table:table-cell table:style-name="ce6" office:value-type="string" calcext:value-type="string">
            <text:p>PREGÃO</text:p>
          </table:table-cell>
          <table:table-cell table:style-name="ce6" office:value-type="string" calcext:value-type="string">
            <text:p>8517889-23.2023.8.06.0000</text:p>
          </table:table-cell>
          <table:table-cell table:style-name="ce9" office:value-type="string" calcext:value-type="string">
            <text:p>CT <text:s/>15/2019 <text:s/>REFERENTE A PRESTAÇÃO DOS SERVIÇOS DE LOCAÇÃO DE MÃO DE OBRA ESPECIALIZADA: MENSAGEIROS, ENCARREGADOS DE EQUIPE, AUXILIARES DE PROTOCOLO E ARQUIVISTAS ADMINISTRATIVOS, NO PERÍODO DE JULHO/2023. DESPESA ALOCADA NO 2º GRAU DE JURISDIÇÃO.</text:p>
          </table:table-cell>
          <table:table-cell table:style-name="ce12" office:value-type="float" office:value="207088.64" calcext:value-type="float">
            <text:p>207.088,6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43" calcext:value-type="float">
            <text:p>1843</text:p>
          </table:table-cell>
          <table:table-cell table:style-name="ce9" office:value-type="string" calcext:value-type="string">
            <text:p>GESTOR SERVIÇOS EMPRESARIAIS LTDA</text:p>
          </table:table-cell>
          <table:table-cell table:style-name="ce6" office:value-type="string" calcext:value-type="string">
            <text:p>PREGAO ELETRONICO</text:p>
          </table:table-cell>
          <table:table-cell table:style-name="ce6" office:value-type="string" calcext:value-type="string">
            <text:p>8517897-97.2023.8.06.0000</text:p>
          </table:table-cell>
          <table:table-cell table:style-name="ce9" office:value-type="string" calcext:value-type="string">
            <text:p>CT-103/2019 - REFERENTE AO FATURAMENTO MENSAL DE JULHO/2023 DA PRESTAÇÃO DOS SERVIÇOS DE LOCAÇÃO DE MÃO DE OBRA ESPECIALIZADA (TRIAGEM E ATENDIMENTO). DESPESA ALOCADA NO 1º GRAU DE JURISDIÇÃO.</text:p>
          </table:table-cell>
          <table:table-cell table:style-name="ce12" office:value-type="float" office:value="393575.25" calcext:value-type="float">
            <text:p>393.575,2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44" calcext:value-type="float">
            <text:p>1844</text:p>
          </table:table-cell>
          <table:table-cell table:style-name="ce9" office:value-type="string" calcext:value-type="string">
            <text:p>GESTOR SERVIÇOS EMPRESARIAIS LTDA</text:p>
          </table:table-cell>
          <table:table-cell table:style-name="ce6" office:value-type="string" calcext:value-type="string">
            <text:p>PREGAO ELETRONICO</text:p>
          </table:table-cell>
          <table:table-cell table:style-name="ce6" office:value-type="string" calcext:value-type="string">
            <text:p>8517897-97.2023.8.06.0000</text:p>
          </table:table-cell>
          <table:table-cell table:style-name="ce9" office:value-type="string" calcext:value-type="string">
            <text:p>CT - 103/2019 - REFERENTE AO FATURAMENTO MENSAL DE JULHO/2023 DA PRESTAÇÃO DOS SERVIÇOS DE LOCAÇÃO DE MÃO DE OBRA ESPECIALIZADA (TRIAGEM E ATENDIMENTO). DESPESA ALOCADA NO 2º GRAU DE JURISDIÇÃO.</text:p>
          </table:table-cell>
          <table:table-cell table:style-name="ce12" office:value-type="float" office:value="68683.26" calcext:value-type="float">
            <text:p>68.683,2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45" calcext:value-type="float">
            <text:p>1845</text:p>
          </table:table-cell>
          <table:table-cell table:style-name="ce9" office:value-type="string" calcext:value-type="string">
            <text:p>COMPANHIA ENERGÉTICA DO CEARÁ</text:p>
          </table:table-cell>
          <table:table-cell table:style-name="ce6" office:value-type="string" calcext:value-type="string">
            <text:p>INEXIGÍVEL</text:p>
          </table:table-cell>
          <table:table-cell table:style-name="ce6" office:value-type="string" calcext:value-type="string">
            <text:p>8518015-73.2023.8.06.0000</text:p>
          </table:table-cell>
          <table:table-cell table:style-name="ce9" office:value-type="string" calcext:value-type="string">
            <text:p>CT - 168/2022 - EMPENHO RELATIVO AO FORNECIMENTO DE ENERGIA ELÉTRICA (ALTA TENSÃO), 2º GRAU, PARA A ESCOLA SUPERIOR DA MAGISTRATURA DO ESTADO DO CEARÁ (ESMEC), RELATIVO AO CONSUMO DO MÊS DE JULHO DE 2023.</text:p>
          </table:table-cell>
          <table:table-cell table:style-name="ce12" office:value-type="float" office:value="12055.15" calcext:value-type="float">
            <text:p>12.055,1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46" calcext:value-type="float">
            <text:p>1846</text:p>
          </table:table-cell>
          <table:table-cell table:style-name="ce9" office:value-type="string" calcext:value-type="string">
            <text:p>VIRTUAL INFRAESTRUTURA E ENERGIA LTDA EPP</text:p>
          </table:table-cell>
          <table:table-cell table:style-name="ce6" office:value-type="string" calcext:value-type="string">
            <text:p>PREGAO ELETRONICO</text:p>
          </table:table-cell>
          <table:table-cell table:style-name="ce6" office:value-type="string" calcext:value-type="string">
            <text:p>8517986-23.2023.8.06.0000</text:p>
          </table:table-cell>
          <table:table-cell table:style-name="ce9" office:value-type="string" calcext:value-type="string">
            <text:p>CT-30/2021 -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MÊS DE MAIO DE 2023, 2º GRAU.</text:p>
          </table:table-cell>
          <table:table-cell table:style-name="ce12" office:value-type="float" office:value="12258.47" calcext:value-type="float">
            <text:p>12.258,4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53" calcext:value-type="float">
            <text:p>1853</text:p>
          </table:table-cell>
          <table:table-cell table:style-name="ce9" office:value-type="string" calcext:value-type="string">
            <text:p>SOLL SERVIÇOS OBRAS LOCAÇÕES LTDA</text:p>
          </table:table-cell>
          <table:table-cell table:style-name="ce6" office:value-type="string" calcext:value-type="string">
            <text:p>PREGAO ELETRONICO</text:p>
          </table:table-cell>
          <table:table-cell table:style-name="ce6" office:value-type="string" calcext:value-type="string">
            <text:p>8517616-44.2023.8.06.0000</text:p>
          </table:table-cell>
          <table:table-cell table:style-name="ce9" office:value-type="string" calcext:value-type="string">
            <text:p>CT- 22/2021 <text:s/>EMPENHO REFERENTE AO FATURAMENTO MENSAL DE JULHO DE 2023, DA PRESTAÇÃO DOS SERVIÇOS DE LOCAÇÃO DE MÃO DE OBRA ESPECIALIZADA: CONTROLE DE ORÇAMENTO, DESIGNER GRÁFICO E OPERAÇÃO DE GUILHOTINA. DESPESA ALOCADA NO 2º GRAU DE JURISDIÇÃO.</text:p>
          </table:table-cell>
          <table:table-cell table:style-name="ce12" office:value-type="float" office:value="124120.96" calcext:value-type="float">
            <text:p>124.120,9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57" calcext:value-type="float">
            <text:p>1857</text:p>
          </table:table-cell>
          <table:table-cell table:style-name="ce9" office:value-type="string" calcext:value-type="string">
            <text:p>IVIA SERVIÇOS DE INFORMÁTICA LTDA</text:p>
          </table:table-cell>
          <table:table-cell table:style-name="ce6" office:value-type="string" calcext:value-type="string">
            <text:p>DISPENSA DE LICITAÇÃO</text:p>
          </table:table-cell>
          <table:table-cell table:style-name="ce6" office:value-type="string" calcext:value-type="string">
            <text:p>8518121-35.2023.8.06.0000</text:p>
          </table:table-cell>
          <table:table-cell table:style-name="ce9" office:value-type="string" calcext:value-type="string">
            <text:p>CT-55/2022 - EMPENHO PARA PAGAMENTO PARCIAL REFERENTE À CONTRATAÇÃO DE EMPRESA ESPECIALIZADA EM TECNOLOGIA DA INFORMAÇÃO PARA A PRESTAÇÃO DE SERVIÇOS TÉCNICOS DE ANÁLISE, DIAGNÓSTICO E RESOLUÇÃO DE INCIDENTES DE SISTEMAS (ATENDIMENTO DE 3° NÍVEL), SOB DEMANDA, DE FORMA EMERGENCIAL, DURANTE O PERÍODO DE 1 (UM) ANO, REFERENTE AO MÊS DE JULHO/2023. 1º GRAU.</text:p>
          </table:table-cell>
          <table:table-cell table:style-name="ce12" office:value-type="float" office:value="58374.71" calcext:value-type="float">
            <text:p>58.374,7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58" calcext:value-type="float">
            <text:p>1858</text:p>
          </table:table-cell>
          <table:table-cell table:style-name="ce9" office:value-type="string" calcext:value-type="string">
            <text:p>IVIA SERVIÇOS DE INFORMÁTICA LTDA</text:p>
          </table:table-cell>
          <table:table-cell table:style-name="ce6" office:value-type="string" calcext:value-type="string">
            <text:p>DISPENSA DE LICITAÇÃO</text:p>
          </table:table-cell>
          <table:table-cell table:style-name="ce6" office:value-type="string" calcext:value-type="string">
            <text:p>8518121-35.2023.8.06.0000</text:p>
          </table:table-cell>
          <table:table-cell table:style-name="ce9" office:value-type="string" calcext:value-type="string">
            <text:p>CT-55/2022 - EMPENHO PARA PAGAMENTO PARCIAL REFERENTE À CONTRATAÇÃO DE EMPRESA ESPECIALIZADA EM TECNOLOGIA DA INFORMAÇÃO PARA A PRESTAÇÃO DE SERVIÇOS TÉCNICOS DE ANÁLISE, DIAGNÓSTICO E RESOLUÇÃO DE INCIDENTES DE SISTEMAS (ATENDIMENTO DE 3° NÍVEL), SOB DEMANDA, DE FORMA EMERGENCIAL, DURANTE O PERÍODO DE 1 (UM) ANO, REFERENTE AO MÊS DE JULHO/2023. 2º GRAU.</text:p>
          </table:table-cell>
          <table:table-cell table:style-name="ce12" office:value-type="float" office:value="28106.19" calcext:value-type="float">
            <text:p>28.106,19</text:p>
          </table:table-cell>
          <table:table-cell table:number-columns-repeated="250"/>
        </table:table-row>
        <table:table-row table:style-name="ro16">
          <table:table-cell table:style-name="ce3" office:value-type="string" calcext:value-type="string">
            <text:p>FERMOJU</text:p>
          </table:table-cell>
          <table:table-cell table:style-name="ce6" office:value-type="float" office:value="1869" calcext:value-type="float">
            <text:p>1869</text:p>
          </table:table-cell>
          <table:table-cell table:style-name="ce9" office:value-type="string" calcext:value-type="string">
            <text:p>TELEFONICA BRASIL S.A</text:p>
          </table:table-cell>
          <table:table-cell table:style-name="ce6" office:value-type="string" calcext:value-type="string">
            <text:p>PREGAO ELETRONICO</text:p>
          </table:table-cell>
          <table:table-cell table:style-name="ce6" office:value-type="string" calcext:value-type="string">
            <text:p>8518295-44.2023.8.06.0000</text:p>
          </table:table-cell>
          <table:table-cell table:style-name="ce9" office:value-type="string" calcext:value-type="string">
            <text:p>CT - 60/2022 - EMPENHO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RELATIVO AO MÊS DE JULHO DE 2023. 2° GRAU.</text:p>
          </table:table-cell>
          <table:table-cell table:style-name="ce12" office:value-type="float" office:value="6080" calcext:value-type="float">
            <text:p>6.080,0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71" calcext:value-type="float">
            <text:p>1871</text:p>
          </table:table-cell>
          <table:table-cell table:style-name="ce9" office:value-type="string" calcext:value-type="string">
            <text:p>SOS ELÉTRICA COMÉRCIO SERVIÇOS IMPORTAÇÃOE EXPORTAÇÃO LTDA -EPP</text:p>
          </table:table-cell>
          <table:table-cell table:style-name="ce6" office:value-type="string" calcext:value-type="string">
            <text:p>PREGAO ELETRONICO</text:p>
          </table:table-cell>
          <table:table-cell table:style-name="ce6" office:value-type="string" calcext:value-type="string">
            <text:p>8512843-50.2023.8.06.0001</text:p>
          </table:table-cell>
          <table:table-cell table:style-name="ce9" office:value-type="string" calcext:value-type="string">
            <text:p>CT-023/2019 - REFERENTE À CONTRATAÇÃO DE EMPRESA ESPECIALIZADA EM MANUTENÇÃO PREVENTIVA E CORRETIVA, INCLUINDO O FORNECIMENTO DE MATERIAIS, PEÇAS, COMPONENTES E ACESSÓRIOS NAS SUBESTAÇÕES ABAIXADORAS ABRIGADAS E GRUPOS GERADORES INSTALADOS NAS DEPENDÊNCIAS DO FÓRUM CLÓVIS BEVILÁQUA, NO PERÍODO DE JULHO DE 2023. 1º GRAU.</text:p>
          </table:table-cell>
          <table:table-cell table:style-name="ce12" office:value-type="float" office:value="2309.5" calcext:value-type="float">
            <text:p>2.309,5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72" calcext:value-type="float">
            <text:p>1872</text:p>
          </table:table-cell>
          <table:table-cell table:style-name="ce9" office:value-type="string" calcext:value-type="string">
            <text:p>LDS SERVIÇOS DE LIMPEZA EIRELI - EPP</text:p>
          </table:table-cell>
          <table:table-cell table:style-name="ce6" office:value-type="string" calcext:value-type="string">
            <text:p>DISPENSA DE LICITAÇÃO</text:p>
          </table:table-cell>
          <table:table-cell table:style-name="ce6" office:value-type="string" calcext:value-type="string">
            <text:p>8517308-08.2023.8.06.0000</text:p>
          </table:table-cell>
          <table:table-cell table:style-name="ce9" office:value-type="string" calcext:value-type="string">
            <text:p>CT <text:s/>11/2020 - EMPENHO REFERENTE AO FATURAMENTO MENSAL DE JULHO/2023 DA PRESTAÇÃO DOS SERVIÇOS DE LOCAÇÃO DE MÃO DE OBRA ESPECIALIZADA (ODONTÓLOGOS). DESPESA ALOCADA NO 2º GRAU DE JURISDIÇÃO.</text:p>
          </table:table-cell>
          <table:table-cell table:style-name="ce12" office:value-type="float" office:value="34201.15" calcext:value-type="float">
            <text:p>34.201,1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73" calcext:value-type="float">
            <text:p>1873</text:p>
          </table:table-cell>
          <table:table-cell table:style-name="ce9" office:value-type="string" calcext:value-type="string">
            <text:p>NORDESTE COMERCIO E SERVIÇOS ELETROMECANICOS LTDA ME</text:p>
          </table:table-cell>
          <table:table-cell table:style-name="ce6" office:value-type="string" calcext:value-type="string">
            <text:p>PREGAO ELETRONICO</text:p>
          </table:table-cell>
          <table:table-cell table:style-name="ce6" office:value-type="string" calcext:value-type="string">
            <text:p>8511905-55.2023.8.06.0001</text:p>
          </table:table-cell>
          <table:table-cell table:style-name="ce9" office:value-type="string" calcext:value-type="string">
            <text:p>CT-20/2021 <text:s/>REFERENTE AOS SERVIÇOS DE ASSISTÊNCIA TÉCNICA, MANUTENÇÃO PREVENTIVA E CORRETIVA DE 07 (SETE) ELEVADORES INSTALADOS NAS DEPENDÊNCIAS DAS UNIDADES DO PODER JUDICIÁRIO DO ESTADO DO CEARÁ, NO MÊS DE JULHO DE 2023. 1º GRAU. PROCESSO 8511905-55.2023.8.06.0001.</text:p>
          </table:table-cell>
          <table:table-cell table:style-name="ce12" office:value-type="float" office:value="9291.92" calcext:value-type="float">
            <text:p>9.291,9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77" calcext:value-type="float">
            <text:p>1877</text:p>
          </table:table-cell>
          <table:table-cell table:style-name="ce9" office:value-type="string" calcext:value-type="string">
            <text:p>ASSOCIAÇÃO DE PAIS E AMIGOS DO DEFICIENTE AUDITIVO</text:p>
          </table:table-cell>
          <table:table-cell table:style-name="ce6" office:value-type="string" calcext:value-type="string">
            <text:p>DISPENSA DE LICITAÇÃO</text:p>
          </table:table-cell>
          <table:table-cell table:style-name="ce6" office:value-type="string" calcext:value-type="string">
            <text:p>8517667-55.2023.8.06.0000</text:p>
          </table:table-cell>
          <table:table-cell table:style-name="ce9" office:value-type="string" calcext:value-type="string">
            <text:p>CT 41/2021 <text:s/>PRESTAÇÃO DE SERVIÇOS DE FORNECIMENTO DE MÃO DE OBRA PARA O DESEMPENHO DE ATIVIDADES DE HIGIENIZAÇÃO/DIGITALIZAÇÃO DE DOCUMENTOS E INTERPRETAÇÃO DE LIBRAS, NAS UNIDADES DO PODER JUDICIÁRIO DO ESTADO DO CEARÁ, RELATIVO AO MÊS DE JULHO/2023, 1º GRAU.</text:p>
          </table:table-cell>
          <table:table-cell table:style-name="ce12" office:value-type="float" office:value="94197.94" calcext:value-type="float">
            <text:p>94.197,94</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78" calcext:value-type="float">
            <text:p>1878</text:p>
          </table:table-cell>
          <table:table-cell table:style-name="ce9" office:value-type="string" calcext:value-type="string">
            <text:p>ASSOCIAÇÃO DE PAIS E AMIGOS DO DEFICIENTE AUDITIVO</text:p>
          </table:table-cell>
          <table:table-cell table:style-name="ce6" office:value-type="string" calcext:value-type="string">
            <text:p>DISPENSA DE LICITAÇÃO</text:p>
          </table:table-cell>
          <table:table-cell table:style-name="ce6" office:value-type="string" calcext:value-type="string">
            <text:p>8517667-55.2023.8.06.0000</text:p>
          </table:table-cell>
          <table:table-cell table:style-name="ce9"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MÊS DE JULHO/2023, 2º GRAU.</text:p>
          </table:table-cell>
          <table:table-cell table:style-name="ce12" office:value-type="float" office:value="64121.78" calcext:value-type="float">
            <text:p>64.121,78</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80" calcext:value-type="float">
            <text:p>1880</text:p>
          </table:table-cell>
          <table:table-cell table:style-name="ce9" office:value-type="string" calcext:value-type="string">
            <text:p>AGRADA SERVIÇOS E EVENTOS LTDA ME</text:p>
          </table:table-cell>
          <table:table-cell table:style-name="ce6" office:value-type="string" calcext:value-type="string">
            <text:p>PREGAO ELETRONICO</text:p>
          </table:table-cell>
          <table:table-cell table:style-name="ce6" office:value-type="string" calcext:value-type="string">
            <text:p>8517635-81.2022.8.06.0001</text:p>
          </table:table-cell>
          <table:table-cell table:style-name="ce9" office:value-type="string" calcext:value-type="string">
            <text:p>CT-072/2019 - EMPENHO REFERENTE À CONTRATAÇÃO DE EMPRESA ESPECIALIZADA EM SERVIÇOS COMUNS DE MANUTENÇÃO PREDIAL E ADEQUAÇÃO PREDIAL PARA ATUAÇÃO NAS EDIFICAÇÕES DO TRIBUNAL DE JUSTIÇA DO ESTADO DO CEARÁ - SERVIÇOS DE MANUTENÇÃO PREDIAL REALIZADOS NO FÓRUM CLÓVIS BEVILÁQUA E UNIDADES DOS JUIZADOS ESPECIAIS, LOTE 5, NO MÊS DE DEZEMBRO/2022, 1º GRAU.</text:p>
          </table:table-cell>
          <table:table-cell table:style-name="ce12" office:value-type="float" office:value="14466.7" calcext:value-type="float">
            <text:p>14.466,70</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83" calcext:value-type="float">
            <text:p>1883</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17377-40.2023.8.06.0000</text:p>
          </table:table-cell>
          <table:table-cell table:style-name="ce9" office:value-type="string" calcext:value-type="string">
            <text:p>CT <text:s/>25/2022 <text:s/>REFERENTE AO FATURAMENTO MENSAL DE JULHO DE 2023 DA PRESTAÇÃO DOS SERVIÇOS DE LOCAÇÃO DE MÃO DE OBRA ESPECIALIZADA: ESTATÍSTICOS. DESPESA ALOCADA NO 1º GRAU DE JURISDIÇÃO.</text:p>
          </table:table-cell>
          <table:table-cell table:style-name="ce12" office:value-type="float" office:value="17163.31" calcext:value-type="float">
            <text:p>17.163,31</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84" calcext:value-type="float">
            <text:p>1884</text:p>
          </table:table-cell>
          <table:table-cell table:style-name="ce9" office:value-type="string" calcext:value-type="string">
            <text:p>M V R SERVICOS EIRELI</text:p>
          </table:table-cell>
          <table:table-cell table:style-name="ce6" office:value-type="string" calcext:value-type="string">
            <text:p>PREGAO ELETRONICO</text:p>
          </table:table-cell>
          <table:table-cell table:style-name="ce6" office:value-type="string" calcext:value-type="string">
            <text:p>8517377-40.2023.8.06.0000</text:p>
          </table:table-cell>
          <table:table-cell table:style-name="ce9" office:value-type="string" calcext:value-type="string">
            <text:p>CT 25/2022 - REFERENTE AO FATURAMENTO MENSAL DE JULHO DE 2023 DA PRESTAÇÃO DOS SERVIÇOS DE LOCAÇÃO DE MÃO DE OBRA ESPECIALIZADA: ESTATÍSTICOS. DESPESA ALOCADA NO 2º GRAU DE JURISDIÇÃO.</text:p>
          </table:table-cell>
          <table:table-cell table:style-name="ce12" office:value-type="float" office:value="180270.56" calcext:value-type="float">
            <text:p>180.270,5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85" calcext:value-type="float">
            <text:p>1885</text:p>
          </table:table-cell>
          <table:table-cell table:style-name="ce9" office:value-type="string" calcext:value-type="string">
            <text:p>D &amp; L SERVIÇOS DE APOIO ADMINISTRATIVO LTDA</text:p>
          </table:table-cell>
          <table:table-cell table:style-name="ce6" office:value-type="string" calcext:value-type="string">
            <text:p>PREGAO ELETRONICO</text:p>
          </table:table-cell>
          <table:table-cell table:style-name="ce6" office:value-type="string" calcext:value-type="string">
            <text:p>8518022-65.2023.8.06.0000</text:p>
          </table:table-cell>
          <table:table-cell table:style-name="ce9" office:value-type="string" calcext:value-type="string">
            <text:p>CT <text:s/>25/2023 <text:s/>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NHO E JULHO DE 2023, 1 º GRAU, TRABALHADORES REGIDOS PELA CLT.</text:p>
          </table:table-cell>
          <table:table-cell table:style-name="ce12" office:value-type="float" office:value="1488.16" calcext:value-type="float">
            <text:p>1.488,16</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86" calcext:value-type="float">
            <text:p>1886</text:p>
          </table:table-cell>
          <table:table-cell table:style-name="ce9" office:value-type="string" calcext:value-type="string">
            <text:p>D &amp; L SERVIÇOS DE APOIO ADMINISTRATIVO LTDA</text:p>
          </table:table-cell>
          <table:table-cell table:style-name="ce6" office:value-type="string" calcext:value-type="string">
            <text:p>PREGAO ELETRONICO</text:p>
          </table:table-cell>
          <table:table-cell table:style-name="ce6" office:value-type="string" calcext:value-type="string">
            <text:p>8518022-65.2023.8.06.0000</text:p>
          </table:table-cell>
          <table:table-cell table:style-name="ce9" office:value-type="string" calcext:value-type="string">
            <text:p>CT <text:s/>25/2023 <text:s/>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JUNHO E JULHO DE 2023, 2 º GRAU, TRABALHADORES REGIDOS PELA CLT.</text:p>
          </table:table-cell>
          <table:table-cell table:style-name="ce12" office:value-type="float" office:value="6122.97" calcext:value-type="float">
            <text:p>6.122,97</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889" calcext:value-type="float">
            <text:p>1889</text:p>
          </table:table-cell>
          <table:table-cell table:style-name="ce9" office:value-type="string" calcext:value-type="string">
            <text:p>I &amp; D COMERCIO E SERVICO DE ALIMENTOS EIRELI -EPP</text:p>
          </table:table-cell>
          <table:table-cell table:style-name="ce6" office:value-type="string" calcext:value-type="string">
            <text:p>PREGAO ELETRONICO</text:p>
          </table:table-cell>
          <table:table-cell table:style-name="ce6" office:value-type="string" calcext:value-type="string">
            <text:p>8518298-96.2023.8.06.0000</text:p>
          </table:table-cell>
          <table:table-cell table:style-name="ce9" office:value-type="string" calcext:value-type="string">
            <text:p>CT 08/2020 - FORNECIMENTO DE ALMOÇO INSTITUCIONAL PARA 08 (OITO) PESSOAS DA IMPRENSA EXTERNA DO ESTADO DO CEARÁ, O QUAL OCORRERÁ NO DIA 24 DE AGOSTO DO CORRENTE ANO.</text:p>
          </table:table-cell>
          <table:table-cell table:style-name="ce12" office:value-type="float" office:value="1210.45" calcext:value-type="float">
            <text:p>1.210,45</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902" calcext:value-type="float">
            <text:p>1902</text:p>
          </table:table-cell>
          <table:table-cell table:style-name="ce9" office:value-type="string" calcext:value-type="string">
            <text:p>I &amp; D COMERCIO E SERVICO DE ALIMENTOS EIRELI -EPP</text:p>
          </table:table-cell>
          <table:table-cell table:style-name="ce6" office:value-type="string" calcext:value-type="string">
            <text:p>PREGAO ELETRONICO</text:p>
          </table:table-cell>
          <table:table-cell table:style-name="ce6" office:value-type="string" calcext:value-type="string">
            <text:p>8501869-73.2023.8.06.0026</text:p>
          </table:table-cell>
          <table:table-cell table:style-name="ce9" office:value-type="string" calcext:value-type="string">
            <text:p>CT- 08/2020 <text:s/>FORNECIMENTO DE COFFEE-BREAK PARA 50 (CINQUENTA) PESSOAS, POR OCASIÃO DA APOSIÇÃO DA FOTOGRAFIA DO DESEMBARGADOR PAULO AIRTON ALBUQUERQUE FILHO, NA GALERIA DE CORREGEDOR GERAL DA JUSTIÇA NO DIA 09/08/23, NOS TERMOS DO OFÍCIO N. 58/2023 <text:s/>GABCORJUS. PROCESSO ADMINISTRATIVO Nº 8501869-73.2023.8.06.0026.</text:p>
          </table:table-cell>
          <table:table-cell table:style-name="ce12" office:value-type="float" office:value="4347.12" calcext:value-type="float">
            <text:p>4.347,12</text:p>
          </table:table-cell>
          <table:table-cell table:number-columns-repeated="250"/>
        </table:table-row>
        <table:table-row table:style-name="ro3">
          <table:table-cell table:style-name="ce3" office:value-type="string" calcext:value-type="string">
            <text:p>FERMOJU</text:p>
          </table:table-cell>
          <table:table-cell table:style-name="ce6" office:value-type="float" office:value="1918" calcext:value-type="float">
            <text:p>1918</text:p>
          </table:table-cell>
          <table:table-cell table:style-name="ce9" office:value-type="string" calcext:value-type="string">
            <text:p>PAGAMENTO A PERITOS, MEDIADORES E CONCILIADORES</text:p>
          </table:table-cell>
          <table:table-cell table:style-name="ce6" office:value-type="string" calcext:value-type="string">
            <text:p>OUTROS / NÃO APLICÁVEL</text:p>
          </table:table-cell>
          <table:table-cell table:style-name="ce6" office:value-type="string" calcext:value-type="string">
            <text:p>8518830-70.2023.8.06.0000</text:p>
          </table:table-cell>
          <table:table-cell table:style-name="ce9" office:value-type="string" calcext:value-type="string">
            <text:p>PAGAMENTO POR LISTA DOS AUXILIARES DA JUSTIÇA (PESSOAS FÍSICAS), CONFORME PLANILHA COM DETALHAMENTO NAS PÁGINAS 3-10, CONCLUÍDA NO MÊS DE AGOSTO DE 2023. DESPESA ALOCADA NO 1º GRAU DE JURISDIÇÃO.</text:p>
          </table:table-cell>
          <table:table-cell table:style-name="ce12" office:value-type="float" office:value="42596.79" calcext:value-type="float">
            <text:p>42.596,79</text:p>
          </table:table-cell>
          <table:table-cell table:number-columns-repeated="250"/>
        </table:table-row>
        <table:table-row table:style-name="ro26" table:number-rows-repeated="1048364">
          <table:table-cell table:number-columns-repeated="257"/>
        </table:table-row>
        <table:table-row table:style-name="ro26">
          <table:table-cell table:number-columns-repeated="257"/>
        </table:table-row>
        <table:named-expressions>
          <table:named-range table:name="Excel_BuiltIn_Print_Titles" table:base-cell-address="$FERMOJU.$A$1" table:cell-range-address="$FERMOJU.$A$5:.$AMJ$5"/>
        </table:named-expressions>
      </table:table>
      <table:table table:name="TESOURO" table:style-name="ta2">
        <office:forms form:automatic-focus="false" form:apply-design-mode="false"/>
        <table:table-column table:style-name="co10" table:default-cell-style-name="ce4"/>
        <table:table-column table:style-name="co2" table:default-cell-style-name="ce7"/>
        <table:table-column table:style-name="co11" table:default-cell-style-name="ce10"/>
        <table:table-column table:style-name="co4" table:default-cell-style-name="ce7"/>
        <table:table-column table:style-name="co12" table:default-cell-style-name="ce7"/>
        <table:table-column table:style-name="co6" table:default-cell-style-name="ce10"/>
        <table:table-column table:style-name="co7" table:default-cell-style-name="ce13"/>
        <table:table-column table:style-name="co8" table:number-columns-repeated="250" table:default-cell-style-name="ce14"/>
        <table:table-row table:style-name="ro1">
          <table:table-cell table:style-name="ce1" table:number-columns-spanned="1" table:number-rows-spanned="3">
            <draw:frame table:end-cell-address="TESOURO.A3" table:end-x="1.177cm" table:end-y="0.277cm" draw:z-index="0" draw:name="Figuras 1" draw:style-name="gr1" draw:text-style-name="P1" svg:width="1.006cm" svg:height="1.187cm" svg:x="0.171cm" svg:y="0.141cm">
              <draw:image xlink:href="Pictures/100002000000006F00000096CCE3D82E15B16DA5.png" xlink:type="simple" xlink:show="embed" xlink:actuate="onLoad" loext:mime-type="image/png">
                <text:p/>
              </draw:image>
            </draw:frame>
          </table:table-cell>
          <table:table-cell table:style-name="ce20" office:value-type="string" calcext:value-type="string" table:number-columns-spanned="6" table:number-rows-spanned="1">
            <text:p>Tribunal de Justiça do Estado do Ceará – TJCE</text:p>
          </table:table-cell>
          <table:covered-table-cell table:number-columns-repeated="5" table:style-name="ce20"/>
          <table:table-cell table:number-columns-repeated="250"/>
        </table:table-row>
        <table:table-row table:style-name="ro1">
          <table:covered-table-cell table:style-name="ce1"/>
          <table:table-cell table:style-name="ce20" office:value-type="string" calcext:value-type="string" table:number-columns-spanned="6" table:number-rows-spanned="1">
            <text:p>RELATÓRIO DE PAGAMENTOS A FORNECEDORES <text:s/>- <text:s/>AGOSTO DE 2023 <text:s/>- TESOURO</text:p>
          </table:table-cell>
          <table:covered-table-cell table:number-columns-repeated="5" table:style-name="ce20"/>
          <table:table-cell table:number-columns-repeated="250"/>
        </table:table-row>
        <table:table-row table:style-name="ro1">
          <table:covered-table-cell table:style-name="ce1"/>
          <table:table-cell table:style-name="ce20" table:number-columns-spanned="6" table:number-rows-spanned="1"/>
          <table:covered-table-cell table:number-columns-repeated="5" table:style-name="ce20"/>
          <table:table-cell table:number-columns-repeated="250"/>
        </table:table-row>
        <table:table-row table:style-name="ro1">
          <table:table-cell table:style-name="ce16" table:number-columns-repeated="7"/>
          <table:table-cell table:number-columns-repeated="250"/>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cell table:number-columns-repeated="250"/>
          </table:table-row>
        </table:table-header-rows>
        <table:table-row table:style-name="ro3">
          <table:table-cell table:style-name="ce3" office:value-type="string" calcext:value-type="string">
            <text:p>TJ</text:p>
          </table:table-cell>
          <table:table-cell table:style-name="ce6" office:value-type="float" office:value="1229" calcext:value-type="float">
            <text:p>1229</text:p>
          </table:table-cell>
          <table:table-cell table:style-name="ce9" office:value-type="string" calcext:value-type="string">
            <text:p>FUNDACAO EDSON QUEIROZ UNIFOR </text:p>
          </table:table-cell>
          <table:table-cell table:style-name="ce6" office:value-type="string" calcext:value-type="string">
            <text:p>OUTROS / NÃO APLICÁVEL</text:p>
          </table:table-cell>
          <table:table-cell table:style-name="ce6" office:value-type="string" calcext:value-type="string">
            <text:p>8500214-61.2023.8.06.0254</text:p>
          </table:table-cell>
          <table:table-cell table:style-name="ce9"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A 2ª PARCELA, REALIZADA NOS DIAS 15 E 16 DE JUNHO DE 2023 - CONCLUSÃO DO MÓDULO II. DESPESA ALOCADA NO 2º GRAU DE JURISDIÇÃO.</text:p>
          </table:table-cell>
          <table:table-cell table:style-name="ce12" office:value-type="float" office:value="17888" calcext:value-type="float">
            <text:p>17.888,00</text:p>
          </table:table-cell>
          <table:table-cell table:number-columns-repeated="250"/>
        </table:table-row>
        <table:table-row table:style-name="ro15">
          <table:table-cell table:style-name="ce3" office:value-type="string" calcext:value-type="string">
            <text:p>TJ</text:p>
          </table:table-cell>
          <table:table-cell table:style-name="ce6" office:value-type="float" office:value="1294" calcext:value-type="float">
            <text:p>1294</text:p>
          </table:table-cell>
          <table:table-cell table:style-name="ce9" office:value-type="string" calcext:value-type="string">
            <text:p>TIAGO PONTE CARVALHO VASCONCELOS</text:p>
          </table:table-cell>
          <table:table-cell table:style-name="ce6" office:value-type="string" calcext:value-type="string">
            <text:p>OUTROS / NÃO APLICÁVEL</text:p>
          </table:table-cell>
          <table:table-cell table:style-name="ce6" office:value-type="string" calcext:value-type="string">
            <text:p>8512294-43.2023.8.06.0000</text:p>
          </table:table-cell>
          <table:table-cell table:style-name="ce9" office:value-type="string" calcext:value-type="string">
            <text:p>CT - 15/2023 - EMPENHO PARA PAGAMENTO PARCIAL AO CONSULTOR INDIVIDUAL TIAGO PONTE CARVALHO VASCONCELOS, POR PRESTAR SERVIÇOS DE CONSULTORIA INDIVIDUAL ESPECIALIZADA EM AUTOMATIZAÇÃO DE ATIVIDADES ATRAVÉS DE ROBÔS (RPA/IPA), NOS MESES DE: JUNHO/2023, NO VALOR DE R$ 18.586,45 (DEZOITO</text:p>
            <text:p>MIL, QUINHENTOS E OITENTA E SEIS REAIS E QUARENTA E CINCO CENTAVOS) E JULHO/2023, NO VALOR DE R$ 18.586,45 (DEZOITO MIL, QUINHENTOS E OITENTA E SEIS REAIS E QUARENTA E CINCO CENTAVOS). DESPESA ALOCADA NO 1º GRAU DE JURISDIÇÃO. DESPESA REALIZADA COM RECURSOS DO PROMOJUD.</text:p>
          </table:table-cell>
          <table:table-cell table:style-name="ce12" office:value-type="float" office:value="18585.1" calcext:value-type="float">
            <text:p>18.585,10</text:p>
          </table:table-cell>
          <table:table-cell table:number-columns-repeated="250"/>
        </table:table-row>
        <table:table-row table:style-name="ro27">
          <table:table-cell table:style-name="ce3" office:value-type="string" calcext:value-type="string">
            <text:p>TJ</text:p>
          </table:table-cell>
          <table:table-cell table:style-name="ce6" office:value-type="float" office:value="1295" calcext:value-type="float">
            <text:p>1295</text:p>
          </table:table-cell>
          <table:table-cell table:style-name="ce9" office:value-type="string" calcext:value-type="string">
            <text:p>ANTONIO MAURICIO BRITO JUNIOR</text:p>
          </table:table-cell>
          <table:table-cell table:style-name="ce6" office:value-type="string" calcext:value-type="string">
            <text:p>OUTROS / NÃO APLICÁVEL</text:p>
          </table:table-cell>
          <table:table-cell table:style-name="ce6" office:value-type="string" calcext:value-type="string">
            <text:p>8512319-56.2023.8.06.0000</text:p>
          </table:table-cell>
          <table:table-cell table:style-name="ce9" office:value-type="string" calcext:value-type="string">
            <text:p>CT - 105/2022 - EMPENHO PARA PAGAMENTO PARCIAL PARA O CONSULTOR INDIVIDUAL ANTÔNIO MAURÍCIO BRITO JUNIOR, POR PRESTAR SERVIÇOS DE CONSULTORIA INDIVIDUAL ESPECIALIZADA EM TECNOLOGIAS E TÉCNICAS DE INTELIGÊNCIA ARTIFICIAL E AUTOMAÇÃO, NOS MESES DE: JUNHO/2023, VALOR DE R$ 20.579,38 (VINTE MIL, QUINHENTOS E SETENTA E NOVE REAIS E TRINTA E OITO CENTAVOS), JULHO/2023, NO VALOR DE R$ 20.579,38 (VINTE MIL, QUINHENTOS E SETENTA E NOVE REAIS E TRINTA E OITO CENTAVOS) E AGOSTO/2023, NO VALOR DE R$ 20.579,38 (VINTE MIL, QUINHENTOS E SETENTA E NOVE REAIS E TRINTA E OITO CENTAVOS). DESPESA ALOCADA NO 1º GRAU DE JURISDIÇÃO. DESPESA REALIZADA COM RECURSOS DO PROMOJUD.</text:p>
          </table:table-cell>
          <table:table-cell table:style-name="ce12" office:value-type="float" office:value="20577.32" calcext:value-type="float">
            <text:p>20.577,32</text:p>
          </table:table-cell>
          <table:table-cell table:number-columns-repeated="250"/>
        </table:table-row>
        <table:table-row table:style-name="ro10">
          <table:table-cell table:style-name="ce3" office:value-type="string" calcext:value-type="string">
            <text:p>TJ</text:p>
          </table:table-cell>
          <table:table-cell table:style-name="ce6" office:value-type="float" office:value="1296" calcext:value-type="float">
            <text:p>1296</text:p>
          </table:table-cell>
          <table:table-cell table:style-name="ce9" office:value-type="string" calcext:value-type="string">
            <text:p>EDUARDO FAÇANHA DUTRA</text:p>
          </table:table-cell>
          <table:table-cell table:style-name="ce6" office:value-type="string" calcext:value-type="string">
            <text:p>OUTROS / NÃO APLICÁVEL</text:p>
          </table:table-cell>
          <table:table-cell table:style-name="ce6" office:value-type="string" calcext:value-type="string">
            <text:p>8512457-23.2023.8.06.0000</text:p>
          </table:table-cell>
          <table:table-cell table:style-name="ce9" office:value-type="string" calcext:value-type="string">
            <text:p>CT - 106/2022 - EMPENHO PARA PAGAMENTO AO CONSULTOR INDIVIDUAL, EDUARDO FAÇANHA DUTRA, POR PRESTAR SERVIÇOS DE CONSULTORIA INDIVIDUAL ESPECIALIZADA EM TECNOLOGIAS E TÉCNICAS DE INTELIGÊNCIA ARTIFICIAL E AUTOMAÇÃO, NOS MESES DE: JUNHO/2023, NO VALOR DE R$ 20.579,38 (VINTE MIL, QUINHENTOS E SETENTA E NOVE REAIS E TRINTA E OITO CENTAVOS), JULHO/2023, NO VALOR DE R$ 20.579,38 (VINTE MIL, QUINHENTOS E SETENTA E NOVE REAIS E TRINTA E OITO CENTAVOS) E AGOSTO/2023, NO VALOR DE R$ 20.579,38 (VINTE MIL, QUINHENTOS E SETENTA E NOVE REAIS E TRINTA E OITO CENTAVOS). DESPESA ALOCADA NO 1º GRAU DE JURISDIÇÃO. DESPESA REALIZADA COM RECURSOS DO PROMOJUD.</text:p>
          </table:table-cell>
          <table:table-cell table:style-name="ce12" office:value-type="float" office:value="20577.32" calcext:value-type="float">
            <text:p>20.577,32</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297" calcext:value-type="float">
            <text:p>1297</text:p>
          </table:table-cell>
          <table:table-cell table:style-name="ce9" office:value-type="string" calcext:value-type="string">
            <text:p>PORTFOLIO CONSULTORIA EMPRESARIAL LTDA</text:p>
          </table:table-cell>
          <table:table-cell table:style-name="ce6" office:value-type="string" calcext:value-type="string">
            <text:p>PREGAO ELETRONICO</text:p>
          </table:table-cell>
          <table:table-cell table:style-name="ce6" office:value-type="string" calcext:value-type="string">
            <text:p>8515719-78.2023.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17, NO MÊS DE JUNHO/2023. DESPESA ALOCADA NO 2º GRAU DE JURISDIÇÃO. DESPESA REALIZADA COM RECURSOS DO PROMOJUD. EMPENHO REALIZADO CONFORME CLÁUSULAS DO BID EM ANEXO NO PROCESSO ADMINISTRATIVO.</text:p>
          </table:table-cell>
          <table:table-cell table:style-name="ce12" office:value-type="float" office:value="10788.89" calcext:value-type="float">
            <text:p>10.788,89</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302" calcext:value-type="float">
            <text:p>1302</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15321-34.2023.8.06.0000</text:p>
          </table:table-cell>
          <table:table-cell table:style-name="ce9" office:value-type="string" calcext:value-type="string">
            <text:p>CT - S/N/2022 <text:s/>- PAGAMENTO PARA CONSULTORA INDIVIDUAL, ANDRÉIA DA SILVA OLIVEIRA GOMES, POR PRESTAR SERVIÇOS DE ASSESSORAMENTO EM CONTRATAÇÕES QUE ENVOLVAM PROCEDIMENTOS ESPECÍFICOS DO ORGANISMO INTERNACIONAL BANCO INTERAMERICANO DE DESENVOLVIMENTO - BID, RELATIVO AO SERVIÇO DE ASSESSORIA EM AQUISIÇÕES, COM ENTREGA DO 12º RELATÓRIO MENSAL DE ATIVIDADES, NO PERÍODO DE 01 A 30/06/2023. DESPESA ALOCADA NO 1º GRAU DE JURISDIÇÃO. DESPESA REALIZADA COM RECURSOS DO PROMOJUD.</text:p>
          </table:table-cell>
          <table:table-cell table:style-name="ce12" office:value-type="float" office:value="825" calcext:value-type="float">
            <text:p>825,0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304" calcext:value-type="float">
            <text:p>1304</text:p>
          </table:table-cell>
          <table:table-cell table:style-name="ce9" office:value-type="string" calcext:value-type="string">
            <text:p>ADRIANA SOBRAL COELHO </text:p>
          </table:table-cell>
          <table:table-cell table:style-name="ce6" office:value-type="string" calcext:value-type="string">
            <text:p>OUTROS / NÃO APLICÁVEL</text:p>
          </table:table-cell>
          <table:table-cell table:style-name="ce6" office:value-type="string" calcext:value-type="string">
            <text:p>8515321-34.2023.8.06.0000</text:p>
          </table:table-cell>
          <table:table-cell table:style-name="ce9"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 BID, RELATIVO AO SERVIÇO DE ASSESSORIA EM AQUISIÇÕES, COM ENTREGA DO 10º RELATÓRIO MENSAL DE ATIVIDADES NO PERÍODO DE 01 A 30/06/2023. DESPESA ALOCADA NO 1º GRAU DE JURISDIÇÃO. DESPESA REALIZADA COM RECURSOS DO PROMOJUD.</text:p>
          </table:table-cell>
          <table:table-cell table:style-name="ce12" office:value-type="float" office:value="825" calcext:value-type="float">
            <text:p>825,00</text:p>
          </table:table-cell>
          <table:table-cell table:number-columns-repeated="250"/>
        </table:table-row>
        <table:table-row table:style-name="ro28">
          <table:table-cell table:style-name="ce3" office:value-type="string" calcext:value-type="string">
            <text:p>TJ</text:p>
          </table:table-cell>
          <table:table-cell table:style-name="ce6" office:value-type="float" office:value="1312" calcext:value-type="float">
            <text:p>1312</text:p>
          </table:table-cell>
          <table:table-cell table:style-name="ce9" office:value-type="string" calcext:value-type="string">
            <text:p>ERNST &amp; YOUNG ASSESSORIA EMPRESARIAL LTDA</text:p>
          </table:table-cell>
          <table:table-cell table:style-name="ce6" office:value-type="string" calcext:value-type="string">
            <text:p>OUTROS / NÃO APLICÁVEL</text:p>
          </table:table-cell>
          <table:table-cell table:style-name="ce6" office:value-type="string" calcext:value-type="string">
            <text:p>8509218-08.2023.8.06.0001</text:p>
          </table:table-cell>
          <table:table-cell table:style-name="ce9" office:value-type="string" calcext:value-type="string">
            <text:p>CT - 107/2022 - CONTRATAÇÃO DE CONSULTORIA E SERVIÇOS EM PLANEJAMENTO E HUMANIZAÇÃO DO ATENDIMENTO NOS MEIOS PRESENCIAIS E ELETRÔNICOS DO TRIBUNAL DE JUSTIÇA DO ESTADO DO CEARÁ, CONFORME OS Nº 20230517, COM AS SEGUINTES ENTREGAS: PRODUTO 1B <text:s/>PROSPECÇÃO DA FERRAMENTA OMNICANAL, NO VALOR DE R$ 10.390,00 (DEZ MIL, TREZENTOS E NOVENTA REAIS); PRODUTO 03. MODELO DE ATENDIMENTO HUMANIZADO PADRÃO, NO VALOR DE R$ 51.950,00 (CINQUENTA E UM MIL, NOVECENTOS E CINQUENTA REAIS) E PRODUTO 03. MODELO DE ATENDIMENTO HUMANIZADO ESPECÍFICO, NO VALOR DE R$ 31.170,00 (TRINTA E UM MIL, CENTO E SETENTA REAIS). DESPESA REALIZADA COM RECURSOS DO PROMOJUD. EMPENHO REALIZADO CONFORME CLÁUSULAS DO BID EM ANEXO NO PROCESSO ADMINISTRATIVO.</text:p>
          </table:table-cell>
          <table:table-cell table:style-name="ce12" office:value-type="float" office:value="93509.35" calcext:value-type="float">
            <text:p>93.509,35</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315" calcext:value-type="float">
            <text:p>1315</text:p>
          </table:table-cell>
          <table:table-cell table:style-name="ce9" office:value-type="string" calcext:value-type="string">
            <text:p>ERNST &amp; YOUNG ASSESSORIA EMPRESARIAL LTDA</text:p>
          </table:table-cell>
          <table:table-cell table:style-name="ce6" office:value-type="string" calcext:value-type="string">
            <text:p>OUTROS / NÃO APLICÁVEL</text:p>
          </table:table-cell>
          <table:table-cell table:style-name="ce6" office:value-type="string" calcext:value-type="string">
            <text:p>8511261-15.2023.8.06.0001</text:p>
          </table:table-cell>
          <table:table-cell table:style-name="ce9" office:value-type="string" calcext:value-type="string">
            <text:p>CT - 107/2022 - CONTRATAÇÃO DE CONSULTORIA E SERVIÇOS EM PLANEJAMENTO E HUMANIZAÇÃO DO ATENDIMENTO NOS MEIOS PRESENCIAIS E ELETRÔNICOS DO TRIBUNAL DE JUSTIÇA DO ESTADO DO CEARÁ, CONFORME OS Nº 20230706, COM A SEGUINTE ENTREGA: PRODUTO 10 - APOIO NA CONFECÇÃO DE EDITAIS DE PREGÃO, NO VALOR DE R$ 41.560,00 (QUARENTA E UM MIL, QUINHENTOS E SESSENTA REAIS). DESPESA REALIZADA COM RECURSOS DO PROMOJUD. EMPENHO REALIZADO CONFORME CLÁUSULAS DO BID EM ANEXO NO PROCESSO ADMINISTRATIVO.</text:p>
          </table:table-cell>
          <table:table-cell table:style-name="ce12" office:value-type="float" office:value="41559.6" calcext:value-type="float">
            <text:p>41.559,6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316" calcext:value-type="float">
            <text:p>1316</text:p>
          </table:table-cell>
          <table:table-cell table:style-name="ce9" office:value-type="string" calcext:value-type="string">
            <text:p>TELTEC SOLUTIONS LTDA</text:p>
          </table:table-cell>
          <table:table-cell table:style-name="ce6" office:value-type="string" calcext:value-type="string">
            <text:p>PREGAO ELETRONICO</text:p>
          </table:table-cell>
          <table:table-cell table:style-name="ce6" office:value-type="string" calcext:value-type="string">
            <text:p>8507623-74.2023.8.06.0000</text:p>
          </table:table-cell>
          <table:table-cell table:style-name="ce9" office:value-type="string" calcext:value-type="string">
            <text:p>CT <text:s/>15/2021 - EMPENHO COMPLEMENTAR À NE 2023NE000837, REFERENTE À CONTRATAÇÃO DE DE EMPRESA ESPECIALIZADA NO FORNECIMENTO DE SOLUÇÃO INTEGRADA DE SOFTWARE COMO SERVIÇO (SAAS) OFFICE 365, PARA ATENDER AS NECESSIDADES DO TRIBUNAL DE JUSTIÇA DO ESTADO DO CEARÁ, COM DIREITO A ATUALIZAÇÃO E SUPORTE, RELATIVO AOS MESES DE ABRIL E MAIO DE 2023, 1º GRAU. DESPESA REALIZADA COM RECURSOS DO PROMOJUD. EMPENHO REALIZADO CONFORME CLÁUSULAS DO BID, EM ANEXO NO PROCESSO ADMINISTRATIVO.</text:p>
          </table:table-cell>
          <table:table-cell table:style-name="ce12" office:value-type="float" office:value="162017.64" calcext:value-type="float">
            <text:p>162.017,64</text:p>
          </table:table-cell>
          <table:table-cell table:number-columns-repeated="250"/>
        </table:table-row>
        <table:table-row table:style-name="ro13">
          <table:table-cell table:style-name="ce3" office:value-type="string" calcext:value-type="string">
            <text:p>TJ</text:p>
          </table:table-cell>
          <table:table-cell table:style-name="ce6" office:value-type="float" office:value="1317" calcext:value-type="float">
            <text:p>1317</text:p>
          </table:table-cell>
          <table:table-cell table:style-name="ce9" office:value-type="string" calcext:value-type="string">
            <text:p>TELTEC SOLUTIONS LTDA</text:p>
          </table:table-cell>
          <table:table-cell table:style-name="ce6" office:value-type="string" calcext:value-type="string">
            <text:p>PREGAO ELETRONICO</text:p>
          </table:table-cell>
          <table:table-cell table:style-name="ce6" office:value-type="string" calcext:value-type="string">
            <text:p>8507623-74.2023.8.06.0000</text:p>
          </table:table-cell>
          <table:table-cell table:style-name="ce9" office:value-type="string" calcext:value-type="string">
            <text:p>CT <text:s/>15/2021 - EMPENHO COMPLEMENTAR À NOTA DE EMPENHO 2023NE000838, REFERENTE À CONTRATAÇÃO DE DE EMPRESA ESPECIALIZADA NO FORNECIMENTO DE SOLUÇÃO INTEGRADA DE SOFTWARE COMO SERVIÇO (SAAS) OFFICE 365, PARA ATENDER AS NECESSIDADES DO TRIBUNAL DE JUSTIÇA DO ESTADO DO CEARÁ, COM DIREITO A ATUALIZAÇÃO E SUPORTE, RELATIVO AOS MESES DE ABRIL E MAIO DE 2023, 2º GRAU. DESPESA REALIZADA COM RECURSOS DO PROMOJUD. EMPENHO REALIZADO CONFORME CLÁUSULAS DO BID, EM ANEXO NO PROCESSO ADMINISTRATIVO.</text:p>
          </table:table-cell>
          <table:table-cell table:style-name="ce12" office:value-type="float" office:value="75000.36" calcext:value-type="float">
            <text:p>75.000,36</text:p>
          </table:table-cell>
          <table:table-cell table:number-columns-repeated="250"/>
        </table:table-row>
        <table:table-row table:style-name="ro29">
          <table:table-cell table:style-name="ce3" office:value-type="string" calcext:value-type="string">
            <text:p>TJ</text:p>
          </table:table-cell>
          <table:table-cell table:style-name="ce6" office:value-type="float" office:value="1323" calcext:value-type="float">
            <text:p>1323</text:p>
          </table:table-cell>
          <table:table-cell table:style-name="ce9" office:value-type="string" calcext:value-type="string">
            <text:p>C D I S INFORMATICA LTDA</text:p>
          </table:table-cell>
          <table:table-cell table:style-name="ce6" office:value-type="string" calcext:value-type="string">
            <text:p>OUTROS / NÃO APLICÁVEL</text:p>
          </table:table-cell>
          <table:table-cell table:style-name="ce6" office:value-type="string" calcext:value-type="string">
            <text:p>8512295-28.2023.8.06.0000</text:p>
          </table:table-cell>
          <table:table-cell table:style-name="ce9" office:value-type="string" calcext:value-type="string">
            <text:p>CT-012/2023 - EMPENHO PARA PAGAMENTO REFERENTE A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ABRIL/2023, NO VALOR DE R$ 1.400,00 (HUM MIL E QUATROCENTOS REAIS), MAIO/2023, NO VALOR DE R$ 3.591,00 (TRÊS MIL, QUINHENTOS E NOVENTA E UM REAIS), JUNHO/2023, NO VALOR DE R$ 3.591,00 (TRÊS MIL, QUINHENTOS E NOVENTA E UM REAIS) E JULHO/2023, NO VALOR DE R$ 3.591,00 (TRÊS MIL, QUINHENTOS E NOVENTA E UM REAIS). 1º GRAU. DESPESA REALIZADA COM RECURSOS DO PROMOJUD. EMPENHO REALIZADO CONFORME CLÁUSULAS DO BID, EM ANEXO AO PROCESSO ADMINISTRATIVO.</text:p>
          </table:table-cell>
          <table:table-cell table:style-name="ce12" office:value-type="float" office:value="3590.13" calcext:value-type="float">
            <text:p>3.590,13</text:p>
          </table:table-cell>
          <table:table-cell table:number-columns-repeated="250"/>
        </table:table-row>
        <table:table-row table:style-name="ro30">
          <table:table-cell table:style-name="ce3" office:value-type="string" calcext:value-type="string">
            <text:p>TJ</text:p>
          </table:table-cell>
          <table:table-cell table:style-name="ce6" office:value-type="float" office:value="1324" calcext:value-type="float">
            <text:p>1324</text:p>
          </table:table-cell>
          <table:table-cell table:style-name="ce9" office:value-type="string" calcext:value-type="string">
            <text:p>C D I S INFORMATICA LTDA</text:p>
          </table:table-cell>
          <table:table-cell table:style-name="ce6" office:value-type="string" calcext:value-type="string">
            <text:p>OUTROS / NÃO APLICÁVEL</text:p>
          </table:table-cell>
          <table:table-cell table:style-name="ce6" office:value-type="string" calcext:value-type="string">
            <text:p>8512295-28.2023.8.06.0000</text:p>
          </table:table-cell>
          <table:table-cell table:style-name="ce9" office:value-type="string" calcext:value-type="string">
            <text:p>CT-012/2023 - EMPENHO PARA PAGAMENTO REFERENTE A CONTRATAÇÃO DE LICENÇAS DE USO PERPÉTUO DA SOLUÇÃO INTEGRADA DE GESTÃO ESTRATÉGICA E PROJETOS <text:s/>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ABRIL/2023, NO VALOR DE R$ 650,00 (SEISCENTOS E CINQUENTA REAIS), MAIO/2023, NO VALOR DE R$ 1.729,00 (MIL, SETECENTOS E VINTE E NOVE REAIS), JUNHO/2023, NO VALOR DE R$ 1.729,00 (MIL, SETECENTOS E VINTE E NOVE REAIS) E JULHO/2023, NO VALOR DE R$ 1.729,00 (MIL, SETECENTOS E VINTE E NOVE REAIS). 2º GRAU. DESPESA REALIZADA COM RECURSOS DO PROMOJUD. EMPENHO REALIZADO CONFORME CLÁUSULAS DO BID, EM ANEXO AO PROCESSO ADMINISTRATIVO.</text:p>
          </table:table-cell>
          <table:table-cell table:style-name="ce12" office:value-type="float" office:value="1728.06" calcext:value-type="float">
            <text:p>1.728,06</text:p>
          </table:table-cell>
          <table:table-cell table:number-columns-repeated="250"/>
        </table:table-row>
        <table:table-row table:style-name="ro31">
          <table:table-cell table:style-name="ce3" office:value-type="string" calcext:value-type="string">
            <text:p>TJ</text:p>
          </table:table-cell>
          <table:table-cell table:style-name="ce6" office:value-type="float" office:value="1341" calcext:value-type="float">
            <text:p>1341</text:p>
          </table:table-cell>
          <table:table-cell table:style-name="ce9" office:value-type="string" calcext:value-type="string">
            <text:p>ENGDTP &amp; MULTIMIDIA COMERCIO E PRESTACAO DE SERVICOS DE INFORMATICA LTDA</text:p>
          </table:table-cell>
          <table:table-cell table:style-name="ce6" office:value-type="string" calcext:value-type="string">
            <text:p>OUTROS / NÃO APLICÁVEL</text:p>
          </table:table-cell>
          <table:table-cell table:style-name="ce6" office:value-type="string" calcext:value-type="string">
            <text:p>8514919-50.2023.8.06.0000</text:p>
          </table:table-cell>
          <table:table-cell table:style-name="ce9" office:value-type="string" calcext:value-type="string">
            <text:p>CT 103/2022 - CONTRATAÇÃO DE EMPRESA PARA MINISTRAR CURSO DE CAPACITAÇÃO NA PLATAFORMA POWER BI, ONLINE, AO VIVO, NA MODALIDADE "IN COMPANY", PARA OS SERVIDORES DO TRIBUNAL DE JUSTIÇA DO ESTADO DO CEARÁ - TJCE, REFERENTE À EXECUÇÃO DA TURMA 5 DO MÓDULO AVANÇADO, NO PERÍODO DE 20 DE JUNHO DE 2023 A 13 DE JULHO DE 2023. DESPESA ALOCADA NO 1º GRAU DE JURISDIÇÃO. DESPESA REALIZADA COM RECURSOS DO PROMOJUD. EMPENHO REALIZADO CONFORME CLÁUSULAS DO BID, EM ANEXO AO PROCESSO ADMINISTRATIVO.</text:p>
          </table:table-cell>
          <table:table-cell table:style-name="ce12" office:value-type="float" office:value="1641.86" calcext:value-type="float">
            <text:p>1.641,86</text:p>
          </table:table-cell>
          <table:table-cell table:number-columns-repeated="250"/>
        </table:table-row>
        <table:table-row table:style-name="ro16">
          <table:table-cell table:style-name="ce3" office:value-type="string" calcext:value-type="string">
            <text:p>TJ</text:p>
          </table:table-cell>
          <table:table-cell table:style-name="ce6" office:value-type="float" office:value="1343" calcext:value-type="float">
            <text:p>1343</text:p>
          </table:table-cell>
          <table:table-cell table:style-name="ce9" office:value-type="string" calcext:value-type="string">
            <text:p>ENGDTP &amp; MULTIMIDIA COMERCIO E PRESTACAO DE SERVICOS DE INFORMATICA LTDA</text:p>
          </table:table-cell>
          <table:table-cell table:style-name="ce6" office:value-type="string" calcext:value-type="string">
            <text:p>OUTROS / NÃO APLICÁVEL</text:p>
          </table:table-cell>
          <table:table-cell table:style-name="ce6" office:value-type="string" calcext:value-type="string">
            <text:p>8514919-50.2023.8.06.0000</text:p>
          </table:table-cell>
          <table:table-cell table:style-name="ce9" office:value-type="string" calcext:value-type="string">
            <text:p>CT 103/2022 - CONTRATAÇÃO DE EMPRESA PARA MINISTRAR CURSO DE CAPACITAÇÃO NA PLATAFORMA POWER BI, ONLINE, AO VIVO, NA MODALIDADE "IN COMPANY", PARA OS SERVIDORES DO TRIBUNAL DE JUSTIÇA DO ESTADO DO CEARÁ - TJCE, REFERENTE À EXECUÇÃO DA TURMA 5 DO MÓDULO AVANÇADO, NO PERÍODO DE 20 DE JUNHO DE 2023 A 13 DE JULHO DE 2023. DESPESA ALOCADA NO 2º GRAU DE JURISDIÇÃO. DESPESA REALIZADA COM RECURSOS DO PROMOJUD. EMPENHO REALIZADO CONFORME CLÁUSULAS DO BID, EM ANEXO AO PROCESSO ADMINISTRATIVO.</text:p>
          </table:table-cell>
          <table:table-cell table:style-name="ce12" office:value-type="float" office:value="9306.89" calcext:value-type="float">
            <text:p>9.306,89</text:p>
          </table:table-cell>
          <table:table-cell table:number-columns-repeated="250"/>
        </table:table-row>
        <table:table-row table:style-name="ro25">
          <table:table-cell table:style-name="ce3" office:value-type="string" calcext:value-type="string">
            <text:p>TJ</text:p>
          </table:table-cell>
          <table:table-cell table:style-name="ce6" office:value-type="float" office:value="1348" calcext:value-type="float">
            <text:p>1348</text:p>
          </table:table-cell>
          <table:table-cell table:style-name="ce9" office:value-type="string" calcext:value-type="string">
            <text:p>ENGESOFTWARE TECNOLOGIA S/A</text:p>
          </table:table-cell>
          <table:table-cell table:style-name="ce6" office:value-type="string" calcext:value-type="string">
            <text:p>PREGAO ELETRONICO</text:p>
          </table:table-cell>
          <table:table-cell table:style-name="ce6" office:value-type="string" calcext:value-type="string">
            <text:p>8510303-32.2023.8.06.0000</text:p>
          </table:table-cell>
          <table:table-cell table:style-name="ce9" office:value-type="string" calcext:value-type="string">
            <text:p>CT-17/2023 - EMPENHO COMPLEMENTAR À NOTA DE EMPENHO 2023NE000992, REFERENTE À CONTRATAÇÃO DE EMPRESA ESPECIALIZADA EM TECNOLOGIA DA INFORMAÇÃO PARA A PRESTAÇÃO DE SERVIÇOS TÉCNICOS CONTINUADOS DE SUSTENTAÇÃO/DESENVOLVIMENTO DE SISTEMAS E SERVIÇOS EVENTUAIS SOB DEMANDA COM FOCO EM METODOLOGIAS ÁGEIS, REALIZADOS DURANTE OS MESES DE ABRIL E MAIO DE 2023. DESPESA ALOCADA NO 1º GRAU DE JURISDIÇÃO. DESPESA REALIZADA COM RECURSOS DO PROMOJUD. EMPENHO REALIZADO CONFORME CLÁUSULAS DO BID EM ANEXO NO PROCESSO ADMINISTRATIVO.</text:p>
          </table:table-cell>
          <table:table-cell table:style-name="ce12" office:value-type="float" office:value="224725.91" calcext:value-type="float">
            <text:p>224.725,91</text:p>
          </table:table-cell>
          <table:table-cell table:number-columns-repeated="250"/>
        </table:table-row>
        <table:table-row table:style-name="ro32">
          <table:table-cell table:style-name="ce3" office:value-type="string" calcext:value-type="string">
            <text:p>TJ</text:p>
          </table:table-cell>
          <table:table-cell table:style-name="ce6" office:value-type="float" office:value="1355" calcext:value-type="float">
            <text:p>1355</text:p>
          </table:table-cell>
          <table:table-cell table:style-name="ce9" office:value-type="string" calcext:value-type="string">
            <text:p>ENGESOFTWARE TECNOLOGIA S/A</text:p>
          </table:table-cell>
          <table:table-cell table:style-name="ce6" office:value-type="string" calcext:value-type="string">
            <text:p>PREGAO ELETRONICO</text:p>
          </table:table-cell>
          <table:table-cell table:style-name="ce6" office:value-type="string" calcext:value-type="string">
            <text:p>8512434-77.2023.8.06.0000</text:p>
          </table:table-cell>
          <table:table-cell table:style-name="ce9"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S MESES DE:</text:p>
            <text:p>- JUNHO DE 2023, NO VALOR DE R$ 367.115,08 (TREZENTOS E SESSENTA E SETE MIL, CENTO E QUINZE REAIS E OITO CENTAVOS);</text:p>
            <text:p>- JULHO DE 2023, NO VALOR DE R$ 367.115,08 (TREZENTOS E SESSENTA E SETE MIL, CENTO E QUINZE REAIS E OITO CENTAVOS).</text:p>
            <text:p>DESPESA REALIZADA COM RECURSOS DO PROMOJUD. EMPENHO REALIZADO CONFORME CLÁUSULAS DO BID EM ANEXO NO PROCESSO ADMINISTRATIVO.</text:p>
          </table:table-cell>
          <table:table-cell table:style-name="ce12" office:value-type="float" office:value="296348.82" calcext:value-type="float">
            <text:p>296.348,82</text:p>
          </table:table-cell>
          <table:table-cell table:number-columns-repeated="250"/>
        </table:table-row>
        <table:table-row table:style-name="ro33">
          <table:table-cell table:style-name="ce3" office:value-type="string" calcext:value-type="string">
            <text:p>TJ</text:p>
          </table:table-cell>
          <table:table-cell table:style-name="ce6" office:value-type="float" office:value="1356" calcext:value-type="float">
            <text:p>1356</text:p>
          </table:table-cell>
          <table:table-cell table:style-name="ce9" office:value-type="string" calcext:value-type="string">
            <text:p>ENGESOFTWARE TECNOLOGIA S/A</text:p>
          </table:table-cell>
          <table:table-cell table:style-name="ce6" office:value-type="string" calcext:value-type="string">
            <text:p>PREGAO ELETRONICO</text:p>
          </table:table-cell>
          <table:table-cell table:style-name="ce6" office:value-type="string" calcext:value-type="string">
            <text:p>8512434-77.2023.8.06.0000</text:p>
          </table:table-cell>
          <table:table-cell table:style-name="ce9"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S MESES DE:</text:p>
            <text:p>- JUNHO DE 2023, NO VALOR DE R$ 176.759,11 (CENTO E SETENTA E SEIS MIL, SETECENTOS E CINQUENTA E NOVE REAIS E ONZE CENTAVOS);</text:p>
            <text:p>- JULHO DE 2023, NO VALOR DE R$ 176.759,11 (CENTO E SETENTA E SEIS MIL, SETECENTOS E CINQUENTA E NOVE REAIS E ONZE CENTAVOS).</text:p>
            <text:p>DESPESA REALIZADA COM RECURSOS DO PROMOJUD. EMPENHO REALIZADO CONFORME CLÁUSULAS DO BID EM ANEXO NO PROCESSO ADMINISTRATIVO.</text:p>
          </table:table-cell>
          <table:table-cell table:style-name="ce12" office:value-type="float" office:value="142684.66" calcext:value-type="float">
            <text:p>142.684,66</text:p>
          </table:table-cell>
          <table:table-cell table:number-columns-repeated="250"/>
        </table:table-row>
        <table:table-row table:style-name="ro34">
          <table:table-cell table:style-name="ce3" office:value-type="string" calcext:value-type="string">
            <text:p>TJ</text:p>
          </table:table-cell>
          <table:table-cell table:style-name="ce6" office:value-type="float" office:value="1358" calcext:value-type="float">
            <text:p>1358</text:p>
          </table:table-cell>
          <table:table-cell table:style-name="ce9" office:value-type="string" calcext:value-type="string">
            <text:p>TELTEC SOLUTIONS LTDA</text:p>
          </table:table-cell>
          <table:table-cell table:style-name="ce6" office:value-type="string" calcext:value-type="string">
            <text:p>PREGAO ELETRONICO</text:p>
          </table:table-cell>
          <table:table-cell table:style-name="ce6" office:value-type="string" calcext:value-type="string">
            <text:p>8512443-39.2023.8.06.0000</text:p>
          </table:table-cell>
          <table:table-cell table:style-name="ce9" office:value-type="string" calcext:value-type="string">
            <text:p>CT <text:s/>15/2021 - EMPENHO PARCIAL REFERENTE À CONTRATAÇÃO DE DE EMPRESA ESPECIALIZADA NO FORNECIMENTO DE SOLUÇÃO INTEGRADA DE SOFTWARE COMO SERVIÇO (SAAS) OFFICE 365, PARA ATENDER AS NECESSIDADES DO TRIBUNAL DE JUSTIÇA DO ESTADO DO CEARÁ, COM DIREITO A ATUALIZAÇÃO E SUPORTE, RELATIVO AO(S) MÊS(ES) DE:<text:line-break/>- JUNHO/2023, NO VALOR DE R$ 183.396,16;<text:line-break/>- JULHO/2023, NO VALOR DE R$ 183.396,16.<text:line-break/> EMPENHO REALIZADO CONFORME CLÁUSULAS DO BID, ANEXADAS AO PROCESSO ADMINISTRATIVO.</text:p>
          </table:table-cell>
          <table:table-cell table:style-name="ce12" office:value-type="float" office:value="349541.79" calcext:value-type="float">
            <text:p>349.541,79</text:p>
          </table:table-cell>
          <table:table-cell table:number-columns-repeated="250"/>
        </table:table-row>
        <table:table-row table:style-name="ro35">
          <table:table-cell table:style-name="ce3" office:value-type="string" calcext:value-type="string">
            <text:p>TJ</text:p>
          </table:table-cell>
          <table:table-cell table:style-name="ce6" office:value-type="float" office:value="1360" calcext:value-type="float">
            <text:p>1360</text:p>
          </table:table-cell>
          <table:table-cell table:style-name="ce9" office:value-type="string" calcext:value-type="string">
            <text:p>TELTEC SOLUTIONS LTDA</text:p>
          </table:table-cell>
          <table:table-cell table:style-name="ce6" office:value-type="string" calcext:value-type="string">
            <text:p>PREGAO ELETRONICO</text:p>
          </table:table-cell>
          <table:table-cell table:style-name="ce6" office:value-type="string" calcext:value-type="string">
            <text:p>8512443-39.2023.8.06.0000</text:p>
          </table:table-cell>
          <table:table-cell table:style-name="ce9" office:value-type="string" calcext:value-type="string">
            <text:p>CT <text:s/>15/2021 - EMPENHO PARCIAL REFERENTE À CONTRATAÇÃO DE DE EMPRESA ESPECIALIZADA NO FORNECIMENTO DE SOLUÇÃO INTEGRADA DE SOFTWARE COMO SERVIÇO (SAAS) OFFICE 365, PARA ATENDER AS NECESSIDADES DO TRIBUNAL DE JUSTIÇA DO ESTADO DO CEARÁ, COM DIREITO A ATUALIZAÇÃO E SUPORTE, RELATIVO AO(S) MÊS(ES) DE:<text:line-break/>-JUNHO/2023 NO VALOR DE R$82159.34;<text:line-break/>-JULHO/2023 NO VALOR DE R$82159.34.<text:line-break/> EMPENHO REALIZADO CONFORME CLÁUSULAS DO BID, ANEXADAS AO PROCESSO ADMINISTRATIVO.</text:p>
          </table:table-cell>
          <table:table-cell table:style-name="ce12" office:value-type="float" office:value="158850.11" calcext:value-type="float">
            <text:p>158.850,11</text:p>
          </table:table-cell>
          <table:table-cell table:number-columns-repeated="250"/>
        </table:table-row>
        <table:table-row table:style-name="ro36">
          <table:table-cell table:style-name="ce3" office:value-type="string" calcext:value-type="string">
            <text:p>TJ</text:p>
          </table:table-cell>
          <table:table-cell table:style-name="ce6" office:value-type="float" office:value="1439" calcext:value-type="float">
            <text:p>1439</text:p>
          </table:table-cell>
          <table:table-cell table:style-name="ce9" office:value-type="string" calcext:value-type="string">
            <text:p>ERNST &amp; YOUNG ASSESSORIA EMPRESARIAL LTDA</text:p>
          </table:table-cell>
          <table:table-cell table:style-name="ce6" office:value-type="string" calcext:value-type="string">
            <text:p>OUTROS / NÃO APLICÁVEL</text:p>
          </table:table-cell>
          <table:table-cell table:style-name="ce6" office:value-type="string" calcext:value-type="string">
            <text:p>8512119-46.2023.8.06.0001</text:p>
          </table:table-cell>
          <table:table-cell table:style-name="ce9" office:value-type="string" calcext:value-type="string">
            <text:p>CT - 107/2022 - CONTRATAÇÃO DE CONSULTORIA E SERVIÇOS EM PLANEJAMENTO E HUMANIZAÇÃO DO ATENDIMENTO NOS MEIOS PRESENCIAIS E ELETRÔNICOS DO TRIBUNAL DE JUSTIÇA DO ESTADO DO CEARÁ, CONFORME OS Nº 20230720, RELATIVO À ENTREGA: PRODUTO 07 - DEFINIÇÃO DE PESQUISA MODELO DE AVALIAÇÃO DE SATISFAÇÃO E DA ESTRUTURA NECESSÁRIA, NO VALOR DE R$ 31.170,00 (TRINTA E UM MIL, CENTO E SETENTA REAIS). DESPESA REALIZADA COM RECURSOS DO PROMOJUD. EMPENHO REALIZADO CONFORME CLÁUSULAS DO BID, EM ANEXO NO PROCESSO ADMINISTRATIVO.</text:p>
          </table:table-cell>
          <table:table-cell table:style-name="ce12" office:value-type="float" office:value="31169.45" calcext:value-type="float">
            <text:p>31.169,45</text:p>
          </table:table-cell>
          <table:table-cell table:number-columns-repeated="250"/>
        </table:table-row>
        <table:table-row table:style-name="ro6">
          <table:table-cell table:style-name="ce3" office:value-type="string" calcext:value-type="string">
            <text:p>TJ</text:p>
          </table:table-cell>
          <table:table-cell table:style-name="ce6" office:value-type="float" office:value="1443" calcext:value-type="float">
            <text:p>1443</text:p>
          </table:table-cell>
          <table:table-cell table:style-name="ce9" office:value-type="string" calcext:value-type="string">
            <text:p>ERNST &amp; YOUNG ASSESSORIA EMPRESARIAL LTDA</text:p>
          </table:table-cell>
          <table:table-cell table:style-name="ce6" office:value-type="string" calcext:value-type="string">
            <text:p>OUTROS / NÃO APLICÁVEL</text:p>
          </table:table-cell>
          <table:table-cell table:style-name="ce6" office:value-type="string" calcext:value-type="string">
            <text:p>8509628-66.2023.8.06.0001</text:p>
          </table:table-cell>
          <table:table-cell table:style-name="ce9" office:value-type="string" calcext:value-type="string">
            <text:p>CT - 107/2022 - CONTRATAÇÃO DE CONSULTORIA E SERVIÇOS EM PLANEJAMENTO E HUMANIZAÇÃO DO ATENDIMENTO NOS MEIOS PRESENCIAIS E ELETRÔNICOS DO TRIBUNAL DE JUSTIÇA DO ESTADO DO CEARÁ, CONFORME OS Nº 20230612, RELATIVO À ENTREGA: PRODUTO 14 - MELHORIA DAS OUVIDORIAS DO PJCE, NO VALOR DE R$ 51.950,00 (CINQUENTA E UM MIL, NOVECENTOS E CINQUENTA REAIS). DESPESA REALIZADA COM RECURSOS DO PROMOJUD. EMPENHO REALIZADO CONFORME CLÁUSULAS DO BID, EM ANEXO NO PROCESSO ADMINISTRATIVO.</text:p>
          </table:table-cell>
          <table:table-cell table:style-name="ce12" office:value-type="float" office:value="51949.75" calcext:value-type="float">
            <text:p>51.949,75</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444" calcext:value-type="float">
            <text:p>1444</text:p>
          </table:table-cell>
          <table:table-cell table:style-name="ce9" office:value-type="string" calcext:value-type="string">
            <text:p>PORTFOLIO CONSULTORIA EMPRESARIAL LTDA</text:p>
          </table:table-cell>
          <table:table-cell table:style-name="ce6" office:value-type="string" calcext:value-type="string">
            <text:p>PREGAO ELETRONICO</text:p>
          </table:table-cell>
          <table:table-cell table:style-name="ce6" office:value-type="string" calcext:value-type="string">
            <text:p>8515719-78.2023.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17, NO MÊS DE JUNHO/2023. DESPESA ALOCADA NO 1º GRAU DE JURISDIÇÃO. DESPESA REALIZADA COM RECURSOS DO PROMOJUD. EMPENHO REALIZADO CONFORME CLÁUSULAS DO BID, EM ANEXO AO PROCESSO ADMINISTRATIVO.</text:p>
          </table:table-cell>
          <table:table-cell table:style-name="ce12" office:value-type="float" office:value="145345.51" calcext:value-type="float">
            <text:p>145.345,51</text:p>
          </table:table-cell>
          <table:table-cell table:number-columns-repeated="250"/>
        </table:table-row>
        <table:table-row table:style-name="ro37">
          <table:table-cell table:style-name="ce3" office:value-type="string" calcext:value-type="string">
            <text:p>TJ</text:p>
          </table:table-cell>
          <table:table-cell table:style-name="ce6" office:value-type="float" office:value="1463" calcext:value-type="float">
            <text:p>1463</text:p>
          </table:table-cell>
          <table:table-cell table:style-name="ce9" office:value-type="string" calcext:value-type="string">
            <text:p>THEMA INFORMÁTICA LTDA</text:p>
          </table:table-cell>
          <table:table-cell table:style-name="ce6" office:value-type="string" calcext:value-type="string">
            <text:p>PREGAO ELETRONICO</text:p>
          </table:table-cell>
          <table:table-cell table:style-name="ce6" office:value-type="string" calcext:value-type="string">
            <text:p>8512681-58.2023.8.06.0000</text:p>
          </table:table-cell>
          <table:table-cell table:style-name="ce9" office:value-type="string" calcext:value-type="string">
            <text:p>CT <text:s/>066/2019 - EMPENHO PARA PAGAMENTO PARCIAL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JUNHO (R$ 55.350,00), JULHO (R$ 55.350,00) E AGOSTO DE 2023 (R$ 55.350,00). DESPESA ALOCADA NO 1º GRAU DE JURISDIÇÃO.</text:p>
          </table:table-cell>
          <table:table-cell table:style-name="ce12" office:value-type="float" office:value="85357.6" calcext:value-type="float">
            <text:p>85.357,60</text:p>
          </table:table-cell>
          <table:table-cell table:number-columns-repeated="250"/>
        </table:table-row>
        <table:table-row table:style-name="ro38">
          <table:table-cell table:style-name="ce3" office:value-type="string" calcext:value-type="string">
            <text:p>TJ</text:p>
          </table:table-cell>
          <table:table-cell table:style-name="ce6" office:value-type="float" office:value="1464" calcext:value-type="float">
            <text:p>1464</text:p>
          </table:table-cell>
          <table:table-cell table:style-name="ce9" office:value-type="string" calcext:value-type="string">
            <text:p>THEMA INFORMÁTICA LTDA</text:p>
          </table:table-cell>
          <table:table-cell table:style-name="ce6" office:value-type="string" calcext:value-type="string">
            <text:p>PREGAO ELETRONICO</text:p>
          </table:table-cell>
          <table:table-cell table:style-name="ce6" office:value-type="string" calcext:value-type="string">
            <text:p>8512681-58.2023.8.06.0000</text:p>
          </table:table-cell>
          <table:table-cell table:style-name="ce9" office:value-type="string" calcext:value-type="string">
            <text:p>CT <text:s/>066/2019 - EMPENHO PARA PAGAMENTO PARCIAL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JUNHO (R$ 26.650,00), JULHO (R$ 26.650,00) E AGOSTO DE 2023 (R$ 26.650,00). DESPESA REALIZADA COM RECURSOS DO PROMOJUD. DESPESA ALOCADA NO 2º GRAU DE JURISDIÇÃO.</text:p>
          </table:table-cell>
          <table:table-cell table:style-name="ce12" office:value-type="float" office:value="41096.94" calcext:value-type="float">
            <text:p>41.096,94</text:p>
          </table:table-cell>
          <table:table-cell table:number-columns-repeated="250"/>
        </table:table-row>
        <table:table-row table:style-name="ro16">
          <table:table-cell table:style-name="ce3" office:value-type="string" calcext:value-type="string">
            <text:p>TJ</text:p>
          </table:table-cell>
          <table:table-cell table:style-name="ce6" office:value-type="float" office:value="1472" calcext:value-type="float">
            <text:p>1472</text:p>
          </table:table-cell>
          <table:table-cell table:style-name="ce9" office:value-type="string" calcext:value-type="string">
            <text:p>ADRIANA SOBRAL COELHO </text:p>
          </table:table-cell>
          <table:table-cell table:style-name="ce6" office:value-type="string" calcext:value-type="string">
            <text:p>OUTROS / NÃO APLICÁVEL</text:p>
          </table:table-cell>
          <table:table-cell table:style-name="ce6" office:value-type="string" calcext:value-type="string">
            <text:p>8517621-66.2023.8.06.0000</text:p>
          </table:table-cell>
          <table:table-cell table:style-name="ce9" office:value-type="string" calcext:value-type="string">
            <text:p>CT - 104/2022 <text:s/>- PAGAMENTO PARA CONSULTORA INDIVIDUAL, ADRIANA SOBRAL COELHO, POR PRESTAR SERVIÇOS DE ASSESSORAMENTO EM CONTRATAÇÕES QUE ENVOLVAM PROCEDIMENTOS ESPECÍFICOS DO ORGANISMO INTERNACIONAL BANCO INTERAMERICANO DE DESENVOLVIMENTO <text:s/>BID, RELATIVO AO SERVIÇO DE ASSESSORIA EM AQUISIÇÕES , COM ENTREGA DO 11º RELATÓRIO MENSAL DE ATIVIDADES NO PERÍODO DE 01 A 31/07/2023. <text:s/>DESPESA ALOCADA NO 1º GRAU DE JURISDIÇÃO. <text:line-break/></text:p>
          </table:table-cell>
          <table:table-cell table:style-name="ce12" office:value-type="float" office:value="11312.4" calcext:value-type="float">
            <text:p>11.312,40</text:p>
          </table:table-cell>
          <table:table-cell table:number-columns-repeated="250"/>
        </table:table-row>
        <table:table-row table:style-name="ro39">
          <table:table-cell table:style-name="ce3" office:value-type="string" calcext:value-type="string">
            <text:p>TJ</text:p>
          </table:table-cell>
          <table:table-cell table:style-name="ce6" office:value-type="float" office:value="1473" calcext:value-type="float">
            <text:p>1473</text:p>
          </table:table-cell>
          <table:table-cell table:style-name="ce9" office:value-type="string" calcext:value-type="string">
            <text:p>ADRIANA SOBRAL COELHO </text:p>
          </table:table-cell>
          <table:table-cell table:style-name="ce6" office:value-type="string" calcext:value-type="string">
            <text:p>OUTROS / NÃO APLICÁVEL</text:p>
          </table:table-cell>
          <table:table-cell table:style-name="ce6" office:value-type="string" calcext:value-type="string">
            <text:p>8517621-66.2023.8.06.0000</text:p>
          </table:table-cell>
          <table:table-cell table:style-name="ce9" office:value-type="string" calcext:value-type="string">
            <text:p>CT - 104/2022 <text:s/>- PAGAMENTO PARA CONSULTORA INDIVIDUAL, ADRIANA SOBRAL COELHO, POR PRESTAR SERVIÇOS DE ASSESSORAMENTO EM CONTRATAÇÕES QUE ENVOLVAM PROCEDIMENTOS ESPECÍFICOS DO ORGANISMO INTERNACIONAL BANCO INTERAMERICANO DE DESENVOLVIMENTO <text:s/>BID, RELATIVO AO SERVIÇO DE ASSESSORIA EM AQUISIÇÕES , COM ENTREGA DO 11º RELATÓRIO MENSAL DE ATIVIDADES NO PERÍODO DE 01 A 31/07/2023. <text:s/>DESPESA ALOCADA NO 2º GRAU DE JURISDIÇÃO.<text:line-break/><text:line-break/></text:p>
          </table:table-cell>
          <table:table-cell table:style-name="ce12" office:value-type="float" office:value="5844.58" calcext:value-type="float">
            <text:p>5.844,58</text:p>
          </table:table-cell>
          <table:table-cell table:number-columns-repeated="250"/>
        </table:table-row>
        <table:table-row table:style-name="ro34">
          <table:table-cell table:style-name="ce3" office:value-type="string" calcext:value-type="string">
            <text:p>TJ</text:p>
          </table:table-cell>
          <table:table-cell table:style-name="ce6" office:value-type="float" office:value="1474" calcext:value-type="float">
            <text:p>1474</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17621-66.2023.8.06.0000</text:p>
          </table:table-cell>
          <table:table-cell table:style-name="ce9" office:value-type="string" calcext:value-type="string">
            <text:p>CT - S/N/2022 <text:s/>- PAGAMENTO PARA CONSULTORA INDIVIDUAL, ANDRÉIA DA SILVA OLIVEIRA GOMES, POR PRESTAR SERVIÇOS DE ASSESSORAMENTO EM CONTRATAÇÕES QUE ENVOLVAM PROCEDIMENTOS ESPECÍFICOS DO ORGANISMO INTERNACIONAL BANCO INTERAMERICANO DE DESENVOLVIMENTO <text:s/>BID, RELATIVO AO SERVIÇO DE ASSESSORIA EM AQUISIÇÕES E PLANO DE TRABALHO ELABORADO, COM ENTREGA DO 1º RELATÓRIO MENSAL DE ATIVIDADES NO PERÍODO DE 01 A 31/07/2023. <text:s/>DESPESA ALOCADA NO 1º GRAU DE JURISDIÇÃO.<text:line-break/><text:line-break/></text:p>
          </table:table-cell>
          <table:table-cell table:style-name="ce12" office:value-type="float" office:value="11312.4" calcext:value-type="float">
            <text:p>11.312,40</text:p>
          </table:table-cell>
          <table:table-cell table:number-columns-repeated="250"/>
        </table:table-row>
        <table:table-row table:style-name="ro40">
          <table:table-cell table:style-name="ce3" office:value-type="string" calcext:value-type="string">
            <text:p>TJ</text:p>
          </table:table-cell>
          <table:table-cell table:style-name="ce6" office:value-type="float" office:value="1475" calcext:value-type="float">
            <text:p>1475</text:p>
          </table:table-cell>
          <table:table-cell table:style-name="ce9" office:value-type="string" calcext:value-type="string">
            <text:p>ANDRÉIA DA SILVA OLIVEIRA GOMES</text:p>
          </table:table-cell>
          <table:table-cell table:style-name="ce6" office:value-type="string" calcext:value-type="string">
            <text:p>OUTROS / NÃO APLICÁVEL</text:p>
          </table:table-cell>
          <table:table-cell table:style-name="ce6" office:value-type="string" calcext:value-type="string">
            <text:p>8517621-66.2023.8.06.0000</text:p>
          </table:table-cell>
          <table:table-cell table:style-name="ce9" office:value-type="string" calcext:value-type="string">
            <text:p>CT - S/N/2022 <text:s/>- PAGAMENTO PARA CONSULTORA INDIVIDUAL, ANDRÉIA DA SILVA OLIVEIRA GOMES, POR PRESTAR SERVIÇOS DE ASSESSORAMENTO EM CONTRATAÇÕES QUE ENVOLVAM PROCEDIMENTOS ESPECÍFICOS DO ORGANISMO INTERNACIONAL BANCO INTERAMERICANO DE DESENVOLVIMENTO <text:s/>BID, RELATIVO AO SERVIÇO DE ASSESSORIA EM AQUISIÇÕES E PLANO DE TRABALHO ELABORADO, COM ENTREGA DO 1º RELATÓRIO MENSAL DE ATIVIDADES NO PERÍODO DE 01 A 31/07/2023. <text:s/>DESPESA ALOCADA NO 2º GRAU DE JURISDIÇÃO.<text:line-break/><text:line-break/></text:p>
          </table:table-cell>
          <table:table-cell table:style-name="ce12" office:value-type="float" office:value="5844.58" calcext:value-type="float">
            <text:p>5.844,58</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488" calcext:value-type="float">
            <text:p>1488</text:p>
          </table:table-cell>
          <table:table-cell table:style-name="ce9" office:value-type="string" calcext:value-type="string">
            <text:p>SERVICO NACIONAL DE APRENDIZAGEM COMERCIAL - SENAC</text:p>
          </table:table-cell>
          <table:table-cell table:style-name="ce6" office:value-type="string" calcext:value-type="string">
            <text:p>OUTROS / NÃO APLICÁVEL</text:p>
          </table:table-cell>
          <table:table-cell table:style-name="ce6" office:value-type="string" calcext:value-type="string">
            <text:p>8504667-85.2023.8.06.0000</text:p>
          </table:table-cell>
          <table:table-cell table:style-name="ce9" office:value-type="string" calcext:value-type="string">
            <text:p>AD1/CT- 102/2022 <text:s/>EMPENHO REFERENTE À EXECUÇÃO DAS TURMAS DE CAPACITAÇÃO EM LÍNGUA BRASILEIRA DE SINAIS (LIBRAS), DE FORMA ONLINE AO VIVO, COM CARGA HORÁRIA DE 120 HORAS CADA, REALIZADAS NO PERÍODO DE 01 DE JANEIRO A 17 DE ABRIL DE 2023. DESPESA ALOCADA AO 1º GRAU. DESPESA REALIZADA COM RECURSOS DO PROMOJUD.</text:p>
          </table:table-cell>
          <table:table-cell table:style-name="ce12" office:value-type="float" office:value="20000" calcext:value-type="float">
            <text:p>20.000,00</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491" calcext:value-type="float">
            <text:p>1491</text:p>
          </table:table-cell>
          <table:table-cell table:style-name="ce9" office:value-type="string" calcext:value-type="string">
            <text:p>SERVICO NACIONAL DE APRENDIZAGEM COMERCIAL - SENAC</text:p>
          </table:table-cell>
          <table:table-cell table:style-name="ce6" office:value-type="string" calcext:value-type="string">
            <text:p>OUTROS / NÃO APLICÁVEL</text:p>
          </table:table-cell>
          <table:table-cell table:style-name="ce6" office:value-type="string" calcext:value-type="string">
            <text:p>8504667-85.2023.8.06.0000</text:p>
          </table:table-cell>
          <table:table-cell table:style-name="ce9" office:value-type="string" calcext:value-type="string">
            <text:p>AD1/CT- 102/2022 <text:s/>EMPENHO REFERENTE À EXECUÇÃO DAS TURMAS DE CAPACITAÇÃO EM LÍNGUA BRASILEIRA DE SINAIS (LIBRAS), DE FORMA ONLINE AO VIVO, COM CARGA HORÁRIA DE 120 HORAS CADA, REALIZADAS NO PERÍODO DE 12 DE SETEMBRO A 31 DE DEZEMBRO DE 2022. DESPESA ALOCADA AO 1º GRAU. DESPESA REALIZADA COM RECURSOS DO PROMOJUD.</text:p>
          </table:table-cell>
          <table:table-cell table:style-name="ce12" office:value-type="float" office:value="10000" calcext:value-type="float">
            <text:p>10.000,00</text:p>
          </table:table-cell>
          <table:table-cell table:number-columns-repeated="250"/>
        </table:table-row>
        <table:table-row table:style-name="ro41">
          <table:table-cell table:style-name="ce3" office:value-type="string" calcext:value-type="string">
            <text:p>TJ</text:p>
          </table:table-cell>
          <table:table-cell table:style-name="ce6" office:value-type="float" office:value="1494" calcext:value-type="float">
            <text:p>1494</text:p>
          </table:table-cell>
          <table:table-cell table:style-name="ce9" office:value-type="string" calcext:value-type="string">
            <text:p>THEMA INFORMÁTICA LTDA</text:p>
          </table:table-cell>
          <table:table-cell table:style-name="ce6" office:value-type="string" calcext:value-type="string">
            <text:p>PREGAO ELETRONICO</text:p>
          </table:table-cell>
          <table:table-cell table:style-name="ce6" office:value-type="string" calcext:value-type="string">
            <text:p>8507678-25.2023.8.06.0000</text:p>
          </table:table-cell>
          <table:table-cell table:style-name="ce9" office:value-type="string" calcext:value-type="string">
            <text:p>CT <text:s/>066/2019 - EMPENHO COMPLEMENTAR À NOTA DE EMPENHO 2023NE000806, PARA PAGAMENTO PARCIAL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ABRIL E MAIO DE 2023. DESPESA ALOCADA NO 1º GRAU DE JURISDIÇÃO. DESPESA REALIZADA COM RECURSOS DO PROMOJUD. EMPENHO REALIZADO CONFORME CLÁUSULAS DO BID, EM ANEXO AO PROCESSO ADMINSITRATIVO.</text:p>
          </table:table-cell>
          <table:table-cell table:style-name="ce12" office:value-type="float" office:value="42678.81" calcext:value-type="float">
            <text:p>42.678,81</text:p>
          </table:table-cell>
          <table:table-cell table:number-columns-repeated="250"/>
        </table:table-row>
        <table:table-row table:style-name="ro42">
          <table:table-cell table:style-name="ce3" office:value-type="string" calcext:value-type="string">
            <text:p>TJ</text:p>
          </table:table-cell>
          <table:table-cell table:style-name="ce6" office:value-type="float" office:value="1495" calcext:value-type="float">
            <text:p>1495</text:p>
          </table:table-cell>
          <table:table-cell table:style-name="ce9" office:value-type="string" calcext:value-type="string">
            <text:p>THEMA INFORMÁTICA LTDA</text:p>
          </table:table-cell>
          <table:table-cell table:style-name="ce6" office:value-type="string" calcext:value-type="string">
            <text:p>PREGAO ELETRONICO</text:p>
          </table:table-cell>
          <table:table-cell table:style-name="ce6" office:value-type="string" calcext:value-type="string">
            <text:p>8507678-25.2023.8.06.0000</text:p>
          </table:table-cell>
          <table:table-cell table:style-name="ce9" office:value-type="string" calcext:value-type="string">
            <text:p>CT <text:s/>066/2019 - EMPENHO COMPLEMENTAR À NOTA DE EMPENHO 2023NE000807, PARA PAGAMENTO PARCIAL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ABRIL E MAIO DE 2023. DESPESA ALOCADA NO 2º GRAU DE JURISDIÇÃO. DESPESA REALIZADA COM RECURSOS DO PROMOJUD. EMPENHO REALIZADO CONFORME CLÁUSULAS DO BID, EM ANEXO AO PROCESSO ADMINSITRATIVO.</text:p>
          </table:table-cell>
          <table:table-cell table:style-name="ce12" office:value-type="float" office:value="20548.98" calcext:value-type="float">
            <text:p>20.548,98</text:p>
          </table:table-cell>
          <table:table-cell table:number-columns-repeated="250"/>
        </table:table-row>
        <table:table-row table:style-name="ro3">
          <table:table-cell table:style-name="ce3" office:value-type="string" calcext:value-type="string">
            <text:p>TJ</text:p>
          </table:table-cell>
          <table:table-cell table:style-name="ce6" office:value-type="float" office:value="1543" calcext:value-type="float">
            <text:p>1543</text:p>
          </table:table-cell>
          <table:table-cell table:style-name="ce9" office:value-type="string" calcext:value-type="string">
            <text:p>PORTFOLIO CONSULTORIA EMPRESARIAL LTDA</text:p>
          </table:table-cell>
          <table:table-cell table:style-name="ce6" office:value-type="string" calcext:value-type="string">
            <text:p>PREGAO ELETRONICO</text:p>
          </table:table-cell>
          <table:table-cell table:style-name="ce6" office:value-type="string" calcext:value-type="string">
            <text:p>8518737-10.2023.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18, NO MÊS DE JULHO/2023. DESPESA ALOCADA NO 1º GRAU DE JURISDIÇÃO. DESPESA REALIZADA COM RECURSOS DO PROMOJUD. EMPENHO REALIZADO CONFORME CLÁUSULAS DO BID, EM ANEXO AO PROCESSO ADMINISTRATIVO.</text:p>
          </table:table-cell>
          <table:table-cell table:style-name="ce12" office:value-type="float" office:value="146951.98" calcext:value-type="float">
            <text:p>146.951,98</text:p>
          </table:table-cell>
          <table:table-cell table:number-columns-repeated="250"/>
        </table:table-row>
        <table:table-row table:style-name="ro25">
          <table:table-cell table:style-name="ce3" office:value-type="string" calcext:value-type="string">
            <text:p>TJ</text:p>
          </table:table-cell>
          <table:table-cell table:style-name="ce6" office:value-type="float" office:value="1544" calcext:value-type="float">
            <text:p>1544</text:p>
          </table:table-cell>
          <table:table-cell table:style-name="ce9" office:value-type="string" calcext:value-type="string">
            <text:p>PORTFOLIO CONSULTORIA EMPRESARIAL LTDA</text:p>
          </table:table-cell>
          <table:table-cell table:style-name="ce6" office:value-type="string" calcext:value-type="string">
            <text:p>PREGAO ELETRONICO</text:p>
          </table:table-cell>
          <table:table-cell table:style-name="ce6" office:value-type="string" calcext:value-type="string">
            <text:p>8518737-10.2023.8.06.0000</text:p>
          </table:table-cell>
          <table:table-cell table:style-name="ce9"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18, NO MÊS DE JULHO/2023. DESPESA ALOCADA NO 2º GRAU DE JURISDIÇÃO. DESPESA REALIZADA COM RECURSOS DO PROMOJUD. EMPENHO REALIZADO CONFORME CLÁUSULAS DO BID, EM ANEXO AO PROCESSO ADMINISTRATIVO.</text:p>
          </table:table-cell>
          <table:table-cell table:style-name="ce12" office:value-type="float" office:value="10907.17" calcext:value-type="float">
            <text:p>10.907,17</text:p>
          </table:table-cell>
          <table:table-cell table:number-columns-repeated="250"/>
        </table:table-row>
        <table:table-row table:style-name="ro26" table:number-rows-repeated="1048496">
          <table:table-cell table:number-columns-repeated="257"/>
        </table:table-row>
        <table:table-row table:style-name="ro43" table:number-rows-repeated="39">
          <table:table-cell table:number-columns-repeated="257"/>
        </table:table-row>
        <table:table-row table:style-name="ro43">
          <table:table-cell table:number-columns-repeated="257"/>
        </table:table-row>
        <table:named-expressions>
          <table:named-range table:name="Excel_BuiltIn_Print_Titles" table:base-cell-address="$FERMOJU.$A$1" table:cell-range-address="$TESOURO.$A$5:.$AMJ$5"/>
        </table:named-expressions>
      </table:table>
      <table:table table:name="FUNSEG" table:style-name="ta3">
        <office:forms form:automatic-focus="false" form:apply-design-mode="false"/>
        <table:table-column table:style-name="co13" table:default-cell-style-name="ce4"/>
        <table:table-column table:style-name="co2" table:default-cell-style-name="ce7"/>
        <table:table-column table:style-name="co14" table:default-cell-style-name="ce10"/>
        <table:table-column table:style-name="co15" table:default-cell-style-name="ce7"/>
        <table:table-column table:style-name="co16" table:default-cell-style-name="ce7"/>
        <table:table-column table:style-name="co17" table:default-cell-style-name="ce10"/>
        <table:table-column table:style-name="co7" table:default-cell-style-name="ce13"/>
        <table:table-column table:style-name="co8" table:number-columns-repeated="250" table:default-cell-style-name="ce14"/>
        <table:table-row table:style-name="ro1">
          <table:table-cell table:style-name="ce1" table:number-columns-spanned="1" table:number-rows-spanned="3">
            <draw:frame table:end-cell-address="FUNSEG.A3" table:end-x="1.414cm" table:end-y="0.314cm" draw:z-index="0" draw:name="Figuras 1" draw:style-name="gr1" draw:text-style-name="P1" svg:width="0.904cm" svg:height="1.187cm" svg:x="0.51cm" svg:y="0.178cm">
              <draw:image xlink:href="Pictures/100002000000006F00000096CCE3D82E15B16DA5.png" xlink:type="simple" xlink:show="embed" xlink:actuate="onLoad" loext:mime-type="image/png">
                <text:p/>
              </draw:image>
            </draw:frame>
          </table:table-cell>
          <table:table-cell table:style-name="ce20" office:value-type="string" calcext:value-type="string" table:number-columns-spanned="6" table:number-rows-spanned="1">
            <text:p>Tribunal de Justiça do Estado do Ceará – TJCE</text:p>
          </table:table-cell>
          <table:covered-table-cell table:number-columns-repeated="5" table:style-name="ce20"/>
          <table:table-cell table:number-columns-repeated="250"/>
        </table:table-row>
        <table:table-row table:style-name="ro1">
          <table:covered-table-cell table:style-name="ce1"/>
          <table:table-cell table:style-name="ce20" office:value-type="string" calcext:value-type="string" table:number-columns-spanned="6" table:number-rows-spanned="1">
            <text:p>RELATÓRIO DE PAGAMENTOS A FORNECEDORES <text:s/>- <text:s/>AGOSTO DE 2023 <text:s/>-FUNSEG</text:p>
          </table:table-cell>
          <table:covered-table-cell table:number-columns-repeated="5" table:style-name="ce20"/>
          <table:table-cell table:number-columns-repeated="250"/>
        </table:table-row>
        <table:table-row table:style-name="ro1">
          <table:covered-table-cell table:style-name="ce1"/>
          <table:table-cell table:style-name="ce20" office:value-type="string" calcext:value-type="string" table:number-columns-spanned="6" table:number-rows-spanned="1">
            <text:p>NÃO HOUVE PAGAMENTO A FORNECEDOR NO PERÍODO</text:p>
          </table:table-cell>
          <table:covered-table-cell table:number-columns-repeated="5" table:style-name="ce20"/>
          <table:table-cell table:number-columns-repeated="250"/>
        </table:table-row>
        <table:table-row table:style-name="ro1">
          <table:table-cell table:style-name="ce16" table:number-columns-repeated="7"/>
          <table:table-cell table:number-columns-repeated="250"/>
        </table:table-row>
        <table:table-header-rows>
          <table:table-row table:style-name="ro2">
            <table:table-cell table:style-name="ce2" office:value-type="string" calcext:value-type="string">
              <text:p>FONTE</text:p>
            </table:table-cell>
            <table:table-cell table:style-name="ce5" office:value-type="string" calcext:value-type="string">
              <text:p>NÚMERO DO</text:p>
              <text:p>DOCUMENTO</text:p>
            </table:table-cell>
            <table:table-cell table:style-name="ce8" office:value-type="string" calcext:value-type="string">
              <text:p>FORNECEDOR</text:p>
            </table:table-cell>
            <table:table-cell table:style-name="ce5" office:value-type="string" calcext:value-type="string">
              <text:p>TIPO DE</text:p>
              <text:p>LICITAÇÃO</text:p>
            </table:table-cell>
            <table:table-cell table:style-name="ce5" office:value-type="string" calcext:value-type="string">
              <text:p>PROCESSO</text:p>
            </table:table-cell>
            <table:table-cell table:style-name="ce8" office:value-type="string" calcext:value-type="string">
              <text:p>DESCRIÇÃO DA DESPESA</text:p>
            </table:table-cell>
            <table:table-cell table:style-name="ce11" office:value-type="string" calcext:value-type="string">
              <text:p>VALOR DO</text:p>
              <text:p>PAGAMENTO</text:p>
            </table:table-cell>
            <table:table-cell table:number-columns-repeated="250"/>
          </table:table-row>
        </table:table-header-rows>
        <table:table-row table:style-name="ro26">
          <table:table-cell table:style-name="ce3"/>
          <table:table-cell table:style-name="ce6"/>
          <table:table-cell table:style-name="ce9"/>
          <table:table-cell table:style-name="ce6" table:number-columns-repeated="2"/>
          <table:table-cell table:style-name="ce9"/>
          <table:table-cell table:style-name="ce15"/>
          <table:table-cell table:number-columns-repeated="250"/>
        </table:table-row>
        <table:table-row table:style-name="ro26" table:number-rows-repeated="1048569">
          <table:table-cell table:number-columns-repeated="257"/>
        </table:table-row>
        <table:table-row table:style-name="ro26">
          <table:table-cell table:number-columns-repeated="257"/>
        </table:table-row>
        <table:named-expressions>
          <table:named-range table:name="Excel_BuiltIn_Print_Titles" table:base-cell-address="$FERMOJU.$A$1" table:cell-range-address="$FUNSEG.$A$5:.$AMJ$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loext:scale-to-X="1"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25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19">00/00/0000</text:date>, <text:time style:data-style-name="N2" text:time-value="08:18:18.18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ERMOJU" style:display-name="PageStyle_FERMOJU"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TESOURO" style:display-name="PageStyle_TESOURO"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FUNSEG" style:display-name="PageStyle_FUNSEG" style:page-layout-name="Mpm3">
      <style:header style:display="false"/>
      <style:header-lef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10-04T14:53:08</meta:creation-date>
    <dc:date>2023-09-19T08:36:46.846000000</dc:date>
    <meta:editing-cycles>11</meta:editing-cycles>
    <meta:editing-duration>P23DT22H30M40S</meta:editing-duration>
    <meta:generator>LibreOffice/6.3.5.2$Windows_X86_64 LibreOffice_project/dd0751754f11728f69b42ee2af66670068624673</meta:generator>
    <meta:document-statistic meta:table-count="3" meta:cell-count="1716" meta:object-count="3"/>
  </office:meta>
</office:document-meta>
</file>