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Arial2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12.626cm"/>
    </style:style>
    <style:style style:name="co3" style:family="table-column">
      <style:table-column-properties fo:break-before="auto" style:column-width="3.798cm"/>
    </style:style>
    <style:style style:name="co4" style:family="table-column">
      <style:table-column-properties fo:break-before="auto" style:column-width="3.26cm"/>
    </style:style>
    <style:style style:name="co5" style:family="table-column">
      <style:table-column-properties fo:break-before="auto" style:column-width="12.335cm"/>
    </style:style>
    <style:style style:name="co6" style:family="table-column">
      <style:table-column-properties fo:break-before="auto" style:column-width="20.179cm"/>
    </style:style>
    <style:style style:name="co7" style:family="table-column">
      <style:table-column-properties fo:break-before="auto" style:column-width="1.829cm"/>
    </style:style>
    <style:style style:name="co8" style:family="table-column">
      <style:table-column-properties fo:break-before="auto" style:column-width="2.695cm"/>
    </style:style>
    <style:style style:name="co9" style:family="table-column">
      <style:table-column-properties fo:break-before="auto" style:column-width="15.849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4.792cm"/>
    </style:style>
    <style:style style:name="co12" style:family="table-column">
      <style:table-column-properties fo:break-before="auto" style:column-width="4.053cm"/>
    </style:style>
    <style:style style:name="co13" style:family="table-column">
      <style:table-column-properties fo:break-before="auto" style:column-width="3.863cm"/>
    </style:style>
    <style:style style:name="co14" style:family="table-column">
      <style:table-column-properties fo:break-before="auto" style:column-width="4.284cm"/>
    </style:style>
    <style:style style:name="co15" style:family="table-column">
      <style:table-column-properties fo:break-before="auto" style:column-width="4.479cm"/>
    </style:style>
    <style:style style:name="co16" style:family="table-column">
      <style:table-column-properties fo:break-before="auto" style:column-width="3.484cm"/>
    </style:style>
    <style:style style:name="co17" style:family="table-column">
      <style:table-column-properties fo:break-before="auto" style:column-width="3.51cm"/>
    </style:style>
    <style:style style:name="co18" style:family="table-column">
      <style:table-column-properties fo:break-before="auto" style:column-width="4.447cm"/>
    </style:style>
    <style:style style:name="co19" style:family="table-column">
      <style:table-column-properties fo:break-before="auto" style:column-width="5.364cm"/>
    </style:style>
    <style:style style:name="co20" style:family="table-column">
      <style:table-column-properties fo:break-before="auto" style:column-width="1.969cm"/>
    </style:style>
    <style:style style:name="co21" style:family="table-column">
      <style:table-column-properties fo:break-before="auto" style:column-width="4.777cm"/>
    </style:style>
    <style:style style:name="co22" style:family="table-column">
      <style:table-column-properties fo:break-before="auto" style:column-width="2.096cm"/>
    </style:style>
    <style:style style:name="co23" style:family="table-column">
      <style:table-column-properties fo:break-before="auto" style:column-width="5.202cm"/>
    </style:style>
    <style:style style:name="co24" style:family="table-column">
      <style:table-column-properties fo:break-before="auto" style:column-width="2.436cm"/>
    </style:style>
    <style:style style:name="co25" style:family="table-column">
      <style:table-column-properties fo:break-before="auto" style:column-width="3.641cm"/>
    </style:style>
    <style:style style:name="co26" style:family="table-column">
      <style:table-column-properties fo:break-before="auto" style:column-width="4.034cm"/>
    </style:style>
    <style:style style:name="co27" style:family="table-column">
      <style:table-column-properties fo:break-before="auto" style:column-width="1.792cm"/>
    </style:style>
    <style:style style:name="co28" style:family="table-column">
      <style:table-column-properties fo:break-before="auto" style:column-width="2.434cm"/>
    </style:style>
    <style:style style:name="co29" style:family="table-column">
      <style:table-column-properties fo:break-before="auto" style:column-width="2.268cm"/>
    </style:style>
    <style:style style:name="co30" style:family="table-column">
      <style:table-column-properties fo:break-before="auto" style:column-width="2.773cm"/>
    </style:style>
    <style:style style:name="co31" style:family="table-column">
      <style:table-column-properties fo:break-before="auto" style:column-width="4.648cm"/>
    </style:style>
    <style:style style:name="co32" style:family="table-column">
      <style:table-column-properties fo:break-before="auto" style:column-width="4.339cm"/>
    </style:style>
    <style:style style:name="co33" style:family="table-column">
      <style:table-column-properties fo:break-before="auto" style:column-width="1.82cm"/>
    </style:style>
    <style:style style:name="co34" style:family="table-column">
      <style:table-column-properties fo:break-before="auto" style:column-width="1.288cm"/>
    </style:style>
    <style:style style:name="co35" style:family="table-column">
      <style:table-column-properties fo:break-before="auto" style:column-width="3.052cm"/>
    </style:style>
    <style:style style:name="co36" style:family="table-column">
      <style:table-column-properties fo:break-before="auto" style:column-width="1.483cm"/>
    </style:style>
    <style:style style:name="co37" style:family="table-column">
      <style:table-column-properties fo:break-before="auto" style:column-width="2.073cm"/>
    </style:style>
    <style:style style:name="co38" style:family="table-column">
      <style:table-column-properties fo:break-before="auto" style:column-width="2.351cm"/>
    </style:style>
    <style:style style:name="co39" style:family="table-column">
      <style:table-column-properties fo:break-before="auto" style:column-width="2.575cm"/>
    </style:style>
    <style:style style:name="co40" style:family="table-column">
      <style:table-column-properties fo:break-before="auto" style:column-width="2.521cm"/>
    </style:style>
    <style:style style:name="co41" style:family="table-column">
      <style:table-column-properties fo:break-before="auto" style:column-width="2.184cm"/>
    </style:style>
    <style:style style:name="co42" style:family="table-column">
      <style:table-column-properties fo:break-before="auto" style:column-width="1.931cm"/>
    </style:style>
    <style:style style:name="co43" style:family="table-column">
      <style:table-column-properties fo:break-before="auto" style:column-width="2.099cm"/>
    </style:style>
    <style:style style:name="co44" style:family="table-column">
      <style:table-column-properties fo:break-before="auto" style:column-width="2.016cm"/>
    </style:style>
    <style:style style:name="co45" style:family="table-column">
      <style:table-column-properties fo:break-before="auto" style:column-width="1.707cm"/>
    </style:style>
    <style:style style:name="co46" style:family="table-column">
      <style:table-column-properties fo:break-before="auto" style:column-width="2.212cm"/>
    </style:style>
    <style:style style:name="co47" style:family="table-column">
      <style:table-column-properties fo:break-before="auto" style:column-width="1.764cm"/>
    </style:style>
    <style:style style:name="co48" style:family="table-column">
      <style:table-column-properties fo:break-before="auto" style:column-width="1.20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67cm" fo:break-before="auto" style:use-optimal-row-height="false"/>
    </style:style>
    <style:style style:name="ro4" style:family="table-row">
      <style:table-row-properties style:row-height="1.6cm" fo:break-before="auto" style:use-optimal-row-height="fals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75cm" fo:break-before="page" style:use-optimal-row-height="false"/>
    </style:style>
    <style:style style:name="ro7" style:family="table-row">
      <style:table-row-properties style:row-height="0.801cm" fo:break-before="page" style:use-optimal-row-height="false"/>
    </style:style>
    <style:style style:name="ro8" style:family="table-row">
      <style:table-row-properties style:row-height="0.683cm" fo:break-before="auto" style:use-optimal-row-height="true"/>
    </style:style>
    <style:style style:name="ta1" style:family="table" style:master-page-name="PageStyle_5f_Anexo_20_I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0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47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58" style:family="table-cell" style:parent-style-name="Default">
      <style:text-properties style:font-name="Arial" fo:font-size="14pt" style:font-size-asian="14pt" style:font-size-complex="14pt"/>
    </style:style>
    <style:style style:name="ce7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47b8b8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4pt" style:font-size-asian="14pt" style:font-size-complex="14pt"/>
    </style:style>
    <style:style style:name="ce5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7" style:family="table-cell" style:parent-style-name="Vírgula_20_2" style:data-style-name="N144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4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7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8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2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1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4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8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Porcentagem_20_2" style:data-style-name="N13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4" style:family="table-cell" style:parent-style-name="Porcentagem_20_2" style:data-style-name="N138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6" style:family="table-cell" style:parent-style-name="Porcentagem_20_2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" style:family="table-cell" style:parent-style-name="Porcentagem_20_2" style:data-style-name="N138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2" style:family="table-cell" style:parent-style-name="Vírgula_20_2">
      <style:text-properties style:font-name="Arial" fo:font-size="14pt" style:font-size-asian="14pt" style:font-size-complex="14pt"/>
    </style:style>
    <style:style style:name="ce152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4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5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 style:data-style-name="N144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5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8" style:family="table-cell" style:parent-style-name="Porcentagem_20_2" style:data-style-name="N13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Vírgula_20_2" style:data-style-name="N141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3" style:family="table-cell" style:parent-style-name="Vírgula_20_2" style:data-style-name="N141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0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169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I" table:style-name="ta1" table:print-ranges="'Anexo II'.A1:'Anexo II'.X136">
        <office:forms form:automatic-focus="false" form:apply-design-mode="false"/>
        <table:table-column table:style-name="co1" table:default-cell-style-name="ce31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default-cell-style-name="ce58"/>
        <table:table-column table:style-name="co18" table:default-cell-style-name="ce58"/>
        <table:table-column table:style-name="co19" table:default-cell-style-name="ce58"/>
        <table:table-column table:style-name="co20" table:default-cell-style-name="ce58"/>
        <table:table-column table:style-name="co21" table:default-cell-style-name="ce58"/>
        <table:table-column table:style-name="co22" table:default-cell-style-name="ce58"/>
        <table:table-column table:style-name="co23" table:default-cell-style-name="ce58"/>
        <table:table-column table:style-name="co24" table:default-cell-style-name="ce58"/>
        <table:table-column table:style-name="co25" table:default-cell-style-name="ce58"/>
        <table:table-column table:style-name="co26" table:default-cell-style-name="ce58"/>
        <table:table-column table:style-name="co27" table:number-columns-repeated="226" table:default-cell-style-name="ce58"/>
        <table:table-column table:style-name="co28" table:number-columns-repeated="2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7" table:default-cell-style-name="ce58"/>
        <table:table-column table:style-name="co38" table:default-cell-style-name="ce58"/>
        <table:table-column table:style-name="co39" table:default-cell-style-name="ce58"/>
        <table:table-column table:style-name="co40" table:default-cell-style-name="ce58"/>
        <table:table-column table:style-name="co28" table:default-cell-style-name="ce58"/>
        <table:table-column table:style-name="co40" table:default-cell-style-name="ce58"/>
        <table:table-column table:style-name="co41" table:default-cell-style-name="ce58"/>
        <table:table-column table:style-name="co42" table:number-columns-repeated="2" table:default-cell-style-name="ce58"/>
        <table:table-column table:style-name="co43" table:default-cell-style-name="ce58"/>
        <table:table-column table:style-name="co44" table:default-cell-style-name="ce58"/>
        <table:table-column table:style-name="co45" table:default-cell-style-name="ce58"/>
        <table:table-column table:style-name="co46" table:default-cell-style-name="ce58"/>
        <table:table-column table:style-name="co47" table:default-cell-style-name="ce58"/>
        <table:table-column table:style-name="co42" table:default-cell-style-name="ce58"/>
        <table:table-column table:style-name="co48" table:default-cell-style-name="ce58"/>
        <table:table-column table:style-name="co27" table:number-columns-repeated="230" table:default-cell-style-name="ce58"/>
        <table:table-column table:style-name="co28" table:number-columns-repeated="2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7" table:default-cell-style-name="ce58"/>
        <table:table-column table:style-name="co38" table:default-cell-style-name="ce58"/>
        <table:table-column table:style-name="co39" table:default-cell-style-name="ce58"/>
        <table:table-column table:style-name="co40" table:default-cell-style-name="ce58"/>
        <table:table-column table:style-name="co28" table:default-cell-style-name="ce58"/>
        <table:table-column table:style-name="co40" table:default-cell-style-name="ce58"/>
        <table:table-column table:style-name="co41" table:default-cell-style-name="ce58"/>
        <table:table-column table:style-name="co42" table:number-columns-repeated="2" table:default-cell-style-name="ce58"/>
        <table:table-column table:style-name="co43" table:default-cell-style-name="ce58"/>
        <table:table-column table:style-name="co44" table:default-cell-style-name="ce58"/>
        <table:table-column table:style-name="co45" table:default-cell-style-name="ce58"/>
        <table:table-column table:style-name="co46" table:default-cell-style-name="ce58"/>
        <table:table-column table:style-name="co47" table:default-cell-style-name="ce58"/>
        <table:table-column table:style-name="co42" table:default-cell-style-name="ce58"/>
        <table:table-column table:style-name="co48" table:default-cell-style-name="ce58"/>
        <table:table-column table:style-name="co27" table:number-columns-repeated="230" table:default-cell-style-name="ce58"/>
        <table:table-column table:style-name="co28" table:number-columns-repeated="2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7" table:default-cell-style-name="ce58"/>
        <table:table-column table:style-name="co38" table:default-cell-style-name="ce58"/>
        <table:table-column table:style-name="co39" table:default-cell-style-name="ce58"/>
        <table:table-column table:style-name="co40" table:default-cell-style-name="ce58"/>
        <table:table-column table:style-name="co28" table:default-cell-style-name="ce58"/>
        <table:table-column table:style-name="co40" table:default-cell-style-name="ce58"/>
        <table:table-column table:style-name="co41" table:default-cell-style-name="ce58"/>
        <table:table-column table:style-name="co42" table:number-columns-repeated="2" table:default-cell-style-name="ce58"/>
        <table:table-column table:style-name="co43" table:default-cell-style-name="ce58"/>
        <table:table-column table:style-name="co44" table:default-cell-style-name="ce58"/>
        <table:table-column table:style-name="co45" table:default-cell-style-name="ce58"/>
        <table:table-column table:style-name="co46" table:default-cell-style-name="ce58"/>
        <table:table-column table:style-name="co47" table:default-cell-style-name="ce58"/>
        <table:table-column table:style-name="co42" table:default-cell-style-name="ce58"/>
        <table:table-column table:style-name="co48" table:default-cell-style-name="ce58"/>
        <table:table-column table:style-name="co27" table:number-columns-repeated="230" table:default-cell-style-name="ce58"/>
        <table:table-column table:style-name="co10" table:number-columns-repeated="4" table:default-cell-style-name="Default"/>
        <table:table-row table:style-name="ro1">
          <table:table-cell table:style-name="ce34">
            <draw:frame draw:z-index="0" draw:name="Figuras 1" draw:style-name="gr1" draw:text-style-name="P1" svg:width="1.836cm" svg:height="2.052cm" svg:x="0cm" svg:y="0.001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 table:number-rows-repeated="2">
          <table:table-cell table:style-name="ce34" table:number-columns-repeated="3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34" office:value-type="string" calcext:value-type="string">
            <text:p>PODER JUDICIÁRIO DO ESTADO DO CEARÁ <text:s/>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34" office:value-type="string" calcext:value-type="string">
            <text:p>ÓRGÃO: TRIBUNAL DE JUSTIÇA DO ESTADO DO CEARÁ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5" office:value-type="string" calcext:value-type="string">
            <text:p>Mês de referência: AGOSTO de 2023 <text:s text:c="3"/>Data de publicação: 20/09/2023</text:p>
          </table:table-cell>
          <table:table-cell table:style-name="ce5" table:number-columns-repeated="2"/>
          <table:table-cell table:style-name="ce97" table:number-columns-repeated="4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6" office:value-type="string" calcext:value-type="string">
            <text:p>ANEXO II - DOTAÇÃO E EXECUÇÃO ORÇAMENTÁRIA - RESOLUÇÃO Nº. 102/2009 CNJ</text:p>
          </table:table-cell>
          <table:table-cell table:style-name="ce32" table:number-columns-repeated="19"/>
          <table:table-cell table:style-name="ce154"/>
          <table:table-cell table:style-name="ce32"/>
          <table:table-cell table:style-name="ce154"/>
          <table:table-cell table:style-name="ce32"/>
          <table:table-cell table:style-name="ce168" table:number-columns-repeated="996"/>
          <table:table-cell table:style-name="ce169" table:number-columns-repeated="4"/>
        </table:table-row>
        <table:table-row table:style-name="ro2">
          <table:table-cell table:style-name="ce7"/>
          <table:table-cell table:style-name="ce18" table:number-columns-repeated="19"/>
          <table:table-cell table:style-name="ce85"/>
          <table:table-cell table:style-name="ce18"/>
          <table:table-cell table:style-name="ce85"/>
          <table:table-cell table:style-name="ce18"/>
          <table:table-cell table:style-name="ce57" table:number-columns-repeated="996"/>
          <table:table-cell table:number-columns-repeated="4"/>
        </table:table-row>
        <table:table-row table:style-name="ro2">
          <table:table-cell table:style-name="ce64"/>
          <table:table-cell table:style-name="ce8" table:number-columns-repeated="6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7" table:number-columns-repeated="996"/>
          <table:table-cell table:number-columns-repeated="4"/>
        </table:table-row>
        <table:table-row table:style-name="ro3">
          <table:table-cell table:style-name="ce10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9"/>
          <table:covered-table-cell table:style-name="ce56"/>
          <table:table-cell table:style-name="ce10" office:value-type="string" calcext:value-type="string" table:number-columns-spanned="1" table:number-rows-spanned="2">
            <text:p>Dotação Inicial</text:p>
          </table:table-cell>
          <table:table-cell table:style-name="ce61" office:value-type="string" calcext:value-type="string" table:number-columns-spanned="2" table:number-rows-spanned="1">
            <text:p>Créditos Adicionais</text:p>
          </table:table-cell>
          <table:covered-table-cell table:style-name="ce67"/>
          <table:table-cell table:style-name="ce10" office:value-type="string" calcext:value-type="string" table:number-columns-spanned="1" table:number-rows-spanned="2">
            <text:p>Dotação Atualizada</text:p>
          </table:table-cell>
          <table:table-cell table:style-name="ce10" office:value-type="string" calcext:value-type="string" table:number-columns-spanned="1" table:number-rows-spanned="2">
            <text:p>Contingenciado</text:p>
          </table:table-cell>
          <table:table-cell table:style-name="ce10" office:value-type="string" calcext:value-type="string" table:number-columns-spanned="2" table:number-rows-spanned="1">
            <text:p>Movimentação Líquida de Créditos</text:p>
          </table:table-cell>
          <table:covered-table-cell table:style-name="ce56"/>
          <table:table-cell table:style-name="ce10" office:value-type="string" calcext:value-type="string" table:number-columns-spanned="1" table:number-rows-spanned="2">
            <text:p>Dotação Líquida</text:p>
          </table:table-cell>
          <table:table-cell table:style-name="ce10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9"/>
          <table:covered-table-cell table:style-name="ce56"/>
          <table:table-cell table:style-name="ce57" table:number-columns-repeated="996"/>
          <table:table-cell table:number-columns-repeated="4"/>
        </table:table-row>
        <table:table-row table:style-name="ro3">
          <table:table-cell table:style-name="ce11" office:value-type="string" calcext:value-type="string" table:number-columns-spanned="2" table:number-rows-spanned="1">
            <text:p>Unidade Orçamentária</text:p>
          </table:table-cell>
          <table:covered-table-cell table:style-name="ce20"/>
          <table:table-cell table:style-name="ce12" office:value-type="string" calcext:value-type="string" table:number-columns-spanned="1" table:number-rows-spanned="2">
            <text:p>Função e Subfunção</text:p>
          </table:table-cell>
          <table:table-cell table:style-name="ce12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72" office:value-type="string" calcext:value-type="string" table:number-columns-spanned="2" table:number-rows-spanned="1">
            <text:p>Descrição </text:p>
          </table:table-cell>
          <table:covered-table-cell table:style-name="ce38"/>
          <table:table-cell table:style-name="ce12" office:value-type="string" calcext:value-type="string" table:number-columns-spanned="1" table:number-rows-spanned="2">
            <text:p>Esfera</text:p>
          </table:table-cell>
          <table:table-cell table:style-name="ce50" office:value-type="string" calcext:value-type="string" table:number-columns-spanned="2" table:number-rows-spanned="1">
            <text:p>Fonte</text:p>
          </table:table-cell>
          <table:covered-table-cell table:style-name="ce54"/>
          <table:table-cell table:style-name="ce12" office:value-type="string" calcext:value-type="string" table:number-columns-spanned="1" table:number-rows-spanned="2">
            <text:p>GND</text:p>
          </table:table-cell>
          <table:covered-table-cell table:style-name="ce72"/>
          <table:table-cell table:style-name="ce62" office:value-type="string" calcext:value-type="string">
            <text:p>Acréscimos</text:p>
          </table:table-cell>
          <table:table-cell table:style-name="ce62" office:value-type="string" calcext:value-type="string">
            <text:p>Decréscimos</text:p>
          </table:table-cell>
          <table:covered-table-cell table:number-columns-repeated="2" table:style-name="ce72"/>
          <table:table-cell table:style-name="ce11" office:value-type="string" calcext:value-type="string">
            <text:p>Provisão</text:p>
          </table:table-cell>
          <table:table-cell table:style-name="ce11" office:value-type="string" calcext:value-type="string">
            <text:p>Destaque</text:p>
          </table:table-cell>
          <table:covered-table-cell table:style-name="ce72"/>
          <table:table-cell table:style-name="ce72" office:value-type="string" calcext:value-type="string">
            <text:p>Empenhado</text:p>
          </table:table-cell>
          <table:table-cell table:style-name="ce76" office:value-type="string" calcext:value-type="string">
            <text:p>%</text:p>
          </table:table-cell>
          <table:table-cell table:style-name="ce72" office:value-type="string" calcext:value-type="string">
            <text:p>Liquidado</text:p>
          </table:table-cell>
          <table:table-cell table:style-name="ce88" office:value-type="string" calcext:value-type="string">
            <text:p>%</text:p>
          </table:table-cell>
          <table:table-cell table:style-name="ce89" office:value-type="string" office:string-value="Pago" calcext:value-type="string">
            <text:p>Pago </text:p>
          </table:table-cell>
          <table:table-cell table:style-name="ce88" office:value-type="string" calcext:value-type="string">
            <text:p>%</text:p>
          </table:table-cell>
          <table:table-cell table:style-name="ce57" table:number-columns-repeated="996"/>
          <table:table-cell table:number-columns-repeated="4"/>
        </table:table-row>
        <table:table-row table:style-name="ro3">
          <table:table-cell table:style-name="ce12" office:value-type="string" calcext:value-type="string">
            <text:p>Código</text:p>
          </table:table-cell>
          <table:table-cell table:style-name="ce12" office:value-type="string" calcext:value-type="string">
            <text:p>Descrição</text:p>
          </table:table-cell>
          <table:covered-table-cell table:number-columns-repeated="2" table:style-name="ce12"/>
          <table:table-cell table:style-name="ce74" office:value-type="string" calcext:value-type="string">
            <text:p>Programa</text:p>
          </table:table-cell>
          <table:table-cell table:style-name="ce74" office:value-type="string" calcext:value-type="string">
            <text:p>Ação e Subtítulo</text:p>
          </table:table-cell>
          <table:covered-table-cell table:style-name="ce12"/>
          <table:table-cell table:style-name="ce74" office:value-type="string" calcext:value-type="string">
            <text:p>Código</text:p>
          </table:table-cell>
          <table:table-cell table:style-name="ce74" office:value-type="string" calcext:value-type="string">
            <text:p>Descrição</text:p>
          </table:table-cell>
          <table:covered-table-cell table:style-name="ce12"/>
          <table:table-cell table:style-name="ce12" office:value-type="string" calcext:value-type="string">
            <text:p>A</text:p>
          </table:table-cell>
          <table:table-cell table:style-name="ce114" office:value-type="string" calcext:value-type="string">
            <text:p>B</text:p>
          </table:table-cell>
          <table:table-cell table:style-name="ce114" office:value-type="string" calcext:value-type="string">
            <text:p>C</text:p>
          </table:table-cell>
          <table:table-cell table:style-name="ce114" office:value-type="string" calcext:value-type="string">
            <text:p>D=A+B-C</text:p>
          </table:table-cell>
          <table:table-cell table:style-name="ce114" office:value-type="string" calcext:value-type="string">
            <text:p>E</text:p>
          </table:table-cell>
          <table:table-cell table:style-name="ce114" office:value-type="string" calcext:value-type="string">
            <text:p>F</text:p>
          </table:table-cell>
          <table:table-cell table:style-name="ce114" office:value-type="string" calcext:value-type="string">
            <text:p>G</text:p>
          </table:table-cell>
          <table:table-cell table:style-name="ce12" office:value-type="string" calcext:value-type="string">
            <text:p>H = D-E+F+G</text:p>
          </table:table-cell>
          <table:table-cell table:style-name="ce120" office:value-type="string" calcext:value-type="string">
            <text:p>I</text:p>
          </table:table-cell>
          <table:table-cell table:style-name="ce134" office:value-type="string" calcext:value-type="string">
            <text:p>I / H</text:p>
          </table:table-cell>
          <table:table-cell table:style-name="ce120" office:value-type="string" calcext:value-type="string">
            <text:p>J</text:p>
          </table:table-cell>
          <table:table-cell table:style-name="ce134" office:value-type="string" calcext:value-type="string">
            <text:p>J / H</text:p>
          </table:table-cell>
          <table:table-cell table:style-name="ce153" office:value-type="string" office:string-value="K" calcext:value-type="string">
            <text:p>K </text:p>
          </table:table-cell>
          <table:table-cell table:style-name="ce134" office:value-type="string" calcext:value-type="string">
            <text:p>K / H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12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TJ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21054477+34572241" office:value-type="float" office:value="55626718" calcext:value-type="float">
            <text:p>55.626.718,00</text:p>
          </table:table-cell>
          <table:table-cell table:style-name="ce100" table:formula="of:=[.N13]-[.K13]" office:value-type="float" office:value="879004" calcext:value-type="float">
            <text:p>879.004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56505722" calcext:value-type="float">
            <text:p>56.505.722,00</text:p>
          </table:table-cell>
          <table:table-cell table:style-name="ce147" table:number-columns-repeated="3"/>
          <table:table-cell table:style-name="ce66" table:formula="of:=[.N13]-[.O13]+[.P13]+[.Q13]" office:value-type="float" office:value="56505722" calcext:value-type="float">
            <text:p>56.505.722,00</text:p>
          </table:table-cell>
          <table:table-cell table:style-name="ce66" office:value-type="float" office:value="39041207.51" calcext:value-type="float">
            <text:p>39.041.207,51</text:p>
          </table:table-cell>
          <table:table-cell table:style-name="ce156" table:formula="of:=IF([.R13]&gt;0;[.S13]/[.R13];0)" office:value-type="percentage" office:value="0.690924850230212" calcext:value-type="percentage">
            <text:p>69,1%</text:p>
          </table:table-cell>
          <table:table-cell table:style-name="ce124" office:value-type="float" office:value="38895307.83" calcext:value-type="float">
            <text:p>38.895.307,83</text:p>
          </table:table-cell>
          <table:table-cell table:style-name="ce156" table:formula="of:=IF([.R13]&gt;0;[.U13]/[.R13];0)" office:value-type="percentage" office:value="0.688342816502725" calcext:value-type="percentage">
            <text:p>68,8%</text:p>
          </table:table-cell>
          <table:table-cell table:style-name="ce66" office:value-type="float" office:value="38895307.83" calcext:value-type="float">
            <text:p>38.895.307,83</text:p>
          </table:table-cell>
          <table:table-cell table:style-name="ce156" table:formula="of:=IF([.R13]&gt;0;[.W13]/[.R13];0)" office:value-type="percentage" office:value="0.688342816502725" calcext:value-type="percentage">
            <text:p>68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937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DESPESAS DE PESSOAL E ENCARGOS SOCIAIS(FOLHA NORMAL) – TJ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284877917" calcext:value-type="float">
            <text:p>284.877.917,00</text:p>
          </table:table-cell>
          <table:table-cell table:style-name="ce100" table:formula="of:=[.N14]-[.K14]" office:value-type="float" office:value="8535713" calcext:value-type="float">
            <text:p>8.535.713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293413630" calcext:value-type="float">
            <text:p>293.413.630,00</text:p>
          </table:table-cell>
          <table:table-cell table:style-name="ce147" table:number-columns-repeated="3"/>
          <table:table-cell table:style-name="ce66" table:formula="of:=[.N14]-[.O14]+[.P14]+[.Q14]" office:value-type="float" office:value="293413630" calcext:value-type="float">
            <text:p>293.413.630,00</text:p>
          </table:table-cell>
          <table:table-cell table:style-name="ce66" office:value-type="float" office:value="196207495.03" calcext:value-type="float">
            <text:p>196.207.495,03</text:p>
          </table:table-cell>
          <table:table-cell table:style-name="ce156" table:formula="of:=IF([.R14]&gt;0;[.S14]/[.R14];0)" office:value-type="percentage" office:value="0.668706136896231" calcext:value-type="percentage">
            <text:p>66,9%</text:p>
          </table:table-cell>
          <table:table-cell table:style-name="ce124" office:value-type="float" office:value="191967048.27" calcext:value-type="float">
            <text:p>191.967.048,27</text:p>
          </table:table-cell>
          <table:table-cell table:style-name="ce156" table:formula="of:=IF([.R14]&gt;0;[.U14]/[.R14];0)" office:value-type="percentage" office:value="0.654254024497771" calcext:value-type="percentage">
            <text:p>65,4%</text:p>
          </table:table-cell>
          <table:table-cell table:style-name="ce66" office:value-type="float" office:value="188377477.5" calcext:value-type="float">
            <text:p>188.377.477,50</text:p>
          </table:table-cell>
          <table:table-cell table:style-name="ce156" table:formula="of:=IF([.R14]&gt;0;[.W14]/[.R14];0)" office:value-type="percentage" office:value="0.642020200288582" calcext:value-type="percentage">
            <text:p>64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99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DESPESAS DE PESSOAL E ENCARGOS SOCIAIS(FOLHA COMPLEMENTAR) – TJ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1702839" calcext:value-type="float">
            <text:p>1.702.839,00</text:p>
          </table:table-cell>
          <table:table-cell table:style-name="ce100" table:formula="of:=[.N15]-[.K15]" office:value-type="float" office:value="355097" calcext:value-type="float">
            <text:p>355.097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2057936" calcext:value-type="float">
            <text:p>2.057.936,00</text:p>
          </table:table-cell>
          <table:table-cell table:style-name="ce148" table:number-columns-repeated="3"/>
          <table:table-cell table:style-name="ce66" table:formula="of:=[.N15]-[.O15]+[.P15]+[.Q15]" office:value-type="float" office:value="2057936" calcext:value-type="float">
            <text:p>2.057.936,00</text:p>
          </table:table-cell>
          <table:table-cell table:style-name="ce66" office:value-type="float" office:value="1374228.45" calcext:value-type="float">
            <text:p>1.374.228,45</text:p>
          </table:table-cell>
          <table:table-cell table:style-name="ce156" table:formula="of:=IF([.R15]&gt;0;[.S15]/[.R15];0)" office:value-type="percentage" office:value="0.66777025621788" calcext:value-type="percentage">
            <text:p>66,8%</text:p>
          </table:table-cell>
          <table:table-cell table:style-name="ce66" office:value-type="float" office:value="1366842.14" calcext:value-type="float">
            <text:p>1.366.842,14</text:p>
          </table:table-cell>
          <table:table-cell table:style-name="ce156" table:formula="of:=IF([.R15]&gt;0;[.U15]/[.R15];0)" office:value-type="percentage" office:value="0.66418107268642" calcext:value-type="percentage">
            <text:p>66,4%</text:p>
          </table:table-cell>
          <table:table-cell table:style-name="ce66" office:value-type="float" office:value="1361852.43" calcext:value-type="float">
            <text:p>1.361.852,43</text:p>
          </table:table-cell>
          <table:table-cell table:style-name="ce156" table:formula="of:=IF([.R15]&gt;0;[.W15]/[.R15];0)" office:value-type="percentage" office:value="0.661756454039387" calcext:value-type="percentage">
            <text:p>66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211.21036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A PARCELA AUTÔNOMA DE EQUIVALÊNCIA – PAE – TJ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300000" calcext:value-type="float">
            <text:p>30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6]+[.L16]+[.M16]" office:value-type="float" office:value="300000" calcext:value-type="float">
            <text:p>300.000,00</text:p>
          </table:table-cell>
          <table:table-cell table:style-name="ce148" table:number-columns-repeated="3"/>
          <table:table-cell table:style-name="ce66" table:formula="of:=[.N16]-[.O16]+[.P16]+[.Q16]" office:value-type="float" office:value="300000" calcext:value-type="float">
            <text:p>3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6]&gt;0;[.S16]/[.R1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6]&gt;0;[.U16]/[.R1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6]&gt;0;[.W16]/[.R1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1037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BENEFÍCIOS ESPECIAIS – FOLHA NORMAL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4603727" calcext:value-type="float">
            <text:p>4.603.72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7]+[.L17]+[.M17]" office:value-type="float" office:value="4603727" calcext:value-type="float">
            <text:p>4.603.727,00</text:p>
          </table:table-cell>
          <table:table-cell table:style-name="ce148" table:number-columns-repeated="3"/>
          <table:table-cell table:style-name="ce66" table:formula="of:=[.N17]-[.O17]+[.P17]+[.Q17]" office:value-type="float" office:value="4603727" calcext:value-type="float">
            <text:p>4.603.727,00</text:p>
          </table:table-cell>
          <table:table-cell table:style-name="ce122" office:value-type="float" office:value="2333930.03" calcext:value-type="float">
            <text:p>2.333.930,03</text:p>
          </table:table-cell>
          <table:table-cell table:style-name="ce156" table:formula="of:=IF([.R17]&gt;0;[.S17]/[.R17];0)" office:value-type="percentage" office:value="0.506965341341917" calcext:value-type="percentage">
            <text:p>50,7%</text:p>
          </table:table-cell>
          <table:table-cell table:style-name="ce122" office:value-type="float" office:value="2333930.03" calcext:value-type="float">
            <text:p>2.333.930,03</text:p>
          </table:table-cell>
          <table:table-cell table:style-name="ce156" table:formula="of:=IF([.R17]&gt;0;[.U17]/[.R17];0)" office:value-type="percentage" office:value="0.506965341341917" calcext:value-type="percentage">
            <text:p>50,7%</text:p>
          </table:table-cell>
          <table:table-cell table:style-name="ce122" office:value-type="float" office:value="2315280.26" calcext:value-type="float">
            <text:p>2.315.280,26</text:p>
          </table:table-cell>
          <table:table-cell table:style-name="ce156" table:formula="of:=IF([.R17]&gt;0;[.W17]/[.R17];0)" office:value-type="percentage" office:value="0.50291432571914" calcext:value-type="percentage">
            <text:p>50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13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DESPESAS DE PESSOAL E ENCARGOS SOCIAIS(FOLHA NORMAL) – TJ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1009153601" calcext:value-type="float">
            <text:p>1.009.153.601,00</text:p>
          </table:table-cell>
          <table:table-cell table:style-name="ce100" table:formula="of:=[.N18]-[.K18]" office:value-type="float" office:value="26756003" calcext:value-type="float">
            <text:p>26.756.003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035909604" calcext:value-type="float">
            <text:p>1.035.909.604,00</text:p>
          </table:table-cell>
          <table:table-cell table:style-name="ce148" table:number-columns-repeated="3"/>
          <table:table-cell table:style-name="ce66" table:formula="of:=[.N18]-[.O18]+[.P18]+[.Q18]" office:value-type="float" office:value="1035909604" calcext:value-type="float">
            <text:p>1.035.909.604,00</text:p>
          </table:table-cell>
          <table:table-cell table:style-name="ce66" office:value-type="float" office:value="627157870.17" calcext:value-type="float">
            <text:p>627.157.870,17</text:p>
          </table:table-cell>
          <table:table-cell table:style-name="ce156" table:formula="of:=IF([.R18]&gt;0;[.S18]/[.R18];0)" office:value-type="percentage" office:value="0.605417565150791" calcext:value-type="percentage">
            <text:p>60,5%</text:p>
          </table:table-cell>
          <table:table-cell table:style-name="ce124" office:value-type="float" office:value="612738709.02" calcext:value-type="float">
            <text:p>612.738.709,02</text:p>
          </table:table-cell>
          <table:table-cell table:style-name="ce156" table:formula="of:=IF([.R18]&gt;0;[.U18]/[.R18];0)" office:value-type="percentage" office:value="0.591498241404469" calcext:value-type="percentage">
            <text:p>59,1%</text:p>
          </table:table-cell>
          <table:table-cell table:style-name="ce66" office:value-type="float" office:value="600003845.88" calcext:value-type="float">
            <text:p>600.003.845,88</text:p>
          </table:table-cell>
          <table:table-cell table:style-name="ce156" table:formula="of:=IF([.R18]&gt;0;[.W18]/[.R18];0)" office:value-type="percentage" office:value="0.579204829806752" calcext:value-type="percentage">
            <text:p>57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14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76468823+84871162" office:value-type="float" office:value="161339985" calcext:value-type="float">
            <text:p>161.339.985,00</text:p>
          </table:table-cell>
          <table:table-cell table:style-name="ce100" table:formula="of:=[.N19]-[.K19]" office:value-type="float" office:value="2645277" calcext:value-type="float">
            <text:p>2.645.277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63985262" calcext:value-type="float">
            <text:p>163.985.262,00</text:p>
          </table:table-cell>
          <table:table-cell table:style-name="ce148" table:number-columns-repeated="3"/>
          <table:table-cell table:style-name="ce66" table:formula="of:=[.N19]-[.O19]+[.P19]+[.Q19]" office:value-type="float" office:value="163985262" calcext:value-type="float">
            <text:p>163.985.262,00</text:p>
          </table:table-cell>
          <table:table-cell table:style-name="ce66" office:value-type="float" office:value="109322421.1" calcext:value-type="float">
            <text:p>109.322.421,10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124" office:value-type="float" office:value="108991404.87" calcext:value-type="float">
            <text:p>108.991.404,87</text:p>
          </table:table-cell>
          <table:table-cell table:style-name="ce156" table:formula="of:=IF([.R19]&gt;0;[.U19]/[.R19];0)" office:value-type="percentage" office:value="0.664641465584877" calcext:value-type="percentage">
            <text:p>66,5%</text:p>
          </table:table-cell>
          <table:table-cell table:style-name="ce66" office:value-type="float" office:value="108990641.59" calcext:value-type="float">
            <text:p>108.990.641,59</text:p>
          </table:table-cell>
          <table:table-cell table:style-name="ce156" table:formula="of:=IF([.R19]&gt;0;[.W19]/[.R19];0)" office:value-type="percentage" office:value="0.664636811020249" calcext:value-type="percentage">
            <text:p>66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39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DESPESAS DE PESSOAL E ENCARGOS SOCIAIS(FOLHA COMPLEMENTAR) – TJ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6031964" calcext:value-type="float">
            <text:p>6.031.96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0]+[.L20]+[.M20]" office:value-type="float" office:value="6031964" calcext:value-type="float">
            <text:p>6.031.964,00</text:p>
          </table:table-cell>
          <table:table-cell table:style-name="ce148" table:number-columns-repeated="3"/>
          <table:table-cell table:style-name="ce66" table:formula="of:=[.N20]-[.O20]+[.P20]+[.Q20]" office:value-type="float" office:value="6031964" calcext:value-type="float">
            <text:p>6.031.964,00</text:p>
          </table:table-cell>
          <table:table-cell table:style-name="ce122" office:value-type="float" office:value="3144189.25" calcext:value-type="float">
            <text:p>3.144.189,25</text:p>
          </table:table-cell>
          <table:table-cell table:style-name="ce156" table:formula="of:=IF([.R20]&gt;0;[.S20]/[.R20];0)" office:value-type="percentage" office:value="0.52125464442427" calcext:value-type="percentage">
            <text:p>52,1%</text:p>
          </table:table-cell>
          <table:table-cell table:style-name="ce124" office:value-type="float" office:value="3144189.25" calcext:value-type="float">
            <text:p>3.144.189,25</text:p>
          </table:table-cell>
          <table:table-cell table:style-name="ce156" table:formula="of:=IF([.R20]&gt;0;[.U20]/[.R20];0)" office:value-type="percentage" office:value="0.52125464442427" calcext:value-type="percentage">
            <text:p>52,1%</text:p>
          </table:table-cell>
          <table:table-cell table:style-name="ce66" office:value-type="float" office:value="3141099.96" calcext:value-type="float">
            <text:p>3.141.099,96</text:p>
          </table:table-cell>
          <table:table-cell table:style-name="ce156" table:formula="of:=IF([.R20]&gt;0;[.W20]/[.R20];0)" office:value-type="percentage" office:value="0.520742491168714" calcext:value-type="percentage">
            <text:p>52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1038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OUTROS BENEFÍCIOS ASSISTENCIAS – TJ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31148" calcext:value-type="float">
            <text:p>231.14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1]+[.L21]+[.M21]" office:value-type="float" office:value="231148" calcext:value-type="float">
            <text:p>231.148,00</text:p>
          </table:table-cell>
          <table:table-cell table:style-name="ce148" table:number-columns-repeated="3"/>
          <table:table-cell table:style-name="ce66" table:formula="of:=[.N21]-[.O21]+[.P21]+[.Q21]" office:value-type="float" office:value="231148" calcext:value-type="float">
            <text:p>231.148,00</text:p>
          </table:table-cell>
          <table:table-cell table:style-name="ce66" office:value-type="float" office:value="150107.8" calcext:value-type="float">
            <text:p>150.107,80</text:p>
          </table:table-cell>
          <table:table-cell table:style-name="ce156" table:formula="of:=IF([.R21]&gt;0;[.S21]/[.R21];0)" office:value-type="percentage" office:value="0.649401249415959" calcext:value-type="percentage">
            <text:p>64,9%</text:p>
          </table:table-cell>
          <table:table-cell table:style-name="ce66" office:value-type="float" office:value="148907.8" calcext:value-type="float">
            <text:p>148.907,80</text:p>
          </table:table-cell>
          <table:table-cell table:style-name="ce156" table:formula="of:=IF([.R21]&gt;0;[.U21]/[.R21];0)" office:value-type="percentage" office:value="0.644209770363577" calcext:value-type="percentage">
            <text:p>64,4%</text:p>
          </table:table-cell>
          <table:table-cell table:style-name="ce66" office:value-type="float" office:value="148907.8" calcext:value-type="float">
            <text:p>148.907,80</text:p>
          </table:table-cell>
          <table:table-cell table:style-name="ce156" table:formula="of:=IF([.R21]&gt;0;[.W21]/[.R21];0)" office:value-type="percentage" office:value="0.644209770363577" calcext:value-type="percentage">
            <text:p>64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80" office:value-type="string" calcext:value-type="string">
            <text:p>211.2103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OUTROS BENEFÍCIOS ASSISTENCIAS – TJ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2]+[.L22]+[.M22]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22]-[.O22]+[.P22]+[.Q22]" office:value-type="float" office:value="10000" calcext:value-type="float">
            <text:p>10.000,00</text:p>
          </table:table-cell>
          <table:table-cell table:style-name="ce121" office:value-type="float" office:value="0" calcext:value-type="float">
            <text:p>0,00</text:p>
          </table:table-cell>
          <table:table-cell table:style-name="ce156" table:formula="of:=IF([.R22]&gt;0;[.S22]/[.R2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2]&gt;0;[.U22]/[.R2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2]&gt;0;[.W22]/[.R2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108454" calcext:value-type="float">
            <text:p>1.108.45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3]+[.L23]+[.M23]" office:value-type="float" office:value="1108454" calcext:value-type="float">
            <text:p>1.108.454,00</text:p>
          </table:table-cell>
          <table:table-cell table:style-name="ce148" table:number-columns-repeated="3"/>
          <table:table-cell table:style-name="ce66" table:formula="of:=[.N23]-[.O23]+[.P23]+[.Q23]" office:value-type="float" office:value="1108454" calcext:value-type="float">
            <text:p>1.108.454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3]&gt;0;[.S23]/[.R2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3]&gt;0;[.U23]/[.R2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3]&gt;0;[.W23]/[.R2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77113" calcext:value-type="float">
            <text:p>277.113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office:value-type="float" office:value="277113" calcext:value-type="float">
            <text:p>277.113,00</text:p>
          </table:table-cell>
          <table:table-cell table:style-name="ce148" table:number-columns-repeated="3"/>
          <table:table-cell table:style-name="ce66" table:formula="of:=[.N24]-[.O24]+[.P24]+[.Q24]" office:value-type="float" office:value="277113" calcext:value-type="float">
            <text:p>277.113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4]&gt;0;[.S24]/[.R24];0)" office:value-type="percentage" office:value="0" calcext:value-type="percentage">
            <text:p>0,0%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24]&gt;0;[.U24]/[.R2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4]&gt;0;[.W24]/[.R2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1847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1° GRAU – PROMOJUD-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247208" calcext:value-type="float">
            <text:p>1.247.20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5]+[.L25]+[.M25]" office:value-type="float" office:value="1247208" calcext:value-type="float">
            <text:p>1.247.208,00</text:p>
          </table:table-cell>
          <table:table-cell table:style-name="ce148" table:number-columns-repeated="3"/>
          <table:table-cell table:style-name="ce66" table:formula="of:=[.N25]-[.O25]+[.P25]+[.Q25]" office:value-type="float" office:value="1247208" calcext:value-type="float">
            <text:p>1.247.208,00</text:p>
          </table:table-cell>
          <table:table-cell table:style-name="ce66" office:value-type="float" office:value="72948.5" calcext:value-type="float">
            <text:p>72.948,50</text:p>
          </table:table-cell>
          <table:table-cell table:style-name="ce156" table:formula="of:=IF([.R25]&gt;0;[.S25]/[.R25];0)" office:value-type="percentage" office:value="0.0584894420176907" calcext:value-type="percentage">
            <text:p>5,8%</text:p>
          </table:table-cell>
          <table:table-cell table:style-name="ce124" office:value-type="float" office:value="72948.5" calcext:value-type="float">
            <text:p>72.948,50</text:p>
          </table:table-cell>
          <table:table-cell table:style-name="ce156" table:formula="of:=IF([.R25]&gt;0;[.U25]/[.R25];0)" office:value-type="percentage" office:value="0.0584894420176907" calcext:value-type="percentage">
            <text:p>5,8%</text:p>
          </table:table-cell>
          <table:table-cell table:style-name="ce66" office:value-type="float" office:value="72948.5" calcext:value-type="float">
            <text:p>72.948,50</text:p>
          </table:table-cell>
          <table:table-cell table:style-name="ce156" table:formula="of:=IF([.R25]&gt;0;[.W25]/[.R25];0)" office:value-type="percentage" office:value="0.0584894420176907" calcext:value-type="percentage">
            <text:p>5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1847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2° GRAU – PROMOJUD-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11802" calcext:value-type="float">
            <text:p>311.80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6]+[.L26]+[.M26]" office:value-type="float" office:value="311802" calcext:value-type="float">
            <text:p>311.802,00</text:p>
          </table:table-cell>
          <table:table-cell table:style-name="ce148" table:number-columns-repeated="3"/>
          <table:table-cell table:style-name="ce66" table:formula="of:=[.N26]-[.O26]+[.P26]+[.Q26]" office:value-type="float" office:value="311802" calcext:value-type="float">
            <text:p>311.802,00</text:p>
          </table:table-cell>
          <table:table-cell table:style-name="ce66" office:value-type="float" office:value="61767.5" calcext:value-type="float">
            <text:p>61.767,50</text:p>
          </table:table-cell>
          <table:table-cell table:style-name="ce156" table:formula="of:=IF([.R26]&gt;0;[.S26]/[.R26];0)" office:value-type="percentage" office:value="0.198098472748732" calcext:value-type="percentage">
            <text:p>19,8%</text:p>
          </table:table-cell>
          <table:table-cell table:style-name="ce124" office:value-type="float" office:value="61767.5" calcext:value-type="float">
            <text:p>61.767,50</text:p>
          </table:table-cell>
          <table:table-cell table:style-name="ce156" table:formula="of:=IF([.R26]&gt;0;[.U26]/[.R26];0)" office:value-type="percentage" office:value="0.198098472748732" calcext:value-type="percentage">
            <text:p>19,8%</text:p>
          </table:table-cell>
          <table:table-cell table:style-name="ce66" office:value-type="float" office:value="61767.5" calcext:value-type="float">
            <text:p>61.767,50</text:p>
          </table:table-cell>
          <table:table-cell table:style-name="ce156" table:formula="of:=IF([.R26]&gt;0;[.W26]/[.R26];0)" office:value-type="percentage" office:value="0.198098472748732" calcext:value-type="percentage">
            <text:p>19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2039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ANUTENÇÃO E FUNCIONAMENTO DE TI - TJ –1°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0000" calcext:value-type="float">
            <text:p>5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7]+[.L27]+[.M27]" office:value-type="float" office:value="50000" calcext:value-type="float">
            <text:p>50.000,00</text:p>
          </table:table-cell>
          <table:table-cell table:style-name="ce148" table:number-columns-repeated="3"/>
          <table:table-cell table:style-name="ce66" table:formula="of:=[.N27]-[.O27]+[.P27]+[.Q27]" office:value-type="float" office:value="50000" calcext:value-type="float">
            <text:p>5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7]&gt;0;[.S27]/[.R27];0)" office:value-type="percentage" office:value="0" calcext:value-type="percentage">
            <text:p>0,0%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27]&gt;0;[.U27]/[.R2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7]&gt;0;[.W27]/[.R2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2040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ANUTENÇÃO E FUNCIONAMENTO DE TI - TJ –2°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0000" calcext:value-type="float">
            <text:p>5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8]+[.L28]+[.M28]" office:value-type="float" office:value="50000" calcext:value-type="float">
            <text:p>50.000,00</text:p>
          </table:table-cell>
          <table:table-cell table:style-name="ce148" table:number-columns-repeated="3"/>
          <table:table-cell table:style-name="ce66" table:formula="of:=[.N28]-[.O28]+[.P28]+[.Q28]" office:value-type="float" office:value="50000" calcext:value-type="float">
            <text:p>50.000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56" table:formula="of:=IF([.R28]&gt;0;[.S28]/[.R2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8]&gt;0;[.U28]/[.R28];0)" office:value-type="percentage" office:value="0" calcext:value-type="percentage">
            <text:p>0,0%</text:p>
          </table:table-cell>
          <table:table-cell table:style-name="ce66" table:formula="of:=[.U28]" office:value-type="float" office:value="0" calcext:value-type="float">
            <text:p>0,00</text:p>
          </table:table-cell>
          <table:table-cell table:style-name="ce156" table:formula="of:=IF([.R28]&gt;0;[.W28]/[.R2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827474" calcext:value-type="float">
            <text:p>1.827.474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29]-[.N29]" office:value-type="float" office:value="54189" calcext:value-type="float">
            <text:p>54.189,00</text:p>
          </table:table-cell>
          <table:table-cell table:style-name="ce111" office:value-type="float" office:value="1773285" calcext:value-type="float">
            <text:p>1.773.285,00</text:p>
          </table:table-cell>
          <table:table-cell table:style-name="ce148" table:number-columns-repeated="3"/>
          <table:table-cell table:style-name="ce66" table:formula="of:=[.N29]-[.O29]+[.P29]+[.Q29]" office:value-type="float" office:value="1773285" calcext:value-type="float">
            <text:p>1.773.285,00</text:p>
          </table:table-cell>
          <table:table-cell table:style-name="ce122" office:value-type="float" office:value="328420" calcext:value-type="float">
            <text:p>328.420,00</text:p>
          </table:table-cell>
          <table:table-cell table:style-name="ce156" table:formula="of:=IF([.R29]&gt;0;[.S29]/[.R29];0)" office:value-type="percentage" office:value="0.185204295981751" calcext:value-type="percentage">
            <text:p>18,5%</text:p>
          </table:table-cell>
          <table:table-cell table:style-name="ce66" office:value-type="float" office:value="328420" calcext:value-type="float">
            <text:p>328.420,00</text:p>
          </table:table-cell>
          <table:table-cell table:style-name="ce156" table:formula="of:=IF([.R29]&gt;0;[.U29]/[.R29];0)" office:value-type="percentage" office:value="0.185204295981751" calcext:value-type="percentage">
            <text:p>18,5%</text:p>
          </table:table-cell>
          <table:table-cell table:style-name="ce66" office:value-type="float" office:value="328420" calcext:value-type="float">
            <text:p>328.420,00</text:p>
          </table:table-cell>
          <table:table-cell table:style-name="ce156" table:formula="of:=IF([.R29]&gt;0;[.W29]/[.R29];0)" office:value-type="percentage" office:value="0.185204295981751" calcext:value-type="percentage">
            <text:p>18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30]-[.K30]" office:value-type="float" office:value="54189" calcext:value-type="float">
            <text:p>54.189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54189" calcext:value-type="float">
            <text:p>54.189,00</text:p>
          </table:table-cell>
          <table:table-cell table:style-name="ce148" table:number-columns-repeated="3"/>
          <table:table-cell table:style-name="ce66" table:formula="of:=[.N30]-[.O30]+[.P30]+[.Q30]" office:value-type="float" office:value="54189" calcext:value-type="float">
            <text:p>54.189,00</text:p>
          </table:table-cell>
          <table:table-cell table:style-name="ce122" office:value-type="float" office:value="12173" calcext:value-type="float">
            <text:p>12.173,00</text:p>
          </table:table-cell>
          <table:table-cell table:style-name="ce156" table:formula="of:=IF([.R30]&gt;0;[.S30]/[.R30];0)" office:value-type="percentage" office:value="0.224639687021351" calcext:value-type="percentage">
            <text:p>22,5%</text:p>
          </table:table-cell>
          <table:table-cell table:style-name="ce66" office:value-type="float" office:value="4907.7" calcext:value-type="float">
            <text:p>4.907,70</text:p>
          </table:table-cell>
          <table:table-cell table:style-name="ce156" table:formula="of:=IF([.R30]&gt;0;[.U30]/[.R30];0)" office:value-type="percentage" office:value="0.0905663511044677" calcext:value-type="percentage">
            <text:p>9,1%</text:p>
          </table:table-cell>
          <table:table-cell table:style-name="ce66" office:value-type="float" office:value="4907.7" calcext:value-type="float">
            <text:p>4.907,70</text:p>
          </table:table-cell>
          <table:table-cell table:style-name="ce156" table:formula="of:=IF([.R30]&gt;0;[.W30]/[.R30];0)" office:value-type="percentage" office:value="0.0905663511044677" calcext:value-type="percentage">
            <text:p>9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DA INFRAESTRUTURA DE TI –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42817" calcext:value-type="float">
            <text:p>2.942.81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1]+[.L31]+[.M31]" office:value-type="float" office:value="2942817" calcext:value-type="float">
            <text:p>2.942.817,00</text:p>
          </table:table-cell>
          <table:table-cell table:style-name="ce148" table:number-columns-repeated="3"/>
          <table:table-cell table:style-name="ce66" table:formula="of:=[.N31]-[.O31]+[.P31]+[.Q31]" office:value-type="float" office:value="2942817" calcext:value-type="float">
            <text:p>2.942.817,00</text:p>
          </table:table-cell>
          <table:table-cell table:style-name="ce66" office:value-type="float" office:value="2841276.11" calcext:value-type="float">
            <text:p>2.841.276,11</text:p>
          </table:table-cell>
          <table:table-cell table:style-name="ce156" table:formula="of:=IF([.R31]&gt;0;[.S31]/[.R31];0)" office:value-type="percentage" office:value="0.965495343407354" calcext:value-type="percentage">
            <text:p>96,5%</text:p>
          </table:table-cell>
          <table:table-cell table:style-name="ce66" office:value-type="float" office:value="2555710.33" calcext:value-type="float">
            <text:p>2.555.710,33</text:p>
          </table:table-cell>
          <table:table-cell table:style-name="ce156" table:formula="of:=IF([.R31]&gt;0;[.U31]/[.R31];0)" office:value-type="percentage" office:value="0.868457104196421" calcext:value-type="percentage">
            <text:p>86,8%</text:p>
          </table:table-cell>
          <table:table-cell table:style-name="ce66" office:value-type="float" office:value="2555710.33" calcext:value-type="float">
            <text:p>2.555.710,33</text:p>
          </table:table-cell>
          <table:table-cell table:style-name="ce156" table:formula="of:=IF([.R31]&gt;0;[.W31]/[.R31];0)" office:value-type="percentage" office:value="0.868457104196421" calcext:value-type="percentage">
            <text:p>86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DA INFRAESTRUTURA DE TI –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table:formula="of:=7499341+6949360" office:value-type="float" office:value="14448701" calcext:value-type="float">
            <text:p>14.448.70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2]+[.L32]+[.M32]" office:value-type="float" office:value="14448701" calcext:value-type="float">
            <text:p>14.448.701,00</text:p>
          </table:table-cell>
          <table:table-cell table:style-name="ce148" table:number-columns-repeated="3"/>
          <table:table-cell table:style-name="ce66" table:formula="of:=[.N32]-[.O32]+[.P32]+[.Q32]" office:value-type="float" office:value="14448701" calcext:value-type="float">
            <text:p>14.448.701,00</text:p>
          </table:table-cell>
          <table:table-cell table:style-name="ce124" office:value-type="float" office:value="6514998" calcext:value-type="float">
            <text:p>6.514.998,00</text:p>
          </table:table-cell>
          <table:table-cell table:style-name="ce156" table:formula="of:=IF([.R32]&gt;0;[.S32]/[.R32];0)" office:value-type="percentage" office:value="0.450905448178352" calcext:value-type="percentage">
            <text:p>45,1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2]&gt;0;[.U32]/[.R3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2]&gt;0;[.W32]/[.R3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1562858+2332613" office:value-type="float" office:value="3895471" calcext:value-type="float">
            <text:p>3.895.47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3]+[.L33]+[.M33]" office:value-type="float" office:value="3895471" calcext:value-type="float">
            <text:p>3.895.471,00</text:p>
          </table:table-cell>
          <table:table-cell table:style-name="ce148" table:number-columns-repeated="3"/>
          <table:table-cell table:style-name="ce66" table:formula="of:=[.N33]-[.O33]+[.P33]+[.Q33]" office:value-type="float" office:value="3895471" calcext:value-type="float">
            <text:p>3.895.471,00</text:p>
          </table:table-cell>
          <table:table-cell table:style-name="ce124" office:value-type="float" office:value="871086.22" calcext:value-type="float">
            <text:p>871.086,22</text:p>
          </table:table-cell>
          <table:table-cell table:style-name="ce156" table:formula="of:=IF([.R33]&gt;0;[.S33]/[.R33];0)" office:value-type="percentage" office:value="0.223615121252347" calcext:value-type="percentage">
            <text:p>22,4%</text:p>
          </table:table-cell>
          <table:table-cell table:style-name="ce66" office:value-type="float" office:value="652398.17" calcext:value-type="float">
            <text:p>652.398,17</text:p>
          </table:table-cell>
          <table:table-cell table:style-name="ce156" table:formula="of:=IF([.R33]&gt;0;[.U33]/[.R33];0)" office:value-type="percentage" office:value="0.167476069004236" calcext:value-type="percentage">
            <text:p>16,7%</text:p>
          </table:table-cell>
          <table:table-cell table:style-name="ce66" office:value-type="float" office:value="649920.71" calcext:value-type="float">
            <text:p>649.920,71</text:p>
          </table:table-cell>
          <table:table-cell table:style-name="ce156" table:formula="of:=IF([.R33]&gt;0;[.W33]/[.R33];0)" office:value-type="percentage" office:value="0.166840084292759" calcext:value-type="percentage">
            <text:p>16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654836" calcext:value-type="float">
            <text:p>1.654.83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4]+[.L34]+[.M34]" office:value-type="float" office:value="1654836" calcext:value-type="float">
            <text:p>1.654.836,00</text:p>
          </table:table-cell>
          <table:table-cell table:style-name="ce148" table:number-columns-repeated="3"/>
          <table:table-cell table:style-name="ce66" table:formula="of:=[.N34]-[.O34]+[.P34]+[.Q34]" office:value-type="float" office:value="1654836" calcext:value-type="float">
            <text:p>1.654.836,00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34]&gt;0;[.S34]/[.R3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4]&gt;0;[.U34]/[.R3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4]&gt;0;[.W34]/[.R3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56868" calcext:value-type="float">
            <text:p>456.868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35]-[.N35]" office:value-type="float" office:value="26091" calcext:value-type="float">
            <text:p>26.091,00</text:p>
          </table:table-cell>
          <table:table-cell table:style-name="ce111" office:value-type="float" office:value="430777" calcext:value-type="float">
            <text:p>430.777,00</text:p>
          </table:table-cell>
          <table:table-cell table:style-name="ce148" table:number-columns-repeated="3"/>
          <table:table-cell table:style-name="ce66" table:formula="of:=[.N35]-[.O35]+[.P35]+[.Q35]" office:value-type="float" office:value="430777" calcext:value-type="float">
            <text:p>430.777,00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35]&gt;0;[.S35]/[.R3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5]&gt;0;[.U35]/[.R3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5]&gt;0;[.W35]/[.R3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36]-[.K36]" office:value-type="float" office:value="26091" calcext:value-type="float">
            <text:p>26.091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26091" calcext:value-type="float">
            <text:p>26.091,00</text:p>
          </table:table-cell>
          <table:table-cell table:style-name="ce148" table:number-columns-repeated="3"/>
          <table:table-cell table:style-name="ce66" table:formula="of:=[.N36]-[.O36]+[.P36]+[.Q36]" office:value-type="float" office:value="26091" calcext:value-type="float">
            <text:p>26.091,00</text:p>
          </table:table-cell>
          <table:table-cell table:style-name="ce124" office:value-type="float" office:value="5837" calcext:value-type="float">
            <text:p>5.837,00</text:p>
          </table:table-cell>
          <table:table-cell table:style-name="ce156" table:formula="of:=IF([.R36]&gt;0;[.S36]/[.R36];0)" office:value-type="percentage" office:value="0.223716990533134" calcext:value-type="percentage">
            <text:p>22,4%</text:p>
          </table:table-cell>
          <table:table-cell table:style-name="ce66" office:value-type="float" office:value="2362.97" calcext:value-type="float">
            <text:p>2.362,97</text:p>
          </table:table-cell>
          <table:table-cell table:style-name="ce156" table:formula="of:=IF([.R36]&gt;0;[.U36]/[.R36];0)" office:value-type="percentage" office:value="0.090566478862443" calcext:value-type="percentage">
            <text:p>9,1%</text:p>
          </table:table-cell>
          <table:table-cell table:style-name="ce66" office:value-type="float" office:value="2362.97" calcext:value-type="float">
            <text:p>2.362,97</text:p>
          </table:table-cell>
          <table:table-cell table:style-name="ce156" table:formula="of:=IF([.R36]&gt;0;[.W36]/[.R36];0)" office:value-type="percentage" office:value="0.090566478862443" calcext:value-type="percentage">
            <text:p>9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1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DA INFRAESTRUTURA DE TI –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35704" calcext:value-type="float">
            <text:p>735.70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7]+[.L37]+[.M37]" office:value-type="float" office:value="735704" calcext:value-type="float">
            <text:p>735.704,00</text:p>
          </table:table-cell>
          <table:table-cell table:style-name="ce148" table:number-columns-repeated="3"/>
          <table:table-cell table:style-name="ce66" table:formula="of:=[.N37]-[.O37]+[.P37]+[.Q37]" office:value-type="float" office:value="735704" calcext:value-type="float">
            <text:p>735.704,00</text:p>
          </table:table-cell>
          <table:table-cell table:style-name="ce124" office:value-type="float" office:value="539983.66" calcext:value-type="float">
            <text:p>539.983,66</text:p>
          </table:table-cell>
          <table:table-cell table:style-name="ce156" table:formula="of:=IF([.R37]&gt;0;[.S37]/[.R37];0)" office:value-type="percentage" office:value="0.733968634124594" calcext:value-type="percentage">
            <text:p>73,4%</text:p>
          </table:table-cell>
          <table:table-cell table:style-name="ce66" office:value-type="float" office:value="535510.16" calcext:value-type="float">
            <text:p>535.510,16</text:p>
          </table:table-cell>
          <table:table-cell table:style-name="ce156" table:formula="of:=IF([.R37]&gt;0;[.U37]/[.R37];0)" office:value-type="percentage" office:value="0.727888063677783" calcext:value-type="percentage">
            <text:p>72,8%</text:p>
          </table:table-cell>
          <table:table-cell table:style-name="ce66" office:value-type="float" office:value="535510.16" calcext:value-type="float">
            <text:p>535.510,16</text:p>
          </table:table-cell>
          <table:table-cell table:style-name="ce156" table:formula="of:=IF([.R37]&gt;0;[.W37]/[.R37];0)" office:value-type="percentage" office:value="0.727888063677783" calcext:value-type="percentage">
            <text:p>72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1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DA INFRAESTRUTURA DE TI –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577806" calcext:value-type="float">
            <text:p>3.577.80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8]+[.L38]+[.M38]" office:value-type="float" office:value="3577806" calcext:value-type="float">
            <text:p>3.577.806,00</text:p>
          </table:table-cell>
          <table:table-cell table:style-name="ce148" table:number-columns-repeated="3"/>
          <table:table-cell table:style-name="ce66" table:formula="of:=[.N38]-[.O38]+[.P38]+[.Q38]" office:value-type="float" office:value="3577806" calcext:value-type="float">
            <text:p>3.577.806,00</text:p>
          </table:table-cell>
          <table:table-cell table:style-name="ce124" office:value-type="float" office:value="3131423" calcext:value-type="float">
            <text:p>3.131.423,00</text:p>
          </table:table-cell>
          <table:table-cell table:style-name="ce156" table:formula="of:=IF([.R38]&gt;0;[.S38]/[.R38];0)" office:value-type="percentage" office:value="0.875235549384176" calcext:value-type="percentage">
            <text:p>87,5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8]&gt;0;[.U38]/[.R3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8]&gt;0;[.W38]/[.R3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973868" calcext:value-type="float">
            <text:p>973.86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9]+[.L39]+[.M39]" office:value-type="float" office:value="973868" calcext:value-type="float">
            <text:p>973.868,00</text:p>
          </table:table-cell>
          <table:table-cell table:style-name="ce148" table:number-columns-repeated="3"/>
          <table:table-cell table:style-name="ce66" table:formula="of:=[.N39]-[.O39]+[.P39]+[.Q39]" office:value-type="float" office:value="973868" calcext:value-type="float">
            <text:p>973.868,00</text:p>
          </table:table-cell>
          <table:table-cell table:style-name="ce124" office:value-type="float" office:value="177925.26" calcext:value-type="float">
            <text:p>177.925,26</text:p>
          </table:table-cell>
          <table:table-cell table:style-name="ce156" table:formula="of:=IF([.R39]&gt;0;[.S39]/[.R39];0)" office:value-type="percentage" office:value="0.182699565033454" calcext:value-type="percentage">
            <text:p>18,3%</text:p>
          </table:table-cell>
          <table:table-cell table:style-name="ce66" office:value-type="float" office:value="125168.17" calcext:value-type="float">
            <text:p>125.168,17</text:p>
          </table:table-cell>
          <table:table-cell table:style-name="ce156" table:formula="of:=IF([.R39]&gt;0;[.U39]/[.R39];0)" office:value-type="percentage" office:value="0.128526833205321" calcext:value-type="percentage">
            <text:p>12,9%</text:p>
          </table:table-cell>
          <table:table-cell table:style-name="ce66" office:value-type="float" office:value="125168.17" calcext:value-type="float">
            <text:p>125.168,17</text:p>
          </table:table-cell>
          <table:table-cell table:style-name="ce156" table:formula="of:=IF([.R39]&gt;0;[.W39]/[.R39];0)" office:value-type="percentage" office:value="0.128526833205321" calcext:value-type="percentage">
            <text:p>12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48078" calcext:value-type="float">
            <text:p>448.07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0]+[.L40]+[.M40]" office:value-type="float" office:value="448078" calcext:value-type="float">
            <text:p>448.078,00</text:p>
          </table:table-cell>
          <table:table-cell table:style-name="ce148" table:number-columns-repeated="3"/>
          <table:table-cell table:style-name="ce66" table:formula="of:=[.N40]-[.O40]+[.P40]+[.Q40]" office:value-type="float" office:value="448078" calcext:value-type="float">
            <text:p>448.078,00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40]&gt;0;[.S40]/[.R4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0]&gt;0;[.U40]/[.R4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0]&gt;0;[.W40]/[.R4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184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2° GRAU – PROMOJUD-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0000" calcext:value-type="float">
            <text:p>7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1]+[.L41]+[.M41]" office:value-type="float" office:value="70000" calcext:value-type="float">
            <text:p>70.000,00</text:p>
          </table:table-cell>
          <table:table-cell table:style-name="ce148" table:number-columns-repeated="3"/>
          <table:table-cell table:style-name="ce66" table:formula="of:=[.N41]-[.O41]+[.P41]+[.Q41]" office:value-type="float" office:value="70000" calcext:value-type="float">
            <text:p>70.000,00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41]&gt;0;[.S41]/[.R4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1]&gt;0;[.U41]/[.R4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1]&gt;0;[.W41]/[.R4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1847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1° GRAU – PROMOJUD-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80000" calcext:value-type="float">
            <text:p>28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2]+[.L42]+[.M42]" office:value-type="float" office:value="280000" calcext:value-type="float">
            <text:p>280.000,00</text:p>
          </table:table-cell>
          <table:table-cell table:style-name="ce148" table:number-columns-repeated="3"/>
          <table:table-cell table:style-name="ce66" table:formula="of:=[.N42]-[.O42]+[.P42]+[.Q42]" office:value-type="float" office:value="280000" calcext:value-type="float">
            <text:p>28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S42]/[.R4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U42]/[.R4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W42]/[.R4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12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TJ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9327" calcext:value-type="float">
            <text:p>299.32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3]+[.L43]+[.M43]" office:value-type="float" office:value="299327" calcext:value-type="float">
            <text:p>299.327,00</text:p>
          </table:table-cell>
          <table:table-cell table:style-name="ce148" table:number-columns-repeated="3"/>
          <table:table-cell table:style-name="ce66" table:formula="of:=[.N43]-[.O43]+[.P43]+[.Q43]" office:value-type="float" office:value="299327" calcext:value-type="float">
            <text:p>299.327,00</text:p>
          </table:table-cell>
          <table:table-cell table:style-name="ce66" office:value-type="float" office:value="221178.19" calcext:value-type="float">
            <text:p>221.178,19</text:p>
          </table:table-cell>
          <table:table-cell table:style-name="ce156" table:formula="of:=IF([.R43]&gt;0;[.S43]/[.R43];0)" office:value-type="percentage" office:value="0.738918273326496" calcext:value-type="percentage">
            <text:p>73,9%</text:p>
          </table:table-cell>
          <table:table-cell table:style-name="ce66" office:value-type="float" office:value="221178.19" calcext:value-type="float">
            <text:p>221.178,19</text:p>
          </table:table-cell>
          <table:table-cell table:style-name="ce156" table:formula="of:=IF([.R43]&gt;0;[.U43]/[.R43];0)" office:value-type="percentage" office:value="0.738918273326496" calcext:value-type="percentage">
            <text:p>73,9%</text:p>
          </table:table-cell>
          <table:table-cell table:style-name="ce66" office:value-type="float" office:value="221178.19" calcext:value-type="float">
            <text:p>221.178,19</text:p>
          </table:table-cell>
          <table:table-cell table:style-name="ce156" table:formula="of:=IF([.R43]&gt;0;[.W43]/[.R43];0)" office:value-type="percentage" office:value="0.738918273326496" calcext:value-type="percentage">
            <text:p>73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2014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0000" calcext:value-type="float">
            <text:p>5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4]+[.L44]+[.M44]" office:value-type="float" office:value="50000" calcext:value-type="float">
            <text:p>50.000,00</text:p>
          </table:table-cell>
          <table:table-cell table:style-name="ce148" table:number-columns-repeated="3"/>
          <table:table-cell table:style-name="ce66" table:formula="of:=[.N44]-[.O44]+[.P44]+[.Q44]" office:value-type="float" office:value="50000" calcext:value-type="float">
            <text:p>50.000,00</text:p>
          </table:table-cell>
          <table:table-cell table:style-name="ce66" office:value-type="float" office:value="1002.28" calcext:value-type="float">
            <text:p>1.002,28</text:p>
          </table:table-cell>
          <table:table-cell table:style-name="ce156" table:formula="of:=IF([.R44]&gt;0;[.S44]/[.R44];0)" office:value-type="percentage" office:value="0.0200456" calcext:value-type="percentage">
            <text:p>2,0%</text:p>
          </table:table-cell>
          <table:table-cell table:style-name="ce66" office:value-type="float" office:value="1002.28" calcext:value-type="float">
            <text:p>1.002,28</text:p>
          </table:table-cell>
          <table:table-cell table:style-name="ce156" table:formula="of:=IF([.R44]&gt;0;[.U44]/[.R44];0)" office:value-type="percentage" office:value="0.0200456" calcext:value-type="percentage">
            <text:p>2,0%</text:p>
          </table:table-cell>
          <table:table-cell table:style-name="ce66" office:value-type="float" office:value="1002.28" calcext:value-type="float">
            <text:p>1.002,28</text:p>
          </table:table-cell>
          <table:table-cell table:style-name="ce156" table:formula="of:=IF([.R44]&gt;0;[.W44]/[.R44];0)" office:value-type="percentage" office:value="0.0200456" calcext:value-type="percentage">
            <text:p>2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39576" calcext:value-type="float">
            <text:p>539.576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45]-[.N45]" office:value-type="float" office:value="539576" calcext:value-type="float">
            <text:p>539.576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45]-[.O45]+[.P45]+[.Q45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5]&gt;0;[.S45]/[.R4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5]&gt;0;[.U45]/[.R4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5]&gt;0;[.W45]/[.R4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34894" calcext:value-type="float">
            <text:p>134.894,00</text:p>
          </table:table-cell>
          <table:table-cell table:style-name="ce100" table:formula="of:=[.N46]-[.K46]" office:value-type="float" office:value="1794306" calcext:value-type="float">
            <text:p>1.794.306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929200" calcext:value-type="float">
            <text:p>1.929.200,00</text:p>
          </table:table-cell>
          <table:table-cell table:style-name="ce148" table:number-columns-repeated="3"/>
          <table:table-cell table:style-name="ce66" table:formula="of:=[.N46]-[.O46]+[.P46]+[.Q46]" office:value-type="float" office:value="1929200" calcext:value-type="float">
            <text:p>1.929.200,00</text:p>
          </table:table-cell>
          <table:table-cell table:style-name="ce66" office:value-type="float" office:value="1929200" calcext:value-type="float">
            <text:p>1.929.200,00</text:p>
          </table:table-cell>
          <table:table-cell table:style-name="ce156" table:formula="of:=IF([.R46]&gt;0;[.S46]/[.R46];0)" office:value-type="percentage" office:value="1" calcext:value-type="percentage">
            <text:p>10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6]&gt;0;[.U46]/[.R4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6]&gt;0;[.W46]/[.R4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848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659876" calcext:value-type="float">
            <text:p>659.87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7]+[.L47]+[.M47]" office:value-type="float" office:value="659876" calcext:value-type="float">
            <text:p>659.876,00</text:p>
          </table:table-cell>
          <table:table-cell table:style-name="ce148" table:number-columns-repeated="3"/>
          <table:table-cell table:style-name="ce66" table:formula="of:=[.N47]-[.O47]+[.P47]+[.Q47]" office:value-type="float" office:value="659876" calcext:value-type="float">
            <text:p>659.87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7]&gt;0;[.S47]/[.R4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7]&gt;0;[.U47]/[.R4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7]&gt;0;[.W47]/[.R4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848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64969" calcext:value-type="float">
            <text:p>164.969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48]-[.N48]" office:value-type="float" office:value="146630" calcext:value-type="float">
            <text:p>146.630,00</text:p>
          </table:table-cell>
          <table:table-cell table:style-name="ce111" office:value-type="float" office:value="18339" calcext:value-type="float">
            <text:p>18.339,00</text:p>
          </table:table-cell>
          <table:table-cell table:style-name="ce148" table:number-columns-repeated="3"/>
          <table:table-cell table:style-name="ce66" table:formula="of:=[.N48]-[.O48]+[.P48]+[.Q48]" office:value-type="float" office:value="18339" calcext:value-type="float">
            <text:p>18.339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8]&gt;0;[.S48]/[.R4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8]&gt;0;[.U48]/[.R4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8]&gt;0;[.W48]/[.R4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848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–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26666" calcext:value-type="float">
            <text:p>226.66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9]+[.L49]+[.M49]" office:value-type="float" office:value="226666" calcext:value-type="float">
            <text:p>226.666,00</text:p>
          </table:table-cell>
          <table:table-cell table:style-name="ce148" table:number-columns-repeated="3"/>
          <table:table-cell table:style-name="ce66" table:formula="of:=[.N49]-[.O49]+[.P49]+[.Q49]" office:value-type="float" office:value="226666" calcext:value-type="float">
            <text:p>226.66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S49]/[.R4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U49]/[.R4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W49]/[.R4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848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–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6667" calcext:value-type="float">
            <text:p>56.66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0]+[.L50]+[.M50]" office:value-type="float" office:value="56667" calcext:value-type="float">
            <text:p>56.667,00</text:p>
          </table:table-cell>
          <table:table-cell table:style-name="ce148" table:number-columns-repeated="3"/>
          <table:table-cell table:style-name="ce66" table:formula="of:=[.N50]-[.O50]+[.P50]+[.Q50]" office:value-type="float" office:value="56667" calcext:value-type="float">
            <text:p>56.667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S50]/[.R5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U50]/[.R5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W50]/[.R5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3003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108100" calcext:value-type="float">
            <text:p>1.108.1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51]-[.N51]" office:value-type="float" office:value="1108100" calcext:value-type="float">
            <text:p>1.108.1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51]-[.O51]+[.P51]+[.Q51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S51]/[.R5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U51]/[.R5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W51]/[.R5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3003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77025" calcext:value-type="float">
            <text:p>277.02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2]+[.L52]+[.M52]" office:value-type="float" office:value="277025" calcext:value-type="float">
            <text:p>277.025,00</text:p>
          </table:table-cell>
          <table:table-cell table:style-name="ce148" table:number-columns-repeated="3"/>
          <table:table-cell table:style-name="ce66" table:formula="of:=[.N52]-[.O52]+[.P52]+[.Q52]" office:value-type="float" office:value="277025" calcext:value-type="float">
            <text:p>277.025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S52]/[.R5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U52]/[.R5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W52]/[.R5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06417" calcext:value-type="float">
            <text:p>406.41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3]+[.L53]+[.M53]" office:value-type="float" office:value="406417" calcext:value-type="float">
            <text:p>406.417,00</text:p>
          </table:table-cell>
          <table:table-cell table:style-name="ce148" table:number-columns-repeated="3"/>
          <table:table-cell table:style-name="ce66" table:formula="of:=[.N53]-[.O53]+[.P53]+[.Q53]" office:value-type="float" office:value="406417" calcext:value-type="float">
            <text:p>406.417,00</text:p>
          </table:table-cell>
          <table:table-cell table:style-name="ce66" office:value-type="float" office:value="271837.99" calcext:value-type="float">
            <text:p>271.837,99</text:p>
          </table:table-cell>
          <table:table-cell table:style-name="ce156" table:formula="of:=IF([.R53]&gt;0;[.S53]/[.R53];0)" office:value-type="percentage" office:value="0.668864712844197" calcext:value-type="percentage">
            <text:p>66,9%</text:p>
          </table:table-cell>
          <table:table-cell table:style-name="ce66" office:value-type="float" office:value="271837.99" calcext:value-type="float">
            <text:p>271.837,99</text:p>
          </table:table-cell>
          <table:table-cell table:style-name="ce156" table:formula="of:=IF([.R53]&gt;0;[.U53]/[.R53];0)" office:value-type="percentage" office:value="0.668864712844197" calcext:value-type="percentage">
            <text:p>66,9%</text:p>
          </table:table-cell>
          <table:table-cell table:style-name="ce66" office:value-type="float" office:value="271837.99" calcext:value-type="float">
            <text:p>271.837,99</text:p>
          </table:table-cell>
          <table:table-cell table:style-name="ce156" table:formula="of:=IF([.R53]&gt;0;[.W53]/[.R53];0)" office:value-type="percentage" office:value="0.668864712844197" calcext:value-type="percentage">
            <text:p>66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86193" calcext:value-type="float">
            <text:p>286.193,00</text:p>
          </table:table-cell>
          <table:table-cell table:style-name="ce100" table:formula="of:=[.N54]-[.K54]" office:value-type="float" office:value="1000000" calcext:value-type="float">
            <text:p>1.0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286193" calcext:value-type="float">
            <text:p>1.286.193,00</text:p>
          </table:table-cell>
          <table:table-cell table:style-name="ce148" table:number-columns-repeated="3"/>
          <table:table-cell table:style-name="ce66" table:formula="of:=[.N54]-[.O54]+[.P54]+[.Q54]" office:value-type="float" office:value="1286193" calcext:value-type="float">
            <text:p>1.286.193,00</text:p>
          </table:table-cell>
          <table:table-cell table:style-name="ce66" office:value-type="float" office:value="737209.64" calcext:value-type="float">
            <text:p>737.209,64</text:p>
          </table:table-cell>
          <table:table-cell table:style-name="ce156" table:formula="of:=IF([.R54]&gt;0;[.S54]/[.R54];0)" office:value-type="percentage" office:value="0.573171864564649" calcext:value-type="percentage">
            <text:p>57,3%</text:p>
          </table:table-cell>
          <table:table-cell table:style-name="ce66" office:value-type="float" office:value="737209.64" calcext:value-type="float">
            <text:p>737.209,64</text:p>
          </table:table-cell>
          <table:table-cell table:style-name="ce156" table:formula="of:=IF([.R54]&gt;0;[.U54]/[.R54];0)" office:value-type="percentage" office:value="0.573171864564649" calcext:value-type="percentage">
            <text:p>57,3%</text:p>
          </table:table-cell>
          <table:table-cell table:style-name="ce66" office:value-type="float" office:value="737209.64" calcext:value-type="float">
            <text:p>737.209,64</text:p>
          </table:table-cell>
          <table:table-cell table:style-name="ce156" table:formula="of:=IF([.R54]&gt;0;[.W54]/[.R54];0)" office:value-type="percentage" office:value="0.573171864564649" calcext:value-type="percentage">
            <text:p>57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303030" calcext:value-type="float">
            <text:p>2.303.03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5]+[.L55]+[.M55]" office:value-type="float" office:value="2303030" calcext:value-type="float">
            <text:p>2.303.030,00</text:p>
          </table:table-cell>
          <table:table-cell table:style-name="ce148" table:number-columns-repeated="3"/>
          <table:table-cell table:style-name="ce66" table:formula="of:=[.N55]-[.O55]+[.P55]+[.Q55]" office:value-type="float" office:value="2303030" calcext:value-type="float">
            <text:p>2.303.030,00</text:p>
          </table:table-cell>
          <table:table-cell table:style-name="ce66" office:value-type="float" office:value="74900.85" calcext:value-type="float">
            <text:p>74.900,85</text:p>
          </table:table-cell>
          <table:table-cell table:style-name="ce156" table:formula="of:=IF([.R55]&gt;0;[.S55]/[.R55];0)" office:value-type="percentage" office:value="0.0325227417793081" calcext:value-type="percentage">
            <text:p>3,3%</text:p>
          </table:table-cell>
          <table:table-cell table:style-name="ce66" office:value-type="float" office:value="74900.85" calcext:value-type="float">
            <text:p>74.900,85</text:p>
          </table:table-cell>
          <table:table-cell table:style-name="ce156" table:formula="of:=IF([.R55]&gt;0;[.U55]/[.R55];0)" office:value-type="percentage" office:value="0.0325227417793081" calcext:value-type="percentage">
            <text:p>3,3%</text:p>
          </table:table-cell>
          <table:table-cell table:style-name="ce66" office:value-type="float" office:value="74900.85" calcext:value-type="float">
            <text:p>74.900,85</text:p>
          </table:table-cell>
          <table:table-cell table:style-name="ce156" table:formula="of:=IF([.R55]&gt;0;[.W55]/[.R55];0)" office:value-type="percentage" office:value="0.0325227417793081" calcext:value-type="percentage">
            <text:p>3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621761" calcext:value-type="float">
            <text:p>1.621.761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56]-[.N56]" office:value-type="float" office:value="1000000" calcext:value-type="float">
            <text:p>1.000.000,00</text:p>
          </table:table-cell>
          <table:table-cell table:style-name="ce111" office:value-type="float" office:value="621761" calcext:value-type="float">
            <text:p>621.761,00</text:p>
          </table:table-cell>
          <table:table-cell table:style-name="ce148" table:number-columns-repeated="3"/>
          <table:table-cell table:style-name="ce66" table:formula="of:=[.N56]-[.O56]+[.P56]+[.Q56]" office:value-type="float" office:value="621761" calcext:value-type="float">
            <text:p>621.76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6]&gt;0;[.S56]/[.R5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6]&gt;0;[.U56]/[.R5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6]&gt;0;[.W56]/[.R5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0000" calcext:value-type="float">
            <text:p>8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7]+[.L57]+[.M57]" office:value-type="float" office:value="80000" calcext:value-type="float">
            <text:p>80.000,00</text:p>
          </table:table-cell>
          <table:table-cell table:style-name="ce148" table:number-columns-repeated="3"/>
          <table:table-cell table:style-name="ce66" table:formula="of:=[.N57]-[.O57]+[.P57]+[.Q57]" office:value-type="float" office:value="80000" calcext:value-type="float">
            <text:p>8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7]&gt;0;[.S57]/[.R5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7]&gt;0;[.U57]/[.R5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7]&gt;0;[.W57]/[.R5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0" calcext:value-type="float">
            <text:p>2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8]+[.L58]+[.M58]" office:value-type="float" office:value="20000" calcext:value-type="float">
            <text:p>20.000,00</text:p>
          </table:table-cell>
          <table:table-cell table:style-name="ce148" table:number-columns-repeated="3"/>
          <table:table-cell table:style-name="ce66" table:formula="of:=[.N58]-[.O58]+[.P58]+[.Q58]" office:value-type="float" office:value="20000" calcext:value-type="float">
            <text:p>2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S58]/[.R5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U58]/[.R5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W58]/[.R5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1847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2° GRAU – PROMOJUD-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77046" calcext:value-type="float">
            <text:p>377.04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9]+[.L59]+[.M59]" office:value-type="float" office:value="377046" calcext:value-type="float">
            <text:p>377.046,00</text:p>
          </table:table-cell>
          <table:table-cell table:style-name="ce148" table:number-columns-repeated="3"/>
          <table:table-cell table:style-name="ce66" table:formula="of:=[.N59]-[.O59]+[.P59]+[.Q59]" office:value-type="float" office:value="377046" calcext:value-type="float">
            <text:p>377.046,00</text:p>
          </table:table-cell>
          <table:table-cell table:style-name="ce66" office:value-type="float" office:value="53664" calcext:value-type="float">
            <text:p>53.664,00</text:p>
          </table:table-cell>
          <table:table-cell table:style-name="ce156" table:formula="of:=IF([.R59]&gt;0;[.S59]/[.R59];0)" office:value-type="percentage" office:value="0.142327461370761" calcext:value-type="percentage">
            <text:p>14,2%</text:p>
          </table:table-cell>
          <table:table-cell table:style-name="ce66" office:value-type="float" office:value="35776" calcext:value-type="float">
            <text:p>35.776,00</text:p>
          </table:table-cell>
          <table:table-cell table:style-name="ce156" table:formula="of:=IF([.R59]&gt;0;[.U59]/[.R59];0)" office:value-type="percentage" office:value="0.0948849742471741" calcext:value-type="percentage">
            <text:p>9,5%</text:p>
          </table:table-cell>
          <table:table-cell table:style-name="ce66" office:value-type="float" office:value="35776" calcext:value-type="float">
            <text:p>35.776,00</text:p>
          </table:table-cell>
          <table:table-cell table:style-name="ce156" table:formula="of:=IF([.R59]&gt;0;[.W59]/[.R59];0)" office:value-type="percentage" office:value="0.0948849742471741" calcext:value-type="percentage">
            <text:p>9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IMPLANTAÇÃO DE MODELO DE GESTÃO – 1º GRAU – PROMOJUD – COMP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67077+124163" office:value-type="float" office:value="191240" calcext:value-type="float">
            <text:p>191.240,00</text:p>
          </table:table-cell>
          <table:table-cell table:style-name="ce100" table:formula="of:=[.N60]-[.K60]" office:value-type="float" office:value="300000" calcext:value-type="float">
            <text:p>3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491240" calcext:value-type="float">
            <text:p>491.240,00</text:p>
          </table:table-cell>
          <table:table-cell table:style-name="ce148" table:number-columns-repeated="3"/>
          <table:table-cell table:style-name="ce66" table:formula="of:=[.N60]-[.O60]+[.P60]+[.Q60]" office:value-type="float" office:value="491240" calcext:value-type="float">
            <text:p>491.240,00</text:p>
          </table:table-cell>
          <table:table-cell table:style-name="ce66" office:value-type="float" office:value="468957.96" calcext:value-type="float">
            <text:p>468.957,96</text:p>
          </table:table-cell>
          <table:table-cell table:style-name="ce156" table:formula="of:=IF([.R60]&gt;0;[.S60]/[.R60];0)" office:value-type="percentage" office:value="0.954641234427164" calcext:value-type="percentage">
            <text:p>95,5%</text:p>
          </table:table-cell>
          <table:table-cell table:style-name="ce66" office:value-type="float" office:value="468957.96" calcext:value-type="float">
            <text:p>468.957,96</text:p>
          </table:table-cell>
          <table:table-cell table:style-name="ce156" table:formula="of:=IF([.R60]&gt;0;[.U60]/[.R60];0)" office:value-type="percentage" office:value="0.954641234427164" calcext:value-type="percentage">
            <text:p>95,5%</text:p>
          </table:table-cell>
          <table:table-cell table:style-name="ce66" office:value-type="float" office:value="467306.32" calcext:value-type="float">
            <text:p>467.306,32</text:p>
          </table:table-cell>
          <table:table-cell table:style-name="ce156" table:formula="of:=IF([.R60]&gt;0;[.W60]/[.R60];0)" office:value-type="percentage" office:value="0.951279048937383" calcext:value-type="percentage">
            <text:p>95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IMPLANTAÇÃO DE MODELO DE GESTÃO – 1º GRAU – PROMOJUD – COMP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300" calcext:value-type="float">
            <text:p>3.3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1]+[.L61]+[.M61]" office:value-type="float" office:value="3300" calcext:value-type="float">
            <text:p>3.300,00</text:p>
          </table:table-cell>
          <table:table-cell table:style-name="ce148" table:number-columns-repeated="3"/>
          <table:table-cell table:style-name="ce66" table:formula="of:=[.N61]-[.O61]+[.P61]+[.Q61]" office:value-type="float" office:value="3300" calcext:value-type="float">
            <text:p>3.3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S61]/[.R6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U61]/[.R6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W61]/[.R6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IMPLANTAÇÃO DE MODELO DE GESTÃO – 2º GRAU – PROMOJUD – COMP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83696" calcext:value-type="float">
            <text:p>1.083.696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62]-[.N62]" office:value-type="float" office:value="300000" calcext:value-type="float">
            <text:p>300.000,00</text:p>
          </table:table-cell>
          <table:table-cell table:style-name="ce111" office:value-type="float" office:value="783696" calcext:value-type="float">
            <text:p>783.696,00</text:p>
          </table:table-cell>
          <table:table-cell table:style-name="ce148" table:number-columns-repeated="3"/>
          <table:table-cell table:style-name="ce66" table:formula="of:=[.N62]-[.O62]+[.P62]+[.Q62]" office:value-type="float" office:value="783696" calcext:value-type="float">
            <text:p>783.696,00</text:p>
          </table:table-cell>
          <table:table-cell table:style-name="ce66" office:value-type="float" office:value="297370.05" calcext:value-type="float">
            <text:p>297.370,05</text:p>
          </table:table-cell>
          <table:table-cell table:style-name="ce156" table:formula="of:=IF([.R62]&gt;0;[.S62]/[.R62];0)" office:value-type="percentage" office:value="0.379445665155877" calcext:value-type="percentage">
            <text:p>37,9%</text:p>
          </table:table-cell>
          <table:table-cell table:style-name="ce66" office:value-type="float" office:value="297370.05" calcext:value-type="float">
            <text:p>297.370,05</text:p>
          </table:table-cell>
          <table:table-cell table:style-name="ce156" table:formula="of:=IF([.R62]&gt;0;[.U62]/[.R62];0)" office:value-type="percentage" office:value="0.379445665155877" calcext:value-type="percentage">
            <text:p>37,9%</text:p>
          </table:table-cell>
          <table:table-cell table:style-name="ce66" office:value-type="float" office:value="297370.05" calcext:value-type="float">
            <text:p>297.370,05</text:p>
          </table:table-cell>
          <table:table-cell table:style-name="ce156" table:formula="of:=IF([.R62]&gt;0;[.W62]/[.R62];0)" office:value-type="percentage" office:value="0.379445665155877" calcext:value-type="percentage">
            <text:p>37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IMPLANTAÇÃO DE MODELO DE GESTÃO – 2º GRAU – PROMOJUD – COMP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8700" calcext:value-type="float">
            <text:p>18.7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3]+[.L63]+[.M63]" office:value-type="float" office:value="18700" calcext:value-type="float">
            <text:p>18.700,00</text:p>
          </table:table-cell>
          <table:table-cell table:style-name="ce148" table:number-columns-repeated="3"/>
          <table:table-cell table:style-name="ce66" table:formula="of:=[.N63]-[.O63]+[.P63]+[.Q63]" office:value-type="float" office:value="18700" calcext:value-type="float">
            <text:p>18.7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S63]/[.R6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U63]/[.R6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W63]/[.R6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39835" calcext:value-type="float">
            <text:p>239.83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4]+[.L64]+[.M64]" office:value-type="float" office:value="239835" calcext:value-type="float">
            <text:p>239.835,00</text:p>
          </table:table-cell>
          <table:table-cell table:style-name="ce148" table:number-columns-repeated="3"/>
          <table:table-cell table:style-name="ce66" table:formula="of:=[.N64]-[.O64]+[.P64]+[.Q64]" office:value-type="float" office:value="239835" calcext:value-type="float">
            <text:p>239.835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S64]/[.R6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U64]/[.R6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W64]/[.R6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4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2043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JUÍZES LEIGOS – TJ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606760" calcext:value-type="float">
            <text:p>4.606.76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5]+[.L65]+[.M65]" office:value-type="float" office:value="4606760" calcext:value-type="float">
            <text:p>4.606.760,00</text:p>
          </table:table-cell>
          <table:table-cell table:style-name="ce148" table:number-columns-repeated="3"/>
          <table:table-cell table:style-name="ce66" table:formula="of:=[.N65]-[.O65]+[.P65]+[.Q65]" office:value-type="float" office:value="4606760" calcext:value-type="float">
            <text:p>4.606.760,00</text:p>
          </table:table-cell>
          <table:table-cell table:style-name="ce66" office:value-type="float" office:value="2021904.29" calcext:value-type="float">
            <text:p>2.021.904,29</text:p>
          </table:table-cell>
          <table:table-cell table:style-name="ce156" table:formula="of:=IF([.R65]&gt;0;[.S65]/[.R65];0)" office:value-type="percentage" office:value="0.438899419548663" calcext:value-type="percentage">
            <text:p>43,9%</text:p>
          </table:table-cell>
          <table:table-cell table:style-name="ce66" office:value-type="float" office:value="2021904.19" calcext:value-type="float">
            <text:p>2.021.904,19</text:p>
          </table:table-cell>
          <table:table-cell table:style-name="ce156" table:formula="of:=IF([.R65]&gt;0;[.U65]/[.R65];0)" office:value-type="percentage" office:value="0.438899397841433" calcext:value-type="percentage">
            <text:p>43,9%</text:p>
          </table:table-cell>
          <table:table-cell table:style-name="ce66" office:value-type="float" office:value="1982106.19" calcext:value-type="float">
            <text:p>1.982.106,19</text:p>
          </table:table-cell>
          <table:table-cell table:style-name="ce156" table:formula="of:=IF([.R65]&gt;0;[.W65]/[.R65];0)" office:value-type="percentage" office:value="0.430260354348826" calcext:value-type="percentage">
            <text:p>43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4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98883" calcext:value-type="float">
            <text:p>498.883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6]+[.L66]+[.M66]" office:value-type="float" office:value="498883" calcext:value-type="float">
            <text:p>498.883,00</text:p>
          </table:table-cell>
          <table:table-cell table:style-name="ce148" table:number-columns-repeated="3"/>
          <table:table-cell table:style-name="ce66" table:formula="of:=[.N66]-[.O66]+[.P66]+[.Q66]" office:value-type="float" office:value="498883" calcext:value-type="float">
            <text:p>498.883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6]&gt;0;[.S66]/[.R6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6]&gt;0;[.U66]/[.R6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6]&gt;0;[.W66]/[.R6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4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24721" calcext:value-type="float">
            <text:p>124.72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7]+[.L67]+[.M67]" office:value-type="float" office:value="124721" calcext:value-type="float">
            <text:p>124.721,00</text:p>
          </table:table-cell>
          <table:table-cell table:style-name="ce148" table:number-columns-repeated="3"/>
          <table:table-cell table:style-name="ce66" table:formula="of:=[.N67]-[.O67]+[.P67]+[.Q67]" office:value-type="float" office:value="124721" calcext:value-type="float">
            <text:p>124.72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S67]/[.R6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U67]/[.R6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W67]/[.R6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51</text:p>
          </table:table-cell>
          <table:table-cell table:style-name="ce94" office:value-type="string" calcext:value-type="string">
            <text:p>SUPERINTENDÊNCIA ADMINISTRATIV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4338" calcext:value-type="float">
            <text:p>34.33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8]+[.L68]+[.M68]" office:value-type="float" office:value="34338" calcext:value-type="float">
            <text:p>34.338,00</text:p>
          </table:table-cell>
          <table:table-cell table:style-name="ce148" table:number-columns-repeated="3"/>
          <table:table-cell table:style-name="ce66" table:formula="of:=[.N68]-[.O68]+[.P68]+[.Q68]" office:value-type="float" office:value="34338" calcext:value-type="float">
            <text:p>34.338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8]&gt;0;[.S68]/[.R6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8]&gt;0;[.U68]/[.R6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8]&gt;0;[.W68]/[.R6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51</text:p>
          </table:table-cell>
          <table:table-cell table:style-name="ce94" office:value-type="string" calcext:value-type="string">
            <text:p>SUPERINTENDÊNCIA ADMINISTRATIV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94580" calcext:value-type="float">
            <text:p>194.58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9]+[.L69]+[.M69]" office:value-type="float" office:value="194580" calcext:value-type="float">
            <text:p>194.580,00</text:p>
          </table:table-cell>
          <table:table-cell table:style-name="ce148" table:number-columns-repeated="3"/>
          <table:table-cell table:style-name="ce66" table:formula="of:=[.N69]-[.O69]+[.P69]+[.Q69]" office:value-type="float" office:value="194580" calcext:value-type="float">
            <text:p>194.58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9]&gt;0;[.S69]/[.R6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9]&gt;0;[.U69]/[.R6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9]&gt;0;[.W69]/[.R6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5">
          <table:table-cell table:style-name="ce23" office:value-type="string" calcext:value-type="string" table:number-columns-spanned="2" table:number-rows-spanned="1">
            <text:p>TOTAL TJ 04000000</text:p>
          </table:table-cell>
          <table:covered-table-cell table:style-name="ce42"/>
          <table:table-cell table:style-name="ce69" table:number-columns-repeated="2"/>
          <table:table-cell table:style-name="ce42" table:number-columns-repeated="2"/>
          <table:table-cell table:style-name="ce91" table:number-columns-repeated="2"/>
          <table:table-cell table:style-name="ce42"/>
          <table:table-cell table:style-name="ce92"/>
          <table:table-cell table:style-name="ce107" table:formula="of:=SUM([.K13:.K69])" office:value-type="float" office:value="1573841699" calcext:value-type="float">
            <text:p>1.573.841.699,00</text:p>
          </table:table-cell>
          <table:table-cell table:style-name="ce107" table:formula="of:=SUM([.L13:.L67])" office:value-type="float" office:value="42345680" calcext:value-type="float">
            <text:p>42.345.680,00</text:p>
          </table:table-cell>
          <table:table-cell table:style-name="ce107" table:formula="of:=SUM([.M13:.M67])" office:value-type="float" office:value="3174586" calcext:value-type="float">
            <text:p>3.174.586,00</text:p>
          </table:table-cell>
          <table:table-cell table:style-name="ce107" table:formula="of:=SUM([.N13:.N69])" office:value-type="float" office:value="1613012793" calcext:value-type="float">
            <text:p>1.613.012.793,00</text:p>
          </table:table-cell>
          <table:table-cell table:style-name="ce107" table:formula="of:=SUM([.O13:.O67])" office:value-type="float" office:value="0" calcext:value-type="float">
            <text:p>0,00</text:p>
          </table:table-cell>
          <table:table-cell table:style-name="ce107" table:formula="of:=SUM([.P13:.P67])" office:value-type="float" office:value="0" calcext:value-type="float">
            <text:p>0,00</text:p>
          </table:table-cell>
          <table:table-cell table:style-name="ce107" table:formula="of:=SUM([.Q13:.Q67])" office:value-type="float" office:value="0" calcext:value-type="float">
            <text:p>0,00</text:p>
          </table:table-cell>
          <table:table-cell table:style-name="ce107" table:formula="of:=SUM([.R13:.R69])" office:value-type="float" office:value="1613012793" calcext:value-type="float">
            <text:p>1.613.012.793,00</text:p>
          </table:table-cell>
          <table:table-cell table:style-name="ce107" table:formula="of:=SUM([.S13:.S69])" office:value-type="float" office:value="999366512.84" calcext:value-type="float">
            <text:p>999.366.512,84</text:p>
          </table:table-cell>
          <table:table-cell table:style-name="ce130" table:formula="of:=IF([.R70]&gt;0;[.S70]/[.R70];0)" office:value-type="percentage" office:value="0.619565149871691" calcext:value-type="percentage">
            <text:p>62,0%</text:p>
          </table:table-cell>
          <table:table-cell table:style-name="ce107" table:formula="of:=SUM([.U13:.U69])" office:value-type="float" office:value="968055669.86" calcext:value-type="float">
            <text:p>968.055.669,86</text:p>
          </table:table-cell>
          <table:table-cell table:style-name="ce130" table:formula="of:=IF([.R70]&gt;0;[.U70]/[.R70];0)" office:value-type="percentage" office:value="0.600153745872988" calcext:value-type="percentage">
            <text:p>60,0%</text:p>
          </table:table-cell>
          <table:table-cell table:style-name="ce107" table:formula="of:=SUM([.W13:.W69])" office:value-type="float" office:value="951659816.8" calcext:value-type="float">
            <text:p>951.659.816,80</text:p>
          </table:table-cell>
          <table:table-cell table:style-name="ce130" table:formula="of:=IF([.R70]&gt;0;[.W70]/[.R70];0)" office:value-type="percentage" office:value="0.58998900748334" calcext:value-type="percentage">
            <text:p>59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5110541" calcext:value-type="float">
            <text:p>45.110.541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11" table:formula="of:=[.K71]+[.L71]+[.M71]" office:value-type="float" office:value="45110541" calcext:value-type="float">
            <text:p>45.110.541,00</text:p>
          </table:table-cell>
          <table:table-cell table:style-name="ce148" table:number-columns-repeated="3"/>
          <table:table-cell table:style-name="ce66" table:formula="of:=[.N71]-[.O71]+[.P71]+[.Q71]" office:value-type="float" office:value="45110541" calcext:value-type="float">
            <text:p>45.110.541,00</text:p>
          </table:table-cell>
          <table:table-cell table:style-name="ce66" office:value-type="float" office:value="26411852.22" calcext:value-type="float">
            <text:p>26.411.852,22</text:p>
          </table:table-cell>
          <table:table-cell table:style-name="ce156" table:formula="of:=IF([.R71]&gt;0;[.S71]/[.R71];0)" office:value-type="percentage" office:value="0.585491808222828" calcext:value-type="percentage">
            <text:p>58,5%</text:p>
          </table:table-cell>
          <table:table-cell table:style-name="ce66" office:value-type="float" office:value="22950845.97" calcext:value-type="float">
            <text:p>22.950.845,97</text:p>
          </table:table-cell>
          <table:table-cell table:style-name="ce156" table:formula="of:=IF([.R71]&gt;0;[.U71]/[.R71];0)" office:value-type="percentage" office:value="0.508769025181941" calcext:value-type="percentage">
            <text:p>50,9%</text:p>
          </table:table-cell>
          <table:table-cell table:style-name="ce66" office:value-type="float" office:value="22605939.5" calcext:value-type="float">
            <text:p>22.605.939,50</text:p>
          </table:table-cell>
          <table:table-cell table:style-name="ce156" table:formula="of:=IF([.R71]&gt;0;[.W71]/[.R71];0)" office:value-type="percentage" office:value="0.501123218628657" calcext:value-type="percentage">
            <text:p>50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2016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FERMOJU – 1°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46000" calcext:value-type="float">
            <text:p>1.046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2]+[.L72]+[.M72]" office:value-type="float" office:value="1046000" calcext:value-type="float">
            <text:p>1.046.000,00</text:p>
          </table:table-cell>
          <table:table-cell table:style-name="ce148" table:number-columns-repeated="3"/>
          <table:table-cell table:style-name="ce66" table:formula="of:=[.N72]-[.O72]+[.P72]+[.Q72]" office:value-type="float" office:value="1046000" calcext:value-type="float">
            <text:p>1.046.000,00</text:p>
          </table:table-cell>
          <table:table-cell table:style-name="ce66" office:value-type="float" office:value="319221.76" calcext:value-type="float">
            <text:p>319.221,76</text:p>
          </table:table-cell>
          <table:table-cell table:style-name="ce156" table:formula="of:=IF([.R72]&gt;0;[.S72]/[.R72];0)" office:value-type="percentage" office:value="0.305183326959847" calcext:value-type="percentage">
            <text:p>30,5%</text:p>
          </table:table-cell>
          <table:table-cell table:style-name="ce66" office:value-type="float" office:value="255505.28" calcext:value-type="float">
            <text:p>255.505,28</text:p>
          </table:table-cell>
          <table:table-cell table:style-name="ce156" table:formula="of:=IF([.R72]&gt;0;[.U72]/[.R72];0)" office:value-type="percentage" office:value="0.244268910133843" calcext:value-type="percentage">
            <text:p>24,4%</text:p>
          </table:table-cell>
          <table:table-cell table:style-name="ce66" office:value-type="float" office:value="255505.28" calcext:value-type="float">
            <text:p>255.505,28</text:p>
          </table:table-cell>
          <table:table-cell table:style-name="ce156" table:formula="of:=IF([.R72]&gt;0;[.W72]/[.R72];0)" office:value-type="percentage" office:value="0.244268910133843" calcext:value-type="percentage">
            <text:p>24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2053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FERMOJU – 2°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14000" calcext:value-type="float">
            <text:p>1.014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3]+[.L73]+[.M73]" office:value-type="float" office:value="1014000" calcext:value-type="float">
            <text:p>1.014.000,00</text:p>
          </table:table-cell>
          <table:table-cell table:style-name="ce148" table:number-columns-repeated="3"/>
          <table:table-cell table:style-name="ce66" table:formula="of:=[.N73]-[.O73]+[.P73]+[.Q73]" office:value-type="float" office:value="1014000" calcext:value-type="float">
            <text:p>1.014.000,00</text:p>
          </table:table-cell>
          <table:table-cell table:style-name="ce66" office:value-type="float" office:value="422910.17" calcext:value-type="float">
            <text:p>422.910,17</text:p>
          </table:table-cell>
          <table:table-cell table:style-name="ce156" table:formula="of:=IF([.R73]&gt;0;[.S73]/[.R73];0)" office:value-type="percentage" office:value="0.41707117357002" calcext:value-type="percentage">
            <text:p>41,7%</text:p>
          </table:table-cell>
          <table:table-cell table:style-name="ce66" office:value-type="float" office:value="383117.01" calcext:value-type="float">
            <text:p>383.117,01</text:p>
          </table:table-cell>
          <table:table-cell table:style-name="ce156" table:formula="of:=IF([.R73]&gt;0;[.U73]/[.R73];0)" office:value-type="percentage" office:value="0.377827426035503" calcext:value-type="percentage">
            <text:p>37,8%</text:p>
          </table:table-cell>
          <table:table-cell table:style-name="ce66" office:value-type="float" office:value="366117.01" calcext:value-type="float">
            <text:p>366.117,01</text:p>
          </table:table-cell>
          <table:table-cell table:style-name="ce156" table:formula="of:=IF([.R73]&gt;0;[.W73]/[.R73];0)" office:value-type="percentage" office:value="0.361062140039448" calcext:value-type="percentage">
            <text:p>36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498368" calcext:value-type="float">
            <text:p>29.498.36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4]+[.L74]+[.M74]" office:value-type="float" office:value="29498368" calcext:value-type="float">
            <text:p>29.498.368,00</text:p>
          </table:table-cell>
          <table:table-cell table:style-name="ce148" table:number-columns-repeated="3"/>
          <table:table-cell table:style-name="ce66" table:formula="of:=[.N74]-[.O74]+[.P74]+[.Q74]" office:value-type="float" office:value="29498368" calcext:value-type="float">
            <text:p>29.498.368,00</text:p>
          </table:table-cell>
          <table:table-cell table:style-name="ce66" office:value-type="float" office:value="14989407.78" calcext:value-type="float">
            <text:p>14.989.407,78</text:p>
          </table:table-cell>
          <table:table-cell table:style-name="ce156" table:formula="of:=IF([.R74]&gt;0;[.S74]/[.R74];0)" office:value-type="percentage" office:value="0.508143629505198" calcext:value-type="percentage">
            <text:p>50,8%</text:p>
          </table:table-cell>
          <table:table-cell table:style-name="ce66" office:value-type="float" office:value="14001826.22" calcext:value-type="float">
            <text:p>14.001.826,22</text:p>
          </table:table-cell>
          <table:table-cell table:style-name="ce156" table:formula="of:=IF([.R74]&gt;0;[.U74]/[.R74];0)" office:value-type="percentage" office:value="0.474664436351191" calcext:value-type="percentage">
            <text:p>47,5%</text:p>
          </table:table-cell>
          <table:table-cell table:style-name="ce66" office:value-type="float" office:value="13540474.1" calcext:value-type="float">
            <text:p>13.540.474,10</text:p>
          </table:table-cell>
          <table:table-cell table:style-name="ce156" table:formula="of:=IF([.R74]&gt;0;[.W74]/[.R74];0)" office:value-type="percentage" office:value="0.459024516203744" calcext:value-type="percentage">
            <text:p>45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1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269999" calcext:value-type="float">
            <text:p>4.269.999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5]+[.L75]+[.M75]" office:value-type="float" office:value="4269999" calcext:value-type="float">
            <text:p>4.269.999,00</text:p>
          </table:table-cell>
          <table:table-cell table:style-name="ce148" table:number-columns-repeated="3"/>
          <table:table-cell table:style-name="ce66" table:formula="of:=[.N75]-[.O75]+[.P75]+[.Q75]" office:value-type="float" office:value="4269999" calcext:value-type="float">
            <text:p>4.269.999,00</text:p>
          </table:table-cell>
          <table:table-cell table:style-name="ce66" office:value-type="float" office:value="1722760.84" calcext:value-type="float">
            <text:p>1.722.760,84</text:p>
          </table:table-cell>
          <table:table-cell table:style-name="ce156" table:formula="of:=IF([.R75]&gt;0;[.S75]/[.R75];0)" office:value-type="percentage" office:value="0.403456965680788" calcext:value-type="percentage">
            <text:p>40,3%</text:p>
          </table:table-cell>
          <table:table-cell table:style-name="ce66" office:value-type="float" office:value="1457463.14" calcext:value-type="float">
            <text:p>1.457.463,14</text:p>
          </table:table-cell>
          <table:table-cell table:style-name="ce156" table:formula="of:=IF([.R75]&gt;0;[.U75]/[.R75];0)" office:value-type="percentage" office:value="0.341326342230993" calcext:value-type="percentage">
            <text:p>34,1%</text:p>
          </table:table-cell>
          <table:table-cell table:style-name="ce66" office:value-type="float" office:value="1457463.14" calcext:value-type="float">
            <text:p>1.457.463,14</text:p>
          </table:table-cell>
          <table:table-cell table:style-name="ce156" table:formula="of:=IF([.R75]&gt;0;[.W75]/[.R75];0)" office:value-type="percentage" office:value="0.341326342230993" calcext:value-type="percentage">
            <text:p>34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2054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NA ÁREA DE TI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0315325" calcext:value-type="float">
            <text:p>30.315.325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76]-[.N76]" office:value-type="float" office:value="158142" calcext:value-type="float">
            <text:p>158.142,00</text:p>
          </table:table-cell>
          <table:table-cell table:style-name="ce111" office:value-type="float" office:value="30157183" calcext:value-type="float">
            <text:p>30.157.183,00</text:p>
          </table:table-cell>
          <table:table-cell table:style-name="ce148" table:number-columns-repeated="3"/>
          <table:table-cell table:style-name="ce66" table:formula="of:=[.N76]-[.O76]+[.P76]+[.Q76]" office:value-type="float" office:value="30157183" calcext:value-type="float">
            <text:p>30.157.183,00</text:p>
          </table:table-cell>
          <table:table-cell table:style-name="ce122" office:value-type="float" office:value="20765089.76" calcext:value-type="float">
            <text:p>20.765.089,76</text:p>
          </table:table-cell>
          <table:table-cell table:style-name="ce156" table:formula="of:=IF([.R76]&gt;0;[.S76]/[.R76];0)" office:value-type="percentage" office:value="0.688561984055341" calcext:value-type="percentage">
            <text:p>68,9%</text:p>
          </table:table-cell>
          <table:table-cell table:style-name="ce66" office:value-type="float" office:value="15446439.82" calcext:value-type="float">
            <text:p>15.446.439,82</text:p>
          </table:table-cell>
          <table:table-cell table:style-name="ce156" table:formula="of:=IF([.R76]&gt;0;[.U76]/[.R76];0)" office:value-type="percentage" office:value="0.512197701622197" calcext:value-type="percentage">
            <text:p>51,2%</text:p>
          </table:table-cell>
          <table:table-cell table:style-name="ce66" office:value-type="float" office:value="15214546.68" calcext:value-type="float">
            <text:p>15.214.546,68</text:p>
          </table:table-cell>
          <table:table-cell table:style-name="ce156" table:formula="of:=IF([.R76]&gt;0;[.W76]/[.R76];0)" office:value-type="percentage" office:value="0.504508218821367" calcext:value-type="percentage">
            <text:p>50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2054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NA ÁREA DE TI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970981" calcext:value-type="float">
            <text:p>10.970.981,00</text:p>
          </table:table-cell>
          <table:table-cell table:style-name="ce100" table:formula="of:=[.N77]-[.K77]" office:value-type="float" office:value="1552176" calcext:value-type="float">
            <text:p>1.552.176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2523157" calcext:value-type="float">
            <text:p>12.523.157,00</text:p>
          </table:table-cell>
          <table:table-cell table:style-name="ce148" table:number-columns-repeated="3"/>
          <table:table-cell table:style-name="ce66" table:formula="of:=[.N77]-[.O77]+[.P77]+[.Q77]" office:value-type="float" office:value="12523157" calcext:value-type="float">
            <text:p>12.523.157,00</text:p>
          </table:table-cell>
          <table:table-cell table:style-name="ce128" office:value-type="float" office:value="7992282.69" calcext:value-type="float">
            <text:p>7.992.282,69</text:p>
          </table:table-cell>
          <table:table-cell table:style-name="ce156" table:formula="of:=IF([.R77]&gt;0;[.S77]/[.R77];0)" office:value-type="percentage" office:value="0.638200310832165" calcext:value-type="percentage">
            <text:p>63,8%</text:p>
          </table:table-cell>
          <table:table-cell table:style-name="ce66" office:value-type="float" office:value="6769748.69" calcext:value-type="float">
            <text:p>6.769.748,69</text:p>
          </table:table-cell>
          <table:table-cell table:style-name="ce156" table:formula="of:=IF([.R77]&gt;0;[.U77]/[.R77];0)" office:value-type="percentage" office:value="0.540578441202965" calcext:value-type="percentage">
            <text:p>54,1%</text:p>
          </table:table-cell>
          <table:table-cell table:style-name="ce66" office:value-type="float" office:value="6658096.46" calcext:value-type="float">
            <text:p>6.658.096,46</text:p>
          </table:table-cell>
          <table:table-cell table:style-name="ce156" table:formula="of:=IF([.R77]&gt;0;[.W77]/[.R77];0)" office:value-type="percentage" office:value="0.531662779601022" calcext:value-type="percentage">
            <text:p>53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2054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DA INFRAESTRUTURA DE TI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656338" calcext:value-type="float">
            <text:p>3.656.338,00</text:p>
          </table:table-cell>
          <table:table-cell table:style-name="ce100" table:formula="of:=[.N78]-[.K78]" office:value-type="float" office:value="20724456" calcext:value-type="float">
            <text:p>20.724.456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24380794" calcext:value-type="float">
            <text:p>24.380.794,00</text:p>
          </table:table-cell>
          <table:table-cell table:style-name="ce148" table:number-columns-repeated="3"/>
          <table:table-cell table:style-name="ce66" table:formula="of:=[.N78]-[.O78]+[.P78]+[.Q78]" office:value-type="float" office:value="24380794" calcext:value-type="float">
            <text:p>24.380.794,00</text:p>
          </table:table-cell>
          <table:table-cell table:style-name="ce121" office:value-type="float" office:value="3245103.65" calcext:value-type="float">
            <text:p>3.245.103,65</text:p>
          </table:table-cell>
          <table:table-cell table:style-name="ce156" table:formula="of:=IF([.R78]&gt;0;[.S78]/[.R78];0)" office:value-type="percentage" office:value="0.13310081902993" calcext:value-type="percentage">
            <text:p>13,3%</text:p>
          </table:table-cell>
          <table:table-cell table:style-name="ce124" office:value-type="float" office:value="1718381.28" calcext:value-type="float">
            <text:p>1.718.381,28</text:p>
          </table:table-cell>
          <table:table-cell table:style-name="ce156" table:formula="of:=IF([.R78]&gt;0;[.U78]/[.R78];0)" office:value-type="percentage" office:value="0.0704809400382941" calcext:value-type="percentage">
            <text:p>7,0%</text:p>
          </table:table-cell>
          <table:table-cell table:style-name="ce66" office:value-type="float" office:value="1718381.28" calcext:value-type="float">
            <text:p>1.718.381,28</text:p>
          </table:table-cell>
          <table:table-cell table:style-name="ce156" table:formula="of:=IF([.R78]&gt;0;[.W78]/[.R78];0)" office:value-type="percentage" office:value="0.0704809400382941" calcext:value-type="percentage">
            <text:p>7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2054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DA INFRAESTRUTURA DE TI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595364" calcext:value-type="float">
            <text:p>1.595.364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79]-[.N79]" office:value-type="float" office:value="1363464" calcext:value-type="float">
            <text:p>1.363.464,00</text:p>
          </table:table-cell>
          <table:table-cell table:style-name="ce111" office:value-type="float" office:value="231900" calcext:value-type="float">
            <text:p>231.900,00</text:p>
          </table:table-cell>
          <table:table-cell table:style-name="ce148" table:number-columns-repeated="3"/>
          <table:table-cell table:style-name="ce66" table:formula="of:=[.N79]-[.O79]+[.P79]+[.Q79]" office:value-type="float" office:value="231900" calcext:value-type="float">
            <text:p>231.900,00</text:p>
          </table:table-cell>
          <table:table-cell table:style-name="ce121" office:value-type="float" office:value="72350.53" calcext:value-type="float">
            <text:p>72.350,53</text:p>
          </table:table-cell>
          <table:table-cell table:style-name="ce156" table:formula="of:=IF([.R79]&gt;0;[.S79]/[.R79];0)" office:value-type="percentage" office:value="0.311990211297973" calcext:value-type="percentage">
            <text:p>31,2%</text:p>
          </table:table-cell>
          <table:table-cell table:style-name="ce124" office:value-type="float" office:value="72319.29" calcext:value-type="float">
            <text:p>72.319,29</text:p>
          </table:table-cell>
          <table:table-cell table:style-name="ce156" table:formula="of:=IF([.R79]&gt;0;[.U79]/[.R79];0)" office:value-type="percentage" office:value="0.311855498059508" calcext:value-type="percentage">
            <text:p>31,2%</text:p>
          </table:table-cell>
          <table:table-cell table:style-name="ce66" office:value-type="float" office:value="72319.29" calcext:value-type="float">
            <text:p>72.319,29</text:p>
          </table:table-cell>
          <table:table-cell table:style-name="ce156" table:formula="of:=IF([.R79]&gt;0;[.W79]/[.R79];0)" office:value-type="percentage" office:value="0.311855498059508" calcext:value-type="percentage">
            <text:p>31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298" calcext:value-type="float">
            <text:p>20.298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80]-[.N80]" office:value-type="float" office:value="20298" calcext:value-type="float">
            <text:p>20.298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80]-[.O80]+[.P80]+[.Q80]" office:value-type="float" office:value="0" calcext:value-type="float">
            <text:p>0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56" table:formula="of:=IF([.R80]&gt;0;[.S80]/[.R8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0]&gt;0;[.U80]/[.R8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0]&gt;0;[.W80]/[.R8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630402" calcext:value-type="float">
            <text:p>2.630.402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81]-[.N81]" office:value-type="float" office:value="140453" calcext:value-type="float">
            <text:p>140.453,00</text:p>
          </table:table-cell>
          <table:table-cell table:style-name="ce111" office:value-type="float" office:value="2489949" calcext:value-type="float">
            <text:p>2.489.949,00</text:p>
          </table:table-cell>
          <table:table-cell table:style-name="ce148" table:number-columns-repeated="3"/>
          <table:table-cell table:style-name="ce66" table:formula="of:=[.N81]-[.O81]+[.P81]+[.Q81]" office:value-type="float" office:value="2489949" calcext:value-type="float">
            <text:p>2.489.949,00</text:p>
          </table:table-cell>
          <table:table-cell table:style-name="ce121" office:value-type="float" office:value="608042.55" calcext:value-type="float">
            <text:p>608.042,55</text:p>
          </table:table-cell>
          <table:table-cell table:style-name="ce156" table:formula="of:=IF([.R81]&gt;0;[.S81]/[.R81];0)" office:value-type="percentage" office:value="0.244198796842827" calcext:value-type="percentage">
            <text:p>24,4%</text:p>
          </table:table-cell>
          <table:table-cell table:style-name="ce66" office:value-type="float" office:value="155052.22" calcext:value-type="float">
            <text:p>155.052,22</text:p>
          </table:table-cell>
          <table:table-cell table:style-name="ce156" table:formula="of:=IF([.R81]&gt;0;[.U81]/[.R81];0)" office:value-type="percentage" office:value="0.0622712433065898" calcext:value-type="percentage">
            <text:p>6,2%</text:p>
          </table:table-cell>
          <table:table-cell table:style-name="ce124" office:value-type="float" office:value="155052.22" calcext:value-type="float">
            <text:p>155.052,22</text:p>
          </table:table-cell>
          <table:table-cell table:style-name="ce156" table:formula="of:=IF([.R81]&gt;0;[.W81]/[.R81];0)" office:value-type="percentage" office:value="0.0622712433065898" calcext:value-type="percentage">
            <text:p>6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82]-[.N82]" office:value-type="float" office:value="10000" calcext:value-type="float">
            <text:p>10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82]-[.O82]+[.P82]+[.Q82]" office:value-type="float" office:value="0" calcext:value-type="float">
            <text:p>0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56" table:formula="of:=IF([.R82]&gt;0;[.S82]/[.R8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2]&gt;0;[.U82]/[.R8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2]&gt;0;[.W82]/[.R8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1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657601" calcext:value-type="float">
            <text:p>657.601,00</text:p>
          </table:table-cell>
          <table:table-cell table:style-name="ce100" table:formula="of:=[.N83]-[.K83]" office:value-type="float" office:value="542267" calcext:value-type="float">
            <text:p>542.267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199868" calcext:value-type="float">
            <text:p>1.199.868,00</text:p>
          </table:table-cell>
          <table:table-cell table:style-name="ce148" table:number-columns-repeated="3"/>
          <table:table-cell table:style-name="ce66" table:formula="of:=[.N83]-[.O83]+[.P83]+[.Q83]" office:value-type="float" office:value="1199868" calcext:value-type="float">
            <text:p>1.199.868,00</text:p>
          </table:table-cell>
          <table:table-cell table:style-name="ce122" office:value-type="float" office:value="293294.65" calcext:value-type="float">
            <text:p>293.294,65</text:p>
          </table:table-cell>
          <table:table-cell table:style-name="ce156" table:formula="of:=IF([.R83]&gt;0;[.S83]/[.R83];0)" office:value-type="percentage" office:value="0.244439096633963" calcext:value-type="percentage">
            <text:p>24,4%</text:p>
          </table:table-cell>
          <table:table-cell table:style-name="ce66" office:value-type="float" office:value="75144.08" calcext:value-type="float">
            <text:p>75.144,08</text:p>
          </table:table-cell>
          <table:table-cell table:style-name="ce156" table:formula="of:=IF([.R83]&gt;0;[.U83]/[.R83];0)" office:value-type="percentage" office:value="0.0626269556317862" calcext:value-type="percentage">
            <text:p>6,3%</text:p>
          </table:table-cell>
          <table:table-cell table:style-name="ce66" office:value-type="float" office:value="75144.08" calcext:value-type="float">
            <text:p>75.144,08</text:p>
          </table:table-cell>
          <table:table-cell table:style-name="ce156" table:formula="of:=IF([.R83]&gt;0;[.W83]/[.R83];0)" office:value-type="percentage" office:value="0.0626269556317862" calcext:value-type="percentage">
            <text:p>6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3.20550</text:p>
          </table:table-cell>
          <table:table-cell table:style-name="ce94" office:value-type="string" calcext:value-type="string">
            <text:p>INTEGRAÇÃO DO SISTEMA DE JUSTIÇA CRIMINAL – INTEGRA</text:p>
          </table:table-cell>
          <table:table-cell table:style-name="ce94" office:value-type="string" calcext:value-type="string">
            <text:p>IMPLANTAÇÃO DE SERVIÇOS ELETRÔNICOS INTEGRAD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6100" calcext:value-type="float">
            <text:p>56.1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84]-[.N84]" office:value-type="float" office:value="56100" calcext:value-type="float">
            <text:p>56.1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84]-[.O84]+[.P84]+[.Q84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4]&gt;0;[.S84]/[.R8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4]&gt;0;[.U84]/[.R8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4]&gt;0;[.W84]/[.R8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3.20550</text:p>
          </table:table-cell>
          <table:table-cell table:style-name="ce94" office:value-type="string" calcext:value-type="string">
            <text:p>INTEGRAÇÃO DO SISTEMA DE JUSTIÇA CRIMINAL – INTEGRA</text:p>
          </table:table-cell>
          <table:table-cell table:style-name="ce94" office:value-type="string" calcext:value-type="string">
            <text:p>IMPLANTAÇÃO DE SERVIÇOS ELETRÔNICOS INTEGRAD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0" calcext:value-type="float">
            <text:p>2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85]-[.N85]" office:value-type="float" office:value="20000" calcext:value-type="float">
            <text:p>20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85]-[.O85]+[.P85]+[.Q85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5]&gt;0;[.S85]/[.R8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5]&gt;0;[.U85]/[.R8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5]&gt;0;[.W85]/[.R8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26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71046" calcext:value-type="float">
            <text:p>171.046,00</text:p>
          </table:table-cell>
          <table:table-cell table:style-name="ce100" table:formula="of:=[.N86]-[.K86]" office:value-type="float" office:value="150000" calcext:value-type="float">
            <text:p>15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321046" calcext:value-type="float">
            <text:p>321.046,00</text:p>
          </table:table-cell>
          <table:table-cell table:style-name="ce148" table:number-columns-repeated="3"/>
          <table:table-cell table:style-name="ce66" table:formula="of:=[.N86]-[.O86]+[.P86]+[.Q86]" office:value-type="float" office:value="321046" calcext:value-type="float">
            <text:p>321.046,00</text:p>
          </table:table-cell>
          <table:table-cell table:style-name="ce66" office:value-type="float" office:value="221200" calcext:value-type="float">
            <text:p>221.200,00</text:p>
          </table:table-cell>
          <table:table-cell table:style-name="ce156" table:formula="of:=IF([.R86]&gt;0;[.S86]/[.R86];0)" office:value-type="percentage" office:value="0.688997838316005" calcext:value-type="percentage">
            <text:p>68,9%</text:p>
          </table:table-cell>
          <table:table-cell table:style-name="ce66" office:value-type="float" office:value="219700" calcext:value-type="float">
            <text:p>219.700,00</text:p>
          </table:table-cell>
          <table:table-cell table:style-name="ce156" table:formula="of:=IF([.R86]&gt;0;[.U86]/[.R86];0)" office:value-type="percentage" office:value="0.684325610660155" calcext:value-type="percentage">
            <text:p>68,4%</text:p>
          </table:table-cell>
          <table:table-cell table:style-name="ce66" office:value-type="float" office:value="219700" calcext:value-type="float">
            <text:p>219.700,00</text:p>
          </table:table-cell>
          <table:table-cell table:style-name="ce156" table:formula="of:=IF([.R86]&gt;0;[.W86]/[.R86];0)" office:value-type="percentage" office:value="0.684325610660155" calcext:value-type="percentage">
            <text:p>68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26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000" calcext:value-type="float">
            <text:p>2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7]+[.L87]+[.M87]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87]-[.O87]+[.P87]+[.Q87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7]&gt;0;[.S87]/[.R8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7]&gt;0;[.U87]/[.R8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7]&gt;0;[.W87]/[.R8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5041" calcext:value-type="float">
            <text:p>25.04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8]+[.L88]+[.M88]" office:value-type="float" office:value="25041" calcext:value-type="float">
            <text:p>25.041,00</text:p>
          </table:table-cell>
          <table:table-cell table:style-name="ce148" table:number-columns-repeated="3"/>
          <table:table-cell table:style-name="ce66" table:formula="of:=[.N88]-[.O88]+[.P88]+[.Q88]" office:value-type="float" office:value="25041" calcext:value-type="float">
            <text:p>25.041,00</text:p>
          </table:table-cell>
          <table:table-cell table:style-name="ce122" office:value-type="float" office:value="1030.54" calcext:value-type="float">
            <text:p>1.030,54</text:p>
          </table:table-cell>
          <table:table-cell table:style-name="ce156" table:formula="of:=IF([.R88]&gt;0;[.S88]/[.R88];0)" office:value-type="percentage" office:value="0.0411541072640869" calcext:value-type="percentage">
            <text:p>4,1%</text:p>
          </table:table-cell>
          <table:table-cell table:style-name="ce66" office:value-type="float" office:value="1030.54" calcext:value-type="float">
            <text:p>1.030,54</text:p>
          </table:table-cell>
          <table:table-cell table:style-name="ce156" table:formula="of:=IF([.R88]&gt;0;[.U88]/[.R88];0)" office:value-type="percentage" office:value="0.0411541072640869" calcext:value-type="percentage">
            <text:p>4,1%</text:p>
          </table:table-cell>
          <table:table-cell table:style-name="ce66" office:value-type="float" office:value="1030.54" calcext:value-type="float">
            <text:p>1.030,54</text:p>
          </table:table-cell>
          <table:table-cell table:style-name="ce156" table:formula="of:=IF([.R88]&gt;0;[.W88]/[.R88];0)" office:value-type="percentage" office:value="0.0411541072640869" calcext:value-type="percentage">
            <text:p>4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2052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SELOS JUDICIAIS /EXTRAJUDICIAIS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56416" calcext:value-type="float">
            <text:p>556.41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9]+[.L89]+[.M89]" office:value-type="float" office:value="556416" calcext:value-type="float">
            <text:p>556.416,00</text:p>
          </table:table-cell>
          <table:table-cell table:style-name="ce148" table:number-columns-repeated="3"/>
          <table:table-cell table:style-name="ce66" table:formula="of:=[.N89]-[.O89]+[.P89]+[.Q89]" office:value-type="float" office:value="556416" calcext:value-type="float">
            <text:p>556.416,00</text:p>
          </table:table-cell>
          <table:table-cell table:style-name="ce66" office:value-type="float" office:value="103560" calcext:value-type="float">
            <text:p>103.560,00</text:p>
          </table:table-cell>
          <table:table-cell table:style-name="ce156" table:formula="of:=IF([.R89]&gt;0;[.S89]/[.R89];0)" office:value-type="percentage" office:value="0.186119737750173" calcext:value-type="percentage">
            <text:p>18,6%</text:p>
          </table:table-cell>
          <table:table-cell table:style-name="ce66" office:value-type="float" office:value="64724.99" calcext:value-type="float">
            <text:p>64.724,99</text:p>
          </table:table-cell>
          <table:table-cell table:style-name="ce156" table:formula="of:=IF([.R89]&gt;0;[.U89]/[.R89];0)" office:value-type="percentage" office:value="0.116324818121693" calcext:value-type="percentage">
            <text:p>11,6%</text:p>
          </table:table-cell>
          <table:table-cell table:style-name="ce66" office:value-type="float" office:value="64724.99" calcext:value-type="float">
            <text:p>64.724,99</text:p>
          </table:table-cell>
          <table:table-cell table:style-name="ce156" table:formula="of:=IF([.R89]&gt;0;[.W89]/[.R89];0)" office:value-type="percentage" office:value="0.116324818121693" calcext:value-type="percentage">
            <text:p>11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2056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SSARCIMENTO DO REGISTRO CIVIL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2144375" calcext:value-type="float">
            <text:p>32.144.375,00</text:p>
          </table:table-cell>
          <table:table-cell table:style-name="ce100" table:formula="of:=[.N90]-[.K90]" office:value-type="float" office:value="2700000" calcext:value-type="float">
            <text:p>2.700.00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11" office:value-type="float" office:value="34844375" calcext:value-type="float">
            <text:p>34.844.375,00</text:p>
          </table:table-cell>
          <table:table-cell table:style-name="ce148" table:number-columns-repeated="3"/>
          <table:table-cell table:style-name="ce66" table:formula="of:=[.N90]-[.O90]+[.P90]+[.Q90]" office:value-type="float" office:value="34844375" calcext:value-type="float">
            <text:p>34.844.375,00</text:p>
          </table:table-cell>
          <table:table-cell table:style-name="ce66" office:value-type="float" office:value="20350434.28" calcext:value-type="float">
            <text:p>20.350.434,28</text:p>
          </table:table-cell>
          <table:table-cell table:style-name="ce156" table:formula="of:=IF([.R90]&gt;0;[.S90]/[.R90];0)" office:value-type="percentage" office:value="0.584037862065254" calcext:value-type="percentage">
            <text:p>58,4%</text:p>
          </table:table-cell>
          <table:table-cell table:style-name="ce66" office:value-type="float" office:value="20305075.43" calcext:value-type="float">
            <text:p>20.305.075,43</text:p>
          </table:table-cell>
          <table:table-cell table:style-name="ce156" table:formula="of:=IF([.R90]&gt;0;[.U90]/[.R90];0)" office:value-type="percentage" office:value="0.582736106760417" calcext:value-type="percentage">
            <text:p>58,3%</text:p>
          </table:table-cell>
          <table:table-cell table:style-name="ce66" office:value-type="float" office:value="20305075.43" calcext:value-type="float">
            <text:p>20.305.075,43</text:p>
          </table:table-cell>
          <table:table-cell table:style-name="ce156" table:formula="of:=IF([.R90]&gt;0;[.W90]/[.R90];0)" office:value-type="percentage" office:value="0.582736106760417" calcext:value-type="percentage">
            <text:p>58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135496+450000+227482+3264934" office:value-type="float" office:value="4077912" calcext:value-type="float">
            <text:p>4.077.91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1]+[.L91]+[.M91]" office:value-type="float" office:value="4077912" calcext:value-type="float">
            <text:p>4.077.912,00</text:p>
          </table:table-cell>
          <table:table-cell table:style-name="ce148" table:number-columns-repeated="3"/>
          <table:table-cell table:style-name="ce66" table:formula="of:=[.N91]-[.O91]+[.P91]+[.Q91]" office:value-type="float" office:value="4077912" calcext:value-type="float">
            <text:p>4.077.912,00</text:p>
          </table:table-cell>
          <table:table-cell table:style-name="ce66" office:value-type="float" office:value="3170566.19" calcext:value-type="float">
            <text:p>3.170.566,19</text:p>
          </table:table-cell>
          <table:table-cell table:style-name="ce156" table:formula="of:=IF([.R91]&gt;0;[.S91]/[.R91];0)" office:value-type="percentage" office:value="0.777497452127461" calcext:value-type="percentage">
            <text:p>77,7%</text:p>
          </table:table-cell>
          <table:table-cell table:style-name="ce66" office:value-type="float" office:value="3170166.19" calcext:value-type="float">
            <text:p>3.170.166,19</text:p>
          </table:table-cell>
          <table:table-cell table:style-name="ce156" table:formula="of:=IF([.R91]&gt;0;[.U91]/[.R91];0)" office:value-type="percentage" office:value="0.777399362713075" calcext:value-type="percentage">
            <text:p>77,7%</text:p>
          </table:table-cell>
          <table:table-cell table:style-name="ce66" office:value-type="float" office:value="3092777.09" calcext:value-type="float">
            <text:p>3.092.777,09</text:p>
          </table:table-cell>
          <table:table-cell table:style-name="ce156" table:formula="of:=IF([.R91]&gt;0;[.W91]/[.R91];0)" office:value-type="percentage" office:value="0.758421733965814" calcext:value-type="percentage">
            <text:p>75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500000+1000000+231115+560000" office:value-type="float" office:value="2291115" calcext:value-type="float">
            <text:p>2.291.11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2]+[.L92]+[.M92]" office:value-type="float" office:value="2291115" calcext:value-type="float">
            <text:p>2.291.115,00</text:p>
          </table:table-cell>
          <table:table-cell table:style-name="ce148" table:number-columns-repeated="3"/>
          <table:table-cell table:style-name="ce66" table:formula="of:=[.N92]-[.O92]+[.P92]+[.Q92]" office:value-type="float" office:value="2291115" calcext:value-type="float">
            <text:p>2.291.115,00</text:p>
          </table:table-cell>
          <table:table-cell table:style-name="ce122" office:value-type="float" office:value="2164698.54" calcext:value-type="float">
            <text:p>2.164.698,54</text:p>
          </table:table-cell>
          <table:table-cell table:style-name="ce156" table:formula="of:=IF([.R92]&gt;0;[.S92]/[.R92];0)" office:value-type="percentage" office:value="0.944823171250679" calcext:value-type="percentage">
            <text:p>94,5%</text:p>
          </table:table-cell>
          <table:table-cell table:style-name="ce66" office:value-type="float" office:value="2160442.65" calcext:value-type="float">
            <text:p>2.160.442,65</text:p>
          </table:table-cell>
          <table:table-cell table:style-name="ce156" table:formula="of:=IF([.R92]&gt;0;[.U92]/[.R92];0)" office:value-type="percentage" office:value="0.942965608448288" calcext:value-type="percentage">
            <text:p>94,3%</text:p>
          </table:table-cell>
          <table:table-cell table:style-name="ce66" office:value-type="float" office:value="2160442.65" calcext:value-type="float">
            <text:p>2.160.442,65</text:p>
          </table:table-cell>
          <table:table-cell table:style-name="ce156" table:formula="of:=IF([.R92]&gt;0;[.W92]/[.R92];0)" office:value-type="percentage" office:value="0.942965608448288" calcext:value-type="percentage">
            <text:p>94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6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60351" calcext:value-type="float">
            <text:p>60.35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3]+[.L93]+[.M93]" office:value-type="float" office:value="60351" calcext:value-type="float">
            <text:p>60.351,00</text:p>
          </table:table-cell>
          <table:table-cell table:style-name="ce148" table:number-columns-repeated="3"/>
          <table:table-cell table:style-name="ce66" table:formula="of:=[.N93]-[.O93]+[.P93]+[.Q93]" office:value-type="float" office:value="60351" calcext:value-type="float">
            <text:p>60.351,00</text:p>
          </table:table-cell>
          <table:table-cell table:style-name="ce66" office:value-type="float" office:value="27438.46" calcext:value-type="float">
            <text:p>27.438,46</text:p>
          </table:table-cell>
          <table:table-cell table:style-name="ce156" table:formula="of:=IF([.R93]&gt;0;[.S93]/[.R93];0)" office:value-type="percentage" office:value="0.454647976007026" calcext:value-type="percentage">
            <text:p>45,5%</text:p>
          </table:table-cell>
          <table:table-cell table:style-name="ce66" office:value-type="float" office:value="27438.46" calcext:value-type="float">
            <text:p>27.438,46</text:p>
          </table:table-cell>
          <table:table-cell table:style-name="ce156" table:formula="of:=IF([.R93]&gt;0;[.U93]/[.R93];0)" office:value-type="percentage" office:value="0.454647976007026" calcext:value-type="percentage">
            <text:p>45,5%</text:p>
          </table:table-cell>
          <table:table-cell table:style-name="ce66" office:value-type="float" office:value="27438.46" calcext:value-type="float">
            <text:p>27.438,46</text:p>
          </table:table-cell>
          <table:table-cell table:style-name="ce156" table:formula="of:=IF([.R93]&gt;0;[.W93]/[.R93];0)" office:value-type="percentage" office:value="0.454647976007026" calcext:value-type="percentage">
            <text:p>45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6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000" calcext:value-type="float">
            <text:p>29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4]+[.L94]+[.M94]" office:value-type="float" office:value="29000" calcext:value-type="float">
            <text:p>29.000,00</text:p>
          </table:table-cell>
          <table:table-cell table:style-name="ce148" table:number-columns-repeated="3"/>
          <table:table-cell table:style-name="ce66" table:formula="of:=[.N94]-[.O94]+[.P94]+[.Q94]" office:value-type="float" office:value="29000" calcext:value-type="float">
            <text:p>29.000,00</text:p>
          </table:table-cell>
          <table:table-cell table:style-name="ce66" office:value-type="float" office:value="18218.67" calcext:value-type="float">
            <text:p>18.218,67</text:p>
          </table:table-cell>
          <table:table-cell table:style-name="ce156" table:formula="of:=IF([.R94]&gt;0;[.S94]/[.R94];0)" office:value-type="percentage" office:value="0.62823" calcext:value-type="percentage">
            <text:p>62,8%</text:p>
          </table:table-cell>
          <table:table-cell table:style-name="ce66" office:value-type="float" office:value="18218.67" calcext:value-type="float">
            <text:p>18.218,67</text:p>
          </table:table-cell>
          <table:table-cell table:style-name="ce156" table:formula="of:=IF([.R94]&gt;0;[.U94]/[.R94];0)" office:value-type="percentage" office:value="0.62823" calcext:value-type="percentage">
            <text:p>62,8%</text:p>
          </table:table-cell>
          <table:table-cell table:style-name="ce66" office:value-type="float" office:value="18218.67" calcext:value-type="float">
            <text:p>18.218,67</text:p>
          </table:table-cell>
          <table:table-cell table:style-name="ce156" table:formula="of:=IF([.R94]&gt;0;[.W94]/[.R94];0)" office:value-type="percentage" office:value="0.62823" calcext:value-type="percentage">
            <text:p>62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26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7000" calcext:value-type="float">
            <text:p>27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5]+[.L95]+[.M95]" office:value-type="float" office:value="27000" calcext:value-type="float">
            <text:p>27.000,00</text:p>
          </table:table-cell>
          <table:table-cell table:style-name="ce148" table:number-columns-repeated="3"/>
          <table:table-cell table:style-name="ce66" table:formula="of:=[.N95]-[.O95]+[.P95]+[.Q95]" office:value-type="float" office:value="27000" calcext:value-type="float">
            <text:p>27.000,00</text:p>
          </table:table-cell>
          <table:table-cell table:style-name="ce122" office:value-type="float" office:value="19267.04" calcext:value-type="float">
            <text:p>19.267,04</text:p>
          </table:table-cell>
          <table:table-cell table:style-name="ce156" table:formula="of:=IF([.R95]&gt;0;[.S95]/[.R95];0)" office:value-type="percentage" office:value="0.713594074074074" calcext:value-type="percentage">
            <text:p>71,4%</text:p>
          </table:table-cell>
          <table:table-cell table:style-name="ce66" office:value-type="float" office:value="19267.04" calcext:value-type="float">
            <text:p>19.267,04</text:p>
          </table:table-cell>
          <table:table-cell table:style-name="ce156" table:formula="of:=IF([.R95]&gt;0;[.U95]/[.R95];0)" office:value-type="percentage" office:value="0.713594074074074" calcext:value-type="percentage">
            <text:p>71,4%</text:p>
          </table:table-cell>
          <table:table-cell table:style-name="ce66" office:value-type="float" office:value="19267.04" calcext:value-type="float">
            <text:p>19.267,04</text:p>
          </table:table-cell>
          <table:table-cell table:style-name="ce156" table:formula="of:=IF([.R95]&gt;0;[.W95]/[.R95];0)" office:value-type="percentage" office:value="0.713594074074074" calcext:value-type="percentage">
            <text:p>71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26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000" calcext:value-type="float">
            <text:p>3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6]+[.L96]+[.M96]" office:value-type="float" office:value="3000" calcext:value-type="float">
            <text:p>3.000,00</text:p>
          </table:table-cell>
          <table:table-cell table:style-name="ce148" table:number-columns-repeated="3"/>
          <table:table-cell table:style-name="ce66" table:formula="of:=[.N96]-[.O96]+[.P96]+[.Q96]" office:value-type="float" office:value="3000" calcext:value-type="float">
            <text:p>3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6]&gt;0;[.S96]/[.R9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6]&gt;0;[.U96]/[.R9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6]&gt;0;[.W96]/[.R9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76750" calcext:value-type="float">
            <text:p>276.75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7]+[.L97]+[.M97]" office:value-type="float" office:value="276750" calcext:value-type="float">
            <text:p>276.750,00</text:p>
          </table:table-cell>
          <table:table-cell table:style-name="ce148" table:number-columns-repeated="3"/>
          <table:table-cell table:style-name="ce66" table:formula="of:=[.N97]-[.O97]+[.P97]+[.Q97]" office:value-type="float" office:value="276750" calcext:value-type="float">
            <text:p>276.750,00</text:p>
          </table:table-cell>
          <table:table-cell table:style-name="ce66" office:value-type="float" office:value="71608" calcext:value-type="float">
            <text:p>71.608,00</text:p>
          </table:table-cell>
          <table:table-cell table:style-name="ce156" table:formula="of:=IF([.R97]&gt;0;[.S97]/[.R97];0)" office:value-type="percentage" office:value="0.258746160794941" calcext:value-type="percentage">
            <text:p>25,9%</text:p>
          </table:table-cell>
          <table:table-cell table:style-name="ce66" office:value-type="float" office:value="71608" calcext:value-type="float">
            <text:p>71.608,00</text:p>
          </table:table-cell>
          <table:table-cell table:style-name="ce156" table:formula="of:=IF([.R97]&gt;0;[.U97]/[.R97];0)" office:value-type="percentage" office:value="0.258746160794941" calcext:value-type="percentage">
            <text:p>25,9%</text:p>
          </table:table-cell>
          <table:table-cell table:style-name="ce66" office:value-type="float" office:value="71608" calcext:value-type="float">
            <text:p>71.608,00</text:p>
          </table:table-cell>
          <table:table-cell table:style-name="ce156" table:formula="of:=IF([.R97]&gt;0;[.W97]/[.R97];0)" office:value-type="percentage" office:value="0.258746160794941" calcext:value-type="percentage">
            <text:p>25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5000" calcext:value-type="float">
            <text:p>15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8]+[.L98]+[.M98]" office:value-type="float" office:value="15000" calcext:value-type="float">
            <text:p>15.000,00</text:p>
          </table:table-cell>
          <table:table-cell table:style-name="ce148" table:number-columns-repeated="3"/>
          <table:table-cell table:style-name="ce66" table:formula="of:=[.N98]-[.O98]+[.P98]+[.Q98]" office:value-type="float" office:value="15000" calcext:value-type="float">
            <text:p>15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8]&gt;0;[.S98]/[.R9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8]&gt;0;[.U98]/[.R9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8]&gt;0;[.W98]/[.R9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7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RIMORAMENTO DA ESMEC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2822" calcext:value-type="float">
            <text:p>32.822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11" table:formula="of:=[.K99]+[.L99]+[.M99]" office:value-type="float" office:value="32822" calcext:value-type="float">
            <text:p>32.822,00</text:p>
          </table:table-cell>
          <table:table-cell table:style-name="ce148" table:number-columns-repeated="3"/>
          <table:table-cell table:style-name="ce66" table:formula="of:=[.N99]-[.O99]+[.P99]+[.Q99]" office:value-type="float" office:value="32822" calcext:value-type="float">
            <text:p>32.822,00</text:p>
          </table:table-cell>
          <table:table-cell table:style-name="ce66" office:value-type="float" office:value="5984.66" calcext:value-type="float">
            <text:p>5.984,66</text:p>
          </table:table-cell>
          <table:table-cell table:style-name="ce156" table:formula="of:=IF([.R99]&gt;0;[.S99]/[.R99];0)" office:value-type="percentage" office:value="0.18233684723661" calcext:value-type="percentage">
            <text:p>18,2%</text:p>
          </table:table-cell>
          <table:table-cell table:style-name="ce66" office:value-type="float" office:value="5984.66" calcext:value-type="float">
            <text:p>5.984,66</text:p>
          </table:table-cell>
          <table:table-cell table:style-name="ce156" table:formula="of:=IF([.R99]&gt;0;[.U99]/[.R99];0)" office:value-type="percentage" office:value="0.18233684723661" calcext:value-type="percentage">
            <text:p>18,2%</text:p>
          </table:table-cell>
          <table:table-cell table:style-name="ce66" office:value-type="float" office:value="5984.66" calcext:value-type="float">
            <text:p>5.984,66</text:p>
          </table:table-cell>
          <table:table-cell table:style-name="ce156" table:formula="of:=IF([.R99]&gt;0;[.W99]/[.R99];0)" office:value-type="percentage" office:value="0.18233684723661" calcext:value-type="percentage">
            <text:p>18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7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RIMORAMENTO DA ESMEC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2216" calcext:value-type="float">
            <text:p>12.216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11" table:formula="of:=[.K100]+[.L100]+[.M100]" office:value-type="float" office:value="12216" calcext:value-type="float">
            <text:p>12.216,00</text:p>
          </table:table-cell>
          <table:table-cell table:style-name="ce148" table:number-columns-repeated="3"/>
          <table:table-cell table:style-name="ce66" table:formula="of:=[.N100]-[.O100]+[.P100]+[.Q100]" office:value-type="float" office:value="12216" calcext:value-type="float">
            <text:p>12.21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0]&gt;0;[.S100]/[.R10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0]&gt;0;[.U100]/[.R10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0]&gt;0;[.W100]/[.R10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205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E CAPACITAÇÃO DE MAGISTRADOS E SERVIDORES – FERMOJU – 2º GRAU 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44661" calcext:value-type="float">
            <text:p>544.66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1]+[.L101]+[.M101]" office:value-type="float" office:value="544661" calcext:value-type="float">
            <text:p>544.661,00</text:p>
          </table:table-cell>
          <table:table-cell table:style-name="ce148" table:number-columns-repeated="3"/>
          <table:table-cell table:style-name="ce66" table:formula="of:=[.N101]-[.O101]+[.P101]+[.Q101]" office:value-type="float" office:value="544661" calcext:value-type="float">
            <text:p>544.661,00</text:p>
          </table:table-cell>
          <table:table-cell table:style-name="ce66" office:value-type="float" office:value="264882.49" calcext:value-type="float">
            <text:p>264.882,49</text:p>
          </table:table-cell>
          <table:table-cell table:style-name="ce156" table:formula="of:=IF([.R101]&gt;0;[.S101]/[.R101];0)" office:value-type="percentage" office:value="0.486325420766311" calcext:value-type="percentage">
            <text:p>48,6%</text:p>
          </table:table-cell>
          <table:table-cell table:style-name="ce66" office:value-type="float" office:value="249614.49" calcext:value-type="float">
            <text:p>249.614,49</text:p>
          </table:table-cell>
          <table:table-cell table:style-name="ce156" table:formula="of:=IF([.R101]&gt;0;[.U101]/[.R101];0)" office:value-type="percentage" office:value="0.458293305377106" calcext:value-type="percentage">
            <text:p>45,8%</text:p>
          </table:table-cell>
          <table:table-cell table:style-name="ce66" office:value-type="float" office:value="246854.69" calcext:value-type="float">
            <text:p>246.854,69</text:p>
          </table:table-cell>
          <table:table-cell table:style-name="ce156" table:formula="of:=IF([.R101]&gt;0;[.W101]/[.R101];0)" office:value-type="percentage" office:value="0.453226300396026" calcext:value-type="percentage">
            <text:p>45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205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E CAPACITAÇÃO DE MAGISTRADOS E SERVIDORES – FERMOJU – 2º GRAU 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1097" calcext:value-type="float">
            <text:p>21.09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2]+[.L102]+[.M102]" office:value-type="float" office:value="21097" calcext:value-type="float">
            <text:p>21.097,00</text:p>
          </table:table-cell>
          <table:table-cell table:style-name="ce148" table:number-columns-repeated="3"/>
          <table:table-cell table:style-name="ce66" table:formula="of:=[.N102]-[.O102]+[.P102]+[.Q102]" office:value-type="float" office:value="21097" calcext:value-type="float">
            <text:p>21.097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2]&gt;0;[.S102]/[.R10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2]&gt;0;[.U102]/[.R102];0)" office:value-type="percentage" office:value="0" calcext:value-type="percentage">
            <text:p>0,0%</text:p>
          </table:table-cell>
          <table:table-cell table:style-name="ce66" table:formula="of:=[.U102]" office:value-type="float" office:value="0" calcext:value-type="float">
            <text:p>0,00</text:p>
          </table:table-cell>
          <table:table-cell table:style-name="ce156" table:formula="of:=IF([.R102]&gt;0;[.W102]/[.R10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11781064+83885" office:value-type="float" office:value="11864949" calcext:value-type="float">
            <text:p>11.864.949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3]+[.L103]+[.M103]" office:value-type="float" office:value="11864949" calcext:value-type="float">
            <text:p>11.864.949,00</text:p>
          </table:table-cell>
          <table:table-cell table:style-name="ce148" table:number-columns-repeated="3"/>
          <table:table-cell table:style-name="ce66" table:formula="of:=[.N103]-[.O103]+[.P103]+[.Q103]" office:value-type="float" office:value="11864949" calcext:value-type="float">
            <text:p>11.864.949,00</text:p>
          </table:table-cell>
          <table:table-cell table:style-name="ce124" office:value-type="float" office:value="11334312.69" calcext:value-type="float">
            <text:p>11.334.312,69</text:p>
          </table:table-cell>
          <table:table-cell table:style-name="ce156" table:formula="of:=IF([.R103]&gt;0;[.S103]/[.R103];0)" office:value-type="percentage" office:value="0.955276983491459" calcext:value-type="percentage">
            <text:p>95,5%</text:p>
          </table:table-cell>
          <table:table-cell table:style-name="ce66" office:value-type="float" office:value="6513396.38" calcext:value-type="float">
            <text:p>6.513.396,38</text:p>
          </table:table-cell>
          <table:table-cell table:style-name="ce156" table:formula="of:=IF([.R103]&gt;0;[.U103]/[.R103];0)" office:value-type="percentage" office:value="0.548961178004221" calcext:value-type="percentage">
            <text:p>54,9%</text:p>
          </table:table-cell>
          <table:table-cell table:style-name="ce66" office:value-type="float" office:value="6513266.38" calcext:value-type="float">
            <text:p>6.513.266,38</text:p>
          </table:table-cell>
          <table:table-cell table:style-name="ce156" table:formula="of:=IF([.R103]&gt;0;[.W103]/[.R103];0)" office:value-type="percentage" office:value="0.548950221362098" calcext:value-type="percentage">
            <text:p>54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4349507" calcext:value-type="float">
            <text:p>24.349.50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4]+[.L104]+[.M104]" office:value-type="float" office:value="24349507" calcext:value-type="float">
            <text:p>24.349.507,00</text:p>
          </table:table-cell>
          <table:table-cell table:style-name="ce148" table:number-columns-repeated="3"/>
          <table:table-cell table:style-name="ce66" table:formula="of:=[.N104]-[.O104]+[.P104]+[.Q104]" office:value-type="float" office:value="24349507" calcext:value-type="float">
            <text:p>24.349.507,00</text:p>
          </table:table-cell>
          <table:table-cell table:style-name="ce66" office:value-type="float" office:value="18857474.32" calcext:value-type="float">
            <text:p>18.857.474,32</text:p>
          </table:table-cell>
          <table:table-cell table:style-name="ce156" table:formula="of:=IF([.R104]&gt;0;[.S104]/[.R104];0)" office:value-type="percentage" office:value="0.774449943483455" calcext:value-type="percentage">
            <text:p>77,4%</text:p>
          </table:table-cell>
          <table:table-cell table:style-name="ce121" office:value-type="float" office:value="9728661.3" calcext:value-type="float">
            <text:p>9.728.661,30</text:p>
          </table:table-cell>
          <table:table-cell table:style-name="ce156" table:formula="of:=IF([.R104]&gt;0;[.U104]/[.R104];0)" office:value-type="percentage" office:value="0.399542434267766" calcext:value-type="percentage">
            <text:p>40,0%</text:p>
          </table:table-cell>
          <table:table-cell table:style-name="ce66" office:value-type="float" office:value="9703950.32" calcext:value-type="float">
            <text:p>9.703.950,32</text:p>
          </table:table-cell>
          <table:table-cell table:style-name="ce156" table:formula="of:=IF([.R104]&gt;0;[.W104]/[.R104];0)" office:value-type="percentage" office:value="0.39852758908014" calcext:value-type="percentage">
            <text:p>39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8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38637" calcext:value-type="float">
            <text:p>538.637,00</text:p>
          </table:table-cell>
          <table:table-cell table:style-name="ce100" table:formula="of:=[.N105]-[.K105]" office:value-type="float" office:value="13064246.56" calcext:value-type="float">
            <text:p>13.064.246,56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3602883.56" calcext:value-type="float">
            <text:p>13.602.883,56</text:p>
          </table:table-cell>
          <table:table-cell table:style-name="ce148" table:number-columns-repeated="3"/>
          <table:table-cell table:style-name="ce66" table:formula="of:=[.N105]-[.O105]+[.P105]+[.Q105]" office:value-type="float" office:value="13602883.56" calcext:value-type="float">
            <text:p>13.602.883,56</text:p>
          </table:table-cell>
          <table:table-cell table:style-name="ce122" office:value-type="float" office:value="4568788.27" calcext:value-type="float">
            <text:p>4.568.788,27</text:p>
          </table:table-cell>
          <table:table-cell table:style-name="ce156" table:formula="of:=IF([.R105]&gt;0;[.S105]/[.R105];0)" office:value-type="percentage" office:value="0.335869100830559" calcext:value-type="percentage">
            <text:p>33,6%</text:p>
          </table:table-cell>
          <table:table-cell table:style-name="ce66" office:value-type="float" office:value="101014.54" calcext:value-type="float">
            <text:p>101.014,54</text:p>
          </table:table-cell>
          <table:table-cell table:style-name="ce156" table:formula="of:=IF([.R105]&gt;0;[.U105]/[.R105];0)" office:value-type="percentage" office:value="0.00742596520468929" calcext:value-type="percentage">
            <text:p>0,7%</text:p>
          </table:table-cell>
          <table:table-cell table:style-name="ce66" office:value-type="float" office:value="101014.54" calcext:value-type="float">
            <text:p>101.014,54</text:p>
          </table:table-cell>
          <table:table-cell table:style-name="ce156" table:formula="of:=IF([.R105]&gt;0;[.W105]/[.R105];0)" office:value-type="percentage" office:value="0.00742596520468929" calcext:value-type="percentage">
            <text:p>0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8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941939" calcext:value-type="float">
            <text:p>941.939,00</text:p>
          </table:table-cell>
          <table:table-cell table:style-name="ce100" table:formula="of:=[.N106]-[.K106]" office:value-type="float" office:value="3125609" calcext:value-type="float">
            <text:p>3.125.609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4067548" calcext:value-type="float">
            <text:p>4.067.548,00</text:p>
          </table:table-cell>
          <table:table-cell table:style-name="ce148" table:number-columns-repeated="3"/>
          <table:table-cell table:style-name="ce66" table:formula="of:=[.N106]-[.O106]+[.P106]+[.Q106]" office:value-type="float" office:value="4067548" calcext:value-type="float">
            <text:p>4.067.548,00</text:p>
          </table:table-cell>
          <table:table-cell table:style-name="ce122" office:value-type="float" office:value="3935930.33" calcext:value-type="float">
            <text:p>3.935.930,33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66" office:value-type="float" office:value="88166.83" calcext:value-type="float">
            <text:p>88.166,83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66" office:value-type="float" office:value="88166.83" calcext:value-type="float">
            <text:p>88.166,83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8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6</text:p>
          </table:table-cell>
          <table:table-cell table:style-name="ce98" office:value-type="string" calcext:value-type="string">
            <text:p>RECURSOS DE ALIENAÇÃO DE BENS/ATIVOS ADMINISTRAÇÃO INDIRETA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23481" calcext:value-type="float">
            <text:p>523.48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office:value-type="float" office:value="523481" calcext:value-type="float">
            <text:p>523.481,00</text:p>
          </table:table-cell>
          <table:table-cell table:style-name="ce148" table:number-columns-repeated="3"/>
          <table:table-cell table:style-name="ce66" table:formula="of:=[.N107]-[.O107]+[.P107]+[.Q107]" office:value-type="float" office:value="523481" calcext:value-type="float">
            <text:p>523.481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1114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CONSTRUÇÃO DE FÓRUN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529751" calcext:value-type="float">
            <text:p>1.529.751,00</text:p>
          </table:table-cell>
          <table:table-cell table:style-name="ce100" table:formula="of:=[.N108]-[.K108]" office:value-type="float" office:value="25550813" calcext:value-type="float">
            <text:p>25.550.813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27080564" calcext:value-type="float">
            <text:p>27.080.564,00</text:p>
          </table:table-cell>
          <table:table-cell table:style-name="ce148" table:number-columns-repeated="3"/>
          <table:table-cell table:style-name="ce66" table:formula="of:=[.N108]-[.O108]+[.P108]+[.Q108]" office:value-type="float" office:value="27080564" calcext:value-type="float">
            <text:p>27.080.564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56" table:formula="of:=IF([.R108]&gt;0;[.S108]/[.R10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8]&gt;0;[.U108]/[.R10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8]&gt;0;[.W108]/[.R10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8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6528032" calcext:value-type="float">
            <text:p>6.528.032,00</text:p>
          </table:table-cell>
          <table:table-cell table:style-name="ce100" table:formula="of:=[.N109]-[.K109]" office:value-type="float" office:value="8630419.4" calcext:value-type="float">
            <text:p>8.630.419,4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5158451.4" calcext:value-type="float">
            <text:p>15.158.451,40</text:p>
          </table:table-cell>
          <table:table-cell table:style-name="ce148" table:number-columns-repeated="3"/>
          <table:table-cell table:style-name="ce66" table:formula="of:=[.N109]-[.O109]+[.P109]+[.Q109]" office:value-type="float" office:value="15158451.4" calcext:value-type="float">
            <text:p>15.158.451,40</text:p>
          </table:table-cell>
          <table:table-cell table:style-name="ce66" office:value-type="float" office:value="6366930.17" calcext:value-type="float">
            <text:p>6.366.930,17</text:p>
          </table:table-cell>
          <table:table-cell table:style-name="ce156" table:formula="of:=IF([.R109]&gt;0;[.S109]/[.R109];0)" office:value-type="percentage" office:value="0.420025106918244" calcext:value-type="percentage">
            <text:p>42,0%</text:p>
          </table:table-cell>
          <table:table-cell table:style-name="ce66" office:value-type="float" office:value="1546361.02" calcext:value-type="float">
            <text:p>1.546.361,02</text:p>
          </table:table-cell>
          <table:table-cell table:style-name="ce156" table:formula="of:=IF([.R109]&gt;0;[.U109]/[.R109];0)" office:value-type="percentage" office:value="0.102013126485994" calcext:value-type="percentage">
            <text:p>10,2%</text:p>
          </table:table-cell>
          <table:table-cell table:style-name="ce66" office:value-type="float" office:value="1538090.32" calcext:value-type="float">
            <text:p>1.538.090,32</text:p>
          </table:table-cell>
          <table:table-cell table:style-name="ce156" table:formula="of:=IF([.R109]&gt;0;[.W109]/[.R109];0)" office:value-type="percentage" office:value="0.101467510065045" calcext:value-type="percentage">
            <text:p>10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8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37736" calcext:value-type="float">
            <text:p>537.736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110]-[.N110]" office:value-type="float" office:value="322749.4" calcext:value-type="float">
            <text:p>322.749,40</text:p>
          </table:table-cell>
          <table:table-cell table:style-name="ce111" office:value-type="float" office:value="214986.6" calcext:value-type="float">
            <text:p>214.986,60</text:p>
          </table:table-cell>
          <table:table-cell table:style-name="ce148" table:number-columns-repeated="3"/>
          <table:table-cell table:style-name="ce66" table:formula="of:=[.N110]-[.O110]+[.P110]+[.Q110]" office:value-type="float" office:value="214986.6" calcext:value-type="float">
            <text:p>214.986,60</text:p>
          </table:table-cell>
          <table:table-cell table:style-name="ce66" office:value-type="float" office:value="214986.6" calcext:value-type="float">
            <text:p>214.986,60</text:p>
          </table:table-cell>
          <table:table-cell table:style-name="ce156" table:formula="of:=IF([.R110]&gt;0;[.S110]/[.R110];0)" office:value-type="percentage" office:value="1" calcext:value-type="percentage">
            <text:p>100,0%</text:p>
          </table:table-cell>
          <table:table-cell table:style-name="ce66" office:value-type="float" office:value="146676.67" calcext:value-type="float">
            <text:p>146.676,67</text:p>
          </table:table-cell>
          <table:table-cell table:style-name="ce156" table:formula="of:=IF([.R110]&gt;0;[.U110]/[.R110];0)" office:value-type="percentage" office:value="0.682259591993175" calcext:value-type="percentage">
            <text:p>68,2%</text:p>
          </table:table-cell>
          <table:table-cell table:style-name="ce66" office:value-type="float" office:value="146676.67" calcext:value-type="float">
            <text:p>146.676,67</text:p>
          </table:table-cell>
          <table:table-cell table:style-name="ce156" table:formula="of:=IF([.R110]&gt;0;[.W110]/[.R110];0)" office:value-type="percentage" office:value="0.682259591993175" calcext:value-type="percentage">
            <text:p>68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52192" calcext:value-type="float">
            <text:p>852.192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111]-[.N111]" office:value-type="float" office:value="30000" calcext:value-type="float">
            <text:p>30.000,00</text:p>
          </table:table-cell>
          <table:table-cell table:style-name="ce111" office:value-type="float" office:value="822192" calcext:value-type="float">
            <text:p>822.192,00</text:p>
          </table:table-cell>
          <table:table-cell table:style-name="ce148" table:number-columns-repeated="3"/>
          <table:table-cell table:style-name="ce66" table:formula="of:=[.N111]-[.O111]+[.P111]+[.Q111]" office:value-type="float" office:value="822192" calcext:value-type="float">
            <text:p>822.192,00</text:p>
          </table:table-cell>
          <table:table-cell table:style-name="ce66" office:value-type="float" office:value="377373.73" calcext:value-type="float">
            <text:p>377.373,73</text:p>
          </table:table-cell>
          <table:table-cell table:style-name="ce156" table:formula="of:=IF([.R111]&gt;0;[.S111]/[.R111];0)" office:value-type="percentage" office:value="0.458984920797089" calcext:value-type="percentage">
            <text:p>45,9%</text:p>
          </table:table-cell>
          <table:table-cell table:style-name="ce66" office:value-type="float" office:value="377373.73" calcext:value-type="float">
            <text:p>377.373,73</text:p>
          </table:table-cell>
          <table:table-cell table:style-name="ce156" table:formula="of:=IF([.R111]&gt;0;[.U111]/[.R111];0)" office:value-type="percentage" office:value="0.458984920797089" calcext:value-type="percentage">
            <text:p>45,9%</text:p>
          </table:table-cell>
          <table:table-cell table:style-name="ce66" office:value-type="float" office:value="377373.73" calcext:value-type="float">
            <text:p>377.373,73</text:p>
          </table:table-cell>
          <table:table-cell table:style-name="ce156" table:formula="of:=IF([.R111]&gt;0;[.W111]/[.R111];0)" office:value-type="percentage" office:value="0.458984920797089" calcext:value-type="percentage">
            <text:p>45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3116" calcext:value-type="float">
            <text:p>13.116,00</text:p>
          </table:table-cell>
          <table:table-cell table:style-name="ce100" office:value-type="float" office:value="30000" calcext:value-type="float">
            <text:p>3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43116" calcext:value-type="float">
            <text:p>43.116,00</text:p>
          </table:table-cell>
          <table:table-cell table:style-name="ce148" table:number-columns-repeated="3"/>
          <table:table-cell table:style-name="ce66" table:formula="of:=[.N112]-[.O112]+[.P112]+[.Q112]" office:value-type="float" office:value="43116" calcext:value-type="float">
            <text:p>43.116,00</text:p>
          </table:table-cell>
          <table:table-cell table:style-name="ce66" office:value-type="float" office:value="12960" calcext:value-type="float">
            <text:p>12.960,00</text:p>
          </table:table-cell>
          <table:table-cell table:style-name="ce156" table:formula="of:=IF([.R112]&gt;0;[.S112]/[.R112];0)" office:value-type="percentage" office:value="0.300584469802394" calcext:value-type="percentage">
            <text:p>30,1%</text:p>
          </table:table-cell>
          <table:table-cell table:style-name="ce66" office:value-type="float" office:value="12960" calcext:value-type="float">
            <text:p>12.960,00</text:p>
          </table:table-cell>
          <table:table-cell table:style-name="ce156" table:formula="of:=IF([.R112]&gt;0;[.U112]/[.R112];0)" office:value-type="percentage" office:value="0.300584469802394" calcext:value-type="percentage">
            <text:p>30,1%</text:p>
          </table:table-cell>
          <table:table-cell table:style-name="ce66" office:value-type="float" office:value="12960" calcext:value-type="float">
            <text:p>12.960,00</text:p>
          </table:table-cell>
          <table:table-cell table:style-name="ce156" table:formula="of:=IF([.R112]&gt;0;[.W112]/[.R112];0)" office:value-type="percentage" office:value="0.300584469802394" calcext:value-type="percentage">
            <text:p>30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685734" calcext:value-type="float">
            <text:p>685.73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3]+[.L113]+[.M113]" office:value-type="float" office:value="685734" calcext:value-type="float">
            <text:p>685.734,00</text:p>
          </table:table-cell>
          <table:table-cell table:style-name="ce148" table:number-columns-repeated="3"/>
          <table:table-cell table:style-name="ce66" table:formula="of:=[.N113]-[.O113]+[.P113]+[.Q113]" office:value-type="float" office:value="685734" calcext:value-type="float">
            <text:p>685.734,00</text:p>
          </table:table-cell>
          <table:table-cell table:style-name="ce66" office:value-type="float" office:value="498591.75" calcext:value-type="float">
            <text:p>498.591,75</text:p>
          </table:table-cell>
          <table:table-cell table:style-name="ce156" table:formula="of:=IF([.R113]&gt;0;[.S113]/[.R113];0)" office:value-type="percentage" office:value="0.727092064853135" calcext:value-type="percentage">
            <text:p>72,7%</text:p>
          </table:table-cell>
          <table:table-cell table:style-name="ce66" office:value-type="float" office:value="483448.8" calcext:value-type="float">
            <text:p>483.448,80</text:p>
          </table:table-cell>
          <table:table-cell table:style-name="ce156" table:formula="of:=IF([.R113]&gt;0;[.U113]/[.R113];0)" office:value-type="percentage" office:value="0.705009230984609" calcext:value-type="percentage">
            <text:p>70,5%</text:p>
          </table:table-cell>
          <table:table-cell table:style-name="ce66" office:value-type="float" office:value="483385.09" calcext:value-type="float">
            <text:p>483.385,09</text:p>
          </table:table-cell>
          <table:table-cell table:style-name="ce156" table:formula="of:=IF([.R113]&gt;0;[.W113]/[.R113];0)" office:value-type="percentage" office:value="0.70491632323904" calcext:value-type="percentage">
            <text:p>70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7000" calcext:value-type="float">
            <text:p>7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4]+[.L114]+[.M114]" office:value-type="float" office:value="7000" calcext:value-type="float">
            <text:p>7.000,00</text:p>
          </table:table-cell>
          <table:table-cell table:style-name="ce148" table:number-columns-repeated="3"/>
          <table:table-cell table:style-name="ce66" table:formula="of:=[.N114]-[.O114]+[.P114]+[.Q114]" office:value-type="float" office:value="7000" calcext:value-type="float">
            <text:p>7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4]&gt;0;[.S114]/[.R11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4]&gt;0;[.U114]/[.R11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4]&gt;0;[.W114]/[.R11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261280-5000" office:value-type="float" office:value="256280" calcext:value-type="float">
            <text:p>256.28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5]+[.L115]+[.M115]" office:value-type="float" office:value="256280" calcext:value-type="float">
            <text:p>256.280,00</text:p>
          </table:table-cell>
          <table:table-cell table:style-name="ce148" table:number-columns-repeated="3"/>
          <table:table-cell table:style-name="ce66" table:formula="of:=[.N115]-[.O115]+[.P115]+[.Q115]" office:value-type="float" office:value="256280" calcext:value-type="float">
            <text:p>256.280,00</text:p>
          </table:table-cell>
          <table:table-cell table:style-name="ce121" office:value-type="float" office:value="64195.22" calcext:value-type="float">
            <text:p>64.195,22</text:p>
          </table:table-cell>
          <table:table-cell table:style-name="ce156" table:formula="of:=IF([.R115]&gt;0;[.S115]/[.R115];0)" office:value-type="percentage" office:value="0.250488606211956" calcext:value-type="percentage">
            <text:p>25,0%</text:p>
          </table:table-cell>
          <table:table-cell table:style-name="ce66" office:value-type="float" office:value="64195.22" calcext:value-type="float">
            <text:p>64.195,22</text:p>
          </table:table-cell>
          <table:table-cell table:style-name="ce156" table:formula="of:=IF([.R115]&gt;0;[.U115]/[.R115];0)" office:value-type="percentage" office:value="0.250488606211956" calcext:value-type="percentage">
            <text:p>25,0%</text:p>
          </table:table-cell>
          <table:table-cell table:style-name="ce66" office:value-type="float" office:value="64195.22" calcext:value-type="float">
            <text:p>64.195,22</text:p>
          </table:table-cell>
          <table:table-cell table:style-name="ce156" table:formula="of:=IF([.R115]&gt;0;[.W115]/[.R115];0)" office:value-type="percentage" office:value="0.250488606211956" calcext:value-type="percentage">
            <text:p>25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000" calcext:value-type="float">
            <text:p>5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6]+[.L116]+[.M116]" office:value-type="float" office:value="5000" calcext:value-type="float">
            <text:p>5.000,00</text:p>
          </table:table-cell>
          <table:table-cell table:style-name="ce148" table:number-columns-repeated="3"/>
          <table:table-cell table:style-name="ce66" table:formula="of:=[.N116]-[.O116]+[.P116]+[.Q116]" office:value-type="float" office:value="5000" calcext:value-type="float">
            <text:p>5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6]&gt;0;[.S116]/[.R11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6]&gt;0;[.U116]/[.R116];0)" office:value-type="percentage" office:value="0" calcext:value-type="percentage">
            <text:p>0,0%</text:p>
          </table:table-cell>
          <table:table-cell table:style-name="ce66" table:formula="of:=[.U116]" office:value-type="float" office:value="0" calcext:value-type="float">
            <text:p>0,00</text:p>
          </table:table-cell>
          <table:table-cell table:style-name="ce156" table:formula="of:=IF([.R116]&gt;0;[.W116]/[.R11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5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53532+169980+97644" office:value-type="float" office:value="321156" calcext:value-type="float">
            <text:p>321.15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7]+[.L117]+[.M117]" office:value-type="float" office:value="321156" calcext:value-type="float">
            <text:p>321.156,00</text:p>
          </table:table-cell>
          <table:table-cell table:style-name="ce148" table:number-columns-repeated="3"/>
          <table:table-cell table:style-name="ce66" table:formula="of:=[.N117]-[.O117]+[.P117]+[.Q117]" office:value-type="float" office:value="321156" calcext:value-type="float">
            <text:p>321.15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7]&gt;0;[.S117]/[.R11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7]&gt;0;[.U117]/[.R11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7]&gt;0;[.W117]/[.R11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5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28202+19286+68226" office:value-type="float" office:value="115714" calcext:value-type="float">
            <text:p>115.71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8]+[.L118]+[.M118]" office:value-type="float" office:value="115714" calcext:value-type="float">
            <text:p>115.714,00</text:p>
          </table:table-cell>
          <table:table-cell table:style-name="ce148" table:number-columns-repeated="3"/>
          <table:table-cell table:style-name="ce66" table:formula="of:=[.N118]-[.O118]+[.P118]+[.Q118]" office:value-type="float" office:value="115714" calcext:value-type="float">
            <text:p>115.714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8]&gt;0;[.S118]/[.R11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8]&gt;0;[.U118]/[.R118];0)" office:value-type="percentage" office:value="0" calcext:value-type="percentage">
            <text:p>0,0%</text:p>
          </table:table-cell>
          <table:table-cell table:style-name="ce66" table:formula="of:=[.U118]" office:value-type="float" office:value="0" calcext:value-type="float">
            <text:p>0,00</text:p>
          </table:table-cell>
          <table:table-cell table:style-name="ce156" table:formula="of:=IF([.R118]&gt;0;[.W118]/[.R11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5">
          <table:table-cell table:style-name="ce23" office:value-type="string" calcext:value-type="string" table:number-columns-spanned="2" table:number-rows-spanned="1">
            <text:p>TOTAL FERMOJU 04200001</text:p>
          </table:table-cell>
          <table:covered-table-cell table:style-name="ce42"/>
          <table:table-cell table:style-name="ce69" table:number-columns-repeated="2"/>
          <table:table-cell table:style-name="ce42" table:number-columns-repeated="2"/>
          <table:table-cell table:style-name="ce92" table:number-columns-repeated="2"/>
          <table:table-cell table:style-name="ce42"/>
          <table:table-cell table:style-name="ce92"/>
          <table:table-cell table:style-name="ce107" table:formula="of:=SUM([.K71:.K118])" office:value-type="float" office:value="220231343" calcext:value-type="float">
            <text:p>220.231.343,00</text:p>
          </table:table-cell>
          <table:table-cell table:style-name="ce107" table:formula="of:=SUM([.L71:.L118])" office:value-type="float" office:value="76069986.96" calcext:value-type="float">
            <text:p>76.069.986,96</text:p>
          </table:table-cell>
          <table:table-cell table:style-name="ce107" table:formula="of:=SUM([.M71:.M118])" office:value-type="float" office:value="2121206.4" calcext:value-type="float">
            <text:p>2.121.206,40</text:p>
          </table:table-cell>
          <table:table-cell table:style-name="ce107" table:formula="of:=SUM([.N71:.N118])" office:value-type="float" office:value="294180123.56" calcext:value-type="float">
            <text:p>294.180.123,56</text:p>
          </table:table-cell>
          <table:table-cell table:style-name="ce107" table:formula="of:=SUM([.O71:.O118])" office:value-type="float" office:value="0" calcext:value-type="float">
            <text:p>0,00</text:p>
          </table:table-cell>
          <table:table-cell table:style-name="ce107" table:formula="of:=SUM([.P71:.P118])" office:value-type="float" office:value="0" calcext:value-type="float">
            <text:p>0,00</text:p>
          </table:table-cell>
          <table:table-cell table:style-name="ce107" table:formula="of:=SUM([.Q71:.Q118])" office:value-type="float" office:value="0" calcext:value-type="float">
            <text:p>0,00</text:p>
          </table:table-cell>
          <table:table-cell table:style-name="ce107" table:formula="of:=SUM([.R71:.R118])" office:value-type="float" office:value="294180123.56" calcext:value-type="float">
            <text:p>294.180.123,56</text:p>
          </table:table-cell>
          <table:table-cell table:style-name="ce107" table:formula="of:=SUM([.S71:.S118])" office:value-type="float" office:value="149492748.55" calcext:value-type="float">
            <text:p>149.492.748,55</text:p>
          </table:table-cell>
          <table:table-cell table:style-name="ce130" table:formula="of:=IF([.R119]&gt;0;[.S119]/[.R119];0)" office:value-type="percentage" office:value="0.508167400098022" calcext:value-type="percentage">
            <text:p>50,8%</text:p>
          </table:table-cell>
          <table:table-cell table:style-name="ce142" table:formula="of:=SUM([.U71:.U118])" office:value-type="float" office:value="108661368.61" calcext:value-type="float">
            <text:p>108.661.368,61</text:p>
          </table:table-cell>
          <table:table-cell table:style-name="ce130" table:formula="of:=IF([.R119]&gt;0;[.U119]/[.R119];0)" office:value-type="percentage" office:value="0.369370191619482" calcext:value-type="percentage">
            <text:p>36,9%</text:p>
          </table:table-cell>
          <table:table-cell table:style-name="ce142" table:formula="of:=SUM([.W71:.W118])" office:value-type="float" office:value="107381240.36" calcext:value-type="float">
            <text:p>107.381.240,36</text:p>
          </table:table-cell>
          <table:table-cell table:style-name="ce130" table:formula="of:=IF([.R119]&gt;0;[.W119]/[.R119];0)" office:value-type="percentage" office:value="0.36501867991805" calcext:value-type="percentage">
            <text:p>36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5" office:value-type="string" calcext:value-type="string">
            <text:p><text:s text:c="2"/>04200043</text:p>
          </table:table-cell>
          <table:table-cell table:style-name="ce95" office:value-type="string" calcext:value-type="string">
            <text:p>SECRETARIA DE ADMINISTRAÇÃO E INFRAESTRUTURA</text:p>
          </table:table-cell>
          <table:table-cell table:style-name="ce80" office:value-type="string" calcext:value-type="string">
            <text:p>02.122</text:p>
          </table:table-cell>
          <table:table-cell table:style-name="ce80" office:value-type="string" calcext:value-type="string">
            <text:p>512.20661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REFORMA E ADEQUAÇÃO DE BENS IMÓVEIS – FUNSEG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4</text:p>
          </table:table-cell>
          <table:table-cell table:style-name="ce102" office:value-type="float" office:value="1200000" calcext:value-type="float">
            <text:p>1.200.000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20]+[.L120]+[.M120]" office:value-type="float" office:value="1200000" calcext:value-type="float">
            <text:p>1.200.000,00</text:p>
          </table:table-cell>
          <table:table-cell table:style-name="ce148" table:number-columns-repeated="3"/>
          <table:table-cell table:style-name="ce66" table:formula="of:=[.N120]-[.O120]+[.P120]+[.Q120]" office:value-type="float" office:value="1200000" calcext:value-type="float">
            <text:p>1.200.000,00</text:p>
          </table:table-cell>
          <table:table-cell table:style-name="ce124" office:value-type="float" office:value="491389.28" calcext:value-type="float">
            <text:p>491.389,28</text:p>
          </table:table-cell>
          <table:table-cell table:style-name="ce156" table:formula="of:=IF([.R120]&gt;0;[.S120]/[.R120];0)" office:value-type="percentage" office:value="0.409491066666667" calcext:value-type="percentage">
            <text:p>40,9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0]&gt;0;[.U120]/[.R12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0]&gt;0;[.W120]/[.R12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5" office:value-type="string" calcext:value-type="string">
            <text:p><text:s text:c="2"/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80" office:value-type="string" calcext:value-type="string">
            <text:p>02.122</text:p>
          </table:table-cell>
          <table:table-cell table:style-name="ce80" office:value-type="string" calcext:value-type="string">
            <text:p>211.20807</text:p>
          </table:table-cell>
          <table:table-cell table:style-name="ce95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– FUNSEG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3</text:p>
          </table:table-cell>
          <table:table-cell table:style-name="ce102" office:value-type="float" office:value="1284612" calcext:value-type="float">
            <text:p>1.284.612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21]+[.L121]+[.M121]" office:value-type="float" office:value="1284612" calcext:value-type="float">
            <text:p>1.284.612,00</text:p>
          </table:table-cell>
          <table:table-cell table:style-name="ce148" table:number-columns-repeated="3"/>
          <table:table-cell table:style-name="ce66" table:formula="of:=[.N121]-[.O121]+[.P121]+[.Q121]" office:value-type="float" office:value="1284612" calcext:value-type="float">
            <text:p>1.284.612,00</text:p>
          </table:table-cell>
          <table:table-cell table:style-name="ce66" office:value-type="float" office:value="100912.52" calcext:value-type="float">
            <text:p>100.912,52</text:p>
          </table:table-cell>
          <table:table-cell table:style-name="ce156" table:formula="of:=IF([.R121]&gt;0;[.S121]/[.R121];0)" office:value-type="percentage" office:value="0.0785548632583224" calcext:value-type="percentage">
            <text:p>7,9%</text:p>
          </table:table-cell>
          <table:table-cell table:style-name="ce66" office:value-type="float" office:value="100912.52" calcext:value-type="float">
            <text:p>100.912,52</text:p>
          </table:table-cell>
          <table:table-cell table:style-name="ce156" table:formula="of:=IF([.R121]&gt;0;[.U121]/[.R121];0)" office:value-type="percentage" office:value="0.0785548632583224" calcext:value-type="percentage">
            <text:p>7,9%</text:p>
          </table:table-cell>
          <table:table-cell table:style-name="ce66" office:value-type="float" office:value="100912.52" calcext:value-type="float">
            <text:p>100.912,52</text:p>
          </table:table-cell>
          <table:table-cell table:style-name="ce156" table:formula="of:=IF([.R121]&gt;0;[.W121]/[.R121];0)" office:value-type="percentage" office:value="0.0785548632583224" calcext:value-type="percentage">
            <text:p>7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6</text:p>
          </table:table-cell>
          <table:table-cell table:style-name="ce95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– FUNSEG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43270" calcext:value-type="float">
            <text:p>443.27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11" table:formula="of:=[.K122]+[.L122]+[.M122]" office:value-type="float" office:value="443270" calcext:value-type="float">
            <text:p>443.270,00</text:p>
          </table:table-cell>
          <table:table-cell table:style-name="ce148" table:number-columns-repeated="3"/>
          <table:table-cell table:style-name="ce66" table:formula="of:=[.N122]-[.O122]+[.P122]+[.Q122]" office:value-type="float" office:value="443270" calcext:value-type="float">
            <text:p>443.270,00</text:p>
          </table:table-cell>
          <table:table-cell table:style-name="ce122" office:value-type="float" office:value="36871.88" calcext:value-type="float">
            <text:p>36.871,88</text:p>
          </table:table-cell>
          <table:table-cell table:style-name="ce156" table:formula="of:=IF([.R122]&gt;0;[.S122]/[.R122];0)" office:value-type="percentage" office:value="0.0831815372120829" calcext:value-type="percentage">
            <text:p>8,3%</text:p>
          </table:table-cell>
          <table:table-cell table:style-name="ce66" office:value-type="float" office:value="36871.88" calcext:value-type="float">
            <text:p>36.871,88</text:p>
          </table:table-cell>
          <table:table-cell table:style-name="ce156" table:formula="of:=IF([.R122]&gt;0;[.U122]/[.R122];0)" office:value-type="percentage" office:value="0.0831815372120829" calcext:value-type="percentage">
            <text:p>8,3%</text:p>
          </table:table-cell>
          <table:table-cell table:style-name="ce66" office:value-type="float" office:value="36871.88" calcext:value-type="float">
            <text:p>36.871,88</text:p>
          </table:table-cell>
          <table:table-cell table:style-name="ce156" table:formula="of:=IF([.R122]&gt;0;[.W122]/[.R122];0)" office:value-type="percentage" office:value="0.0831815372120829" calcext:value-type="percentage">
            <text:p>8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66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QUISIÇÃO DE MÁQUINAS, EQUIPAMENTOS E VEÍCULOS – FUNSEG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900000" calcext:value-type="float">
            <text:p>90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23]+[.L123]+[.M123]" office:value-type="float" office:value="900000" calcext:value-type="float">
            <text:p>900.000,00</text:p>
          </table:table-cell>
          <table:table-cell table:style-name="ce148" table:number-columns-repeated="3"/>
          <table:table-cell table:style-name="ce66" table:formula="of:=[.N123]-[.O123]+[.P123]+[.Q123]" office:value-type="float" office:value="900000" calcext:value-type="float">
            <text:p>9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3]&gt;0;[.S123]/[.R12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3]&gt;0;[.U123]/[.R123];0)" office:value-type="percentage" office:value="0" calcext:value-type="percentage">
            <text:p>0,0%</text:p>
          </table:table-cell>
          <table:table-cell table:style-name="ce66" table:formula="of:=[.U123]" office:value-type="float" office:value="0" calcext:value-type="float">
            <text:p>0,00</text:p>
          </table:table-cell>
          <table:table-cell table:style-name="ce156" table:formula="of:=IF([.R123]&gt;0;[.W123]/[.R12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66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QUISIÇÃO DE MÁQUINAS, EQUIPAMENTOS E VEÍCULOS – FUNSEG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60000" calcext:value-type="float">
            <text:p>6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24]+[.L124]+[.M124]" office:value-type="float" office:value="60000" calcext:value-type="float">
            <text:p>60.000,00</text:p>
          </table:table-cell>
          <table:table-cell table:style-name="ce148" table:number-columns-repeated="3"/>
          <table:table-cell table:style-name="ce66" table:formula="of:=[.N124]-[.O124]+[.P124]+[.Q124]" office:value-type="float" office:value="60000" calcext:value-type="float">
            <text:p>6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4]&gt;0;[.S124]/[.R12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4]&gt;0;[.U124]/[.R124];0)" office:value-type="percentage" office:value="0" calcext:value-type="percentage">
            <text:p>0,0%</text:p>
          </table:table-cell>
          <table:table-cell table:style-name="ce66" table:formula="of:=[.U124]" office:value-type="float" office:value="0" calcext:value-type="float">
            <text:p>0,00</text:p>
          </table:table-cell>
          <table:table-cell table:style-name="ce156" table:formula="of:=IF([.R124]&gt;0;[.W124]/[.R12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5">
          <table:table-cell table:style-name="ce23" office:value-type="string" calcext:value-type="string" table:number-columns-spanned="2" table:number-rows-spanned="1">
            <text:p>TOTAL FUNSEG 04200003</text:p>
          </table:table-cell>
          <table:covered-table-cell table:style-name="ce42"/>
          <table:table-cell table:style-name="ce69" table:number-columns-repeated="2"/>
          <table:table-cell table:style-name="ce42" table:number-columns-repeated="2"/>
          <table:table-cell table:style-name="ce96"/>
          <table:table-cell table:style-name="ce92"/>
          <table:table-cell table:style-name="ce42"/>
          <table:table-cell table:style-name="ce96"/>
          <table:table-cell table:style-name="ce107" table:formula="of:=SUM([.K120:.K124])" office:value-type="float" office:value="3887882" calcext:value-type="float">
            <text:p>3.887.882,00</text:p>
          </table:table-cell>
          <table:table-cell table:style-name="ce107" table:formula="of:=SUM([.L120:.L123])" office:value-type="float" office:value="0" calcext:value-type="float">
            <text:p>0,00</text:p>
          </table:table-cell>
          <table:table-cell table:style-name="ce107" table:formula="of:=SUM([.M120:.M124])" office:value-type="float" office:value="0" calcext:value-type="float">
            <text:p>0,00</text:p>
          </table:table-cell>
          <table:table-cell table:style-name="ce107" table:formula="of:=SUM([.N120:.N124])" office:value-type="float" office:value="3887882" calcext:value-type="float">
            <text:p>3.887.882,00</text:p>
          </table:table-cell>
          <table:table-cell table:style-name="ce107" table:formula="of:=SUM([.O120:.O120])" office:value-type="float" office:value="0" calcext:value-type="float">
            <text:p>0,00</text:p>
          </table:table-cell>
          <table:table-cell table:style-name="ce107" table:formula="of:=SUM([.P120:.P120])" office:value-type="float" office:value="0" calcext:value-type="float">
            <text:p>0,00</text:p>
          </table:table-cell>
          <table:table-cell table:style-name="ce107" table:formula="of:=SUM([.Q120:.Q120])" office:value-type="float" office:value="0" calcext:value-type="float">
            <text:p>0,00</text:p>
          </table:table-cell>
          <table:table-cell table:style-name="ce107" table:formula="of:=SUM([.R120:.R124])" office:value-type="float" office:value="3887882" calcext:value-type="float">
            <text:p>3.887.882,00</text:p>
          </table:table-cell>
          <table:table-cell table:style-name="ce107" table:formula="of:=SUM([.S120:.S124])" office:value-type="float" office:value="629173.68" calcext:value-type="float">
            <text:p>629.173,68</text:p>
          </table:table-cell>
          <table:table-cell table:style-name="ce130" table:formula="of:=IF([.R125]&gt;0;[.S125]/[.R125];0)" office:value-type="percentage" office:value="0.161829417662367" calcext:value-type="percentage">
            <text:p>16,2%</text:p>
          </table:table-cell>
          <table:table-cell table:style-name="ce107" table:formula="of:=SUM([.U120:.U124])" office:value-type="float" office:value="137784.4" calcext:value-type="float">
            <text:p>137.784,40</text:p>
          </table:table-cell>
          <table:table-cell table:style-name="ce130" table:formula="of:=IF([.R125]&gt;0;[.U125]/[.R125];0)" office:value-type="percentage" office:value="0.0354394500656141" calcext:value-type="percentage">
            <text:p>3,5%</text:p>
          </table:table-cell>
          <table:table-cell table:style-name="ce107" table:formula="of:=SUM([.W120:.W124])" office:value-type="float" office:value="137784.4" calcext:value-type="float">
            <text:p>137.784,40</text:p>
          </table:table-cell>
          <table:table-cell table:style-name="ce130" table:formula="of:=IF([.R125]&gt;0;[.W125]/[.R125];0)" office:value-type="percentage" office:value="0.0354394500656141" calcext:value-type="percentage">
            <text:p>3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4</text:p>
          </table:table-cell>
          <table:table-cell table:style-name="ce95" office:value-type="string" calcext:value-type="string">
            <text:p>SECRETARIA DE GESTÃO DE PESSOAS</text:p>
          </table:table-cell>
          <table:table-cell table:style-name="ce80" office:value-type="string" calcext:value-type="string">
            <text:p>02.122</text:p>
          </table:table-cell>
          <table:table-cell table:style-name="ce80" office:value-type="string" calcext:value-type="string">
            <text:p>512.20289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PAGAMENTO DAS DESPESAS COM DILIGÊNCIAS DOS OFICIAIS DE JUSTIÇA</text:p>
          </table:table-cell>
          <table:table-cell table:style-name="ce80" office:value-type="string" calcext:value-type="string">
            <text:p>FIS</text:p>
          </table:table-cell>
          <table:table-cell table:style-name="ce80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80" office:value-type="string" calcext:value-type="string">
            <text:p>3</text:p>
          </table:table-cell>
          <table:table-cell table:style-name="ce100" table:formula="of:=80695+12397521" office:value-type="float" office:value="12478216" calcext:value-type="float">
            <text:p>12.478.216,00</text:p>
          </table:table-cell>
          <table:table-cell table:style-name="ce100" table:formula="of:=[.N126]-[.K126]" office:value-type="float" office:value="700000" calcext:value-type="float">
            <text:p>7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3178216" calcext:value-type="float">
            <text:p>13.178.216,00</text:p>
          </table:table-cell>
          <table:table-cell table:style-name="ce66" table:number-columns-repeated="3"/>
          <table:table-cell table:style-name="ce66" table:formula="of:=[.N126]-[.O126]+[.P126]+[.Q126]" office:value-type="float" office:value="13178216" calcext:value-type="float">
            <text:p>13.178.216,00</text:p>
          </table:table-cell>
          <table:table-cell table:style-name="ce66" office:value-type="float" office:value="8527578.69" calcext:value-type="float">
            <text:p>8.527.578,69</text:p>
          </table:table-cell>
          <table:table-cell table:style-name="ce156" table:formula="of:=IF([.R126]&gt;0;[.S126]/[.R126];0)" office:value-type="percentage" office:value="0.647096594106516" calcext:value-type="percentage">
            <text:p>64,7%</text:p>
          </table:table-cell>
          <table:table-cell table:style-name="ce66" office:value-type="float" office:value="8527578.69" calcext:value-type="float">
            <text:p>8.527.578,69</text:p>
          </table:table-cell>
          <table:table-cell table:style-name="ce156" table:formula="of:=IF([.R126]&gt;0;[.U126]/[.R126];0)" office:value-type="percentage" office:value="0.647096594106516" calcext:value-type="percentage">
            <text:p>64,7%</text:p>
          </table:table-cell>
          <table:table-cell table:style-name="ce66" office:value-type="float" office:value="8527578.69" calcext:value-type="float">
            <text:p>8.527.578,69</text:p>
          </table:table-cell>
          <table:table-cell table:style-name="ce156" table:formula="of:=IF([.R126]&gt;0;[.W126]/[.R126];0)" office:value-type="percentage" office:value="0.647096594106516" calcext:value-type="percentage">
            <text:p>64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4</text:p>
          </table:table-cell>
          <table:table-cell table:style-name="ce95" office:value-type="string" calcext:value-type="string">
            <text:p>SECRETARIA DE GESTÃO DE PESSOAS</text:p>
          </table:table-cell>
          <table:table-cell table:style-name="ce80" office:value-type="string" calcext:value-type="string">
            <text:p>02.122</text:p>
          </table:table-cell>
          <table:table-cell table:style-name="ce80" office:value-type="string" calcext:value-type="string">
            <text:p>512.20289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PAGAMENTO DAS DESPESAS COM DILIGÊNCIAS DOS OFICIAIS DE JUSTIÇA</text:p>
          </table:table-cell>
          <table:table-cell table:style-name="ce80" office:value-type="string" calcext:value-type="string">
            <text:p>FIS</text:p>
          </table:table-cell>
          <table:table-cell table:style-name="ce80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3</text:p>
          </table:table-cell>
          <table:table-cell table:style-name="ce102" table:formula="of:=115000+4512216" office:value-type="float" office:value="4627216" calcext:value-type="float">
            <text:p>4.627.21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27]+[.L127]+[.M127]" office:value-type="float" office:value="4627216" calcext:value-type="float">
            <text:p>4.627.216,00</text:p>
          </table:table-cell>
          <table:table-cell table:style-name="ce66" table:number-columns-repeated="3"/>
          <table:table-cell table:style-name="ce66" table:formula="of:=[.N127]-[.O127]+[.P127]+[.Q127]" office:value-type="float" office:value="4627216" calcext:value-type="float">
            <text:p>4.627.216,00</text:p>
          </table:table-cell>
          <table:table-cell table:style-name="ce66" office:value-type="float" office:value="2456608.33" calcext:value-type="float">
            <text:p>2.456.608,33</text:p>
          </table:table-cell>
          <table:table-cell table:style-name="ce156" table:formula="of:=IF([.R127]&gt;0;[.S127]/[.R127];0)" office:value-type="percentage" office:value="0.530904182990377" calcext:value-type="percentage">
            <text:p>53,1%</text:p>
          </table:table-cell>
          <table:table-cell table:style-name="ce66" office:value-type="float" office:value="2456608.33" calcext:value-type="float">
            <text:p>2.456.608,33</text:p>
          </table:table-cell>
          <table:table-cell table:style-name="ce156" table:formula="of:=IF([.R127]&gt;0;[.U127]/[.R127];0)" office:value-type="percentage" office:value="0.530904182990377" calcext:value-type="percentage">
            <text:p>53,1%</text:p>
          </table:table-cell>
          <table:table-cell table:style-name="ce66" office:value-type="float" office:value="2456608.33" calcext:value-type="float">
            <text:p>2.456.608,33</text:p>
          </table:table-cell>
          <table:table-cell table:style-name="ce156" table:formula="of:=IF([.R127]&gt;0;[.W127]/[.R127];0)" office:value-type="percentage" office:value="0.530904182990377" calcext:value-type="percentage">
            <text:p>53,1%</text:p>
          </table:table-cell>
          <table:table-cell table:style-name="ce57" table:number-columns-repeated="996"/>
          <table:table-cell table:number-columns-repeated="4"/>
        </table:table-row>
        <table:table-row table:style-name="ro6">
          <table:table-cell table:style-name="ce26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110"/>
          <table:table-cell table:style-name="ce69" table:number-columns-repeated="2"/>
          <table:table-cell table:style-name="ce42" table:number-columns-repeated="2"/>
          <table:table-cell table:style-name="ce96"/>
          <table:table-cell table:style-name="ce92"/>
          <table:table-cell table:style-name="ce42"/>
          <table:table-cell table:style-name="ce96"/>
          <table:table-cell table:style-name="ce107" table:formula="of:=SUM([.K126:.K127])" office:value-type="float" office:value="17105432" calcext:value-type="float">
            <text:p>17.105.432,00</text:p>
          </table:table-cell>
          <table:table-cell table:style-name="ce107" table:formula="of:=SUM([.L126:.L127])" office:value-type="float" office:value="700000" calcext:value-type="float">
            <text:p>700.000,00</text:p>
          </table:table-cell>
          <table:table-cell table:style-name="ce107" table:formula="of:=SUM([.M126:.M127])" office:value-type="float" office:value="0" calcext:value-type="float">
            <text:p>0,00</text:p>
          </table:table-cell>
          <table:table-cell table:style-name="ce107" table:formula="of:=SUM([.N126:.N127])" office:value-type="float" office:value="17805432" calcext:value-type="float">
            <text:p>17.805.432,00</text:p>
          </table:table-cell>
          <table:table-cell table:style-name="ce107" table:formula="of:=SUM([.O126:.O127])" office:value-type="float" office:value="0" calcext:value-type="float">
            <text:p>0,00</text:p>
          </table:table-cell>
          <table:table-cell table:style-name="ce107" table:formula="of:=SUM([.P126:.P127])" office:value-type="float" office:value="0" calcext:value-type="float">
            <text:p>0,00</text:p>
          </table:table-cell>
          <table:table-cell table:style-name="ce107" table:formula="of:=SUM([.Q126:.Q127])" office:value-type="float" office:value="0" calcext:value-type="float">
            <text:p>0,00</text:p>
          </table:table-cell>
          <table:table-cell table:style-name="ce107" table:formula="of:=SUM([.R126:.R127])" office:value-type="float" office:value="17805432" calcext:value-type="float">
            <text:p>17.805.432,00</text:p>
          </table:table-cell>
          <table:table-cell table:style-name="ce107" table:formula="of:=SUM([.S126:.S127])" office:value-type="float" office:value="10984187.02" calcext:value-type="float">
            <text:p>10.984.187,02</text:p>
          </table:table-cell>
          <table:table-cell table:style-name="ce130" table:formula="of:=IF([.R128]&gt;0;[.S128]/[.R128];0)" office:value-type="percentage" office:value="0.616900899680502" calcext:value-type="percentage">
            <text:p>61,7%</text:p>
          </table:table-cell>
          <table:table-cell table:style-name="ce107" table:formula="of:=SUM([.U126:.U127])" office:value-type="float" office:value="10984187.02" calcext:value-type="float">
            <text:p>10.984.187,02</text:p>
          </table:table-cell>
          <table:table-cell table:style-name="ce130" table:formula="of:=IF([.R128]&gt;0;[.U128]/[.R128];0)" office:value-type="percentage" office:value="0.616900899680502" calcext:value-type="percentage">
            <text:p>61,7%</text:p>
          </table:table-cell>
          <table:table-cell table:style-name="ce107" table:formula="of:=SUM([.W126:.W127])" office:value-type="float" office:value="10984187.02" calcext:value-type="float">
            <text:p>10.984.187,02</text:p>
          </table:table-cell>
          <table:table-cell table:style-name="ce130" table:formula="of:=IF([.R128]&gt;0;[.W128]/[.R128];0)" office:value-type="percentage" office:value="0.616900899680502" calcext:value-type="percentage">
            <text:p>61,7%</text:p>
          </table:table-cell>
          <table:table-cell table:style-name="ce57" table:number-columns-repeated="996"/>
          <table:table-cell table:number-columns-repeated="4"/>
        </table:table-row>
        <table:table-row table:style-name="ro7">
          <table:table-cell table:style-name="ce22" office:value-type="string" calcext:value-type="string" table:number-columns-spanned="10" table:number-rows-spanned="1">
            <text:p>Total</text:p>
          </table:table-cell>
          <table:covered-table-cell table:number-columns-repeated="9" table:style-name="ce22"/>
          <table:table-cell table:style-name="ce66" table:formula="of:=[.K70]+[.K119]+[.K125]+[.K128]" office:value-type="float" office:value="1815066356" calcext:value-type="float">
            <text:p>1.815.066.356,00</text:p>
          </table:table-cell>
          <table:table-cell table:style-name="ce66" table:formula="of:=[.L70]+[.L119]+[.L125]+[.L128]" office:value-type="float" office:value="119115666.96" calcext:value-type="float">
            <text:p>119.115.666,96</text:p>
          </table:table-cell>
          <table:table-cell table:style-name="ce66" table:formula="of:=[.M70]+[.M119]+[.M125]+[.M128]" office:value-type="float" office:value="5295792.4" calcext:value-type="float">
            <text:p>5.295.792,40</text:p>
          </table:table-cell>
          <table:table-cell table:style-name="ce66" table:formula="of:=[.N70]+[.N119]+[.N125]+[.N128]" office:value-type="float" office:value="1928886230.56" calcext:value-type="float">
            <text:p>1.928.886.230,56</text:p>
          </table:table-cell>
          <table:table-cell table:style-name="ce66" table:formula="of:=[.O70]+[.O119]+[.O125]" office:value-type="float" office:value="0" calcext:value-type="float">
            <text:p>0,00</text:p>
          </table:table-cell>
          <table:table-cell table:style-name="ce66" table:formula="of:=[.P70]+[.P119]+[.P125]" office:value-type="float" office:value="0" calcext:value-type="float">
            <text:p>0,00</text:p>
          </table:table-cell>
          <table:table-cell table:style-name="ce66" table:formula="of:=[.Q70]+[.Q119]+[.Q125]" office:value-type="float" office:value="0" calcext:value-type="float">
            <text:p>0,00</text:p>
          </table:table-cell>
          <table:table-cell table:style-name="ce66" table:formula="of:=[.R70]+[.R119]+[.R125]+[.R128]" office:value-type="float" office:value="1928886230.56" calcext:value-type="float">
            <text:p>1.928.886.230,56</text:p>
          </table:table-cell>
          <table:table-cell table:style-name="ce66" table:formula="of:=[.S70]+[.S119]+[.S125]+[.S128]" office:value-type="float" office:value="1160472622.09" calcext:value-type="float">
            <text:p>1.160.472.622,09</text:p>
          </table:table-cell>
          <table:table-cell table:style-name="ce156" table:formula="of:=IF([.R129]&gt;0;[.S129]/[.R129];0)" office:value-type="percentage" office:value="0.601628340595852" calcext:value-type="percentage">
            <text:p>60,2%</text:p>
          </table:table-cell>
          <table:table-cell table:style-name="ce66" table:formula="of:=[.U70]+[.U119]+[.U125]+[.U128]" office:value-type="float" office:value="1087839009.89" calcext:value-type="float">
            <text:p>1.087.839.009,89</text:p>
          </table:table-cell>
          <table:table-cell table:style-name="ce156" table:formula="of:=IF([.R129]&gt;0;[.U129]/[.R129];0)" office:value-type="percentage" office:value="0.563972614172364" calcext:value-type="percentage">
            <text:p>56,4%</text:p>
          </table:table-cell>
          <table:table-cell table:style-name="ce66" table:formula="of:=[.W70]+[.W119]+[.W125]+[.W128]" office:value-type="float" office:value="1070163028.58" calcext:value-type="float">
            <text:p>1.070.163.028,58</text:p>
          </table:table-cell>
          <table:table-cell table:style-name="ce156" table:formula="of:=IF([.R129]&gt;0;[.W129]/[.R129];0)" office:value-type="percentage" office:value="0.554808786347812" calcext:value-type="percentage">
            <text:p>55,5%</text:p>
          </table:table-cell>
          <table:table-cell table:style-name="ce57" table:number-columns-repeated="996"/>
          <table:table-cell table:number-columns-repeated="4"/>
        </table:table-row>
        <table:table-row table:style-name="ro2">
          <table:table-cell table:style-name="ce28" office:value-type="string" calcext:value-type="string">
            <text:p>Obs.:</text:p>
          </table:table-cell>
          <table:table-cell table:style-name="ce47" office:value-type="string" calcext:value-type="string">
            <text:p>1. Movimentação líquida de créditos = Provisão/Destaque recebidos - Provisão/Destaque concedidos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7" table:number-columns-repeated="996"/>
          <table:table-cell table:number-columns-repeated="4"/>
        </table:table-row>
        <table:table-row table:style-name="ro2">
          <table:table-cell table:style-name="Default"/>
          <table:table-cell table:style-name="ce47" office:value-type="string" calcext:value-type="string">
            <text:p>2. As colunas relativas à execução, não incluem as despesas referentes aos restos a pagar do ano anterior.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7" table:number-columns-repeated="996"/>
          <table:table-cell table:number-columns-repeated="4"/>
        </table:table-row>
        <table:table-row table:style-name="ro8">
          <table:table-cell table:style-name="ce29"/>
          <table:table-cell table:style-name="ce51" office:value-type="string" calcext:value-type="string" table:number-columns-spanned="1021" table:number-rows-spanned="1">
            <text:p>3. Relatório inclui Modalidade de Aplicação 91 – Ref. Aplicação Direta decorrente de operações entre órgãos, fundos e entidades integrantes do Orçamento Fiscal e da Seguridade Social</text:p>
          </table:table-cell>
          <table:covered-table-cell table:number-columns-repeated="2" table:style-name="ce65"/>
          <table:covered-table-cell table:style-name="ce75"/>
          <table:covered-table-cell table:number-columns-repeated="9" table:style-name="ce79"/>
          <table:covered-table-cell table:style-name="ce119"/>
          <table:covered-table-cell table:style-name="ce79"/>
          <table:covered-table-cell table:style-name="ce119"/>
          <table:covered-table-cell table:style-name="ce79"/>
          <table:covered-table-cell table:style-name="ce119"/>
          <table:covered-table-cell table:number-columns-repeated="234" table:style-name="ce137"/>
          <table:covered-table-cell table:number-columns-repeated="769"/>
          <table:table-cell table:number-columns-repeated="2"/>
        </table:table-row>
        <table:table-row table:style-name="ro8">
          <table:table-cell table:style-name="ce29"/>
          <table:table-cell table:style-name="ce53" office:value-type="string" calcext:value-type="string">
            <text:p>4. Valores empenhados em destaque, apresentam redução em relação ao mês anterior, devido a anulações.</text:p>
          </table:table-cell>
          <table:table-cell table:style-name="ce65" table:number-columns-repeated="2"/>
          <table:table-cell table:style-name="ce75"/>
          <table:table-cell table:style-name="ce79" table:number-columns-repeated="9"/>
          <table:table-cell table:style-name="ce119"/>
          <table:table-cell table:style-name="ce79"/>
          <table:table-cell table:style-name="ce119"/>
          <table:table-cell table:style-name="ce79"/>
          <table:table-cell table:style-name="ce119"/>
          <table:table-cell table:style-name="ce137" table:number-columns-repeated="234"/>
          <table:table-cell table:number-columns-repeated="771"/>
        </table:table-row>
        <table:table-row table:style-name="ro8">
          <table:table-cell table:style-name="Default"/>
          <table:table-cell table:style-name="ce55" table:number-columns-spanned="1021" table:number-rows-spanned="1"/>
          <table:covered-table-cell table:style-name="ce68"/>
          <table:covered-table-cell table:number-columns-repeated="4" table:style-name="ce57"/>
          <table:covered-table-cell table:number-columns-repeated="3" table:style-name="ce93"/>
          <table:covered-table-cell table:number-columns-repeated="9" table:style-name="ce57"/>
          <table:covered-table-cell/>
          <table:covered-table-cell table:style-name="ce145"/>
          <table:covered-table-cell table:style-name="ce57"/>
          <table:covered-table-cell table:style-name="ce145"/>
          <table:covered-table-cell table:number-columns-repeated="997" table:style-name="ce57"/>
          <table:covered-table-cell table:number-columns-repeated="2"/>
          <table:table-cell table:number-columns-repeated="2"/>
        </table:table-row>
        <table:table-row table:style-name="ro2">
          <table:table-cell table:style-name="ce30" office:value-type="string" calcext:value-type="string">
            <text:p><text:s/></text:p>
          </table:table-cell>
          <table:table-cell table:style-name="ce57" table:number-columns-repeated="6"/>
          <table:table-cell table:style-name="ce93" table:number-columns-repeated="3"/>
          <table:table-cell table:style-name="ce57" table:number-columns-repeated="9"/>
          <table:table-cell table:style-name="ce132"/>
          <table:table-cell table:style-name="ce145"/>
          <table:table-cell table:style-name="ce57"/>
          <table:table-cell table:style-name="ce145"/>
          <table:table-cell table:style-name="ce57" table:number-columns-repeated="997"/>
          <table:table-cell table:number-columns-repeated="4"/>
        </table:table-row>
        <table:table-row table:style-name="ro2">
          <table:table-cell table:style-name="ce30"/>
          <table:table-cell table:style-name="ce57"/>
          <table:table-cell table:style-name="ce68"/>
          <table:table-cell table:style-name="ce57" table:number-columns-repeated="4"/>
          <table:table-cell table:style-name="ce93" table:number-columns-repeated="3"/>
          <table:table-cell table:style-name="ce57" table:number-columns-repeated="9"/>
          <table:table-cell/>
          <table:table-cell table:style-name="ce145"/>
          <table:table-cell table:style-name="ce57"/>
          <table:table-cell table:style-name="ce150"/>
          <table:table-cell table:style-name="ce57" table:number-columns-repeated="997"/>
          <table:table-cell table:number-columns-repeated="4"/>
        </table:table-row>
        <table:table-row table:style-name="ro2">
          <table:table-cell table:style-name="ce30"/>
          <table:table-cell table:style-name="ce57"/>
          <table:table-cell table:style-name="ce68"/>
          <table:table-cell table:style-name="ce57" table:number-columns-repeated="4"/>
          <table:table-cell table:style-name="ce93" table:number-columns-repeated="3"/>
          <table:table-cell table:style-name="ce57" table:number-columns-repeated="9"/>
          <table:table-cell/>
          <table:table-cell table:style-name="ce145"/>
          <table:table-cell table:style-name="ce57"/>
          <table:table-cell table:style-name="ce145"/>
          <table:table-cell table:style-name="ce57" table:number-columns-repeated="997"/>
          <table:table-cell table:number-columns-repeated="4"/>
        </table:table-row>
        <table:table-row table:style-name="ro2" table:number-rows-repeated="3">
          <table:table-cell table:style-name="ce30"/>
          <table:table-cell table:style-name="ce57" table:number-columns-repeated="6"/>
          <table:table-cell table:style-name="ce93" table:number-columns-repeated="3"/>
          <table:table-cell table:style-name="ce57" table:number-columns-repeated="1010"/>
          <table:table-cell table:number-columns-repeated="4"/>
        </table:table-row>
        <table:table-row table:style-name="ro2" table:number-rows-repeated="65409">
          <table:table-cell table:style-name="ce30"/>
          <table:table-cell table:style-name="ce57" table:number-columns-repeated="6"/>
          <table:table-cell table:style-name="ce93" table:number-columns-repeated="3"/>
          <table:table-cell table:style-name="ce57" table:number-columns-repeated="10"/>
          <table:table-cell table:style-name="ce145"/>
          <table:table-cell table:style-name="ce57"/>
          <table:table-cell table:style-name="ce145"/>
          <table:table-cell table:style-name="ce57" table:number-columns-repeated="997"/>
          <table:table-cell table:number-columns-repeated="4"/>
        </table:table-row>
        <table:table-row table:style-name="ro2" table:number-rows-repeated="9830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Anexo II'.A12:'Anexo II'.X13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Arial2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loext:min-decimal-places="2" number:min-integer-digits="1"/>
    </number:number-style>
    <number:number-style style:name="N10003" number:language="pt" number:country="BR">
      <number:number number:decimal-places="0" loext:min-decimal-places="0" number:min-integer-digits="1" number:grouping="true"/>
    </number:number-style>
    <number:number-style style:name="N10004" number:language="pt" number:country="BR">
      <number:number number:decimal-places="2" loext:min-decimal-places="2" number:min-integer-digits="1" number:grouping="true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percentage-style style:name="N10011" number:language="pt" number:country="BR">
      <number:number number:decimal-places="2" loext:min-decimal-places="2" number:min-integer-digits="1"/>
      <number:text>%</number:text>
    </number:percentage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/>
      <number:text>,</number:text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1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/>
      <number:text>,</number:text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2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ol-Dat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1"/>
    <style:style style:name="Vírgula_20_2_20_2" style:display-name="Vírgula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.45cm" fo:margin-left="0.748cm" fo:margin-right="0.792cm" style:shadow="none" style:print-page-order="ttb" style:first-page-number="continue" loext:scale-to-X="1" loext:scale-to-Y="1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7.94cm" fo:page-height="21.59cm" style:num-format="1" style:print-orientation="landscape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/00/0000</text:date>, <text:time style:data-style-name="N2" text:time-value="08:48:13.7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9-19T09:11:44.657000000</dc:date>
    <meta:generator>LibreOffice/6.3.5.2$Windows_X86_64 LibreOffice_project/dd0751754f11728f69b42ee2af66670068624673</meta:generator>
    <meta:editing-duration>P20DT15H36M57S</meta:editing-duration>
    <meta:editing-cycles>1554</meta:editing-cycles>
    <meta:document-statistic meta:table-count="1" meta:cell-count="2482" meta:object-count="1"/>
  </office:meta>
</office:document-meta>
</file>